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ArialMT" svg:font-family="ArialMT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751cm" style:auto-text-indent="false"/>
    </style:style>
    <style:style style:name="P2" style:family="paragraph" style:parent-style-name="Index">
      <style:text-properties style:font-name="Arial" fo:font-size="11pt" style:font-size-asian="11pt" style:font-name-complex="Arial"/>
    </style:style>
    <style:style style:name="P3" style:family="paragraph" style:parent-style-name="Index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Index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Index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Index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Index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Index">
      <style:paragraph-properties fo:text-align="justify" style:justify-single-word="false"/>
    </style:style>
    <style:style style:name="P9" style:family="paragraph" style:parent-style-name="Index">
      <style:text-properties style:font-name="Calibri" fo:font-size="14pt" style:font-size-asian="14pt" style:font-name-complex="Arial" style:font-size-complex="14pt"/>
    </style:style>
    <style:style style:name="P10" style:family="paragraph" style:parent-style-name="Index">
      <style:paragraph-properties text:number-lines="true" text:line-number="0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12" style:family="paragraph" style:parent-style-name="Index">
      <style:paragraph-properties fo:margin-left="0cm" fo:margin-right="0cm" fo:line-height="150%" fo:text-indent="0cm" style:auto-text-indent="false"/>
    </style:style>
    <style:style style:name="P13" style:family="paragraph" style:parent-style-name="Index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Index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Index" style:master-page-name="Standard">
      <style:paragraph-properties style:page-number="auto" text:number-lines="true" text:line-number="0"/>
      <style:text-properties style:font-name="Arial" fo:font-size="11pt" style:font-size-asian="11pt" style:font-name-complex="Arial"/>
    </style:style>
    <style:style style:name="P18" style:family="paragraph" style:parent-style-name="Index" style:list-style-name="WW8Num5">
      <style:text-properties style:font-name="Arial" fo:font-size="11pt" style:font-size-asian="11pt" style:font-name-complex="Arial"/>
    </style:style>
    <style:style style:name="P19" style:family="paragraph" style:parent-style-name="Index" style:list-style-name="WW8Num1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20" style:family="paragraph" style:parent-style-name="Index">
      <style:paragraph-properties fo:margin-left="0cm" fo:margin-right="0cm" fo:line-height="150%" fo:text-indent="0cm" style:auto-text-indent="false"/>
      <style:text-properties style:font-name="Arial" fo:font-size="11pt" officeooo:rsid="00089b04" officeooo:paragraph-rsid="00089b04" style:font-size-asian="11pt" style:font-name-complex="Arial"/>
    </style:style>
    <style:style style:name="P21" style:family="paragraph" style:parent-style-name="Index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089b04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officeooo:rsid="00089b04" style:font-size-asian="11pt" style:font-weight-asian="bold" style:font-name-complex="Arial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fo:font-weight="bold" style:text-blinking="false" fo:background-color="transparent" loext:char-shading-value="0" style:font-name-asian="Times New Roman" style:language-asian="it" style:country-asian="IT" style:font-weight-asian="bold" style:font-size-complex="11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style:text-blinking="false" fo:background-color="transparent" loext:char-shading-value="0" style:font-name-asian="Times New Roman" style:language-asian="it" style:country-asian="IT" style:font-size-complex="11pt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font-size="14pt" style:font-name-asian="Arial" style:font-size-asian="14pt" style:font-name-complex="Calibri" style:font-size-complex="14pt"/>
    </style:style>
    <style:style style:name="T17" style:family="text">
      <style:text-properties officeooo:rsid="00089b04"/>
    </style:style>
    <style:style style:name="T18" style:family="text">
      <style:text-properties style:use-window-font-color="true" fo:language="it" fo:country="IT" style:letter-kerning="true" style:font-name-asian="Times New Roman" style:language-asian="zh" style:country-asian="CN" style:font-size-complex="10pt" style:language-complex="ar" style:country-complex="SA"/>
    </style:style>
    <style:style style:name="T19" style:family="text">
      <style:text-properties style:use-window-font-color="true" style:font-name="Calibri" fo:language="it" fo:country="IT" officeooo:rsid="00048776" style:letter-kerning="true" style:font-name-asian="ArialMT" style:language-asian="zh" style:country-asian="CN" style:font-name-complex="Calibri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ext:p text:style-name="P2"/>
      <text:p text:style-name="P5">FAC SIMILE MANIFESTAZIONE DI INTERESSE</text:p>
      <text:p text:style-name="P4"/>
      <text:p text:style-name="P9"/>
      <text:p text:style-name="P7"><text:span text:style-name="T15">PROCEDURA PER L’AFFIDAMENTO DEL SERVIZIO VIGILANZA ESTERNA, TELEALLARME E PIANTONAMENTO ARMATO SEDI DELL'ENTE </text:span></text:p>
      <text:p text:style-name="P4"/>
      <text:p text:style-name="P5"/>
      <text:p text:style-name="P3">Il sottoscritto ________________________________________ <text:s/>nato a _____________________</text:p>
      <text:p text:style-name="P3"/>
      <text:p text:style-name="P8"><text:span text:style-name="T9"><text:s/></text:span><text:span text:style-name="T1">il _______________, residente in ________________________, Via/Piazza _________________</text:span></text:p>
      <text:p text:style-name="P3"/>
      <text:p text:style-name="P3">__________________________, codice fiscale _______________________documento di identità</text:p>
      <text:p text:style-name="P3"/>
      <text:p text:style-name="P8"><text:span text:style-name="T9"><text:s/></text:span><text:span text:style-name="T1">___________________________ rilasciato il ________________ da______________________,</text:span></text:p>
      <text:p text:style-name="P3"/>
      <text:p text:style-name="P8"><text:span text:style-name="T9"><text:s/></text:span><text:span text:style-name="T1">nella qualità di ___________________________________________ <text:s text:c="2"/>giusta i poteri conferiti con:</text:span></text:p>
      <text:p text:style-name="P2"/>
      <text:list xml:id="list3413547357" text:style-name="WW8Num5">
        <text:list-item>
          <text:p text:style-name="P18">procura generale n. rep. _________ del <text:s/>_______________ <text:s/>;</text:p>
        </text:list-item>
        <text:list-item>
          <text:p text:style-name="P18">procura speciale n. rep. _________ del ________________ ;</text:p>
        </text:list-item>
        <text:list-item>
          <text:p text:style-name="P18">delibera organo di amministrazione del _________________</text:p>
        </text:list-item>
        <text:list-item>
          <text:p text:style-name="P18">altro _______________________________________________________________________</text:p>
        </text:list-item>
      </text:list>
      <text:p text:style-name="P4"/>
      <text:p text:style-name="Index"><text:span text:style-name="T4">dell’Operatore Economico</text:span><text:span text:style-name="T1"> <text:s/>______________________________________________________ , </text:span></text:p>
      <text:p text:style-name="P2"/>
      <text:p text:style-name="P2">con sede legale in ____________________________ Via/Piazza <text:s/>_________________________ </text:p>
      <text:p text:style-name="P2"/>
      <text:p text:style-name="P2">telefono ________________, fax ________________, PEC ______________________________ </text:p>
      <text:p text:style-name="P2"/>
      <text:p text:style-name="P2">C.F./partita IVA ______________________________________</text:p>
      <text:p text:style-name="P4"/>
      <text:p text:style-name="P5">MANIFESTA IL PROPRIO INTERESSE</text:p>
      <text:p text:style-name="P4"/>
      <text:p text:style-name="P2">Ad essere invitato a presentare la propria offerta per l’affidamento de<text:span text:style-name="T17">i</text:span> servizi in oggetto.</text:p>
      <text:p text:style-name="P2"/>
      <text:p text:style-name="P5">A TAL FINE DICHIARA</text:p>
      <text:p text:style-name="P4"/>
      <text:p text:style-name="P8"><text:span text:style-name="T4">ai sensi e per gli effetti degli articoli 46 e 47 del D.P.R. 28 dicembre 2000, n. 445, e ss., consapevole delle responsabilità civili e penali previste dall’articolo 76 del D.P.R. 28 dicembre 2000, n. 445, per chi rilascia dichiarazioni mendaci</text:span><text:span text:style-name="T1">:</text:span></text:p>
      <text:p text:style-name="P2"/>
      <text:p text:style-name="P12"><text:span text:style-name="T4">1 -</text:span><text:span text:style-name="T1"> che l’operatore economico ______________________________________________ è iscritto</text:span></text:p>
      <text:p text:style-name="P14"/>
      <text:p text:style-name="P20">sul portale acquistinretepa.it, mercato elettronico, bando <text:span text:style-name="T18">“Servizi di Vigilanza e Accoglienza” dal </text:span></text:p>
      <text:p text:style-name="P14"/>
      <text:p text:style-name="P14">__/__/___, con il numero di iscrizione__________________, <text:span text:style-name="T17">scadenza iscrizione __/__/____;</text:span></text:p>
      <text:p text:style-name="P14"/>
      <text:p text:style-name="P13"><text:span text:style-name="T2"/></text:p>
      <text:p text:style-name="P16"><text:soft-page-break/><text:span text:style-name="T8">2</text:span><text:span text:style-name="T4"> -</text:span><text:span text:style-name="T1"> che l’operatore economico __________________________________________________non si trova in alcuna delle cause di esclusione dalla partecipazione alle gare d’appalto previste dall’articolo 80, comma 1, del D. Lgs. n.50/2016;</text:span></text:p>
      <text:p text:style-name="P13"><text:span text:style-name="T7">3</text:span><text:span text:style-name="T6"> -</text:span><text:span text:style-name="T3"> che non partecipa contemporaneamente alla procedura:</text:span></text:p>
      <text:list xml:id="list2850119772" text:style-name="WW8Num14">
        <text:list-item>
          <text:list>
            <text:list-item>
              <text:p text:style-name="P19">individualmente e in raggruppamento temporaneo o consorzio ordinario o aggregazione di imprese di rete, oppure in più di un raggruppamento temporaneo o consorzio ordinario o aggregazione di imprese di rete;</text:p>
            </text:list-item>
            <text:list-item>
              <text:p text:style-name="P19">individualmente o in raggruppamento temporaneo o consorzio ordinario o aggregazione di imprese di rete e quale consorziata di un consorzio stabile o di un consorzio di cooperative o di imprese artigiane per la quale il consorzio concorre e a tal fine indicata per l’esecuzione;</text:p>
            </text:list-item>
          </text:list>
        </text:list-item>
      </text:list>
      <text:p text:style-name="P13"><text:span text:style-name="T4"/></text:p>
      <text:p text:style-name="P13"><text:span text:style-name="T8">4</text:span><text:span text:style-name="T4"> - </text:span><text:span text:style-name="T1">che il referente dell’operatore economico ai fini del presente affidamento è il sig. ____________________________, al quale verranno inviate tutte le comunicazioni e/o la documentazione inerente la procedura stessa, utilizzando esclusivamente il seguente indirizzo PEC _________________________. </text:span></text:p>
      <text:p text:style-name="P15">Recapiti per comunicazioni informali: telefono ________________, cellulare ________________. </text:p>
      <text:p text:style-name="P3"/>
      <text:p text:style-name="P6"/>
      <text:p text:style-name="P5">ALLEGA</text:p>
      <text:p text:style-name="P2"/>
      <text:p text:style-name="P2">Copia fotostatica del proprio documento di identità in corso di validità;</text:p>
      <text:p text:style-name="P2">Documentazione attestante i poteri del soggetto sottoscrittore;</text:p>
      <text:p text:style-name="P2"/>
      <text:p text:style-name="P2"/>
      <text:p text:style-name="P2"/>
      <text:p text:style-name="P2">Data ___________________<text:tab/><text:tab/><text:tab/><text:tab/><text:tab/> <text:s text:c="12"/>Firma </text:p>
      <text:p text:style-name="Index"><text:span text:style-name="T9"><text:s text:c="71"/></text:span><text:span text:style-name="T1"><text:tab/><text:tab/></text:span></text:p>
      <text:p text:style-name="P2"><text:tab/><text:tab/><text:tab/><text:tab/><text:tab/><text:tab/><text:tab/><text:tab/>____________________________</text:p>
      <text:p text:style-name="P10"/>
      <text:p text:style-name="P1"><text:span text:style-name="T1"><text:tab/><text:tab/></text:span><text:span text:style-name="T4"><text:tab/><text:tab/><text:tab/><text:tab/> 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ArialMT" svg:font-family="ArialMT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cm" style:auto-text-indent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Carattere_20_predefinito_20_paragrafo" style:display-name="WW-Carattere predefinito paragrafo" style:family="text"/>
    <style:style style:name="Macchina_20_da_20_scrivere_20_HTML" style:display-name="Macchina da scrivere HTML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2_20_Carattere" style:display-name="Corpo del testo 2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ORDO NAZIONALE PER IL LOGO STANDARDIZZATO E VARIAZIONE DELLA COMPOSIZIONE DEL CONSIGLIO CAMERALE; MODIFICHE DELLO STATUTO</dc:title>
    <dc:subject/>
    <meta:keyword/>
    <meta:initial-creator>Elena Torroni</meta:initial-creator>
    <meta:creation-date>2020-08-25T16:47:00</meta:creation-date>
    <dc:date>2020-10-07T11:01:54.473000000</dc:date>
    <meta:print-date>2016-02-02T12:13:00</meta:print-date>
    <meta:editing-cycles>10</meta:editing-cycles>
    <meta:editing-duration>PT26M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35" meta:word-count="371" meta:character-count="3280" meta:non-whitespace-character-count="2823"/>
  </office:meta>
</office:document-meta>
</file>