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1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fo:border="none" style:rotation-align="none"/>
    </style:style>
    <style:style style:name="ce69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7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6-22/ 02/ 03; 23/2-01/03/ 03" table:number-columns-spanned="3" table:number-rows-spanned="1">
            <text:p>16-22/ 02/ 03; 23/2-01/03/ 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106"/>
          <table:table-cell table:style-name="ce117" table:formula="of:=[$bozza.K1]" office:value-type="string" office:string-value="12/03/2003" table:number-columns-spanned="2" table:number-rows-spanned="1">
            <text:p>12/03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1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16-22/ 02/ 03; 23/2-01/03/ 03 ">
            <text:p><text:s/>16-22/ 02/ 03; 23/2-01/03/ 03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218"/>
          <table:table-cell table:style-name="ce223" table:formula="of:=[$bozza.K1]" office:value-type="string" office:string-value="12/03/2003" table:number-columns-spanned="2" table:number-rows-spanned="1">
            <text:p>12/03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66">
            <text:p>366</text:p>
          </table:table-cell>
          <table:table-cell table:style-name="ce221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15" office:value-type="float" office:value="234">
            <text:p>234</text:p>
          </table:table-cell>
          <table:table-cell table:style-name="ce215" office:value-type="float" office:value="229">
            <text:p>229</text:p>
          </table:table-cell>
          <table:table-cell table:style-name="ce221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15" office:value-type="float" office:value="260">
            <text:p>260</text:p>
          </table:table-cell>
          <table:table-cell table:style-name="ce215" office:value-type="float" office:value="254">
            <text:p>254</text:p>
          </table:table-cell>
          <table:table-cell table:style-name="ce221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style-name="ce215" office:value-type="float" office:value="94">
            <text:p>94</text:p>
          </table:table-cell>
          <table:table-cell table:style-name="ce22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style-name="ce113" office:value-type="float" office:value="127">
            <text:p>127</text:p>
          </table:table-cell>
          <table:table-cell table:style-name="ce131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2"/>
          <table:table-cell table:style-name="ce130"/>
          <table:table-cell table:style-name="ce11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0"/>
          <table:covered-table-cell table:style-name="ce226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15" office:value-type="float" office:value="620">
            <text:p>620</text:p>
          </table:table-cell>
          <table:table-cell table:style-name="ce215" office:value-type="float" office:value="546">
            <text:p>546</text:p>
          </table:table-cell>
          <table:table-cell table:style-name="ce221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7"/>
          <table:table-cell table:style-name="ce235"/>
          <table:table-cell table:style-name="ce201"/>
          <table:table-cell table:style-name="ce241"/>
          <table:table-cell table:style-name="ce227"/>
          <table:table-cell table:style-name="ce263" office:value-type="string" office:string-value="Settimane" table:number-columns-spanned="3" table:number-rows-spanned="1">
            <text:p><text:s/>Settimane </text:p>
          </table:table-cell>
          <table:covered-table-cell table:style-name="ce278"/>
          <table:covered-table-cell table:style-name="ce282"/>
          <table:table-cell table:style-name="ce72"/>
          <table:table-cell table:style-name="ce290" table:number-columns-repeated="4"/>
          <table:table-cell table:style-name="ce295"/>
          <table:table-cell table:style-name="ce307"/>
          <table:table-cell table:style-name="ce314"/>
          <table:table-cell table:style-name="ce316"/>
          <table:table-cell table:number-columns-repeated="1007"/>
        </table:table-row>
        <table:table-row table:style-name="ro9">
          <table:table-cell table:style-name="ce228"/>
          <table:table-cell table:style-name="ce236"/>
          <table:table-cell table:style-name="ce84"/>
          <table:table-cell table:style-name="ce242"/>
          <table:table-cell table:style-name="ce245"/>
          <table:table-cell table:style-name="ce264" table:number-columns-repeated="2"/>
          <table:table-cell table:style-name="ce283"/>
          <table:table-cell table:style-name="ce72"/>
          <table:table-cell table:style-name="ce169" table:number-columns-repeated="4"/>
          <table:table-cell table:style-name="ce296" office:value-type="string" table:number-columns-spanned="2" table:number-rows-spanned="1">
            <text:p>Settimana:</text:p>
          </table:table-cell>
          <table:covered-table-cell table:style-name="ce308"/>
          <table:table-cell table:style-name="ce315" office:value-type="string" table:number-columns-spanned="2" table:number-rows-spanned="1">
            <text:p>al giorno</text:p>
          </table:table-cell>
          <table:covered-table-cell table:style-name="ce315"/>
          <table:table-cell table:number-columns-repeated="1007"/>
        </table:table-row>
        <table:table-row table:style-name="ro10">
          <table:table-cell table:style-name="ce229" office:value-type="string">
            <text:p>P R O D O T T I <text:s text:c="5"/>Z O O T E C N I C I </text:p>
          </table:table-cell>
          <table:table-cell table:style-name="ce236"/>
          <table:table-cell table:style-name="ce84"/>
          <table:table-cell table:style-name="ce243"/>
          <table:table-cell table:style-name="ce246" table:formula="of:=[$bozza.K3]" office:value-type="string" office:string-value="16-22/ 02/ 03; 23/2-01/03/ 03" table:number-columns-spanned="4" table:number-rows-spanned="1">
            <text:p>16-22/ 02/ 03; 23/2-01/03/ 03</text:p>
          </table:table-cell>
          <table:covered-table-cell table:style-name="ce265"/>
          <table:covered-table-cell table:style-name="ce279"/>
          <table:covered-table-cell table:style-name="ce284"/>
          <table:table-cell table:style-name="ce72"/>
          <table:table-cell table:style-name="ce291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7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0"/>
          <table:table-cell table:style-name="ce237"/>
          <table:table-cell table:style-name="ce239"/>
          <table:table-cell table:style-name="ce244"/>
          <table:table-cell table:style-name="ce247"/>
          <table:table-cell table:style-name="ce266" table:number-columns-repeated="2"/>
          <table:table-cell table:style-name="ce285"/>
          <table:table-cell table:style-name="ce72"/>
          <table:table-cell table:style-name="ce203" table:number-columns-repeated="4"/>
          <table:table-cell table:style-name="ce298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309"/>
          <table:table-cell table:style-name="ce298" table:formula="of:=[$bozza.K1]" office:value-type="string" office:string-value="12/03/2003" table:number-columns-spanned="2" table:number-rows-spanned="1">
            <text:p>12/03/2003</text:p>
          </table:table-cell>
          <table:covered-table-cell table:style-name="ce309"/>
          <table:table-cell table:number-columns-repeated="1007"/>
        </table:table-row>
        <table:table-row table:style-name="ro12">
          <table:table-cell table:style-name="ce231"/>
          <table:table-cell table:style-name="ce84"/>
          <table:table-cell table:style-name="ce239" table:number-columns-repeated="2"/>
          <table:table-cell table:style-name="ce248"/>
          <table:table-cell table:style-name="ce267"/>
          <table:table-cell table:style-name="ce84"/>
          <table:table-cell table:style-name="ce236"/>
          <table:table-cell table:style-name="ce72"/>
          <table:table-cell table:style-name="ce292"/>
          <table:table-cell table:style-name="ce84" table:number-columns-repeated="2"/>
          <table:table-cell table:style-name="ce292" office:value-type="string">
            <text:p>-</text:p>
          </table:table-cell>
          <table:table-cell table:style-name="ce299"/>
          <table:table-cell table:style-name="ce82" table:number-columns-repeated="2"/>
          <table:table-cell table:style-name="ce317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9" office:value-type="string" office:string-value="SELEZIONATI" table:number-columns-spanned="2" table:number-rows-spanned="1">
            <text:p><text:s/>SELEZIONATI </text:p>
          </table:table-cell>
          <table:covered-table-cell table:style-name="ce268"/>
          <table:table-cell table:style-name="ce280" office:value-type="string" office:string-value="NON SELEZIONATI" table:number-columns-spanned="2" table:number-rows-spanned="1">
            <text:p><text:s/>NON SELEZIONATI </text:p>
          </table:table-cell>
          <table:covered-table-cell table:style-name="ce268"/>
          <table:table-cell table:style-name="ce72"/>
          <table:table-cell table:style-name="ce84" table:number-columns-repeated="4"/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00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0" office:value-type="string" office:string-value="euro" table:number-columns-spanned="2" table:number-rows-spanned="1">
            <text:p><text:s/>euro </text:p>
          </table:table-cell>
          <table:covered-table-cell table:style-name="ce269"/>
          <table:table-cell table:style-name="ce250" office:value-type="string" office:string-value=" euro" table:number-columns-spanned="2" table:number-rows-spanned="1">
            <text:p><text:s text:c="2"/>euro </text:p>
          </table:table-cell>
          <table:covered-table-cell table:style-name="ce269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1"/>
          <table:table-cell table:style-name="ce270"/>
          <table:table-cell table:style-name="ce251"/>
          <table:table-cell table:style-name="ce270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1" office:value-type="string" table:number-columns-spanned="4" table:number-rows-spanned="1">
            <text:p>EURO</text:p>
          </table:table-cell>
          <table:covered-table-cell table:number-columns-repeated="2" table:style-name="ce310"/>
          <table:covered-table-cell table:style-name="ce318"/>
          <table:table-cell table:number-columns-repeated="1007"/>
        </table:table-row>
        <table:table-row table:style-name="ro4">
          <table:table-cell table:style-name="ce232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2"/>
          <table:table-cell table:style-name="ce271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2" office:value-type="float" office:value="2940">
            <text:p>2.940</text:p>
          </table:table-cell>
          <table:table-cell table:style-name="ce302" office:value-type="float" office:value="3090">
            <text:p>3.090</text:p>
          </table:table-cell>
          <table:table-cell table:style-name="ce302" office:value-type="float" office:value="2940">
            <text:p>2.940</text:p>
          </table:table-cell>
          <table:table-cell table:style-name="ce319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2269">
            <text:p>2.269</text:p>
          </table:table-cell>
          <table:table-cell table:style-name="ce302" office:value-type="float" office:value="2372">
            <text:p>2.372</text:p>
          </table:table-cell>
          <table:table-cell table:style-name="ce302" office:value-type="float" office:value="2269">
            <text:p>2.269</text:p>
          </table:table-cell>
          <table:table-cell table:style-name="ce319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8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649">
            <text:p>1.649</text:p>
          </table:table-cell>
          <table:table-cell table:style-name="ce302" office:value-type="float" office:value="1752">
            <text:p>1.752</text:p>
          </table:table-cell>
          <table:table-cell table:style-name="ce302" office:value-type="float" office:value="1649">
            <text:p>1.649</text:p>
          </table:table-cell>
          <table:table-cell table:style-name="ce319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style-name="ce253" office:value-type="float" office:value="206.582759635795">
            <text:p>207</text:p>
          </table:table-cell>
          <table:table-cell table:style-name="ce253" office:value-type="float" office:value="258.228449544743">
            <text:p>258</text:p>
          </table:table-cell>
          <table:table-cell table:style-name="ce253" office:value-type="float" office:value="129.114224772372">
            <text:p>129</text:p>
          </table:table-cell>
          <table:table-cell table:style-name="ce286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2" office:value-type="float" office:value="1391">
            <text:p>1.391</text:p>
          </table:table-cell>
          <table:table-cell table:style-name="ce302" office:value-type="float" office:value="1443">
            <text:p>1.443</text:p>
          </table:table-cell>
          <table:table-cell table:style-name="ce302" office:value-type="float" office:value="1391">
            <text:p>1.391</text:p>
          </table:table-cell>
          <table:table-cell table:style-name="ce319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77.468534863423">
            <text:p>77</text:p>
          </table:table-cell>
          <table:table-cell table:style-name="ce287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2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20"/>
          <table:table-cell table:number-columns-repeated="1007"/>
        </table:table-row>
        <table:table-row table:style-name="ro4">
          <table:table-cell table:style-name="ce232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 table:number-columns-repeated="3"/>
          <table:table-cell table:style-name="ce321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2" table:number-columns-repeated="3"/>
          <table:table-cell table:style-name="ce319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8" office:value-type="string">
            <text:p>al capo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number-columns-repeated="3" table:style-name="ce302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2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4"/>
          <table:table-cell table:style-name="ce94" table:number-columns-repeated="2"/>
          <table:table-cell table:style-name="ce322"/>
          <table:table-cell table:number-columns-repeated="1007"/>
        </table:table-row>
        <table:table-row table:style-name="ro4">
          <table:table-cell table:style-name="ce232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2"/>
          <table:table-cell table:style-name="ce312" table:number-columns-repeated="2"/>
          <table:table-cell table:style-name="ce221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0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5" table:number-columns-repeated="3"/>
          <table:table-cell table:style-name="ce323"/>
          <table:table-cell table:number-columns-repeated="1007"/>
        </table:table-row>
        <table:table-row table:style-name="ro4">
          <table:table-cell table:style-name="ce232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3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4" office:value-type="float" office:value="0">
            <text:p>0</text:p>
          </table:table-cell>
          <table:table-cell table:style-name="ce254" office:value-type="float" office:value="61.9748278907384">
            <text:p>62</text:p>
          </table:table-cell>
          <table:table-cell table:style-name="ce287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7"/>
          <table:table-cell table:style-name="ce293"/>
          <table:table-cell table:style-name="ce5" table:number-columns-repeated="2"/>
          <table:table-cell table:style-name="ce255" table:number-columns-repeated="4"/>
          <table:table-cell table:number-columns-repeated="1007"/>
        </table:table-row>
        <table:table-row table:style-name="ro4">
          <table:table-cell table:style-name="ce234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4" office:value-type="string">
            <text:p><text:s text:c="2"/>. </text:p>
          </table:table-cell>
          <table:table-cell table:style-name="ce5"/>
          <table:table-cell table:style-name="ce304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6"/>
          <table:table-cell table:style-name="ce313" table:number-columns-repeated="2"/>
          <table:table-cell table:style-name="ce324"/>
          <table:table-cell table:number-columns-repeated="1007"/>
        </table:table-row>
        <table:table-row table:style-name="ro4">
          <table:table-cell table:style-name="ce232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413.165519271589">
            <text:p>413</text:p>
          </table:table-cell>
          <table:table-cell table:style-name="ce220" office:value-type="float" office:value="516.456899089487">
            <text:p>516</text:p>
          </table:table-cell>
          <table:table-cell table:style-name="ce220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0" office:value-type="float" office:value="309.874139453692">
            <text:p>310</text:p>
          </table:table-cell>
          <table:table-cell table:style-name="ce220" office:value-type="float" office:value="335.696984408166">
            <text:p>336</text:p>
          </table:table-cell>
          <table:table-cell table:style-name="ce220" office:value-type="float" office:value="129.114224772372">
            <text:p>129</text:p>
          </table:table-cell>
          <table:table-cell table:style-name="ce226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3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2"/>
          <table:table-cell table:style-name="ce16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0" office:value-type="float" office:value="206.582759635795">
            <text:p>207</text:p>
          </table:table-cell>
          <table:table-cell table:style-name="ce220" office:value-type="float" office:value="232.405604590269">
            <text:p>232</text:p>
          </table:table-cell>
          <table:table-cell table:style-name="ce220" office:value-type="float" office:value="92.9622418361076">
            <text:p>93</text:p>
          </table:table-cell>
          <table:table-cell table:style-name="ce226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5" table:number-columns-repeated="3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20" office:value-type="float" office:value="0">
            <text:p>0</text:p>
          </table:table-cell>
          <table:table-cell table:style-name="ce220" office:value-type="float" office:value="72.3039658725281">
            <text:p>72</text:p>
          </table:table-cell>
          <table:table-cell table:style-name="ce226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62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256" office:value-type="string" table:number-columns-spanned="2" table:number-rows-spanned="1">
            <text:p>euro</text:p>
          </table:table-cell>
          <table:covered-table-cell table:style-name="ce272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81" office:value-type="float" office:value="2.06582759635795">
            <text:p>2,1</text:p>
          </table:table-cell>
          <table:table-cell table:style-name="ce288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79" table:number-columns-repeated="2"/>
          <table:table-cell table:number-columns-repeated="4" table:style-name="ce255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256" office:value-type="string" table:number-columns-spanned="2" table:number-rows-spanned="1">
            <text:p>euro</text:p>
          </table:table-cell>
          <table:covered-table-cell table:style-name="ce274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9"/>
          <table:table-cell table:style-name="ce275"/>
          <table:table-cell table:style-name="ce259"/>
          <table:table-cell table:style-name="ce275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/>
          <table:table-cell table:style-name="ce87"/>
          <table:table-cell table:style-name="ce86"/>
          <table:table-cell table:style-name="ce79"/>
          <table:table-cell table:style-name="ce257" office:value-type="string">
            <text:p>min</text:p>
          </table:table-cell>
          <table:table-cell table:style-name="ce276" office:value-type="string">
            <text:p>max</text:p>
          </table:table-cell>
          <table:table-cell table:style-name="ce257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2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774.68534863423">
            <text:p>775</text:p>
          </table:table-cell>
          <table:table-cell table:style-name="ce289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0" office:value-type="float" office:value="0">
            <text:p>0</text:p>
          </table:table-cell>
          <table:table-cell table:style-name="ce260" office:value-type="float" office:value="516.456899089487">
            <text:p>516</text:p>
          </table:table-cell>
          <table:table-cell table:style-name="ce289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2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0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5" table:number-columns-repeated="3"/>
          <table:table-cell table:style-name="ce262"/>
          <table:table-cell table:style-name="ce277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7" table:number-columns-repeated="3"/>
          <table:table-cell table:style-name="ce262"/>
          <table:table-cell table:style-name="ce277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3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2"/>
          <table:table-cell table:style-name="ce277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9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7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29"/>
          <table:table-cell table:style-name="ce333"/>
          <table:table-cell table:style-name="ce350"/>
          <table:table-cell table:style-name="ce84"/>
          <table:table-cell/>
          <table:table-cell table:style-name="ce227"/>
          <table:table-cell table:style-name="ce201" table:number-columns-repeated="2"/>
          <table:table-cell table:style-name="ce235"/>
          <table:table-cell table:style-name="ce81"/>
          <table:table-cell table:style-name="ce378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4"/>
          <table:table-cell table:style-name="ce334" office:value-type="string">
            <text:p>Settimana</text:p>
          </table:table-cell>
          <table:table-cell table:style-name="ce351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6" office:value-type="string" office:string-value="Settimana">
            <text:p><text:s/>Settimana </text:p>
          </table:table-cell>
          <table:table-cell table:style-name="ce317"/>
          <table:table-cell table:style-name="ce84"/>
          <table:table-cell table:style-name="ce388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5" office:value-type="string">
            <text:p>PRODOTTI ORTOFRUTTICOLI </text:p>
          </table:table-cell>
          <table:table-cell table:style-name="ce84" table:number-columns-repeated="3"/>
          <table:table-cell table:style-name="ce330"/>
          <table:table-cell table:style-name="ce335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352"/>
          <table:table-cell table:style-name="ce84"/>
          <table:table-cell/>
          <table:table-cell table:style-name="ce360" office:value-type="string" table:number-columns-spanned="4" table:number-rows-spanned="1">
            <text:p>PRODOTTI ORTOFRUTTICOLI </text:p>
          </table:table-cell>
          <table:covered-table-cell table:number-columns-repeated="2" table:style-name="ce362"/>
          <table:covered-table-cell table:style-name="ce364"/>
          <table:table-cell table:style-name="ce367" table:formula="of:=[$bozza.K2]" office:value-type="string" office:string-value=" 2-8/ 03/ 2003 " table:number-columns-spanned="2" table:number-rows-spanned="1">
            <text:p><text:s/>2-8/ 03/ 2003 </text:p>
          </table:table-cell>
          <table:covered-table-cell table:style-name="ce364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0"/>
          <table:table-cell table:style-name="ce336"/>
          <table:table-cell table:style-name="ce353"/>
          <table:table-cell table:style-name="ce84"/>
          <table:table-cell/>
          <table:table-cell table:style-name="ce228"/>
          <table:table-cell table:style-name="ce84" table:number-columns-repeated="2"/>
          <table:table-cell table:style-name="ce236"/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9" table:number-columns-repeated="4"/>
          <table:table-cell table:style-name="ce331"/>
          <table:table-cell table:style-name="ce337" office:value-type="string" table:number-columns-spanned="2" table:number-rows-spanned="1">
            <text:p>EURO</text:p>
          </table:table-cell>
          <table:covered-table-cell table:style-name="ce354"/>
          <table:table-cell table:style-name="ce84"/>
          <table:table-cell/>
          <table:table-cell table:style-name="ce230"/>
          <table:table-cell table:style-name="ce239" table:number-columns-repeated="2"/>
          <table:table-cell table:style-name="ce237"/>
          <table:table-cell table:style-name="ce369" office:value-type="string" office:string-value="EURO" table:number-columns-spanned="2" table:number-rows-spanned="1">
            <text:p><text:s/>EURO </text:p>
          </table:table-cell>
          <table:covered-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8" office:value-type="string">
            <text:p>min</text:p>
          </table:table-cell>
          <table:table-cell table:style-name="ce355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0" office:value-type="string" office:string-value="min">
            <text:p><text:s/>min </text:p>
          </table:table-cell>
          <table:table-cell table:style-name="ce381" office:value-type="string" office:string-value="max">
            <text:p><text:s/>max </text:p>
          </table:table-cell>
          <table:table-cell table:style-name="ce84"/>
          <table:table-cell table:style-name="ce389"/>
          <table:table-cell table:style-name="ce84" table:number-columns-repeated="2"/>
          <table:table-cell table:style-name="ce389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0"/>
          <table:table-cell table:style-name="ce339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3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6">
            <text:p>0,26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2"/>
          <table:table-cell table:style-name="ce340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4" office:value-type="string">
            <text:p><text:s text:c="2"/>. </text:p>
          </table:table-cell>
          <table:table-cell table:style-name="ce326" office:value-type="string">
            <text:p>al <text:s/>Kg.</text:p>
          </table:table-cell>
          <table:table-cell table:style-name="ce332" office:value-type="string" office:string-value=" al    Kg">
            <text:p><text:s text:c="2"/>al <text:s text:c="3"/>Kg </text:p>
          </table:table-cell>
          <table:table-cell table:style-name="ce341"/>
          <table:table-cell table:style-name="ce356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.3">
            <text:p>0,30</text:p>
          </table:table-cell>
          <table:table-cell table:style-name="ce383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attuga cappuccio:</text:p>
          </table:table-cell>
          <table:table-cell table:style-name="ce7"/>
          <table:table-cell table:style-name="ce86"/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1"/>
          <table:table-cell table:style-name="ce356"/>
          <table:table-cell table:style-name="ce79"/>
          <table:table-cell table:style-name="ce125"/>
          <table:table-cell table:style-name="ce7" table:number-columns-repeated="2"/>
          <table:table-cell table:style-name="ce363" office:value-type="string">
            <text:p><text:s/>trocadero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/>
          <table:table-cell table:style-name="ce363" office:value-type="string">
            <text:p><text:s/>iceberg </text:p>
          </table:table-cell>
          <table:table-cell table:style-name="ce365" office:value-type="string">
            <text:p>al <text:s/>cespo</text:p>
          </table:table-cell>
          <table:table-cell table:style-name="ce374" office:value-type="float" office:value="0.3">
            <text:p>0,30</text:p>
          </table:table-cell>
          <table:table-cell table:style-name="ce384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indivia riccia </text:p>
          </table:table-cell>
          <table:table-cell table:style-name="ce363"/>
          <table:table-cell table:style-name="ce293" office:value-type="string">
            <text:p>al <text:s/>Kg.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indivia scarola </text:p>
          </table:table-cell>
          <table:table-cell table:style-name="ce363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2">
            <text:p>0,20</text:p>
          </table:table-cell>
          <table:table-cell table:style-name="ce384" office:value-type="float" office:value="0.3">
            <text:p>0,30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radicchi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77">
            <text:p>0,77</text:p>
          </table:table-cell>
          <table:table-cell table:style-name="ce385" office:value-type="float" office:value="1.03">
            <text:p>1,03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MELANZAN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tonda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ATATE: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/>
          <table:table-cell table:style-name="ce357"/>
          <table:table-cell table:style-name="ce79"/>
          <table:table-cell table:style-name="ce125"/>
          <table:table-cell table:style-name="ce7"/>
          <table:table-cell table:style-name="ce363" office:value-type="string">
            <text:p>primaticce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bisestili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06582759635795">
            <text:p>0,21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361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quadrat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2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lunghi verdi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3" office:value-type="float" office:value="0">
            <text:p>0,00 </text:p>
          </table:table-cell>
          <table:table-cell table:style-name="ce357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lunghi colorat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topepo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peperoncini verdi .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4" office:value-type="string">
            <text:p><text:s text:c="2"/>. sup.protetta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ISELLI freschi</text:p>
          </table:table-cell>
          <table:table-cell table:style-name="ce363"/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1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361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tipo "Roma"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3" office:value-type="string">
            <text:p>"Tondo Liscio"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3" office:value-type="string">
            <text:p>in coltura protetta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 office:value-type="float" office:value="0.62">
            <text:p>0,62</text:p>
          </table:table-cell>
          <table:table-cell table:style-name="ce385" office:value-type="float" office:value="0.77">
            <text:p>0,77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4" office:value-type="string">
            <text:p><text:s text:c="2"/>. </text:p>
          </table:table-cell>
          <table:table-cell table:style-name="ce326" office:value-type="string">
            <text:p>" <text:s text:c="3"/>" <text:s text:c="2"/></text:p>
          </table:table-cell>
          <table:table-cell table:style-name="ce332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6" table:number-columns-repeated="2"/>
          <table:table-cell table:style-name="ce79"/>
          <table:table-cell table:style-name="ce125"/>
          <table:table-cell table:style-name="ce361" office:value-type="string">
            <text:p>POMODORI per industria: <text:s/></text:p>
          </table:table-cell>
          <table:table-cell table:style-name="ce363"/>
          <table:table-cell table:style-name="ce7"/>
          <table:table-cell table:style-name="ce86"/>
          <table:table-cell table:style-name="ce372" table:number-columns-repeated="2"/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7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concentr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3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2"/>
          <table:table-cell table:style-name="ce347" table:number-columns-repeated="2"/>
          <table:table-cell table:style-name="ce79"/>
          <table:table-cell table:style-name="ce125"/>
          <table:table-cell table:style-name="ce7"/>
          <table:table-cell table:style-name="ce363" office:value-type="string">
            <text:p>pelato </text:p>
          </table:table-cell>
          <table:table-cell table:style-name="ce7"/>
          <table:table-cell table:style-name="ce293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2"/>
          <table:table-cell table:style-name="ce347" table:number-columns-repeated="2"/>
          <table:table-cell table:style-name="ce5" table:number-columns-repeated="6"/>
          <table:table-cell table:style-name="ce376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2"/>
          <table:table-cell table:style-name="ce348" office:value-type="float" office:value="12">
            <text:p><text:s/>12 </text:p>
          </table:table-cell>
          <table:table-cell table:style-name="ce347"/>
          <table:table-cell table:style-name="ce5" table:number-columns-repeated="5"/>
          <table:table-cell table:style-name="ce323" office:value-type="string">
            <text:p>-9-</text:p>
          </table:table-cell>
          <table:table-cell table:style-name="ce376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3"/>
          <table:table-cell table:style-name="ce328" office:value-type="string">
            <text:p>- 12 -</text:p>
          </table:table-cell>
          <table:table-cell table:style-name="ce330"/>
          <table:table-cell table:number-columns-repeated="9"/>
          <table:table-cell table:style-name="ce386"/>
          <table:table-cell table:style-name="ce387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0"/>
          <table:table-cell table:number-columns-repeated="1019"/>
        </table:table-row>
        <table:table-row table:style-name="ro5">
          <table:table-cell table:number-columns-repeated="4"/>
          <table:table-cell table:style-name="ce330"/>
          <table:table-cell table:number-columns-repeated="11"/>
          <table:table-cell table:style-name="ce392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3"/>
          <table:table-cell table:style-name="ce399"/>
          <table:table-cell table:style-name="ce401" office:value-type="string" table:number-columns-spanned="2" table:number-rows-spanned="1">
            <text:p>Settimana:</text:p>
          </table:table-cell>
          <table:covered-table-cell table:style-name="ce412"/>
          <table:table-cell table:style-name="ce419" office:value-type="string" table:number-columns-spanned="2" table:number-rows-spanned="1">
            <text:p>al</text:p>
          </table:table-cell>
          <table:covered-table-cell table:style-name="ce422"/>
          <table:table-cell table:style-name="ce9"/>
          <table:table-cell table:style-name="ce431"/>
          <table:table-cell table:style-name="ce438"/>
          <table:table-cell table:style-name="ce44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84"/>
          <table:table-cell table:number-columns-repeated="1011"/>
        </table:table-row>
        <table:table-row table:style-name="ro4">
          <table:table-cell table:style-name="ce394" office:value-type="string" table:number-columns-spanned="2" table:number-rows-spanned="1">
            <text:p>F O R A G G I</text:p>
          </table:table-cell>
          <table:covered-table-cell table:style-name="ce379"/>
          <table:table-cell table:style-name="ce169"/>
          <table:table-cell table:style-name="ce279"/>
          <table:table-cell table:style-name="ce420" office:value-type="string" table:number-columns-spanned="2" table:number-rows-spanned="1">
            <text:p>giorno</text:p>
          </table:table-cell>
          <table:covered-table-cell table:style-name="ce423"/>
          <table:table-cell table:style-name="ce8"/>
          <table:table-cell table:style-name="ce432" office:value-type="string">
            <text:p>P R O D O T T I <text:s text:c="3"/>Z O O T E C N I C I <text:s/></text:p>
          </table:table-cell>
          <table:table-cell table:style-name="ce439"/>
          <table:table-cell table:style-name="ce442"/>
          <table:table-cell table:style-name="ce242"/>
          <table:table-cell table:style-name="ce284"/>
          <table:table-cell table:style-name="ce84"/>
          <table:table-cell table:number-columns-repeated="1011"/>
        </table:table-row>
        <table:table-row table:style-name="ro4">
          <table:table-cell table:style-name="ce228"/>
          <table:table-cell table:style-name="ce236"/>
          <table:table-cell table:style-name="ce402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413"/>
          <table:table-cell table:style-name="ce421" table:formula="of:=[$bozza.K1]" office:value-type="string" office:string-value="12/03/2003" table:number-columns-spanned="2" table:number-rows-spanned="1">
            <text:p>12/03/2003</text:p>
          </table:table-cell>
          <table:covered-table-cell table:style-name="ce424"/>
          <table:table-cell table:style-name="ce8"/>
          <table:table-cell table:style-name="ce433"/>
          <table:table-cell table:style-name="ce439"/>
          <table:table-cell table:style-name="ce442"/>
          <table:table-cell table:style-name="ce444" table:formula="of:=[$bozza.K3]" office:value-type="string" office:string-value=" 16-22/ 02/ 03; 23/2-01/03/ 03 " table:number-columns-spanned="2" table:number-rows-spanned="1">
            <text:p><text:s/>16-22/ 02/ 03; 23/2-01/03/ 03 </text:p>
          </table:table-cell>
          <table:covered-table-cell table:style-name="ce285"/>
          <table:table-cell table:style-name="ce467"/>
          <table:table-cell table:number-columns-repeated="1011"/>
        </table:table-row>
        <table:table-row table:style-name="ro4">
          <table:table-cell table:style-name="ce230"/>
          <table:table-cell table:style-name="ce237"/>
          <table:table-cell table:style-name="ce403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03" office:value-type="string">
            <text:p>min</text:p>
          </table:table-cell>
          <table:table-cell table:style-name="ce425" office:value-type="string">
            <text:p>max</text:p>
          </table:table-cell>
          <table:table-cell table:style-name="ce8"/>
          <table:table-cell table:style-name="ce230"/>
          <table:table-cell table:style-name="ce237"/>
          <table:table-cell table:style-name="ce239"/>
          <table:table-cell table:style-name="ce445" office:value-type="string">
            <text:p>MIN</text:p>
          </table:table-cell>
          <table:table-cell table:style-name="ce457" office:value-type="string">
            <text:p>MAX</text:p>
          </table:table-cell>
          <table:table-cell table:style-name="ce279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4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8"/>
          <table:table-cell table:number-columns-repeated="1011"/>
        </table:table-row>
        <table:table-row table:style-name="ro4">
          <table:table-cell table:style-name="ce395" office:value-type="string">
            <text:p>FIENO DI VECCIA-AVENA </text:p>
          </table:table-cell>
          <table:table-cell table:style-name="ce396"/>
          <table:table-cell table:style-name="ce79" table:number-columns-repeated="4"/>
          <table:table-cell table:style-name="ce125"/>
          <table:table-cell table:style-name="ce435"/>
          <table:table-cell table:style-name="ce440" table:number-columns-repeated="2"/>
          <table:table-cell table:style-name="ce84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6" office:value-type="string">
            <text:p>(farchia)</text:p>
          </table:table-cell>
          <table:table-cell table:style-name="ce396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4"/>
          <table:covered-table-cell table:style-name="ce426"/>
          <table:table-cell table:style-name="ce125"/>
          <table:table-cell table:style-name="ce436" office:value-type="string">
            <text:p>LANA DA MATERASSO SUCIDA</text:p>
          </table:table-cell>
          <table:table-cell table:style-name="ce441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5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7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87"/>
          <table:table-cell table:style-name="ce86"/>
          <table:table-cell table:style-name="ce449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232" office:value-type="string">
            <text:p>LANA TESSILE SUCIDA:</text:p>
          </table:table-cell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7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5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272"/>
          <table:table-cell table:style-name="ce125"/>
          <table:table-cell table:style-name="ce233"/>
          <table:table-cell table:style-name="ce62"/>
          <table:table-cell table:style-name="ce79"/>
          <table:table-cell table:style-name="ce451"/>
          <table:table-cell table:style-name="ce168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6" office:value-type="string">
            <text:p>-</text:p>
          </table:table-cell>
          <table:table-cell table:style-name="ce416" office:value-type="string">
            <text:p>-</text:p>
          </table:table-cell>
          <table:table-cell table:style-name="ce406"/>
          <table:table-cell table:style-name="ce416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7" office:value-type="float" office:value="0">
            <text:p>0</text:p>
          </table:table-cell>
          <table:table-cell table:number-columns-repeated="2" table:style-name="ce417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43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8" office:value-type="float" office:value="25.3">
            <text:p>25,3</text:p>
          </table:table-cell>
          <table:table-cell table:style-name="ce406" office:value-type="float" office:value="25.5">
            <text:p>25,5</text:p>
          </table:table-cell>
          <table:table-cell table:style-name="ce406" office:value-type="float" office:value="25.3">
            <text:p>25,3</text:p>
          </table:table-cell>
          <table:table-cell table:style-name="ce416" office:value-type="float" office:value="25.5">
            <text:p>25,5</text:p>
          </table:table-cell>
          <table:table-cell table:style-name="ce125"/>
          <table:table-cell table:style-name="ce437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397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233"/>
          <table:table-cell table:style-name="ce87"/>
          <table:table-cell table:style-name="ce86"/>
          <table:table-cell table:style-name="ce450" office:value-type="string" table:number-columns-spanned="2" table:number-rows-spanned="1">
            <text:p>EURO</text:p>
          </table:table-cell>
          <table:covered-table-cell table:style-name="ce463"/>
          <table:table-cell table:style-name="ce468"/>
          <table:table-cell table:number-columns-repeated="1011"/>
        </table:table-row>
        <table:table-row table:style-name="ro4">
          <table:table-cell table:style-name="ce398" office:value-type="string">
            <text:p>(balle da 30 -35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114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114"/>
          <table:table-cell table:style-name="ce132"/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29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10" office:value-type="float" office:value="26.8">
            <text:p>26,8</text:p>
          </table:table-cell>
          <table:table-cell table:style-name="ce418" office:value-type="float" office:value="27">
            <text:p>27,0</text:p>
          </table:table-cell>
          <table:table-cell table:style-name="ce418" office:value-type="float" office:value="26.8">
            <text:p>26,8</text:p>
          </table:table-cell>
          <table:table-cell table:style-name="ce430" office:value-type="float" office:value="27">
            <text:p>27,0</text:p>
          </table:table-cell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3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7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3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68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0" office:value-type="string">
            <text:p><text:s/>" <text:s text:c="3"/>" <text:s text:c="2"/></text:p>
          </table:table-cell>
          <table:table-cell table:style-name="ce404"/>
          <table:table-cell table:style-name="ce102" table:number-columns-repeated="2"/>
          <table:table-cell table:style-name="ce427"/>
          <table:table-cell table:style-name="ce125"/>
          <table:table-cell table:style-name="ce233"/>
          <table:table-cell table:style-name="ce87"/>
          <table:table-cell table:style-name="ce86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/>
          <table:table-cell table:style-name="ce62"/>
          <table:table-cell table:style-name="ce79"/>
          <table:table-cell table:style-name="ce451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2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2" table:number-columns-repeated="2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3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6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3" office:value-type="float" office:value="0.0542279744043961">
            <text:p>0,054</text:p>
          </table:table-cell>
          <table:table-cell table:style-name="ce464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593925433952909">
            <text:p>0,059</text:p>
          </table:table-cell>
          <table:table-cell table:style-name="ce465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645571123861858">
            <text:p>0,065</text:p>
          </table:table-cell>
          <table:table-cell table:style-name="ce465" office:value-type="float" office:value="0.0671393968816332">
            <text:p>0,067</text:p>
          </table:table-cell>
          <table:table-cell table:style-name="ce467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4" office:value-type="float" office:value="0.0723039658725281">
            <text:p>0,072</text:p>
          </table:table-cell>
          <table:table-cell table:style-name="ce465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5" office:value-type="float" office:value="0.0800508193588704">
            <text:p>0,080</text:p>
          </table:table-cell>
          <table:table-cell table:style-name="ce466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1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5"/>
        <table:table-column table:style-name="co44" table:default-cell-style-name="ce476"/>
        <table:table-column table:style-name="co45" table:number-columns-repeated="4" table:default-cell-style-name="ce377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7"/>
        <table:table-column table:style-name="co49" table:default-cell-style-name="ce377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7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6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3"/>
          <table:covered-table-cell table:style-name="ce477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0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8"/>
          <table:table-cell table:style-name="ce484" table:formula="of:=[$bozza.K2]" office:value-type="string" office:string-value="2-8/ 03/ 2003" table:number-columns-spanned="2" table:number-rows-spanned="1">
            <text:p>2-8/ 03/ 2003</text:p>
          </table:table-cell>
          <table:covered-table-cell table:style-name="ce496"/>
          <table:table-cell table:style-name="ce503" table:formula="of:=[$bozza.K1]" office:value-type="string" office:string-value="12/03/2003" table:number-columns-spanned="2" table:number-rows-spanned="1">
            <text:p>12/03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16-22/ 02/ 03; 23/2-01/03/ 03 " table:number-columns-spanned="2" table:number-rows-spanned="1">
            <text:p><text:s/>16-22/ 02/ 03; 23/2-01/03/ 03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1"/>
          <table:table-cell table:style-name="ce474" table:number-columns-repeated="3"/>
          <table:table-cell table:style-name="ce479"/>
          <table:table-cell table:style-name="ce485" office:value-type="string" table:number-columns-spanned="4" table:number-rows-spanned="1">
            <text:p>EURO</text:p>
          </table:table-cell>
          <table:covered-table-cell table:style-name="ce266"/>
          <table:covered-table-cell table:style-name="ce504"/>
          <table:covered-table-cell table:style-name="ce505"/>
          <table:table-cell/>
          <table:table-cell table:style-name="ce513"/>
          <table:table-cell table:style-name="ce474" table:number-columns-repeated="6"/>
          <table:table-cell table:style-name="ce517"/>
          <table:table-cell table:style-name="ce523"/>
          <table:table-cell table:style-name="ce479"/>
          <table:table-cell table:number-columns-repeated="1004"/>
        </table:table-row>
        <table:table-row table:style-name="ro17">
          <table:table-cell table:style-name="ce472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0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4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3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81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3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1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2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O DA TAGLIO:</text:p>
          </table:table-cell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81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81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81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3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1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3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9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4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2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3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NERA</text:p>
          </table:table-cell>
          <table:table-cell table:style-name="ce7" table:number-columns-repeated="2"/>
          <table:table-cell table:style-name="ce294" office:value-type="string">
            <text:p><text:s text:c="2"/>. <text:s/></text:p>
          </table:table-cell>
          <table:table-cell table:style-name="ce481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<text:s text:c="2"/>DI UVA DA VINO:</text:p>
          </table:table-cell>
          <table:table-cell table:style-name="ce7" table:number-columns-repeated="4"/>
          <table:table-cell table:style-name="ce451"/>
          <table:table-cell table:style-name="ce500"/>
          <table:table-cell table:style-name="ce451"/>
          <table:table-cell table:style-name="ce376"/>
          <table:table-cell/>
          <table:table-cell table:style-name="ce233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2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4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2" office:value-type="string">
            <text:p>MOSTO MUTO </text:p>
          </table:table-cell>
          <table:table-cell table:style-name="ce7" table:number-columns-repeated="3"/>
          <table:table-cell table:style-name="ce482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3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3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5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2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1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3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4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4"/>
          <table:table-cell table:style-name="ce451"/>
          <table:table-cell table:style-name="ce376"/>
          <table:table-cell table:style-name="ce451"/>
          <table:table-cell table:style-name="ce376"/>
          <table:table-cell/>
          <table:table-cell table:style-name="ce233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2" office:value-type="string">
            <text:p>FECCIA di vino </text:p>
          </table:table-cell>
          <table:table-cell table:style-name="ce7" table:number-columns-repeated="3"/>
          <table:table-cell table:style-name="ce482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3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7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0" office:value-type="string" table:number-columns-spanned="2" table:number-rows-spanned="1">
            <text:p><text:s/>PRODOTTI ORTOFRUTTICOLI </text:p>
          </table:table-cell>
          <table:covered-table-cell table:style-name="ce478"/>
          <table:table-cell table:style-name="ce545" table:formula="of:=[$bozza.K2]" office:value-type="string" office:string-value=" 2-8/ 03/ 2003 " table:number-columns-spanned="2" table:number-rows-spanned="1">
            <text:p><text:s/>2-8/ 03/ 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78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16-22/ 02/ 03; 23/2-01/03/ 03 " table:number-columns-spanned="4" table:number-rows-spanned="1">
            <text:p><text:s/>16-22/ 02/ 03; 23/2-01/03/ 03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6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6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1"/>
          <table:table-cell table:style-name="ce396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1"/>
          <table:table-cell table:style-name="ce382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2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2.32">
            <text:p>2,32</text:p>
          </table:table-cell>
          <table:table-cell table:style-name="ce382" office:value-type="float" office:value="3">
            <text:p>3,0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">
            <text:p>0,50</text:p>
          </table:table-cell>
          <table:table-cell table:style-name="ce382" office:value-type="float" office:value="0.6">
            <text:p>0,60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52">
            <text:p>0,52</text:p>
          </table:table-cell>
          <table:table-cell table:style-name="ce382" office:value-type="float" office:value="0.67">
            <text:p>0,67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1"/>
          <table:table-cell table:style-name="ce382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1" office:value-type="float" office:value="0.2">
            <text:p>0,20</text:p>
          </table:table-cell>
          <table:table-cell table:style-name="ce382" office:value-type="float" office:value="0.25">
            <text:p>0,2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1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5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1" office:value-type="float" office:value="0.26">
            <text:p>0,26</text:p>
          </table:table-cell>
          <table:table-cell table:style-name="ce382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1">
            <text:p>0,31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16"/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4">
            <text:p>0,40</text:p>
          </table:table-cell>
          <table:table-cell table:style-name="ce382" office:value-type="float" office:value="0.5">
            <text:p>0,50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4">
            <text:p>0,40</text:p>
          </table:table-cell>
          <table:table-cell table:style-name="ce383" office:value-type="float" office:value="0.5">
            <text:p>0,50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">
            <text:p>0,40</text:p>
          </table:table-cell>
          <table:table-cell table:style-name="ce385" office:value-type="float" office:value="0.5">
            <text:p>0,5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1"/>
          <table:table-cell table:style-name="ce382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2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3" office:value-type="float" office:value="0.21">
            <text:p>0,21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413165519271589">
            <text:p>0,41</text:p>
          </table:table-cell>
          <table:table-cell table:style-name="ce384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3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3"/>
          <table:table-cell table:style-name="ce383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5"/>
          <table:table-cell table:style-name="ce385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2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2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0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2-8/ 03/ 2003 " table:number-columns-spanned="2" table:number-rows-spanned="1">
            <text:p><text:s/>2-8/ 03/ 2003 </text:p>
          </table:table-cell>
          <table:covered-table-cell table:style-name="ce638"/>
          <table:table-cell/>
          <table:table-cell table:style-name="ce360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2-8/ 03/ 2003 " table:number-columns-spanned="2" table:number-rows-spanned="1">
            <text:p><text:s/>2-8/ 03/ 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5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5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88">
            <text:p>0,88 </text:p>
          </table:table-cell>
          <table:table-cell table:style-name="ce660" office:value-type="float" office:value="1">
            <text:p>1,00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21">
            <text:p>0,21 </text:p>
          </table:table-cell>
          <table:table-cell table:style-name="ce659" office:value-type="float" office:value="0.26">
            <text:p>0,26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21">
            <text:p>0,21 </text:p>
          </table:table-cell>
          <table:table-cell table:style-name="ce660" office:value-type="float" office:value="0.26">
            <text:p>0,26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77">
            <text:p>0,77 </text:p>
          </table:table-cell>
          <table:table-cell table:style-name="ce659" office:value-type="float" office:value="0.93">
            <text:p>0,93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3">
            <text:p>0,30 </text:p>
          </table:table-cell>
          <table:table-cell table:style-name="ce658" office:value-type="float" office:value="0.4">
            <text:p>0,40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1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2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3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2" table:number-columns-repeated="7"/>
          <table:table-cell table:style-name="ce689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8"/>
          <table:covered-table-cell table:style-name="ce692"/>
          <table:table-cell table:style-name="ce201" table:number-columns-repeated="2"/>
          <table:table-cell table:style-name="ce699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89"/>
          <table:table-cell table:style-name="ce693"/>
          <table:table-cell table:style-name="ce239"/>
          <table:table-cell table:style-name="ce691"/>
          <table:table-cell table:style-name="ce700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8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4"/>
          <table:table-cell table:style-name="ce698" office:value-type="string">
            <text:p>NORMALE</text:p>
          </table:table-cell>
          <table:table-cell table:style-name="ce701"/>
          <table:table-cell table:style-name="ce84" table:number-columns-repeated="4"/>
          <table:table-cell table:style-name="ce8"/>
          <table:table-cell table:style-name="ce227"/>
          <table:table-cell table:style-name="ce201" table:number-columns-repeated="6"/>
          <table:table-cell table:style-name="ce235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169" table:number-columns-repeated="2"/>
          <table:table-cell table:style-name="ce198"/>
          <table:table-cell table:style-name="ce77"/>
          <table:table-cell table:style-name="ce468"/>
          <table:table-cell table:style-name="ce84"/>
          <table:table-cell table:style-name="ce77"/>
          <table:table-cell table:style-name="ce84"/>
          <table:table-cell table:style-name="ce236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24" office:value-type="float" office:value="2001">
            <text:p>2001 </text:p>
          </table:table-cell>
          <table:table-cell table:style-name="ce724" office:value-type="float" office:value="2002">
            <text:p>2002 </text:p>
          </table:table-cell>
          <table:table-cell table:style-name="ce724" office:value-type="float" office:value="2003">
            <text:p>2003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17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77"/>
          <table:table-cell table:style-name="ce468" table:number-columns-repeated="2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0" office:value-type="string">
            <text:p>MESI</text:p>
          </table:table-cell>
          <table:table-cell table:style-name="ce84"/>
          <table:table-cell table:style-name="ce718" table:number-columns-repeated="2"/>
          <table:table-cell table:style-name="ce726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30"/>
          <table:table-cell table:style-name="ce239"/>
          <table:table-cell table:style-name="ce714" table:number-columns-repeated="3"/>
          <table:table-cell table:style-name="ce727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01" table:number-columns-repeated="2"/>
          <table:table-cell table:style-name="ce719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ENNAIO</text:p>
          </table:table-cell>
          <table:table-cell table:style-name="ce468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9" office:value-type="float" office:value="113.9">
            <text:p>113,9 </text:p>
          </table:table-cell>
          <table:table-cell table:style-name="ce729" office:value-type="float" office:value="116.5">
            <text:p>116,5 </text:p>
          </table:table-cell>
          <table:table-cell table:style-name="ce729" office:value-type="float" office:value="119.1">
            <text:p>119,1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FEBBRAIO</text:p>
          </table:table-cell>
          <table:table-cell table:style-name="ce468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9" office:value-type="float" office:value="114.3">
            <text:p>114,3 </text:p>
          </table:table-cell>
          <table:table-cell table:style-name="ce729" office:value-type="float" office:value="116.9">
            <text:p>116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RZO</text:p>
          </table:table-cell>
          <table:table-cell table:style-name="ce468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9" office:value-type="float" office:value="114.4">
            <text:p>114,4 </text:p>
          </table:table-cell>
          <table:table-cell table:style-name="ce729" office:value-type="float" office:value="117.2">
            <text:p>117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PRILE</text:p>
          </table:table-cell>
          <table:table-cell table:style-name="ce468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9" office:value-type="float" office:value="114.8">
            <text:p>114,8 </text:p>
          </table:table-cell>
          <table:table-cell table:style-name="ce729" office:value-type="float" office:value="117.5">
            <text:p>117,5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MAGGIO</text:p>
          </table:table-cell>
          <table:table-cell table:style-name="ce468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7">
            <text:p>117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GIUGNO</text:p>
          </table:table-cell>
          <table:table-cell table:style-name="ce468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LUGLIO</text:p>
          </table:table-cell>
          <table:table-cell table:style-name="ce468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">
            <text:p>118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AGOSTO</text:p>
          </table:table-cell>
          <table:table-cell table:style-name="ce468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.2">
            <text:p>118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SETTEMBRE</text:p>
          </table:table-cell>
          <table:table-cell table:style-name="ce468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9" office:value-type="float" office:value="115.4">
            <text:p>115,4 </text:p>
          </table:table-cell>
          <table:table-cell table:style-name="ce729" office:value-type="float" office:value="118.4">
            <text:p>118,4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84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CALMA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OTTOBRE</text:p>
          </table:table-cell>
          <table:table-cell table:style-name="ce468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9" office:value-type="float" office:value="115.7">
            <text:p>115,7 </text:p>
          </table:table-cell>
          <table:table-cell table:style-name="ce729" office:value-type="float" office:value="118.7">
            <text:p>118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NOVEMBRE</text:p>
          </table:table-cell>
          <table:table-cell table:style-name="ce468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9" office:value-type="float" office:value="115.9">
            <text:p>115,9 </text:p>
          </table:table-cell>
          <table:table-cell table:style-name="ce729" office:value-type="float" office:value="119">
            <text:p>119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table:number-columns-repeated="2"/>
          <table:table-cell table:style-name="ce721" table:number-columns-repeated="2"/>
          <table:table-cell table:style-name="ce730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468" office:value-type="string">
            <text:p>DICEMBRE</text:p>
          </table:table-cell>
          <table:table-cell table:style-name="ce468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9" office:value-type="float" office:value="116">
            <text:p>116,0 </text:p>
          </table:table-cell>
          <table:table-cell table:style-name="ce729" office:value-type="float" office:value="119.1">
            <text:p>119,1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2"/>
          <table:table-cell table:style-name="ce731" table:number-columns-repeated="3"/>
          <table:table-cell table:style-name="ce468"/>
          <table:table-cell table:number-columns-repeated="999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7" office:value-type="string" table:number-columns-spanned="3" table:number-rows-spanned="1">
            <text:p>INVARIATI</text:p>
          </table:table-cell>
          <table:covered-table-cell table:number-columns-repeated="2" table:style-name="ce362"/>
          <table:table-cell table:style-name="ce695" office:value-type="string" table:number-columns-spanned="3" table:number-rows-spanned="1">
            <text:p>NORMALE</text:p>
          </table:table-cell>
          <table:covered-table-cell table:style-name="ce362"/>
          <table:covered-table-cell table:style-name="ce364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84" table:number-columns-repeated="2"/>
          <table:table-cell table:style-name="ce723" table:number-columns-repeated="2"/>
          <table:table-cell table:style-name="ce732" table:number-columns-repeated="3"/>
          <table:table-cell table:style-name="ce468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80"/>
          <table:table-cell table:style-name="ce681"/>
          <table:table-cell table:style-name="ce683"/>
          <table:table-cell table:style-name="ce468"/>
          <table:table-cell table:style-name="ce690"/>
          <table:table-cell table:style-name="ce468"/>
          <table:table-cell table:style-name="ce696"/>
          <table:table-cell table:style-name="ce84"/>
          <table:table-cell table:style-name="ce702"/>
          <table:table-cell table:style-name="ce468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28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7"/>
          <table:table-cell table:style-name="ce362" table:number-columns-repeated="2"/>
          <table:table-cell table:style-name="ce687"/>
          <table:table-cell table:style-name="ce362"/>
          <table:table-cell table:style-name="ce364"/>
          <table:table-cell table:style-name="ce84" table:number-columns-repeated="4"/>
          <table:table-cell table:style-name="ce8"/>
          <table:table-cell table:style-name="ce230"/>
          <table:table-cell table:style-name="ce239" table:number-columns-repeated="6"/>
          <table:table-cell table:style-name="ce237"/>
          <table:table-cell table:style-name="ce84"/>
          <table:table-cell table:style-name="ce690"/>
          <table:table-cell table:number-columns-repeated="998"/>
        </table:table-row>
        <table:table-row table:style-name="ro5">
          <table:table-cell table:style-name="ce84"/>
          <table:table-cell table:style-name="ce230"/>
          <table:table-cell table:style-name="ce239" table:number-columns-repeated="2"/>
          <table:table-cell table:style-name="ce684"/>
          <table:table-cell table:style-name="ce239"/>
          <table:table-cell table:style-name="ce691"/>
          <table:table-cell table:style-name="ce239"/>
          <table:table-cell table:style-name="ce697"/>
          <table:table-cell table:style-name="ce239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7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3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8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0"/>
          <table:table-cell/>
          <table:table-cell table:style-name="ce625"/>
          <table:table-cell table:style-name="ce760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3"/>
          <table:table-cell table:style-name="ce763" office:value-type="string">
            <text:p><text:s/>- N.</text:p>
          </table:table-cell>
          <table:table-cell table:style-name="ce764" table:formula="of:=[$bozza.G1]" office:value-type="float" office:value="10">
            <text:p><text:s/>10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5"/>
          <table:table-cell table:style-name="Default"/>
          <table:table-cell table:style-name="ce768" table:formula="of:=[$bozza.K1]" office:value-type="string" office:string-value="12/03/2003">
            <text:p>12/03/2003</text:p>
          </table:table-cell>
          <table:table-cell table:style-name="ce765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0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9"/>
          <table:table-cell table:style-name="ce759" office:value-type="string">
            <text:p><text:s text:c="5"/>CAMERA DI COMMERCIO INDUSTRIA ARTIGIANATO E AGRICOLTURA</text:p>
          </table:table-cell>
          <table:table-cell table:style-name="ce761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1" office:value-type="string">
            <text:p>ANNI</text:p>
          </table:table-cell>
          <table:table-cell table:style-name="ce744" office:value-type="string">
            <text:p>1995 (1)</text:p>
          </table:table-cell>
          <table:table-cell table:style-name="ce744" office:value-type="string">
            <text:p>1996 (2)</text:p>
          </table:table-cell>
          <table:table-cell table:style-name="ce744" office:value-type="string">
            <text:p>1997</text:p>
          </table:table-cell>
          <table:table-cell table:style-name="ce744" office:value-type="string">
            <text:p>1998</text:p>
          </table:table-cell>
          <table:table-cell table:style-name="ce744" office:value-type="string">
            <text:p>1999</text:p>
          </table:table-cell>
          <table:table-cell table:style-name="ce752"/>
          <table:table-cell table:style-name="ce79"/>
          <table:table-cell table:number-columns-repeated="6"/>
          <table:table-cell table:style-name="ce76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5" office:value-type="string">
            <text:p>BASE</text:p>
          </table:table-cell>
          <table:table-cell table:style-name="ce748" office:value-type="string" table:number-columns-spanned="4" table:number-rows-spanned="1">
            <text:p>BASE</text:p>
          </table:table-cell>
          <table:covered-table-cell table:number-columns-repeated="3" table:style-name="ce750"/>
          <table:table-cell table:style-name="ce754"/>
          <table:table-cell table:style-name="ce86"/>
          <table:table-cell table:style-name="ce7"/>
          <table:table-cell table:style-name="ce7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513"/>
          <table:table-cell table:style-name="ce474"/>
          <table:table-cell table:style-name="ce745" office:value-type="string">
            <text:p>1992=100</text:p>
          </table:table-cell>
          <table:table-cell table:style-name="ce749" office:value-type="string" table:number-columns-spanned="4" table:number-rows-spanned="1">
            <text:p>1995=100</text:p>
          </table:table-cell>
          <table:covered-table-cell table:number-columns-repeated="3" table:style-name="ce751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738"/>
          <table:table-cell table:style-name="ce86" office:value-type="string">
            <text:p>GENNAIO</text:p>
          </table:table-cell>
          <table:table-cell table:style-name="ce746" office:value-type="float" office:value="111.2">
            <text:p>111,2 </text:p>
          </table:table-cell>
          <table:table-cell table:style-name="ce746" office:value-type="float" office:value="101.9">
            <text:p>101,9 </text:p>
          </table:table-cell>
          <table:table-cell table:style-name="ce746" office:value-type="float" office:value="104">
            <text:p>104,0 </text:p>
          </table:table-cell>
          <table:table-cell table:style-name="ce746" office:value-type="float" office:value="106">
            <text:p>106,0 </text:p>
          </table:table-cell>
          <table:table-cell table:style-name="ce746" office:value-type="float" office:value="107.6">
            <text:p>107,6 </text:p>
          </table:table-cell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 office:value-type="string">
            <text:p>FEBBRAIO</text:p>
          </table:table-cell>
          <table:table-cell table:style-name="ce746" office:value-type="float" office:value="112">
            <text:p>112,0 </text:p>
          </table:table-cell>
          <table:table-cell table:style-name="ce746" office:value-type="float" office:value="102.2">
            <text:p>102,2 </text:p>
          </table:table-cell>
          <table:table-cell table:style-name="ce746" office:value-type="float" office:value="103.8">
            <text:p>103,8 </text:p>
          </table:table-cell>
          <table:table-cell table:style-name="ce746" office:value-type="float" office:value="106.2">
            <text:p>106,2 </text:p>
          </table:table-cell>
          <table:table-cell table:style-name="ce746" office:value-type="float" office:value="107.7">
            <text:p>107,7 </text:p>
          </table:table-cell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 office:value-type="string">
            <text:p>MARZO</text:p>
          </table:table-cell>
          <table:table-cell table:style-name="ce746" office:value-type="float" office:value="112.7">
            <text:p>112,7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PRILE</text:p>
          </table:table-cell>
          <table:table-cell table:style-name="ce746" office:value-type="float" office:value="114.3">
            <text:p>114,3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 office:value-type="string">
            <text:p>MAGGIO</text:p>
          </table:table-cell>
          <table:table-cell table:style-name="ce746" office:value-type="float" office:value="114.6">
            <text:p>114,6 </text:p>
          </table:table-cell>
          <table:table-cell table:style-name="ce746" office:value-type="float" office:value="102.9">
            <text:p>102,9 </text:p>
          </table:table-cell>
          <table:table-cell table:style-name="ce746" office:value-type="float" office:value="103.5">
            <text:p>103,5 </text:p>
          </table:table-cell>
          <table:table-cell table:style-name="ce746" office:value-type="float" office:value="106.5">
            <text:p>106,5 </text:p>
          </table:table-cell>
          <table:table-cell table:style-name="ce746" office:value-type="float" office:value="108">
            <text:p>108,0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GIUGNO</text:p>
          </table:table-cell>
          <table:table-cell table:style-name="ce746" office:value-type="float" office:value="115">
            <text:p>115,0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LUGLIO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5">
            <text:p>102,5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GOSTO</text:p>
          </table:table-cell>
          <table:table-cell table:style-name="ce746" office:value-type="float" office:value="114.9">
            <text:p>114,9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3">
            <text:p>103,3 </text:p>
          </table:table-cell>
          <table:table-cell table:style-name="ce746" office:value-type="float" office:value="106.8">
            <text:p>106,8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SETTEMBRE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8">
            <text:p>102,8 </text:p>
          </table:table-cell>
          <table:table-cell table:style-name="ce746" office:value-type="float" office:value="103.2">
            <text:p>103,2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OTTOBRE</text:p>
          </table:table-cell>
          <table:table-cell table:style-name="ce746" office:value-type="float" office:value="115.3">
            <text:p>115,3 </text:p>
          </table:table-cell>
          <table:table-cell table:style-name="ce746" office:value-type="float" office:value="103.1">
            <text:p>103,1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7.1">
            <text:p>107,1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NOVEMBRE</text:p>
          </table:table-cell>
          <table:table-cell table:style-name="ce746" office:value-type="float" office:value="115.8">
            <text:p>115,8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4.9">
            <text:p>104,9 </text:p>
          </table:table-cell>
          <table:table-cell table:style-name="ce746" office:value-type="float" office:value="107.2">
            <text:p>107,2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DICEMBRE</text:p>
          </table:table-cell>
          <table:table-cell table:style-name="ce746" office:value-type="float" office:value="116.3">
            <text:p>116,3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4.8">
            <text:p>104,8 </text:p>
          </table:table-cell>
          <table:table-cell table:style-name="ce746" office:value-type="float" office:value="107.4">
            <text:p>107,4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742" office:value-type="string">
            <text:p>MEDIA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9"/>
          <table:table-cell table:style-name="ce743" table:number-columns-repeated="6"/>
          <table:table-cell table:style-name="ce758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1" office:value-type="string">
            <text:p>"</text:p>
          </table:table-cell>
          <table:table-cell table:style-name="ce76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8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3"/>
        <table:table-column table:style-name="co97" table:default-cell-style-name="ce809"/>
        <table:table-column table:style-name="co98" table:default-cell-style-name="ce814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0" table:number-columns-repeated="3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10">
            <text:p>10 </text:p>
          </table:table-cell>
          <table:table-cell table:style-name="ce794"/>
          <table:table-cell table:style-name="ce807" office:value-type="string">
            <text:p>al Giorno</text:p>
          </table:table-cell>
          <table:table-cell table:style-name="ce811"/>
          <table:table-cell table:style-name="ce820" office:value-type="string">
            <text:p>12/03/2003</text:p>
          </table:table-cell>
          <table:table-cell table:style-name="ce830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5">
          <table:table-cell table:style-name="ce770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70"/>
          <table:table-cell table:style-name="ce807" office:value-type="string">
            <text:p>Settimane</text:p>
          </table:table-cell>
          <table:table-cell table:style-name="ce811"/>
          <table:table-cell table:style-name="ce821" office:value-type="string">
            <text:p>2-8/ 03/ 2003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5">
          <table:table-cell table:style-name="ce770" table:number-columns-repeated="6"/>
          <table:table-cell table:style-name="ce789"/>
          <table:table-cell table:style-name="ce795"/>
          <table:table-cell table:style-name="ce807" office:value-type="string">
            <text:p>Settimane <text:s/>Zootecnici</text:p>
          </table:table-cell>
          <table:table-cell table:style-name="ce811"/>
          <table:table-cell table:style-name="ce822" office:value-type="string" office:string-value="16-22/ 02/ 03; 23/2-01/03/ 03">
            <text:p><text:s/>16-22/ 02/ 03; 23/2-01/03/ 03 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" table:number-rows-repeated="4">
          <table:table-cell table:style-name="ce770" table:number-columns-repeated="6"/>
          <table:table-cell table:style-name="ce789"/>
          <table:table-cell table:style-name="ce795"/>
          <table:table-cell table:style-name="ce808"/>
          <table:table-cell table:style-name="ce812"/>
          <table:table-cell table:style-name="ce823"/>
          <table:table-cell table:style-name="ce832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style-name="ce814"/>
          <table:table-cell table:style-name="ce799"/>
          <table:table-cell table:style-name="ce362"/>
          <table:table-cell table:style-name="ce368" table:number-columns-repeated="3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1"/>
          <table:table-cell table:style-name="ce809"/>
          <table:table-cell table:style-name="ce824"/>
          <table:table-cell table:style-name="ce809" table:number-columns-repeated="2"/>
          <table:table-cell table:style-name="ce878" table:number-columns-repeated="4"/>
          <table:table-cell table:style-name="ce690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 table:number-columns-repeated="3"/>
          <table:table-cell table:style-name="ce690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2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5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90"/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83" table:number-columns-repeated="2"/>
          <table:table-cell table:style-name="ce690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77" table:number-columns-repeated="4"/>
          <table:table-cell table:style-name="ce690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916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8" table:number-columns-repeated="3"/>
          <table:table-cell table:style-name="ce690" table:number-columns-repeated="2"/>
          <table:table-cell table:style-name="ce775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882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4"/>
          <table:table-cell table:style-name="ce775"/>
          <table:table-cell table:style-name="ce690"/>
          <table:table-cell table:style-name="ce775" table:number-columns-repeated="4"/>
          <table:table-cell table:style-name="ce774"/>
          <table:table-cell table:style-name="ce777"/>
          <table:table-cell table:style-name="ce836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8" table:number-columns-repeated="3"/>
          <table:table-cell table:style-name="ce690"/>
          <table:table-cell table:style-name="ce772"/>
          <table:table-cell table:style-name="ce690"/>
          <table:table-cell table:style-name="ce774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90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8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85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 table:number-columns-repeated="3"/>
          <table:table-cell table:style-name="ce690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4"/>
          <table:table-cell table:style-name="ce690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8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4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/>
          <table:table-cell table:style-name="ce889"/>
          <table:table-cell table:style-name="ce890" table:number-columns-repeated="5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90"/>
          <table:table-cell table:style-name="ce890" table:number-columns-repeated="6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90"/>
          <table:table-cell table:style-name="ce772"/>
          <table:table-cell table:style-name="ce690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90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2" table:number-columns-repeated="3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3"/>
          <table:table-cell table:style-name="ce690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916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3"/>
          <table:table-cell table:style-name="ce690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6"/>
          <table:table-cell table:style-name="ce809"/>
          <table:table-cell table:style-name="ce814"/>
          <table:table-cell/>
          <table:table-cell table:style-name="ce835"/>
          <table:table-cell table:style-name="ce777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/>
          <table:table-cell table:style-name="ce814"/>
          <table:table-cell/>
          <table:table-cell table:style-name="ce835"/>
          <table:table-cell table:style-name="ce841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5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5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4"/>
          <table:table-cell table:style-name="ce690"/>
          <table:table-cell table:style-name="ce775" table:number-columns-repeated="4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/>
          <table:table-cell table:style-name="ce772"/>
          <table:table-cell table:style-name="ce690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4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90"/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/>
          <table:table-cell table:style-name="ce690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/>
          <table:table-cell table:style-name="ce775" table:number-columns-repeated="2"/>
          <table:table-cell table:style-name="ce690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/>
          <table:table-cell table:style-name="ce775" table:number-columns-repeated="2"/>
          <table:table-cell table:style-name="ce690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90" table:number-columns-repeated="2"/>
          <table:table-cell table:style-name="ce878" table:number-columns-repeated="4"/>
          <table:table-cell table:style-name="ce690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 table:number-columns-repeated="7"/>
          <table:table-cell table:style-name="ce793"/>
          <table:table-cell table:style-name="ce858" table:number-columns-repeated="7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881" table:number-columns-repeated="2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2"/>
          <table:table-cell table:style-name="ce690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 table:number-columns-repeated="3"/>
          <table:table-cell table:style-name="ce690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2"/>
          <table:table-cell table:style-name="ce690" table:number-columns-repeated="2"/>
          <table:table-cell table:style-name="ce775" table:number-columns-repeated="4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75" table:number-columns-repeated="3"/>
          <table:table-cell table:style-name="ce690"/>
          <table:table-cell table:style-name="ce775" table:number-columns-repeated="3"/>
          <table:table-cell table:style-name="ce690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4"/>
          <table:table-cell table:style-name="ce775"/>
          <table:table-cell table:style-name="ce690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883" table:number-columns-repeated="2"/>
          <table:table-cell table:style-name="ce690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62" table:number-columns-repeated="3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852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690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90" table:number-columns-repeated="21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/>
          <table:table-cell table:style-name="ce774"/>
          <table:table-cell table:style-name="ce775"/>
          <table:table-cell table:style-name="ce690"/>
          <table:table-cell table:style-name="ce775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8" table:number-columns-repeated="3"/>
          <table:table-cell table:style-name="ce690" table:number-columns-repeated="3"/>
          <table:table-cell table:style-name="ce775"/>
          <table:table-cell table:style-name="ce690" table:number-columns-repeated="3"/>
          <table:table-cell table:style-name="ce775" table:number-columns-repeated="2"/>
          <table:table-cell table:style-name="ce690" table:number-columns-repeated="2"/>
          <table:table-cell table:style-name="ce775"/>
          <table:table-cell table:style-name="ce690" table:number-columns-repeated="35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8" table:number-columns-repeated="3"/>
          <table:table-cell table:style-name="ce690" table:number-columns-repeated="47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690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 table:number-columns-repeated="7"/>
          <table:table-cell table:style-name="ce793"/>
          <table:table-cell table:style-name="ce858" table:number-columns-repeated="7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8" table:number-columns-repeated="3"/>
          <table:table-cell table:style-name="ce774"/>
          <table:table-cell table:style-name="ce690" table:number-columns-repeated="17"/>
          <table:table-cell table:style-name="ce852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8" table:number-columns-repeated="3"/>
          <table:table-cell table:style-name="ce690" table:number-columns-repeated="3"/>
          <table:table-cell table:style-name="ce774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90"/>
          <table:table-cell table:style-name="ce772"/>
          <table:table-cell table:style-name="ce690"/>
          <table:table-cell table:style-name="ce775" table:number-columns-repeated="2"/>
          <table:table-cell table:style-name="ce690"/>
          <table:table-cell table:style-name="ce775"/>
          <table:table-cell table:style-name="ce791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6"/>
          <table:table-cell table:style-name="ce883" table:number-columns-repeated="2"/>
          <table:table-cell table:style-name="ce690" table:number-columns-repeated="7"/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8" table:number-columns-repeated="3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14"/>
          <table:table-cell table:style-name="ce775"/>
          <table:table-cell table:style-name="ce690" table:number-columns-repeated="5"/>
          <table:table-cell table:style-name="ce919"/>
          <table:table-cell table:style-name="ce690" table:number-columns-repeated="22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90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883" table:number-columns-repeated="2"/>
          <table:table-cell table:style-name="ce690" table:number-columns-repeated="8"/>
          <table:table-cell table:style-name="ce775" table:number-columns-repeated="7"/>
          <table:table-cell table:style-name="ce774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43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11"/>
          <table:table-cell table:style-name="ce858" table:number-columns-repeated="7"/>
          <table:table-cell table:style-name="ce690" table:number-columns-repeated="2"/>
          <table:table-cell table:style-name="ce775" table:number-columns-repeated="6"/>
          <table:table-cell table:style-name="ce883" table:number-columns-repeated="2"/>
          <table:table-cell table:style-name="ce690" table:number-columns-repeated="15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14"/>
          <table:table-cell table:style-name="ce775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20"/>
          <table:table-cell table:style-name="ce775" table:number-columns-repeated="6"/>
          <table:table-cell table:style-name="ce883" table:number-columns-repeated="2"/>
          <table:table-cell table:style-name="ce690" table:number-columns-repeated="15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14"/>
          <table:table-cell table:style-name="ce775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1"/>
          <table:table-cell table:style-name="ce852"/>
          <table:table-cell table:style-name="ce690" table:number-columns-repeated="8"/>
          <table:table-cell table:style-name="ce775" table:number-columns-repeated="6"/>
          <table:table-cell table:style-name="ce883" table:number-columns-repeated="2"/>
          <table:table-cell table:style-name="ce690" table:number-columns-repeated="15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5"/>
          <table:table-cell table:style-name="ce690" table:number-columns-repeated="14"/>
          <table:table-cell table:style-name="ce775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690" table:number-columns-repeated="7"/>
          <table:table-cell table:number-columns-repeated="3"/>
          <table:table-cell table:style-name="ce690" table:number-columns-repeated="11"/>
          <table:table-cell table:style-name="ce852"/>
          <table:table-cell table:style-name="ce690" table:number-columns-repeated="8"/>
          <table:table-cell table:style-name="ce775" table:number-columns-repeated="6"/>
          <table:table-cell table:style-name="ce883" table:number-columns-repeated="2"/>
          <table:table-cell table:style-name="ce690" table:number-columns-repeated="15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4"/>
          <table:table-cell table:style-name="ce690" table:number-columns-repeated="14"/>
          <table:table-cell table:style-name="ce775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7"/>
          <table:table-cell table:style-name="ce690" table:number-columns-repeated="4"/>
          <table:table-cell table:style-name="ce852" table:number-columns-repeated="2"/>
          <table:table-cell table:style-name="ce690" table:number-columns-repeated="8"/>
          <table:table-cell table:style-name="ce775" table:number-columns-repeated="6"/>
          <table:table-cell table:style-name="ce883" table:number-columns-repeated="2"/>
          <table:table-cell table:style-name="ce690" table:number-columns-repeated="15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4"/>
          <table:table-cell table:style-name="ce690" table:number-columns-repeated="14"/>
          <table:table-cell table:style-name="ce775"/>
          <table:table-cell table:style-name="ce690" table:number-columns-repeated="2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690"/>
          <table:table-cell table:number-columns-repeated="3"/>
          <table:table-cell table:style-name="ce690" table:number-columns-repeated="20"/>
          <table:table-cell table:style-name="ce775" table:number-columns-repeated="5"/>
          <table:table-cell table:style-name="ce690" table:number-columns-repeated="18"/>
          <table:table-cell table:style-name="ce777"/>
          <table:table-cell table:style-name="ce690" table:number-columns-repeated="7"/>
          <table:table-cell table:style-name="ce775"/>
          <table:table-cell table:style-name="ce690" table:number-columns-repeated="2"/>
          <table:table-cell table:style-name="ce774"/>
          <table:table-cell table:style-name="ce690" table:number-columns-repeated="43"/>
          <table:table-cell table:number-columns-repeated="914"/>
        </table:table-row>
        <table:table-row table:style-name="ro27">
          <table:table-cell table:style-name="ce690" table:number-columns-repeated="8"/>
          <table:table-cell table:style-name="ce778"/>
          <table:table-cell table:number-columns-repeated="3"/>
          <table:table-cell table:style-name="ce690" table:number-columns-repeated="12"/>
          <table:table-cell table:style-name="ce778"/>
          <table:table-cell table:style-name="ce690" table:number-columns-repeated="14"/>
          <table:table-cell table:style-name="ce778"/>
          <table:table-cell table:style-name="ce690" table:number-columns-repeated="15"/>
          <table:table-cell table:style-name="ce835"/>
          <table:table-cell table:style-name="ce690" table:number-columns-repeated="15"/>
          <table:table-cell table:style-name="ce778"/>
          <table:table-cell table:style-name="ce690"/>
          <table:table-cell table:style-name="ce778" table:number-columns-repeated="3"/>
          <table:table-cell table:style-name="ce690" table:number-columns-repeated="34"/>
          <table:table-cell table:number-columns-repeated="914"/>
        </table:table-row>
        <table:table-row table:style-name="ro28">
          <table:table-cell table:style-name="ce771" table:number-columns-repeated="7"/>
          <table:table-cell table:style-name="ce796"/>
          <table:table-cell table:style-name="ce362" table:number-columns-repeated="5"/>
          <table:table-cell table:style-name="ce796" table:number-columns-repeated="2"/>
          <table:table-cell table:style-name="ce690" table:number-columns-repeated="8"/>
          <table:table-cell table:style-name="ce859" table:number-columns-repeated="8"/>
          <table:table-cell table:style-name="ce690" table:number-columns-repeated="10"/>
          <table:table-cell table:style-name="ce876"/>
          <table:table-cell table:style-name="ce690" table:number-columns-repeated="2"/>
          <table:table-cell table:style-name="ce887"/>
          <table:table-cell table:style-name="ce690" table:number-columns-repeated="10"/>
          <table:table-cell table:style-name="ce777"/>
          <table:table-cell table:style-name="ce799"/>
          <table:table-cell table:style-name="ce798"/>
          <table:table-cell table:style-name="ce799"/>
          <table:table-cell table:style-name="ce798"/>
          <table:table-cell table:style-name="ce799"/>
          <table:table-cell table:style-name="ce362"/>
          <table:table-cell table:style-name="ce690" table:number-columns-repeated="22"/>
          <table:table-cell table:style-name="ce778"/>
          <table:table-cell table:style-name="ce690" table:number-columns-repeated="25"/>
          <table:table-cell table:number-columns-repeated="914"/>
        </table:table-row>
        <table:table-row table:style-name="ro29">
          <table:table-cell table:style-name="ce771" table:number-columns-repeated="7"/>
          <table:table-cell table:style-name="ce797"/>
          <table:table-cell table:style-name="ce362" table:number-columns-repeated="7"/>
          <table:table-cell table:style-name="ce690"/>
          <table:table-cell table:style-name="ce848"/>
          <table:table-cell table:style-name="ce771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 table:number-columns-repeated="2"/>
          <table:table-cell table:style-name="ce779"/>
          <table:table-cell table:style-name="ce776" table:number-columns-repeated="5"/>
          <table:table-cell table:style-name="ce690" table:number-columns-repeated="9"/>
          <table:table-cell table:style-name="ce779"/>
          <table:table-cell table:style-name="ce776" table:number-columns-repeated="6"/>
          <table:table-cell table:style-name="ce777"/>
          <table:table-cell table:style-name="ce799"/>
          <table:table-cell table:style-name="ce362"/>
          <table:table-cell table:style-name="ce799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0">
          <table:table-cell table:style-name="ce771" table:number-columns-repeated="7"/>
          <table:table-cell table:style-name="ce368"/>
          <table:table-cell table:style-name="ce362" table:number-columns-repeated="4"/>
          <table:table-cell table:style-name="ce368" table:number-columns-repeated="3"/>
          <table:table-cell table:style-name="ce690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90" table:number-columns-repeated="2"/>
          <table:table-cell table:style-name="ce779" table:number-columns-repeated="2"/>
          <table:table-cell table:style-name="ce776" table:number-columns-repeated="4"/>
          <table:table-cell table:style-name="ce690" table:number-columns-repeated="5"/>
          <table:table-cell table:style-name="ce888" table:number-columns-repeated="2"/>
          <table:table-cell table:style-name="ce690" table:number-columns-repeated="3"/>
          <table:table-cell table:style-name="ce776" table:number-columns-repeated="6"/>
          <table:table-cell table:style-name="ce777"/>
          <table:table-cell table:style-name="ce799"/>
          <table:table-cell table:style-name="ce362"/>
          <table:table-cell table:style-name="ce799"/>
          <table:table-cell table:style-name="ce362" table:number-columns-repeated="3"/>
          <table:table-cell table:style-name="ce690" table:number-columns-repeated="48"/>
          <table:table-cell table:number-columns-repeated="914"/>
        </table:table-row>
        <table:table-row table:style-name="ro31">
          <table:table-cell table:style-name="ce772"/>
          <table:table-cell table:style-name="ce690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90" table:number-columns-repeated="7"/>
          <table:table-cell table:style-name="ce777"/>
          <table:table-cell table:style-name="ce860" table:number-columns-repeated="8"/>
          <table:table-cell table:style-name="ce690" table:number-columns-repeated="24"/>
          <table:table-cell table:style-name="ce777"/>
          <table:table-cell table:style-name="ce362" table:number-columns-repeated="6"/>
          <table:table-cell table:style-name="ce690" table:number-columns-repeated="48"/>
          <table:table-cell table:number-columns-repeated="914"/>
        </table:table-row>
        <table:table-row table:style-name="ro32">
          <table:table-cell table:style-name="ce773"/>
          <table:table-cell table:style-name="ce690" table:number-columns-repeated="6"/>
          <table:table-cell table:style-name="ce798"/>
          <table:table-cell table:style-name="ce362" table:number-columns-repeated="2"/>
          <table:table-cell table:style-name="ce825"/>
          <table:table-cell table:style-name="ce362"/>
          <table:table-cell table:style-name="ce818"/>
          <table:table-cell table:style-name="ce368"/>
          <table:table-cell table:style-name="ce846"/>
          <table:table-cell table:style-name="ce362"/>
          <table:table-cell table:style-name="ce690" table:number-columns-repeated="6"/>
          <table:table-cell table:style-name="ce777"/>
          <table:table-cell table:style-name="ce690" table:number-columns-repeated="10"/>
          <table:table-cell table:style-name="ce881"/>
          <table:table-cell table:style-name="ce690" table:number-columns-repeated="13"/>
          <table:table-cell table:style-name="ce777"/>
          <table:table-cell table:style-name="ce690" table:number-columns-repeated="7"/>
          <table:table-cell table:style-name="ce777"/>
          <table:table-cell table:style-name="ce836"/>
          <table:table-cell table:style-name="ce362"/>
          <table:table-cell table:style-name="ce836"/>
          <table:table-cell table:style-name="ce362" table:number-columns-repeated="3"/>
          <table:table-cell table:style-name="ce368"/>
          <table:table-cell table:style-name="ce362"/>
          <table:table-cell table:style-name="ce690" table:number-columns-repeated="46"/>
          <table:table-cell table:number-columns-repeated="914"/>
        </table:table-row>
        <table:table-row table:style-name="ro33">
          <table:table-cell table:style-name="ce690" table:number-columns-repeated="7"/>
          <table:table-cell table:style-name="ce362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2"/>
          <table:table-cell table:style-name="ce690" table:number-columns-repeated="5"/>
          <table:table-cell table:style-name="ce777"/>
          <table:table-cell table:style-name="ce690" table:number-columns-repeated="25"/>
          <table:table-cell table:style-name="ce774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799"/>
          <table:table-cell table:style-name="ce362" table:number-columns-repeated="2"/>
          <table:table-cell table:style-name="ce799"/>
          <table:table-cell table:style-name="ce362"/>
          <table:table-cell table:style-name="ce836"/>
          <table:table-cell table:style-name="ce368"/>
          <table:table-cell table:style-name="ce836"/>
          <table:table-cell table:style-name="ce362"/>
          <table:table-cell table:style-name="ce775"/>
          <table:table-cell table:style-name="ce690"/>
          <table:table-cell table:style-name="ce775" table:number-columns-repeated="4"/>
          <table:table-cell table:style-name="ce774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0"/>
          <table:table-cell table:style-name="ce362" table:number-columns-repeated="2"/>
          <table:table-cell table:style-name="ce826"/>
          <table:table-cell table:style-name="ce362"/>
          <table:table-cell table:style-name="ce368"/>
          <table:table-cell table:style-name="ce843"/>
          <table:table-cell table:style-name="ce847"/>
          <table:table-cell table:style-name="ce826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7"/>
          <table:table-cell table:style-name="ce800"/>
          <table:table-cell table:style-name="ce362" table:number-columns-repeated="2"/>
          <table:table-cell table:style-name="ce827"/>
          <table:table-cell table:style-name="ce362"/>
          <table:table-cell table:style-name="ce777"/>
          <table:table-cell table:style-name="ce843"/>
          <table:table-cell table:style-name="ce845"/>
          <table:table-cell table:style-name="ce362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7" table:number-columns-repeated="3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877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777" table:number-columns-repeated="3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3"/>
          <table:table-cell table:style-name="ce690"/>
          <table:table-cell table:style-name="ce775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5" table:number-columns-repeated="6"/>
          <table:table-cell table:number-columns-repeated="3"/>
          <table:table-cell table:style-name="ce777" table:number-columns-repeated="3"/>
          <table:table-cell table:style-name="ce690"/>
          <table:table-cell table:style-name="ce772"/>
          <table:table-cell table:style-name="ce690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3"/>
          <table:table-cell table:style-name="ce690"/>
          <table:table-cell table:style-name="ce775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777" table:number-columns-repeated="3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790"/>
          <table:table-cell table:style-name="ce801"/>
          <table:table-cell table:style-name="ce799"/>
          <table:table-cell table:style-name="ce801"/>
          <table:table-cell table:style-name="ce362" table:number-columns-repeated="2"/>
          <table:table-cell table:style-name="ce837" table:number-columns-repeated="2"/>
          <table:table-cell table:style-name="ce368"/>
          <table:table-cell table:style-name="ce362"/>
          <table:table-cell table:style-name="ce774"/>
          <table:table-cell table:style-name="ce690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690"/>
          <table:table-cell table:style-name="ce793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790"/>
          <table:table-cell table:style-name="ce775"/>
          <table:table-cell table:style-name="ce809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690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62" table:number-columns-repeated="2"/>
          <table:table-cell table:style-name="ce368" table:number-columns-repeated="3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690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4"/>
          <table:table-cell table:style-name="ce791"/>
          <table:table-cell table:style-name="ce775"/>
          <table:table-cell table:style-name="ce809"/>
          <table:table-cell table:number-columns-repeated="3"/>
          <table:table-cell table:style-name="ce835"/>
          <table:table-cell table:style-name="ce777" table:number-columns-repeated="2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90"/>
          <table:table-cell table:style-name="ce77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5" table:number-columns-repeated="3"/>
          <table:table-cell table:style-name="ce791"/>
          <table:table-cell table:style-name="ce799"/>
          <table:table-cell table:style-name="ce362" table:number-columns-repeated="2"/>
          <table:table-cell table:style-name="ce799"/>
          <table:table-cell table:style-name="ce362"/>
          <table:table-cell table:style-name="ce368" table:number-columns-repeated="3"/>
          <table:table-cell table:style-name="ce690"/>
          <table:table-cell table:style-name="ce775" table:number-columns-repeated="2"/>
          <table:table-cell table:style-name="ce690" table:number-columns-repeated="4"/>
          <table:table-cell table:style-name="ce793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90"/>
          <table:table-cell table:style-name="ce775" table:number-columns-repeated="2"/>
          <table:table-cell table:style-name="ce690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90"/>
          <table:table-cell table:style-name="ce775" table:number-columns-repeated="2"/>
          <table:table-cell table:style-name="ce690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774"/>
          <table:table-cell table:style-name="ce690" table:number-columns-repeated="2"/>
          <table:table-cell table:style-name="ce775" table:number-columns-repeated="3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/>
          <table:table-cell table:style-name="ce772"/>
          <table:table-cell table:style-name="ce775" table:number-columns-repeated="6"/>
          <table:table-cell table:style-name="ce690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/>
          <table:table-cell table:style-name="ce690" table:number-columns-repeated="6"/>
          <table:table-cell table:style-name="ce775"/>
          <table:table-cell table:style-name="ce690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2"/>
          <table:table-cell table:style-name="ce690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5"/>
          <table:table-cell table:style-name="ce690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777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362"/>
          <table:table-cell table:style-name="ce799" table:number-columns-repeated="2"/>
          <table:table-cell table:number-columns-repeated="2"/>
          <table:table-cell table:style-name="ce368" table:number-columns-repeated="3"/>
          <table:table-cell table:style-name="ce690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90"/>
          <table:table-cell table:style-name="ce775" table:number-columns-repeated="8"/>
          <table:table-cell table:style-name="ce690" table:number-columns-repeated="8"/>
          <table:table-cell table:style-name="ce774" table:number-columns-repeated="2"/>
          <table:table-cell table:style-name="ce775" table:number-columns-repeated="2"/>
          <table:table-cell table:style-name="ce690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4"/>
          <table:table-cell table:style-name="ce775"/>
          <table:table-cell table:style-name="ce690" table:number-columns-repeated="4"/>
          <table:table-cell table:style-name="ce793"/>
          <table:table-cell table:style-name="ce836"/>
          <table:table-cell table:style-name="ce362" table:number-columns-repeated="3"/>
          <table:table-cell table:style-name="ce368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5"/>
          <table:table-cell table:style-name="ce690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5"/>
          <table:table-cell table:style-name="ce690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7"/>
          <table:table-cell table:style-name="ce806"/>
          <table:table-cell table:style-name="ce690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/>
          <table:table-cell table:style-name="ce690"/>
          <table:table-cell table:style-name="ce775"/>
          <table:table-cell table:style-name="ce783"/>
          <table:table-cell table:style-name="ce790"/>
          <table:table-cell table:style-name="ce799"/>
          <table:table-cell table:style-name="ce362" table:number-columns-repeated="2"/>
          <table:table-cell table:number-columns-repeated="2"/>
          <table:table-cell table:style-name="ce368" table:number-columns-repeated="3"/>
          <table:table-cell table:style-name="ce690"/>
          <table:table-cell table:style-name="ce775"/>
          <table:table-cell table:style-name="ce690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3"/>
          <table:table-cell table:style-name="ce783" table:number-columns-repeated="4"/>
          <table:table-cell table:style-name="ce806"/>
          <table:table-cell table:style-name="ce690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838"/>
          <table:table-cell table:style-name="ce362"/>
          <table:table-cell table:style-name="ce690" table:number-columns-repeated="2"/>
          <table:table-cell table:style-name="ce775"/>
          <table:table-cell table:style-name="ce690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8"/>
          <table:table-cell table:style-name="ce690"/>
          <table:table-cell table:style-name="ce886"/>
          <table:table-cell table:style-name="ce690" table:number-columns-repeated="2"/>
          <table:table-cell table:style-name="ce886"/>
          <table:table-cell table:style-name="ce690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4"/>
          <table:table-cell table:style-name="ce690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8" table:number-columns-repeated="4"/>
          <table:table-cell table:style-name="ce690"/>
          <table:table-cell table:style-name="ce775" table:number-columns-repeated="8"/>
          <table:table-cell table:style-name="ce690"/>
          <table:table-cell table:style-name="ce886"/>
          <table:table-cell table:style-name="ce690" table:number-columns-repeated="2"/>
          <table:table-cell table:style-name="ce886"/>
          <table:table-cell table:style-name="ce690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5"/>
          <table:table-cell table:style-name="ce690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5"/>
          <table:table-cell table:style-name="ce690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8"/>
          <table:table-cell table:style-name="ce774"/>
          <table:table-cell table:style-name="ce775" table:number-columns-repeated="3"/>
          <table:table-cell table:style-name="ce690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5"/>
          <table:table-cell table:style-name="ce690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90" table:number-columns-repeated="52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90"/>
          <table:table-cell table:style-name="ce881"/>
          <table:table-cell table:style-name="ce775" table:number-columns-repeated="3"/>
          <table:table-cell table:style-name="ce783" table:number-columns-repeated="2"/>
          <table:table-cell table:style-name="ce775" table:number-columns-repeated="2"/>
          <table:table-cell table:style-name="ce690" table:number-columns-repeated="8"/>
          <table:table-cell table:style-name="ce775" table:number-columns-repeated="4"/>
          <table:table-cell table:style-name="ce690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90"/>
          <table:table-cell table:style-name="ce881"/>
          <table:table-cell table:style-name="ce775" table:number-columns-repeated="7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4"/>
          <table:table-cell table:style-name="ce690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2"/>
          <table:table-cell table:style-name="ce690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90"/>
          <table:table-cell table:style-name="ce881"/>
          <table:table-cell table:style-name="ce775" table:number-columns-repeated="7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4"/>
          <table:table-cell table:style-name="ce690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62"/>
          <table:table-cell table:style-name="ce87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4"/>
          <table:table-cell table:style-name="ce775"/>
          <table:table-cell table:style-name="ce690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8" table:number-columns-repeated="4"/>
          <table:table-cell table:style-name="ce690"/>
          <table:table-cell table:style-name="ce881"/>
          <table:table-cell table:style-name="ce775" table:number-columns-repeated="7"/>
          <table:table-cell table:style-name="ce690" table:number-columns-repeated="8"/>
          <table:table-cell table:style-name="ce774"/>
          <table:table-cell table:style-name="ce775"/>
          <table:table-cell table:style-name="ce690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2"/>
          <table:table-cell table:style-name="ce90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775"/>
          <table:table-cell table:style-name="ce690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90" table:number-columns-repeated="17"/>
          <table:table-cell table:style-name="ce774"/>
          <table:table-cell table:style-name="ce775"/>
          <table:table-cell table:style-name="ce690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2"/>
          <table:table-cell table:style-name="ce90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90" table:number-columns-repeated="7"/>
          <table:table-cell table:style-name="ce778"/>
          <table:table-cell table:style-name="ce690" table:number-columns-repeated="9"/>
          <table:table-cell table:style-name="ce772"/>
          <table:table-cell table:style-name="ce775" table:number-columns-repeated="5"/>
          <table:table-cell table:style-name="ce783"/>
          <table:table-cell table:style-name="ce806"/>
          <table:table-cell table:style-name="ce690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62"/>
          <table:table-cell table:style-name="ce907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90" table:number-columns-repeated="7"/>
          <table:table-cell table:style-name="ce778"/>
          <table:table-cell table:style-name="ce690" table:number-columns-repeated="9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90" table:number-columns-repeated="17"/>
          <table:table-cell table:style-name="ce775" table:number-columns-repeated="8"/>
          <table:table-cell table:style-name="ce690" table:number-columns-repeated="8"/>
          <table:table-cell table:style-name="ce774"/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0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90" table:number-columns-repeated="11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62"/>
          <table:table-cell table:style-name="ce906"/>
          <table:table-cell table:style-name="ce690"/>
          <table:table-cell table:style-name="ce915" table:number-columns-repeated="2"/>
          <table:table-cell table:style-name="ce690" table:number-columns-repeated="46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78"/>
          <table:table-cell table:number-columns-repeated="3"/>
          <table:table-cell table:style-name="ce690" table:number-columns-repeated="12"/>
          <table:table-cell table:style-name="ce778"/>
          <table:table-cell table:style-name="ce690" table:number-columns-repeated="14"/>
          <table:table-cell table:style-name="ce778"/>
          <table:table-cell table:style-name="ce690" table:number-columns-repeated="15"/>
          <table:table-cell table:style-name="ce835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362" table:number-columns-repeated="7"/>
          <table:table-cell table:style-name="ce690" table:number-columns-repeated="32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28"/>
          <table:table-cell/>
          <table:table-cell table:style-name="ce690" table:number-columns-repeated="4"/>
          <table:table-cell table:style-name="ce362" table:number-columns-repeated="7"/>
          <table:table-cell table:style-name="ce859" table:number-columns-repeated="8"/>
          <table:table-cell table:style-name="ce690" table:number-columns-repeated="10"/>
          <table:table-cell table:style-name="ce876"/>
          <table:table-cell table:style-name="ce690" table:number-columns-repeated="14"/>
          <table:table-cell table:style-name="ce813"/>
          <table:table-cell table:style-name="ce809"/>
          <table:table-cell table:style-name="ce690" table:number-columns-repeated="2"/>
          <table:table-cell table:style-name="ce911"/>
          <table:table-cell table:style-name="ce690" table:number-columns-repeated="49"/>
          <table:table-cell table:number-columns-repeated="914"/>
        </table:table-row>
        <table:table-row table:style-name="ro29">
          <table:table-cell table:style-name="ce690"/>
          <table:table-cell table:style-name="ce779"/>
          <table:table-cell table:style-name="ce776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848"/>
          <table:table-cell table:style-name="ce771" table:number-columns-repeated="6"/>
          <table:table-cell table:style-name="ce362"/>
          <table:table-cell table:style-name="ce368"/>
          <table:table-cell table:style-name="ce362" table:number-columns-repeated="3"/>
          <table:table-cell table:style-name="ce368"/>
          <table:table-cell table:style-name="ce362" table:number-columns-repeated="2"/>
          <table:table-cell table:style-name="ce690"/>
          <table:table-cell table:style-name="ce779"/>
          <table:table-cell table:style-name="ce690" table:number-columns-repeated="23"/>
          <table:table-cell table:style-name="ce813"/>
          <table:table-cell table:style-name="ce690"/>
          <table:table-cell table:style-name="ce814"/>
          <table:table-cell table:style-name="ce690" table:number-columns-repeated="51"/>
          <table:table-cell table:number-columns-repeated="914"/>
        </table:table-row>
        <table:table-row table:style-name="ro29">
          <table:table-cell table:style-name="ce690" table:number-columns-repeated="2"/>
          <table:table-cell table:style-name="ce776" table:number-columns-repeated="6"/>
          <table:table-cell table:style-name="ce690"/>
          <table:table-cell table:number-columns-repeated="3"/>
          <table:table-cell table:style-name="ce690" table:number-columns-repeated="4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90" table:number-columns-repeated="17"/>
          <table:table-cell table:style-name="ce779"/>
          <table:table-cell table:style-name="ce776" table:number-columns-repeated="6"/>
          <table:table-cell table:style-name="ce690"/>
          <table:table-cell table:style-name="ce813"/>
          <table:table-cell table:style-name="ce809"/>
          <table:table-cell table:style-name="ce814"/>
          <table:table-cell table:style-name="ce690" table:number-columns-repeated="51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"/>
          <table:table-cell table:style-name="ce849"/>
          <table:table-cell table:style-name="ce690" table:number-columns-repeated="5"/>
          <table:table-cell table:style-name="ce849"/>
          <table:table-cell table:style-name="ce690"/>
          <table:table-cell table:style-name="ce849"/>
          <table:table-cell table:style-name="ce690"/>
          <table:table-cell table:style-name="ce849"/>
          <table:table-cell table:style-name="ce690" table:number-columns-repeated="22"/>
          <table:table-cell table:style-name="ce776" table:number-columns-repeated="6"/>
          <table:table-cell table:style-name="ce690"/>
          <table:table-cell table:style-name="ce813"/>
          <table:table-cell table:style-name="ce809"/>
          <table:table-cell table:style-name="ce814"/>
          <table:table-cell table:style-name="ce690" table:number-columns-repeated="51"/>
          <table:table-cell table:number-columns-repeated="914"/>
        </table:table-row>
        <table:table-row table:style-name="ro36">
          <table:table-cell table:style-name="ce690" table:number-columns-repeated="7"/>
          <table:table-cell table:style-name="ce802" table:number-columns-repeated="8"/>
          <table:table-cell table:style-name="ce690" table:number-columns-repeated="8"/>
          <table:table-cell table:style-name="ce860" table:number-columns-repeated="8"/>
          <table:table-cell table:style-name="ce690" table:number-columns-repeated="16"/>
          <table:table-cell table:style-name="ce891" table:number-columns-repeated="5"/>
          <table:table-cell table:style-name="ce802"/>
          <table:table-cell table:style-name="ce362" table:number-columns-repeated="6"/>
          <table:table-cell table:style-name="ce802" table:number-columns-repeated="2"/>
          <table:table-cell table:style-name="ce362" table:number-columns-repeated="3"/>
          <table:table-cell table:style-name="ce690" table:number-columns-repeated="46"/>
          <table:table-cell table:number-columns-repeated="914"/>
        </table:table-row>
        <table:table-row table:style-name="ro29">
          <table:table-cell table:style-name="ce690"/>
          <table:table-cell table:style-name="ce774"/>
          <table:table-cell table:style-name="ce690" table:number-columns-repeated="5"/>
          <table:table-cell table:style-name="ce803"/>
          <table:table-cell table:style-name="ce690"/>
          <table:table-cell table:style-name="ce816" table:number-columns-repeated="2"/>
          <table:table-cell table:style-name="ce803"/>
          <table:table-cell table:style-name="ce690"/>
          <table:table-cell table:style-name="ce816" table:number-columns-repeated="2"/>
          <table:table-cell table:style-name="ce690"/>
          <table:table-cell table:style-name="ce772"/>
          <table:table-cell table:style-name="ce690" table:number-columns-repeated="12"/>
          <table:table-cell table:style-name="ce777"/>
          <table:table-cell table:style-name="ce690" table:number-columns-repeated="3"/>
          <table:table-cell table:style-name="ce881"/>
          <table:table-cell table:style-name="ce690" table:number-columns-repeated="7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2"/>
          <table:table-cell table:style-name="ce891" table:number-columns-repeated="5"/>
          <table:table-cell table:style-name="ce771"/>
          <table:table-cell table:style-name="ce362" table:number-columns-repeated="3"/>
          <table:table-cell table:style-name="ce368" table:number-columns-repeated="4"/>
          <table:table-cell table:style-name="ce771"/>
          <table:table-cell table:style-name="ce362"/>
          <table:table-cell table:style-name="ce368"/>
          <table:table-cell table:style-name="ce362" table:number-columns-repeated="3"/>
          <table:table-cell table:style-name="ce690" table:number-columns-repeated="44"/>
          <table:table-cell table:number-columns-repeated="914"/>
        </table:table-row>
        <table:table-row table:style-name="ro37">
          <table:table-cell table:style-name="ce690" table:number-columns-repeated="7"/>
          <table:table-cell table:style-name="ce778" table:number-columns-repeated="2"/>
          <table:table-cell table:style-name="ce816" table:number-columns-repeated="2"/>
          <table:table-cell table:style-name="ce778" table:number-columns-repeated="2"/>
          <table:table-cell table:style-name="ce816" table:number-columns-repeated="2"/>
          <table:table-cell table:style-name="ce690" table:number-columns-repeated="8"/>
          <table:table-cell table:style-name="ce836"/>
          <table:table-cell table:style-name="ce810" table:number-columns-repeated="3"/>
          <table:table-cell table:style-name="ce368" table:number-columns-repeated="4"/>
          <table:table-cell table:style-name="ce690" table:number-columns-repeated="16"/>
          <table:table-cell table:style-name="ce892"/>
          <table:table-cell table:style-name="ce896" table:number-columns-repeated="4"/>
          <table:table-cell table:style-name="ce362" table:number-columns-repeated="4"/>
          <table:table-cell table:style-name="ce368" table:number-columns-repeated="4"/>
          <table:table-cell table:style-name="ce362" table:number-columns-repeated="6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7"/>
          <table:table-cell table:number-columns-repeated="2"/>
          <table:table-cell table:style-name="ce799"/>
          <table:table-cell table:style-name="ce690" table:number-columns-repeated="4"/>
          <table:table-cell table:style-name="ce775"/>
          <table:table-cell table:style-name="ce690" table:number-columns-repeated="2"/>
          <table:table-cell table:style-name="ce775" table:number-columns-repeated="2"/>
          <table:table-cell table:style-name="ce690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90" table:number-columns-repeated="24"/>
          <table:table-cell table:style-name="ce777" table:number-columns-repeated="5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 table:number-columns-repeated="9"/>
          <table:table-cell table:style-name="ce817" table:number-columns-repeated="2"/>
          <table:table-cell/>
          <table:table-cell table:style-name="ce690" table:number-columns-repeated="4"/>
          <table:table-cell table:style-name="ce775"/>
          <table:table-cell table:style-name="ce690" table:number-columns-repeated="2"/>
          <table:table-cell table:style-name="ce775" table:number-columns-repeated="2"/>
          <table:table-cell table:style-name="ce690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90" table:number-columns-repeated="2"/>
          <table:table-cell table:style-name="ce775" table:number-columns-repeated="2"/>
          <table:table-cell table:style-name="ce783" table:number-columns-repeated="4"/>
          <table:table-cell table:style-name="ce806"/>
          <table:table-cell table:style-name="ce690" table:number-columns-repeated="7"/>
          <table:table-cell table:style-name="ce774"/>
          <table:table-cell table:style-name="ce690"/>
          <table:table-cell table:style-name="ce775" table:number-columns-repeated="6"/>
          <table:table-cell table:style-name="ce774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3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 table:number-columns-repeated="6"/>
          <table:table-cell table:style-name="ce792"/>
          <table:table-cell table:style-name="ce804"/>
          <table:table-cell table:style-name="ce810"/>
          <table:table-cell table:style-name="ce818"/>
          <table:table-cell table:style-name="ce829"/>
          <table:table-cell table:style-name="ce801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2"/>
          <table:table-cell table:style-name="ce690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90" table:number-columns-repeated="2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3"/>
          <table:table-cell table:style-name="ce775" table:number-columns-repeated="7"/>
          <table:table-cell table:style-name="ce774"/>
          <table:table-cell table:style-name="ce777" table:number-columns-repeated="4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2"/>
          <table:table-cell table:style-name="ce690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90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90" table:number-columns-repeated="42"/>
          <table:table-cell table:number-columns-repeated="914"/>
        </table:table-row>
        <table:table-row table:style-name="ro26">
          <table:table-cell table:style-name="ce690" table:number-columns-repeated="3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7"/>
          <table:table-cell table:style-name="ce854"/>
          <table:table-cell table:style-name="ce865"/>
          <table:table-cell table:style-name="ce866"/>
          <table:table-cell table:style-name="ce690" table:number-columns-repeated="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5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2"/>
          <table:table-cell table:style-name="ce690" table:number-columns-repeated="5"/>
          <table:table-cell table:style-name="ce854"/>
          <table:table-cell table:style-name="ce865"/>
          <table:table-cell table:style-name="ce866"/>
          <table:table-cell table:style-name="ce690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/>
          <table:table-cell table:style-name="ce775" table:number-columns-repeated="4"/>
          <table:table-cell table:style-name="ce790"/>
          <table:table-cell table:style-name="ce866"/>
          <table:table-cell table:style-name="ce870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2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90" table:number-columns-repeated="45"/>
          <table:table-cell table:number-columns-repeated="914"/>
        </table:table-row>
        <table:table-row table:style-name="ro26"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836"/>
          <table:table-cell table:style-name="ce810" table:number-columns-repeated="3"/>
          <table:table-cell table:style-name="ce880" table:number-columns-repeated="4"/>
          <table:table-cell table:style-name="ce690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4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90" table:number-columns-repeated="2"/>
          <table:table-cell table:style-name="ce880" table:number-columns-repeated="4"/>
          <table:table-cell table:style-name="ce690" table:number-columns-repeated="2"/>
          <table:table-cell table:style-name="ce775" table:number-columns-repeated="6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4"/>
          <table:table-cell table:style-name="ce690"/>
          <table:table-cell table:style-name="ce775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7"/>
          <table:table-cell table:style-name="ce854"/>
          <table:table-cell table:style-name="ce865"/>
          <table:table-cell table:style-name="ce866"/>
          <table:table-cell table:style-name="ce690" table:number-columns-repeated="8"/>
          <table:table-cell table:style-name="ce775" table:number-columns-repeated="6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2"/>
          <table:table-cell table:style-name="ce690" table:number-columns-repeated="5"/>
          <table:table-cell table:style-name="ce854"/>
          <table:table-cell table:style-name="ce865"/>
          <table:table-cell table:style-name="ce866"/>
          <table:table-cell table:style-name="ce690" table:number-columns-repeated="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4"/>
          <table:table-cell table:style-name="ce775" table:number-columns-repeated="2"/>
          <table:table-cell table:style-name="ce690"/>
          <table:table-cell table:style-name="ce775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6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8"/>
          <table:table-cell table:style-name="ce904"/>
          <table:table-cell table:style-name="ce368"/>
          <table:table-cell table:style-name="ce913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6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10"/>
          <table:table-cell table:style-name="ce362"/>
          <table:table-cell table:style-name="ce897"/>
          <table:table-cell table:style-name="ce362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894" table:number-columns-repeated="4"/>
          <table:table-cell table:style-name="ce790"/>
          <table:table-cell table:style-name="ce362" table:number-columns-repeated="4"/>
          <table:table-cell table:style-name="ce368" table:number-columns-repeated="4"/>
          <table:table-cell table:style-name="ce905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4" table:number-columns-repeated="2"/>
          <table:table-cell table:style-name="ce775"/>
          <table:table-cell table:style-name="ce690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5" table:number-columns-repeated="2"/>
          <table:table-cell table:style-name="ce690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7"/>
          <table:table-cell table:style-name="ce854"/>
          <table:table-cell table:style-name="ce865" table:number-columns-repeated="2"/>
          <table:table-cell table:style-name="ce690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894" table:number-columns-repeated="4"/>
          <table:table-cell table:style-name="ce790"/>
          <table:table-cell table:style-name="ce810" table:number-columns-repeated="4"/>
          <table:table-cell table:style-name="ce368" table:number-columns-repeated="4"/>
          <table:table-cell table:style-name="ce838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4"/>
          <table:table-cell table:style-name="ce775" table:number-columns-repeated="4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7"/>
          <table:table-cell table:style-name="ce854"/>
          <table:table-cell table:style-name="ce865" table:number-columns-repeated="2"/>
          <table:table-cell table:style-name="ce690" table:number-columns-repeated="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4"/>
          <table:table-cell table:style-name="ce775" table:number-columns-repeated="2"/>
          <table:table-cell table:style-name="ce690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2"/>
          <table:table-cell table:style-name="ce690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8" table:number-columns-repeated="4"/>
          <table:table-cell table:style-name="ce690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90"/>
          <table:table-cell table:style-name="ce872"/>
          <table:table-cell table:style-name="ce690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2"/>
          <table:table-cell table:style-name="ce690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8" table:number-columns-repeated="4"/>
          <table:table-cell table:style-name="ce690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90"/>
          <table:table-cell table:style-name="ce872"/>
          <table:table-cell table:style-name="ce690" table:number-columns-repeated="2"/>
          <table:table-cell table:style-name="ce872"/>
          <table:table-cell table:style-name="ce690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2"/>
          <table:table-cell table:style-name="ce785"/>
          <table:table-cell table:style-name="ce690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/>
          <table:table-cell table:style-name="ce775"/>
          <table:table-cell table:style-name="ce690" table:number-columns-repeated="2"/>
          <table:table-cell table:style-name="ce775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90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90"/>
          <table:table-cell table:style-name="ce872"/>
          <table:table-cell table:style-name="ce690" table:number-columns-repeated="2"/>
          <table:table-cell table:style-name="ce872"/>
          <table:table-cell table:style-name="ce690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2" table:number-columns-repeated="2"/>
          <table:table-cell table:style-name="ce368" table:number-columns-repeated="4"/>
          <table:table-cell table:style-name="ce914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3"/>
          <table:table-cell table:style-name="ce78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8"/>
          <table:table-cell table:style-name="ce865" table:number-columns-repeated="2"/>
          <table:table-cell table:style-name="ce690" table:number-columns-repeated="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4"/>
          <table:table-cell table:style-name="ce775" table:number-columns-repeated="2"/>
          <table:table-cell table:style-name="ce690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2"/>
          <table:table-cell table:style-name="ce785"/>
          <table:table-cell table:style-name="ce690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2"/>
          <table:table-cell table:style-name="ce785"/>
          <table:table-cell table:style-name="ce690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690" table:number-columns-repeated="2"/>
          <table:table-cell table:style-name="ce872"/>
          <table:table-cell table:style-name="ce690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62" table:number-columns-repeated="2"/>
          <table:table-cell table:style-name="ce368" table:number-columns-repeated="4"/>
          <table:table-cell table:style-name="ce914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4" table:number-columns-repeated="2"/>
          <table:table-cell table:style-name="ce775"/>
          <table:table-cell table:style-name="ce690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8" table:number-columns-repeated="4"/>
          <table:table-cell table:style-name="ce914" table:number-columns-repeated="2"/>
          <table:table-cell table:style-name="ce362" table:number-columns-repeated="2"/>
          <table:table-cell table:style-name="ce690"/>
          <table:table-cell table:style-name="ce877"/>
          <table:table-cell table:style-name="ce690" table:number-columns-repeated="44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4" table:number-columns-repeated="2"/>
          <table:table-cell table:style-name="ce775"/>
          <table:table-cell table:style-name="ce690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2"/>
          <table:table-cell table:style-name="ce690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2"/>
          <table:table-cell table:style-name="ce690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8" table:number-columns-repeated="4"/>
          <table:table-cell table:style-name="ce914" table:number-columns-repeated="2"/>
          <table:table-cell table:style-name="ce362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4"/>
          <table:table-cell table:style-name="ce775" table:number-columns-repeated="4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2"/>
          <table:table-cell table:style-name="ce775"/>
          <table:table-cell table:style-name="ce690"/>
          <table:table-cell table:style-name="ce775"/>
          <table:table-cell table:style-name="ce690"/>
          <table:table-cell table:style-name="ce790"/>
          <table:table-cell table:style-name="ce897"/>
          <table:table-cell table:style-name="ce810"/>
          <table:table-cell table:style-name="ce897"/>
          <table:table-cell table:style-name="ce362"/>
          <table:table-cell table:style-name="ce368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690"/>
          <table:table-cell table:style-name="ce775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6"/>
          <table:table-cell table:style-name="ce806"/>
          <table:table-cell table:style-name="ce690"/>
          <table:table-cell table:style-name="ce872"/>
          <table:table-cell table:style-name="ce690" table:number-columns-repeated="2"/>
          <table:table-cell table:style-name="ce872"/>
          <table:table-cell table:style-name="ce690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 table:number-columns-repeated="6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6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2"/>
          <table:table-cell table:style-name="ce690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7"/>
          <table:table-cell table:style-name="ce690"/>
          <table:table-cell table:style-name="ce851" table:number-columns-repeated="4"/>
          <table:table-cell table:style-name="ce690" table:number-columns-repeated="4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90" table:number-columns-repeated="48"/>
          <table:table-cell table:number-columns-repeated="914"/>
        </table:table-row>
        <table:table-row table:style-name="ro26">
          <table:table-cell table:style-name="ce772"/>
          <table:table-cell table:style-name="ce690" table:number-columns-repeated="2"/>
          <table:table-cell table:style-name="ce775" table:number-columns-repeated="3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5"/>
          <table:table-cell table:style-name="ce783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26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90" table:number-columns-repeated="26"/>
          <table:table-cell table:style-name="ce851" table:number-columns-repeated="4"/>
          <table:table-cell table:style-name="ce690" table:number-columns-repeated="2"/>
          <table:table-cell table:style-name="ce775"/>
          <table:table-cell table:style-name="ce690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90" table:number-columns-repeated="46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29"/>
          <table:table-cell table:style-name="ce851" table:number-columns-repeated="4"/>
          <table:table-cell table:style-name="ce690" table:number-columns-repeated="10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29"/>
          <table:table-cell table:style-name="ce851" table:number-columns-repeated="4"/>
          <table:table-cell table:style-name="ce690" table:number-columns-repeated="10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78"/>
          <table:table-cell table:number-columns-repeated="3"/>
          <table:table-cell table:style-name="ce690" table:number-columns-repeated="12"/>
          <table:table-cell table:style-name="ce778"/>
          <table:table-cell table:style-name="ce690" table:number-columns-repeated="14"/>
          <table:table-cell table:style-name="ce778"/>
          <table:table-cell table:style-name="ce690"/>
          <table:table-cell table:style-name="ce851" table:number-columns-repeated="4"/>
          <table:table-cell table:style-name="ce690" table:number-columns-repeated="10"/>
          <table:table-cell table:style-name="ce835"/>
          <table:table-cell table:style-name="ce690" table:number-columns-repeated="54"/>
          <table:table-cell table:number-columns-repeated="914"/>
        </table:table-row>
        <table:table-row table:style-name="ro3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/>
          <table:table-cell table:style-name="ce828"/>
          <table:table-cell/>
          <table:table-cell table:style-name="ce690" table:number-columns-repeated="14"/>
          <table:table-cell table:style-name="ce876"/>
          <table:table-cell table:style-name="ce690" table:number-columns-repeated="14"/>
          <table:table-cell table:style-name="ce876"/>
          <table:table-cell table:style-name="ce690" table:number-columns-repeated="13"/>
          <table:table-cell table:style-name="ce777"/>
          <table:table-cell table:style-name="ce690"/>
          <table:table-cell table:style-name="ce876"/>
          <table:table-cell table:style-name="ce690" table:number-columns-repeated="52"/>
          <table:table-cell table:number-columns-repeated="914"/>
        </table:table-row>
        <table:table-row table:style-name="ro29">
          <table:table-cell table:style-name="ce776"/>
          <table:table-cell table:style-name="ce779"/>
          <table:table-cell table:style-name="ce690" table:number-columns-repeated="7"/>
          <table:table-cell table:number-columns-repeated="3"/>
          <table:table-cell table:style-name="ce690" table:number-columns-repeated="4"/>
          <table:table-cell table:style-name="ce776"/>
          <table:table-cell table:style-name="ce779"/>
          <table:table-cell table:style-name="ce690" table:number-columns-repeated="14"/>
          <table:table-cell table:style-name="ce779"/>
          <table:table-cell table:style-name="ce690" table:number-columns-repeated="14"/>
          <table:table-cell table:style-name="ce776"/>
          <table:table-cell table:style-name="ce779"/>
          <table:table-cell table:style-name="ce690" table:number-columns-repeated="6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9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39">
          <table:table-cell table:style-name="ce690" table:number-columns-repeated="9"/>
          <table:table-cell table:number-columns-repeated="3"/>
          <table:table-cell table:style-name="ce690"/>
          <table:table-cell table:style-name="ce844"/>
          <table:table-cell table:style-name="ce690" table:number-columns-repeated="12"/>
          <table:table-cell table:style-name="ce844"/>
          <table:table-cell table:style-name="ce690" table:number-columns-repeated="2"/>
          <table:table-cell table:style-name="ce844"/>
          <table:table-cell table:style-name="ce690" table:number-columns-repeated="11"/>
          <table:table-cell table:style-name="ce844"/>
          <table:table-cell table:style-name="ce690" table:number-columns-repeated="2"/>
          <table:table-cell table:style-name="ce844"/>
          <table:table-cell table:style-name="ce690" table:number-columns-repeated="10"/>
          <table:table-cell table:style-name="ce777"/>
          <table:table-cell table:style-name="ce690"/>
          <table:table-cell table:style-name="ce844"/>
          <table:table-cell table:style-name="ce690" table:number-columns-repeated="2"/>
          <table:table-cell table:style-name="ce844"/>
          <table:table-cell table:style-name="ce690" table:number-columns-repeated="49"/>
          <table:table-cell table:number-columns-repeated="914"/>
        </table:table-row>
        <table:table-row table:style-name="ro32">
          <table:table-cell table:style-name="ce690" table:number-columns-repeated="2"/>
          <table:table-cell table:style-name="ce780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80"/>
          <table:table-cell table:style-name="ce690" table:number-columns-repeated="30"/>
          <table:table-cell table:style-name="ce881"/>
          <table:table-cell table:style-name="ce690" table:number-columns-repeated="5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/>
          <table:table-cell table:style-name="ce690" table:number-columns-repeated="6"/>
          <table:table-cell table:number-columns-repeated="3"/>
          <table:table-cell table:style-name="ce690" table:number-columns-repeated="6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850"/>
          <table:table-cell table:style-name="ce775"/>
          <table:table-cell table:style-name="ce783" table:number-columns-repeated="4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10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6"/>
          <table:table-cell table:style-name="ce775" table:number-columns-repeated="7"/>
          <table:table-cell table:style-name="ce690" table:number-columns-repeated="8"/>
          <table:table-cell table:style-name="ce775" table:number-columns-repeated="7"/>
          <table:table-cell table:style-name="ce690" table:number-columns-repeated="9"/>
          <table:table-cell table:style-name="ce775" table:number-columns-repeated="4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3"/>
          <table:table-cell table:style-name="ce783" table:number-columns-repeated="4"/>
          <table:table-cell table:style-name="ce806"/>
          <table:table-cell table:number-columns-repeated="3"/>
          <table:table-cell table:style-name="ce690" table:number-columns-repeated="6"/>
          <table:table-cell table:style-name="ce775" table:number-columns-repeated="7"/>
          <table:table-cell table:style-name="ce690" table:number-columns-repeated="8"/>
          <table:table-cell table:style-name="ce775" table:number-columns-repeated="4"/>
          <table:table-cell table:style-name="ce690" table:number-columns-repeated="11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4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4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90" table:number-columns-repeated="9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3"/>
          <table:table-cell table:style-name="ce850"/>
          <table:table-cell table:style-name="ce775"/>
          <table:table-cell table:style-name="ce783" table:number-columns-repeated="2"/>
          <table:table-cell table:style-name="ce871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18"/>
          <table:table-cell table:style-name="ce775" table:number-columns-repeated="6"/>
          <table:table-cell table:style-name="ce78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71"/>
          <table:table-cell table:style-name="ce690" table:number-columns-repeated="8"/>
          <table:table-cell table:style-name="ce775" table:number-columns-repeated="7"/>
          <table:table-cell table:style-name="ce690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90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7"/>
          <table:table-cell table:style-name="ce690" table:number-columns-repeated="9"/>
          <table:table-cell table:style-name="ce775" table:number-columns-repeated="5"/>
          <table:table-cell table:style-name="ce78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90" table:number-columns-repeated="8"/>
          <table:table-cell table:style-name="ce775" table:number-columns-repeated="7"/>
          <table:table-cell table:style-name="ce690" table:number-columns-repeated="8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6"/>
          <table:table-cell table:style-name="ce850" table:number-columns-repeated="2"/>
          <table:table-cell table:style-name="ce775" table:number-columns-repeated="5"/>
          <table:table-cell table:style-name="ce690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72"/>
          <table:table-cell table:style-name="ce851" table:number-columns-repeated="2"/>
          <table:table-cell table:style-name="ce872"/>
          <table:table-cell table:style-name="ce690" table:number-columns-repeated="4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4"/>
          <table:table-cell table:style-name="ce783" table:number-columns-repeated="3"/>
          <table:table-cell table:style-name="ce806"/>
          <table:table-cell table:style-name="ce690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/>
          <table:table-cell table:style-name="ce851" table:number-columns-repeated="4"/>
          <table:table-cell table:style-name="ce690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90" table:number-columns-repeated="8"/>
          <table:table-cell table:style-name="ce775" table:number-columns-repeated="7"/>
          <table:table-cell table:style-name="ce690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6"/>
          <table:table-cell table:style-name="ce775" table:number-columns-repeated="7"/>
          <table:table-cell table:style-name="ce690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6"/>
          <table:table-cell table:style-name="ce850" table:number-columns-repeated="2"/>
          <table:table-cell table:style-name="ce775" table:number-columns-repeated="5"/>
          <table:table-cell table:style-name="ce690" table:number-columns-repeated="8"/>
          <table:table-cell table:style-name="ce775" table:number-columns-repeated="7"/>
          <table:table-cell table:style-name="ce690" table:number-columns-repeated="8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8"/>
          <table:table-cell table:style-name="ce775" table:number-columns-repeated="7"/>
          <table:table-cell table:style-name="ce690" table:number-columns-repeated="9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90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6"/>
          <table:table-cell table:style-name="ce850"/>
          <table:table-cell table:style-name="ce775" table:number-columns-repeated="6"/>
          <table:table-cell table:style-name="ce690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2"/>
          <table:table-cell table:style-name="ce775" table:number-columns-repeated="7"/>
          <table:table-cell table:number-columns-repeated="3"/>
          <table:table-cell table:style-name="ce690" table:number-columns-repeated="5"/>
          <table:table-cell table:style-name="ce851"/>
          <table:table-cell table:style-name="ce775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90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49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90" table:number-columns-repeated="24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90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90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6"/>
          <table:table-cell table:style-name="ce850" table:number-columns-repeated="2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8"/>
          <table:table-cell table:style-name="ce690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7"/>
          <table:table-cell table:style-name="ce806"/>
          <table:table-cell table:number-columns-repeated="3"/>
          <table:table-cell table:style-name="ce690"/>
          <table:table-cell table:style-name="ce778"/>
          <table:table-cell table:style-name="ce690" table:number-columns-repeated="4"/>
          <table:table-cell table:style-name="ce850"/>
          <table:table-cell table:style-name="ce775" table:number-columns-repeated="6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90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850"/>
          <table:table-cell table:style-name="ce775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3"/>
          <table:table-cell table:style-name="ce775" table:number-columns-repeated="7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4"/>
          <table:table-cell table:style-name="ce775" table:number-columns-repeated="6"/>
          <table:table-cell table:style-name="ce774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90"/>
          <table:table-cell table:style-name="ce778"/>
          <table:table-cell table:style-name="ce690" table:number-columns-repeated="2"/>
          <table:table-cell table:style-name="ce778"/>
          <table:table-cell table:style-name="ce690" table:number-columns-repeated="18"/>
          <table:table-cell table:style-name="ce775" table:number-columns-repeated="7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90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6"/>
          <table:table-cell table:style-name="ce850" table:number-columns-repeated="2"/>
          <table:table-cell table:style-name="ce775" table:number-columns-repeated="5"/>
          <table:table-cell table:style-name="ce690"/>
          <table:table-cell table:style-name="ce851"/>
          <table:table-cell table:style-name="ce690" table:number-columns-repeated="2"/>
          <table:table-cell table:style-name="ce851"/>
          <table:table-cell table:style-name="ce690" table:number-columns-repeated="1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/>
          <table:table-cell table:style-name="ce775" table:number-columns-repeated="8"/>
          <table:table-cell table:number-columns-repeated="3"/>
          <table:table-cell table:style-name="ce690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90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5"/>
          <table:table-cell table:style-name="ce851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90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7"/>
          <table:table-cell table:style-name="ce851"/>
          <table:table-cell table:style-name="ce690" table:number-columns-repeated="35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8"/>
          <table:table-cell table:style-name="ce851"/>
          <table:table-cell table:style-name="ce690" table:number-columns-repeated="34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8"/>
          <table:table-cell table:style-name="ce778"/>
          <table:table-cell table:number-columns-repeated="3"/>
          <table:table-cell table:style-name="ce690" table:number-columns-repeated="12"/>
          <table:table-cell table:style-name="ce872"/>
          <table:table-cell table:style-name="ce851"/>
          <table:table-cell table:style-name="ce690" table:number-columns-repeated="13"/>
          <table:table-cell table:style-name="ce778"/>
          <table:table-cell table:style-name="ce690" table:number-columns-repeated="15"/>
          <table:table-cell table:style-name="ce835"/>
          <table:table-cell table:style-name="ce690" table:number-columns-repeated="54"/>
          <table:table-cell table:number-columns-repeated="914"/>
        </table:table-row>
        <table:table-row table:style-name="ro34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8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9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35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32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 table:number-rows-repeated="2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14"/>
          <table:table-cell table:style-name="ce877" table:number-columns-repeated="3"/>
          <table:table-cell table:style-name="ce690" table:number-columns-repeated="26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>
          <table:table-cell table:style-name="ce690" table:number-columns-repeated="9"/>
          <table:table-cell table:number-columns-repeated="3"/>
          <table:table-cell table:style-name="ce690" table:number-columns-repeated="43"/>
          <table:table-cell table:style-name="ce777"/>
          <table:table-cell table:style-name="ce690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2" meta:object-count="0"/>
    <meta:generator>OpenOffice.org/3.3$Win32 OpenOffice.org_project/330m20$Build-9567</meta:generator>
  </office:meta>
</office:document-meta>
</file>