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4.688cm"/>
    </style:style>
    <style:style style:name="co83" style:family="table-column">
      <style:table-column-properties fo:break-before="auto" style:column-width="4.12cm"/>
    </style:style>
    <style:style style:name="co84" style:family="table-column">
      <style:table-column-properties fo:break-before="auto" style:column-width="3.78cm"/>
    </style:style>
    <style:style style:name="co85" style:family="table-column">
      <style:table-column-properties fo:break-before="auto" style:column-width="11.85cm"/>
    </style:style>
    <style:style style:name="co86" style:family="table-column">
      <style:table-column-properties fo:break-before="auto" style:column-width="1.42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433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0.54cm"/>
    </style:style>
    <style:style style:name="co97" style:family="table-column">
      <style:table-column-properties fo:break-before="auto" style:column-width="1.136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4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5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1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8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0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2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2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9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5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7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0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6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7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8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2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8" style:family="table-cell" style:parent-style-name="Default">
      <style:table-cell-properties fo:border="none" style:rotation-align="none"/>
    </style:style>
    <style:style style:name="ce68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5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2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4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5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7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9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6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7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2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3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2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6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7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8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3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4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3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4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1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8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9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8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9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0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1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2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3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7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8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9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3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7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8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2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3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8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4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7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8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3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4" office:value-type="string" table:number-columns-spanned="2" table:number-rows-spanned="1">
            <text:p>giorno</text:p>
          </table:table-cell>
          <table:covered-table-cell table:style-name="ce1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3-9/8/2003;  10-16/8/ 2003" table:number-columns-spanned="3" table:number-rows-spanned="1">
            <text:p><text:s/>3-9/8/2003; <text:s/>10-16/8/ 2003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 17 - 23/ 8/ 2003" table:number-columns-spanned="2" table:number-rows-spanned="1">
            <text:p><text:s/>17 - 23/ 8/ 2003</text:p>
          </table:table-cell>
          <table:covered-table-cell table:style-name="ce104"/>
          <table:table-cell table:style-name="ce115" table:formula="of:=[$bozza.K1]" office:value-type="string" office:string-value="27.08.2003" table:number-columns-spanned="2" table:number-rows-spanned="1">
            <text:p>27.08.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6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79">
            <text:p>179</text:p>
          </table:table-cell>
          <table:table-cell table:style-name="ce107" office:value-type="float" office:value="182">
            <text:p>182</text:p>
          </table:table-cell>
          <table:table-cell table:style-name="ce94" office:value-type="float" office:value="179">
            <text:p>179</text:p>
          </table:table-cell>
          <table:table-cell table:style-name="ce107" office:value-type="float" office:value="182">
            <text:p>182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76">
            <text:p>176</text:p>
          </table:table-cell>
          <table:table-cell table:style-name="ce107" office:value-type="float" office:value="179">
            <text:p>179</text:p>
          </table:table-cell>
          <table:table-cell table:style-name="ce94" office:value-type="float" office:value="176">
            <text:p>176</text:p>
          </table:table-cell>
          <table:table-cell table:style-name="ce107" office:value-type="float" office:value="179">
            <text:p>179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6" office:value-type="string">
            <text:p>-</text:p>
          </table:table-cell>
          <table:table-cell table:style-name="ce65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7" office:value-type="string">
            <text:p>-</text:p>
          </table:table-cell>
          <table:table-cell table:style-name="ce66" office:value-type="float" office:value="6.45571123861858">
            <text:p>6,46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48" office:value-type="string">
            <text:p>-</text:p>
          </table:table-cell>
          <table:table-cell table:style-name="ce67" office:value-type="float" office:value="8.00508193588704">
            <text:p>8,01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35696984408166">
            <text:p>3,36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32405604590269">
            <text:p>2,32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73">
            <text:p>173</text:p>
          </table:table-cell>
          <table:table-cell table:style-name="ce107" office:value-type="float" office:value="176">
            <text:p>176</text:p>
          </table:table-cell>
          <table:table-cell table:style-name="ce94" office:value-type="float" office:value="173">
            <text:p>173</text:p>
          </table:table-cell>
          <table:table-cell table:style-name="ce107" office:value-type="float" office:value="176">
            <text:p>17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1"/>
          <table:table-cell table:style-name="ce67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6.71393968816332">
            <text:p>6,71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7.48862503679755">
            <text:p>7,49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8.26331038543178">
            <text:p>8,26 </text:p>
          </table:table-cell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20">
            <text:p>120</text:p>
          </table:table-cell>
          <table:table-cell table:style-name="ce107" office:value-type="float" office:value="122">
            <text:p>122</text:p>
          </table:table-cell>
          <table:table-cell table:style-name="ce94" office:value-type="float" office:value="120">
            <text:p>120</text:p>
          </table:table-cell>
          <table:table-cell table:style-name="ce107" office:value-type="float" office:value="122">
            <text:p>12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24">
            <text:p>124</text:p>
          </table:table-cell>
          <table:table-cell table:style-name="ce107" office:value-type="float" office:value="126">
            <text:p>126</text:p>
          </table:table-cell>
          <table:table-cell table:style-name="ce94" office:value-type="float" office:value="124">
            <text:p>124</text:p>
          </table:table-cell>
          <table:table-cell table:style-name="ce107" office:value-type="float" office:value="126">
            <text:p>12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23039658725281">
            <text:p>7,23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5.42279744043961">
            <text:p>5,42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8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13165519271589">
            <text:p>4,13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70">
            <text:p>170</text:p>
          </table:table-cell>
          <table:table-cell table:style-name="ce107" office:value-type="float" office:value="175">
            <text:p>175</text:p>
          </table:table-cell>
          <table:table-cell table:style-name="ce94" office:value-type="float" office:value="170">
            <text:p>170</text:p>
          </table:table-cell>
          <table:table-cell table:style-name="ce107" office:value-type="float" office:value="175">
            <text:p>175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e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a:</text:p>
          </table:table-cell>
          <table:covered-table-cell table:style-name="ce211"/>
          <table:table-cell table:style-name="ce211" office:value-type="string" table:number-columns-spanned="2" table:number-rows-spanned="1">
            <text:p>al</text:p>
          </table:table-cell>
          <table:covered-table-cell table:style-name="ce211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3]" office:value-type="string" office:string-value="  3-9/8/2003;  10-16/8/ 2003 ">
            <text:p><text:s text:c="2"/>3-9/8/2003; <text:s/>10-16/8/ 2003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6" office:value-type="string" table:number-columns-spanned="2" table:number-rows-spanned="1">
            <text:p>giorno</text:p>
          </table:table-cell>
          <table:covered-table-cell table:style-name="ce216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 17 - 23/ 8/ 2003" table:number-columns-spanned="2" table:number-rows-spanned="1">
            <text:p><text:s/>17 - 23/ 8/ 2003</text:p>
          </table:table-cell>
          <table:covered-table-cell table:style-name="ce212"/>
          <table:table-cell table:style-name="ce217" table:formula="of:=[$bozza.K1]" office:value-type="string" office:string-value="27.08.2003" table:number-columns-spanned="2" table:number-rows-spanned="1">
            <text:p>27.08.2003</text:p>
          </table:table-cell>
          <table:covered-table-cell table:style-name="ce218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9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66">
            <text:p>366</text:p>
          </table:table-cell>
          <table:table-cell table:style-name="ce214" office:value-type="float" office:value="371">
            <text:p>371</text:p>
          </table:table-cell>
          <table:table-cell table:style-name="ce205" office:value-type="float" office:value="366">
            <text:p>366</text:p>
          </table:table-cell>
          <table:table-cell table:style-name="ce214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7" office:value-type="float" office:value="229">
            <text:p>229</text:p>
          </table:table-cell>
          <table:table-cell table:style-name="ce205" office:value-type="float" office:value="234">
            <text:p>234</text:p>
          </table:table-cell>
          <table:table-cell table:style-name="ce205" office:value-type="float" office:value="229">
            <text:p>229</text:p>
          </table:table-cell>
          <table:table-cell table:style-name="ce214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08" office:value-type="float" office:value="223">
            <text:p>223</text:p>
          </table:table-cell>
          <table:table-cell table:style-name="ce112" office:value-type="float" office:value="229">
            <text:p>229</text:p>
          </table:table-cell>
          <table:table-cell table:style-name="ce112" office:value-type="float" office:value="223">
            <text:p>223</text:p>
          </table:table-cell>
          <table:table-cell table:style-name="ce127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9" office:value-type="float" office:value="254">
            <text:p>254</text:p>
          </table:table-cell>
          <table:table-cell table:style-name="ce205" office:value-type="float" office:value="260">
            <text:p>260</text:p>
          </table:table-cell>
          <table:table-cell table:style-name="ce205" office:value-type="float" office:value="254">
            <text:p>254</text:p>
          </table:table-cell>
          <table:table-cell table:style-name="ce214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2" office:value-type="float" office:value="254">
            <text:p>254</text:p>
          </table:table-cell>
          <table:table-cell table:style-name="ce112" office:value-type="float" office:value="249">
            <text:p>249</text:p>
          </table:table-cell>
          <table:table-cell table:style-name="ce127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106">
            <text:p>106</text:p>
          </table:table-cell>
          <table:table-cell table:style-name="ce214" office:value-type="float" office:value="111">
            <text:p>111</text:p>
          </table:table-cell>
          <table:table-cell table:style-name="ce205" office:value-type="float" office:value="106">
            <text:p>106</text:p>
          </table:table-cell>
          <table:table-cell table:style-name="ce214" office:value-type="float" office:value="111">
            <text:p>11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96">
            <text:p>96</text:p>
          </table:table-cell>
          <table:table-cell table:style-name="ce127" office:value-type="float" office:value="101">
            <text:p>101</text:p>
          </table:table-cell>
          <table:table-cell table:style-name="ce112" office:value-type="float" office:value="96">
            <text:p>96</text:p>
          </table:table-cell>
          <table:table-cell table:style-name="ce127" office:value-type="float" office:value="101">
            <text:p>10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90">
            <text:p>90</text:p>
          </table:table-cell>
          <table:table-cell table:style-name="ce127" office:value-type="float" office:value="96">
            <text:p>96</text:p>
          </table:table-cell>
          <table:table-cell table:style-name="ce112" office:value-type="float" office:value="90">
            <text:p>90</text:p>
          </table:table-cell>
          <table:table-cell table:style-name="ce127" office:value-type="float" office:value="96">
            <text:p>9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47">
            <text:p>147</text:p>
          </table:table-cell>
          <table:table-cell table:style-name="ce127" office:value-type="float" office:value="150">
            <text:p>150</text:p>
          </table:table-cell>
          <table:table-cell table:style-name="ce112" office:value-type="float" office:value="147">
            <text:p>147</text:p>
          </table:table-cell>
          <table:table-cell table:style-name="ce127" office:value-type="float" office:value="150">
            <text:p>15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11"/>
          <table:table-cell table:style-name="ce126"/>
          <table:table-cell table:style-name="ce111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11">
            <text:p>111</text:p>
          </table:table-cell>
          <table:table-cell table:style-name="ce127" office:value-type="float" office:value="124">
            <text:p>124</text:p>
          </table:table-cell>
          <table:table-cell table:style-name="ce112" office:value-type="float" office:value="111">
            <text:p>111</text:p>
          </table:table-cell>
          <table:table-cell table:style-name="ce127" office:value-type="float" office:value="124">
            <text:p>12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11">
            <text:p>111</text:p>
          </table:table-cell>
          <table:table-cell table:style-name="ce127" office:value-type="float" office:value="116">
            <text:p>116</text:p>
          </table:table-cell>
          <table:table-cell table:style-name="ce112" office:value-type="float" office:value="111">
            <text:p>111</text:p>
          </table:table-cell>
          <table:table-cell table:style-name="ce127" office:value-type="float" office:value="116">
            <text:p>11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06">
            <text:p>106</text:p>
          </table:table-cell>
          <table:table-cell table:style-name="ce127" office:value-type="float" office:value="111">
            <text:p>111</text:p>
          </table:table-cell>
          <table:table-cell table:style-name="ce112" office:value-type="float" office:value="106">
            <text:p>106</text:p>
          </table:table-cell>
          <table:table-cell table:style-name="ce127" office:value-type="float" office:value="111">
            <text:p>11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9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4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0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21"/>
          <table:table-cell table:style-name="ce229"/>
          <table:table-cell table:style-name="ce196"/>
          <table:table-cell table:style-name="ce235"/>
          <table:table-cell table:style-name="ce221"/>
          <table:table-cell table:style-name="ce257" office:value-type="string" office:string-value="Settimane" table:number-columns-spanned="3" table:number-rows-spanned="1">
            <text:p><text:s/>Settimane </text:p>
          </table:table-cell>
          <table:covered-table-cell table:style-name="ce272"/>
          <table:covered-table-cell table:style-name="ce276"/>
          <table:table-cell table:style-name="ce71"/>
          <table:table-cell table:style-name="ce284" table:number-columns-repeated="4"/>
          <table:table-cell table:style-name="ce289"/>
          <table:table-cell table:style-name="ce301"/>
          <table:table-cell table:style-name="ce309"/>
          <table:table-cell table:style-name="ce311"/>
          <table:table-cell table:number-columns-repeated="1007"/>
        </table:table-row>
        <table:table-row table:style-name="ro9">
          <table:table-cell table:style-name="ce222"/>
          <table:table-cell table:style-name="ce230"/>
          <table:table-cell table:style-name="ce83"/>
          <table:table-cell table:style-name="ce236"/>
          <table:table-cell table:style-name="ce239"/>
          <table:table-cell table:style-name="ce258" table:number-columns-repeated="2"/>
          <table:table-cell table:style-name="ce277"/>
          <table:table-cell table:style-name="ce71"/>
          <table:table-cell table:style-name="ce164" table:number-columns-repeated="4"/>
          <table:table-cell table:style-name="ce290" office:value-type="string" table:number-columns-spanned="2" table:number-rows-spanned="1">
            <text:p>Settimana:</text:p>
          </table:table-cell>
          <table:covered-table-cell table:style-name="ce302"/>
          <table:table-cell table:style-name="ce310" office:value-type="string" table:number-columns-spanned="2" table:number-rows-spanned="1">
            <text:p>al giorno</text:p>
          </table:table-cell>
          <table:covered-table-cell table:style-name="ce310"/>
          <table:table-cell table:number-columns-repeated="1007"/>
        </table:table-row>
        <table:table-row table:style-name="ro10">
          <table:table-cell table:style-name="ce223" office:value-type="string">
            <text:p>P R O D O T T I <text:s text:c="5"/>Z O O T E C N I C I </text:p>
          </table:table-cell>
          <table:table-cell table:style-name="ce230"/>
          <table:table-cell table:style-name="ce83"/>
          <table:table-cell table:style-name="ce237"/>
          <table:table-cell table:style-name="ce240" table:formula="of:=[$bozza.K3]" office:value-type="string" office:string-value=" 3-9/8/2003;  10-16/8/ 2003" table:number-columns-spanned="4" table:number-rows-spanned="1">
            <text:p><text:s/>3-9/8/2003; <text:s/>10-16/8/ 2003</text:p>
          </table:table-cell>
          <table:covered-table-cell table:style-name="ce259"/>
          <table:covered-table-cell table:style-name="ce273"/>
          <table:covered-table-cell table:style-name="ce278"/>
          <table:table-cell table:style-name="ce71"/>
          <table:table-cell table:style-name="ce285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91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4"/>
          <table:table-cell table:style-name="ce231"/>
          <table:table-cell table:style-name="ce233"/>
          <table:table-cell table:style-name="ce238"/>
          <table:table-cell table:style-name="ce241"/>
          <table:table-cell table:style-name="ce260" table:number-columns-repeated="2"/>
          <table:table-cell table:style-name="ce279"/>
          <table:table-cell table:style-name="ce71"/>
          <table:table-cell table:style-name="ce198" table:number-columns-repeated="4"/>
          <table:table-cell table:style-name="ce292" table:formula="of:=[$bozza.K2]" office:value-type="string" office:string-value=" 17 - 23/ 8/ 2003" table:number-columns-spanned="2" table:number-rows-spanned="1">
            <text:p><text:s/>17 - 23/ 8/ 2003</text:p>
          </table:table-cell>
          <table:covered-table-cell table:style-name="ce303"/>
          <table:table-cell table:style-name="ce292" table:formula="of:=[$bozza.K1]" office:value-type="string" office:string-value="27.08.2003" table:number-columns-spanned="2" table:number-rows-spanned="1">
            <text:p>27.08.2003</text:p>
          </table:table-cell>
          <table:covered-table-cell table:style-name="ce303"/>
          <table:table-cell table:number-columns-repeated="1007"/>
        </table:table-row>
        <table:table-row table:style-name="ro12">
          <table:table-cell table:style-name="ce225"/>
          <table:table-cell table:style-name="ce83"/>
          <table:table-cell table:style-name="ce233" table:number-columns-repeated="2"/>
          <table:table-cell table:style-name="ce242"/>
          <table:table-cell table:style-name="ce261"/>
          <table:table-cell table:style-name="ce83"/>
          <table:table-cell table:style-name="ce230"/>
          <table:table-cell table:style-name="ce71"/>
          <table:table-cell table:style-name="ce286"/>
          <table:table-cell table:style-name="ce83" table:number-columns-repeated="2"/>
          <table:table-cell table:style-name="ce286" office:value-type="string">
            <text:p>-</text:p>
          </table:table-cell>
          <table:table-cell table:style-name="ce293"/>
          <table:table-cell table:style-name="ce81" table:number-columns-repeated="2"/>
          <table:table-cell table:style-name="ce312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3" office:value-type="string" office:string-value="SELEZIONATI" table:number-columns-spanned="2" table:number-rows-spanned="1">
            <text:p><text:s/>SELEZIONATI </text:p>
          </table:table-cell>
          <table:covered-table-cell table:style-name="ce262"/>
          <table:table-cell table:style-name="ce274" office:value-type="string" office:string-value="NON SELEZIONATI" table:number-columns-spanned="2" table:number-rows-spanned="1">
            <text:p><text:s/>NON SELEZIONATI </text:p>
          </table:table-cell>
          <table:covered-table-cell table:style-name="ce262"/>
          <table:table-cell table:style-name="ce71"/>
          <table:table-cell table:style-name="ce83" table:number-columns-repeated="4"/>
          <table:table-cell table:style-name="ce294" office:value-type="string">
            <text:p>min</text:p>
          </table:table-cell>
          <table:table-cell table:style-name="ce294" office:value-type="string">
            <text:p>max</text:p>
          </table:table-cell>
          <table:table-cell table:style-name="ce294" office:value-type="string">
            <text:p>min</text:p>
          </table:table-cell>
          <table:table-cell table:style-name="ce294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6"/>
          <table:table-cell table:number-columns-repeated="2"/>
          <table:table-cell table:style-name="ce83"/>
          <table:table-cell table:style-name="ce244" office:value-type="string" office:string-value="euro" table:number-columns-spanned="2" table:number-rows-spanned="1">
            <text:p><text:s/>euro </text:p>
          </table:table-cell>
          <table:covered-table-cell table:style-name="ce263"/>
          <table:table-cell table:style-name="ce244" office:value-type="string" office:string-value=" euro" table:number-columns-spanned="2" table:number-rows-spanned="1">
            <text:p><text:s text:c="2"/>euro </text:p>
          </table:table-cell>
          <table:covered-table-cell table:style-name="ce263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76"/>
          <table:table-cell table:number-columns-repeated="2"/>
          <table:table-cell table:style-name="ce83"/>
          <table:table-cell table:style-name="ce245"/>
          <table:table-cell table:style-name="ce264"/>
          <table:table-cell table:style-name="ce245"/>
          <table:table-cell table:style-name="ce264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5" office:value-type="string" table:number-columns-spanned="4" table:number-rows-spanned="1">
            <text:p>EURO</text:p>
          </table:table-cell>
          <table:covered-table-cell table:number-columns-repeated="2" table:style-name="ce304"/>
          <table:covered-table-cell table:style-name="ce313"/>
          <table:table-cell table:number-columns-repeated="1007"/>
        </table:table-row>
        <table:table-row table:style-name="ro4">
          <table:table-cell table:style-name="ce226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6"/>
          <table:table-cell table:style-name="ce265"/>
          <table:table-cell table:style-name="ce78" table:number-columns-repeated="2"/>
          <table:table-cell table:style-name="ce71"/>
          <table:table-cell table:style-name="ce85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6" office:value-type="float" office:value="3000">
            <text:p>3.000</text:p>
          </table:table-cell>
          <table:table-cell table:style-name="ce305" office:value-type="float" office:value="3200">
            <text:p>3.200</text:p>
          </table:table-cell>
          <table:table-cell table:style-name="ce296" office:value-type="float" office:value="3000">
            <text:p>3.000</text:p>
          </table:table-cell>
          <table:table-cell table:style-name="ce305" office:value-type="float" office:value="3200">
            <text:p>3.20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2330">
            <text:p>2.330</text:p>
          </table:table-cell>
          <table:table-cell table:style-name="ce305" office:value-type="float" office:value="2480">
            <text:p>2.480</text:p>
          </table:table-cell>
          <table:table-cell table:style-name="ce296" office:value-type="float" office:value="2330">
            <text:p>2.330</text:p>
          </table:table-cell>
          <table:table-cell table:style-name="ce305" office:value-type="float" office:value="2480">
            <text:p>2.48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2" office:value-type="string">
            <text:p>al capo</text:p>
          </table:table-cell>
          <table:table-cell table:style-name="ce85"/>
          <table:table-cell table:style-name="ce78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1710">
            <text:p>1.710</text:p>
          </table:table-cell>
          <table:table-cell table:style-name="ce305" office:value-type="float" office:value="1860">
            <text:p>1.860</text:p>
          </table:table-cell>
          <table:table-cell table:style-name="ce296" office:value-type="float" office:value="1710">
            <text:p>1.710</text:p>
          </table:table-cell>
          <table:table-cell table:style-name="ce305" office:value-type="float" office:value="1860">
            <text:p>1.86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/>
          <table:table-cell table:style-name="ce78"/>
          <table:table-cell table:style-name="ce247" office:value-type="float" office:value="206.582759635795">
            <text:p>207</text:p>
          </table:table-cell>
          <table:table-cell table:style-name="ce247" office:value-type="float" office:value="258.228449544743">
            <text:p>258</text:p>
          </table:table-cell>
          <table:table-cell table:style-name="ce247" office:value-type="float" office:value="129.114224772372">
            <text:p>129</text:p>
          </table:table-cell>
          <table:table-cell table:style-name="ce280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1450">
            <text:p>1.450</text:p>
          </table:table-cell>
          <table:table-cell table:style-name="ce305" office:value-type="float" office:value="1550">
            <text:p>1.550</text:p>
          </table:table-cell>
          <table:table-cell table:style-name="ce296" office:value-type="float" office:value="1450">
            <text:p>1.450</text:p>
          </table:table-cell>
          <table:table-cell table:style-name="ce305" office:value-type="float" office:value="1550">
            <text:p>1.55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4"/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77.468534863423">
            <text:p>77</text:p>
          </table:table-cell>
          <table:table-cell table:style-name="ce281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6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6"/>
          <table:covered-table-cell table:style-name="ce314"/>
          <table:table-cell table:number-columns-repeated="1007"/>
        </table:table-row>
        <table:table-row table:style-name="ro4">
          <table:table-cell table:style-name="ce226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8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style-name="ce296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2" office:value-type="string">
            <text:p>al capo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3" table:style-name="ce215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8"/>
          <table:table-cell table:style-name="ce94" table:number-columns-repeated="2"/>
          <table:table-cell table:style-name="ce317"/>
          <table:table-cell table:number-columns-repeated="1007"/>
        </table:table-row>
        <table:table-row table:style-name="ro4">
          <table:table-cell table:style-name="ce226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4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9" table:number-columns-repeated="3"/>
          <table:table-cell table:style-name="ce318"/>
          <table:table-cell table:number-columns-repeated="1007"/>
        </table:table-row>
        <table:table-row table:style-name="ro4">
          <table:table-cell table:style-name="ce226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7"/>
          <table:table-cell table:style-name="ce5" table:number-columns-repeated="2"/>
          <table:table-cell table:style-name="ce249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/>
          <table:table-cell table:style-name="ce287"/>
          <table:table-cell table:style-name="ce5" table:number-columns-repeated="2"/>
          <table:table-cell table:style-name="ce249" table:number-columns-repeated="4"/>
          <table:table-cell table:number-columns-repeated="1007"/>
        </table:table-row>
        <table:table-row table:style-name="ro4">
          <table:table-cell table:style-name="ce228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style-name="ce298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300"/>
          <table:table-cell table:style-name="ce308" table:number-columns-repeated="2"/>
          <table:table-cell table:style-name="ce319"/>
          <table:table-cell table:number-columns-repeated="1007"/>
        </table:table-row>
        <table:table-row table:style-name="ro4">
          <table:table-cell table:style-name="ce226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5" office:value-type="float" office:value="413.165519271589">
            <text:p>413</text:p>
          </table:table-cell>
          <table:table-cell table:style-name="ce215" office:value-type="float" office:value="516.456899089487">
            <text:p>516</text:p>
          </table:table-cell>
          <table:table-cell table:style-name="ce215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6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5" office:value-type="float" office:value="309.874139453692">
            <text:p>310</text:p>
          </table:table-cell>
          <table:table-cell table:style-name="ce215" office:value-type="float" office:value="335.696984408166">
            <text:p>336</text:p>
          </table:table-cell>
          <table:table-cell table:style-name="ce215" office:value-type="float" office:value="129.114224772372">
            <text:p>129</text:p>
          </table:table-cell>
          <table:table-cell table:style-name="ce220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6"/>
          <table:table-cell table:style-name="ce16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5" office:value-type="float" office:value="206.582759635795">
            <text:p>207</text:p>
          </table:table-cell>
          <table:table-cell table:style-name="ce215" office:value-type="float" office:value="232.405604590269">
            <text:p>232</text:p>
          </table:table-cell>
          <table:table-cell table:style-name="ce215" office:value-type="float" office:value="92.9622418361076">
            <text:p>93</text:p>
          </table:table-cell>
          <table:table-cell table:style-name="ce220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15" office:value-type="float" office:value="0">
            <text:p>0</text:p>
          </table:table-cell>
          <table:table-cell table:style-name="ce215" office:value-type="float" office:value="72.3039658725281">
            <text:p>72</text:p>
          </table:table-cell>
          <table:table-cell table:style-name="ce220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61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61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8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50" office:value-type="string" table:number-columns-spanned="2" table:number-rows-spanned="1">
            <text:p>euro</text:p>
          </table:table-cell>
          <table:covered-table-cell table:style-name="ce266"/>
          <table:table-cell table:style-name="ce250" office:value-type="string" table:number-columns-spanned="2" table:number-rows-spanned="1">
            <text:p>euro</text:p>
          </table:table-cell>
          <table:covered-table-cell table:style-name="ce266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75" office:value-type="float" office:value="2.06582759635795">
            <text:p>2,1</text:p>
          </table:table-cell>
          <table:table-cell table:style-name="ce282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0" office:value-type="string" table:number-columns-spanned="2" table:number-rows-spanned="1">
            <text:p>euro</text:p>
          </table:table-cell>
          <table:covered-table-cell table:style-name="ce268"/>
          <table:table-cell table:style-name="ce250" office:value-type="string" table:number-columns-spanned="2" table:number-rows-spanned="1">
            <text:p>euro</text:p>
          </table:table-cell>
          <table:covered-table-cell table:style-name="ce268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3"/>
          <table:table-cell table:style-name="ce269"/>
          <table:table-cell table:style-name="ce253"/>
          <table:table-cell table:style-name="ce269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1" office:value-type="string">
            <text:p>min</text:p>
          </table:table-cell>
          <table:table-cell table:style-name="ce270" office:value-type="string">
            <text:p>max</text:p>
          </table:table-cell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774.68534863423">
            <text:p>775</text:p>
          </table:table-cell>
          <table:table-cell table:style-name="ce283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6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516.456899089487">
            <text:p>516</text:p>
          </table:table-cell>
          <table:table-cell table:style-name="ce283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6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style-name="ce256"/>
          <table:table-cell table:style-name="ce271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7" table:number-columns-repeated="3"/>
          <table:table-cell table:style-name="ce256"/>
          <table:table-cell table:style-name="ce271"/>
          <table:table-cell table:style-name="ce210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6"/>
          <table:table-cell table:style-name="ce271"/>
          <table:table-cell table:style-name="ce210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4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2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4"/>
          <table:table-cell table:style-name="ce328"/>
          <table:table-cell table:style-name="ce345"/>
          <table:table-cell table:style-name="ce83"/>
          <table:table-cell/>
          <table:table-cell table:style-name="ce221"/>
          <table:table-cell table:style-name="ce196" table:number-columns-repeated="2"/>
          <table:table-cell table:style-name="ce229"/>
          <table:table-cell table:style-name="ce80"/>
          <table: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8"/>
          <table:table-cell table:style-name="ce329" office:value-type="string">
            <text:p>Settimana</text:p>
          </table:table-cell>
          <table:table-cell table:style-name="ce346"/>
          <table:table-cell table:style-name="ce83"/>
          <table:table-cell/>
          <table:table-cell table:style-name="ce222"/>
          <table:table-cell table:style-name="ce83" table:number-columns-repeated="2"/>
          <table:table-cell table:style-name="ce230"/>
          <table:table-cell table:style-name="ce361" office:value-type="string" office:string-value="Settimana">
            <text:p><text:s/>Settimana </text:p>
          </table:table-cell>
          <table:table-cell table:style-name="ce312"/>
          <table:table-cell table:style-name="ce83"/>
          <table:table-cell table:style-name="ce383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20" office:value-type="string">
            <text:p>PRODOTTI ORTOFRUTTICOLI </text:p>
          </table:table-cell>
          <table:table-cell table:style-name="ce83" table:number-columns-repeated="3"/>
          <table:table-cell table:style-name="ce325"/>
          <table:table-cell table:style-name="ce330" table:formula="of:=[$bozza.K2]" office:value-type="string" office:string-value=" 17 - 23/ 8/ 2003" table:number-columns-spanned="2" table:number-rows-spanned="1">
            <text:p><text:s/>17 - 23/ 8/ 2003</text:p>
          </table:table-cell>
          <table:covered-table-cell table:style-name="ce347"/>
          <table:table-cell table:style-name="ce83"/>
          <table:table-cell/>
          <table:table-cell table:style-name="ce355" office:value-type="string" table:number-columns-spanned="4" table:number-rows-spanned="1">
            <text:p>PRODOTTI ORTOFRUTTICOLI </text:p>
          </table:table-cell>
          <table:covered-table-cell table:number-columns-repeated="2" table:style-name="ce357"/>
          <table:covered-table-cell table:style-name="ce359"/>
          <table:table-cell table:style-name="ce362" table:formula="of:=[$bozza.K2]" office:value-type="string" office:string-value=" 17 - 23/ 8/ 2003" table:number-columns-spanned="2" table:number-rows-spanned="1">
            <text:p><text:s/>17 - 23/ 8/ 2003</text:p>
          </table:table-cell>
          <table:covered-table-cell table:style-name="ce359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5"/>
          <table:table-cell table:style-name="ce331"/>
          <table:table-cell table:style-name="ce348"/>
          <table:table-cell table:style-name="ce83"/>
          <table:table-cell/>
          <table:table-cell table:style-name="ce222"/>
          <table:table-cell table:style-name="ce83" table:number-columns-repeated="2"/>
          <table:table-cell table:style-name="ce230"/>
          <table:table-cell table:style-name="ce363"/>
          <table:table-cell table:style-name="ce374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3" table:number-columns-repeated="4"/>
          <table:table-cell table:style-name="ce326"/>
          <table:table-cell table:style-name="ce332" office:value-type="string" table:number-columns-spanned="2" table:number-rows-spanned="1">
            <text:p>EURO</text:p>
          </table:table-cell>
          <table:covered-table-cell table:style-name="ce349"/>
          <table:table-cell table:style-name="ce83"/>
          <table:table-cell/>
          <table:table-cell table:style-name="ce224"/>
          <table:table-cell table:style-name="ce233" table:number-columns-repeated="2"/>
          <table:table-cell table:style-name="ce231"/>
          <table:table-cell table:style-name="ce364" office:value-type="string" office:string-value="EURO" table:number-columns-spanned="2" table:number-rows-spanned="1">
            <text:p><text:s/>EURO </text:p>
          </table:table-cell>
          <table:covered-table-cell table:style-name="ce375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3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5" office:value-type="string" office:string-value="min">
            <text:p><text:s/>min </text:p>
          </table:table-cell>
          <table:table-cell table:style-name="ce376" office:value-type="string" office:string-value="max">
            <text:p><text:s/>max 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5"/>
          <table:table-cell table:style-name="ce334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7" office:value-type="string">
            <text:p>al <text:s/>Kg.</text:p>
          </table:table-cell>
          <table:table-cell table:style-name="ce366"/>
          <table:table-cell table:style-name="ce377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8" office:value-type="string">
            <text:p><text:s text:c="2"/>. </text:p>
          </table:table-cell>
          <table:table-cell table:style-name="ce321" office:value-type="string">
            <text:p>al <text:s/>Kg.</text:p>
          </table:table-cell>
          <table:table-cell table:style-name="ce327" office:value-type="string" office:string-value=" al    Kg">
            <text:p><text:s text:c="2"/>al <text:s text:c="3"/>Kg </text:p>
          </table:table-cell>
          <table:table-cell table:style-name="ce336" office:value-type="float" office:value="0.67">
            <text:p>0,67 </text:p>
          </table:table-cell>
          <table:table-cell table:style-name="ce351" office:value-type="float" office:value="0.77">
            <text:p>0,77 </text:p>
          </table:table-cell>
          <table:table-cell table:style-name="ce78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.3">
            <text:p>0,30</text:p>
          </table:table-cell>
          <table:table-cell table:style-name="ce378" office:value-type="float" office:value="0.4">
            <text:p>0,4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lattuga cappuccio:</text:p>
          </table:table-cell>
          <table:table-cell table:style-name="ce7"/>
          <table:table-cell table:style-name="ce85"/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6"/>
          <table:table-cell table:style-name="ce351"/>
          <table:table-cell table:style-name="ce78"/>
          <table:table-cell table:style-name="ce124"/>
          <table:table-cell table:style-name="ce7" table:number-columns-repeated="2"/>
          <table:table-cell table:style-name="ce358" office:value-type="string">
            <text:p><text:s/>trocadero</text:p>
          </table:table-cell>
          <table:table-cell table:style-name="ce360" office:value-type="string">
            <text:p>al <text:s/>cespo</text:p>
          </table:table-cell>
          <table:table-cell table:style-name="ce369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/>
          <table:table-cell table:style-name="ce358" office:value-type="string">
            <text:p><text:s/>iceberg </text:p>
          </table:table-cell>
          <table:table-cell table:style-name="ce360" office:value-type="string">
            <text:p>al <text:s/>cespo</text:p>
          </table:table-cell>
          <table:table-cell table:style-name="ce369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indivia riccia </text:p>
          </table:table-cell>
          <table:table-cell table:style-name="ce358"/>
          <table:table-cell table:style-name="ce287" office:value-type="string">
            <text:p>al <text:s/>Kg.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8" office:value-type="string">
            <text:p>indivia scarola </text:p>
          </table:table-cell>
          <table:table-cell table:style-name="ce358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3">
            <text:p>0,3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radicchio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.77">
            <text:p>0,77</text:p>
          </table:table-cell>
          <table:table-cell table:style-name="ce380" office:value-type="float" office:value="1.03">
            <text:p>1,03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356" office:value-type="string">
            <text:p>MELANZAN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 office:value-type="float" office:value="0.62">
            <text:p>0,62 </text:p>
          </table:table-cell>
          <table:table-cell table:style-name="ce354" office:value-type="float" office:value="0.77">
            <text:p>0,77 </text:p>
          </table:table-cell>
          <table:table-cell table:style-name="ce78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tonda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356" office:value-type="string">
            <text:p>PATAT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8" office:value-type="string">
            <text:p>primaticce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bisestili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16">
            <text:p>0,16</text:p>
          </table:table-cell>
          <table:table-cell table:style-name="ce379" office:value-type="float" office:value="0.206582759635795">
            <text:p>0,21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356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quadrati verdi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quadrati colorat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lunghi verdi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 office:value-type="float" office:value="0.4">
            <text:p>0,40 </text:p>
          </table:table-cell>
          <table:table-cell table:style-name="ce352" office:value-type="float" office:value="0.5">
            <text:p>0,5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lunghi colorat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topepo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peperoncini verd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.3">
            <text:p>0,30</text:p>
          </table:table-cell>
          <table:table-cell table:style-name="ce380" office:value-type="float" office:value="0.4">
            <text:p>0,4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8" office:value-type="string">
            <text:p><text:s text:c="2"/>. sup.protetta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356" office:value-type="string">
            <text:p>PISELLI freschi</text:p>
          </table:table-cell>
          <table:table-cell table:style-name="ce358"/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6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356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.12">
            <text:p>0,12</text:p>
          </table:table-cell>
          <table:table-cell table:style-name="ce378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tipo "Roma"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12">
            <text:p>0,12</text:p>
          </table:table-cell>
          <table:table-cell table:style-name="ce379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"Tondo Liscio"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31">
            <text:p>0,31</text:p>
          </table:table-cell>
          <table:table-cell table:style-name="ce379" office:value-type="float" office:value="0.36">
            <text:p>0,3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in coltura protetta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 office:value-type="float" office:value="0.67">
            <text:p>0,67 </text:p>
          </table:table-cell>
          <table:table-cell table:style-name="ce354" office:value-type="float" office:value="0.7">
            <text:p>0,70 </text:p>
          </table:table-cell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1" table:number-columns-repeated="2"/>
          <table:table-cell table:style-name="ce78"/>
          <table:table-cell table:style-name="ce124"/>
          <table:table-cell table:style-name="ce356" office:value-type="string">
            <text:p>POMODORI per industria: <text:s/>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/>
          <table:table-cell table:style-name="ce386"/>
          <table:table-cell table:style-name="ce83" table:number-columns-repeated="2"/>
          <table:table-cell table:style-name="ce386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2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concentrato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.04">
            <text:p>0,04</text:p>
          </table:table-cell>
          <table:table-cell table:style-name="ce378" office:value-type="float" office:value="0.06">
            <text:p>0,0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7"/>
          <table:table-cell table:style-name="ce342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pelato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.05">
            <text:p>0,05</text:p>
          </table:table-cell>
          <table:table-cell table:style-name="ce380" office:value-type="float" office:value="0.07">
            <text:p>0,07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7"/>
          <table:table-cell table:style-name="ce342" table:number-columns-repeated="2"/>
          <table:table-cell table:style-name="ce5" table:number-columns-repeated="6"/>
          <table:table-cell table:style-name="ce371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7"/>
          <table:table-cell table:style-name="ce343" office:value-type="float" office:value="12">
            <text:p><text:s/>12 </text:p>
          </table:table-cell>
          <table:table-cell table:style-name="ce342"/>
          <table:table-cell table:style-name="ce5" table:number-columns-repeated="5"/>
          <table:table-cell table:style-name="ce318" office:value-type="string">
            <text:p>-9-</text:p>
          </table:table-cell>
          <table:table-cell table:style-name="ce371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3"/>
          <table:table-cell table:style-name="ce323" office:value-type="string">
            <text:p>- 12 -</text:p>
          </table:table-cell>
          <table:table-cell table:style-name="ce325"/>
          <table:table-cell table:number-columns-repeated="9"/>
          <table:table-cell table:style-name="ce381"/>
          <table:table-cell table:style-name="ce382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4"/>
          <table:table-cell table:style-name="ce325"/>
          <table:table-cell table:number-columns-repeated="11"/>
          <table:table-cell table:style-name="ce387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8"/>
          <table:table-cell table:style-name="ce394"/>
          <table:table-cell table:style-name="ce396" office:value-type="string" table:number-columns-spanned="2" table:number-rows-spanned="1">
            <text:p>Settimana:</text:p>
          </table:table-cell>
          <table:covered-table-cell table:style-name="ce407"/>
          <table:table-cell table:style-name="ce416" office:value-type="string" table:number-columns-spanned="2" table:number-rows-spanned="1">
            <text:p>al</text:p>
          </table:table-cell>
          <table:covered-table-cell table:style-name="ce421"/>
          <table:table-cell table:style-name="ce9"/>
          <table:table-cell table:style-name="ce428"/>
          <table:table-cell table:style-name="ce435"/>
          <table:table-cell table:style-name="ce439"/>
          <table:table-cell table:style-name="ce440" office:value-type="string" office:string-value="Settimane" table:number-columns-spanned="2" table:number-rows-spanned="1">
            <text:p><text:s/>Settimane </text:p>
          </table:table-cell>
          <table:covered-table-cell table:style-name="ce453"/>
          <table:table-cell table:style-name="ce83"/>
          <table:table-cell table:number-columns-repeated="1011"/>
        </table:table-row>
        <table:table-row table:style-name="ro4">
          <table:table-cell table:style-name="ce389" office:value-type="string" table:number-columns-spanned="2" table:number-rows-spanned="1">
            <text:p>F O R A G G I</text:p>
          </table:table-cell>
          <table:covered-table-cell table:style-name="ce374"/>
          <table:table-cell table:style-name="ce164"/>
          <table:table-cell table:style-name="ce273"/>
          <table:table-cell table:style-name="ce417" office:value-type="string" table:number-columns-spanned="2" table:number-rows-spanned="1">
            <text:p>giorno</text:p>
          </table:table-cell>
          <table:covered-table-cell table:style-name="ce422"/>
          <table:table-cell table:style-name="ce8"/>
          <table:table-cell table:style-name="ce429" office:value-type="string">
            <text:p>P R O D O T T I <text:s text:c="3"/>Z O O T E C N I C I <text:s/></text:p>
          </table:table-cell>
          <table:table-cell table:style-name="ce436"/>
          <table:table-cell table:style-name="ce439"/>
          <table:table-cell table:style-name="ce236"/>
          <table:table-cell table:style-name="ce278"/>
          <table:table-cell table:style-name="ce83"/>
          <table:table-cell table:number-columns-repeated="1011"/>
        </table:table-row>
        <table:table-row table:style-name="ro13">
          <table:table-cell table:style-name="ce222"/>
          <table:table-cell table:style-name="ce230"/>
          <table:table-cell table:style-name="ce397" table:formula="of:=[$bozza.K2]" office:value-type="string" office:string-value=" 17 - 23/ 8/ 2003" table:number-columns-spanned="2" table:number-rows-spanned="1">
            <text:p><text:s/>17 - 23/ 8/ 2003</text:p>
          </table:table-cell>
          <table:covered-table-cell table:style-name="ce408"/>
          <table:table-cell table:style-name="ce418" table:formula="of:=[$bozza.K1]" office:value-type="string" office:string-value="27.08.2003" table:number-columns-spanned="2" table:number-rows-spanned="1">
            <text:p>27.08.2003</text:p>
          </table:table-cell>
          <table:covered-table-cell table:style-name="ce423"/>
          <table:table-cell table:style-name="ce8"/>
          <table:table-cell table:style-name="ce430"/>
          <table:table-cell table:style-name="ce436"/>
          <table:table-cell table:style-name="ce439"/>
          <table:table-cell table:style-name="ce441" table:formula="of:=[$bozza.K3]" office:value-type="string" office:string-value="  3-9/8/2003;  10-16/8/ 2003 " table:number-columns-spanned="2" table:number-rows-spanned="1">
            <text:p><text:s text:c="2"/>3-9/8/2003; <text:s/>10-16/8/ 2003 </text:p>
          </table:table-cell>
          <table:covered-table-cell table:style-name="ce279"/>
          <table:table-cell table:style-name="ce464"/>
          <table:table-cell table:number-columns-repeated="1011"/>
        </table:table-row>
        <table:table-row table:style-name="ro14">
          <table:table-cell table:style-name="ce224"/>
          <table:table-cell table:style-name="ce231"/>
          <table:table-cell table:style-name="ce398" office:value-type="string">
            <text:p>min</text:p>
          </table:table-cell>
          <table:table-cell table:style-name="ce398" office:value-type="string">
            <text:p>max</text:p>
          </table:table-cell>
          <table:table-cell table:style-name="ce398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8"/>
          <table:table-cell table:style-name="ce224"/>
          <table:table-cell table:style-name="ce231"/>
          <table:table-cell table:style-name="ce233"/>
          <table:table-cell table:style-name="ce442" office:value-type="string">
            <text:p>MIN</text:p>
          </table:table-cell>
          <table:table-cell table:style-name="ce454" office:value-type="string">
            <text:p>MAX</text:p>
          </table:table-cell>
          <table:table-cell table:style-name="ce273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31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5"/>
          <table:table-cell table:number-columns-repeated="1011"/>
        </table:table-row>
        <table:table-row table:style-name="ro4">
          <table:table-cell table:style-name="ce390" office:value-type="string">
            <text:p>FIENO DI VECCIA-AVENA </text:p>
          </table:table-cell>
          <table:table-cell table:style-name="ce391"/>
          <table:table-cell table:style-name="ce78" table:number-columns-repeated="4"/>
          <table:table-cell table:style-name="ce124"/>
          <table:table-cell table:style-name="ce432"/>
          <table:table-cell table:style-name="ce437" table:number-columns-repeated="2"/>
          <table:table-cell table:style-name="ce83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1" office:value-type="string">
            <text:p>(farchia)</text:p>
          </table:table-cell>
          <table:table-cell table:style-name="ce391"/>
          <table:table-cell table:style-name="ce115" office:value-type="string" table:number-columns-spanned="4" table:number-rows-spanned="1">
            <text:p>EURO</text:p>
          </table:table-cell>
          <table:covered-table-cell table:number-columns-repeated="2" table:style-name="ce409"/>
          <table:covered-table-cell table:style-name="ce425"/>
          <table:table-cell table:style-name="ce124"/>
          <table:table-cell table:style-name="ce433" office:value-type="string">
            <text:p>LANA DA MATERASSO SUCIDA</text:p>
          </table:table-cell>
          <table:table-cell table:style-name="ce438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5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120">
            <text:p>120,00</text:p>
          </table:table-cell>
          <table:table-cell table:style-name="ce411" office:value-type="float" office:value="133">
            <text:p>133,00</text:p>
          </table:table-cell>
          <table:table-cell table:style-name="ce400" office:value-type="float" office:value="120">
            <text:p>120,00</text:p>
          </table:table-cell>
          <table:table-cell table:style-name="ce411" office:value-type="float" office:value="133">
            <text:p>133,00</text:p>
          </table:table-cell>
          <table:table-cell table:style-name="ce124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445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7"/>
          <table:table-cell table:style-name="ce86"/>
          <table:table-cell table:style-name="ce85"/>
          <table:table-cell table:style-name="ce446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226" office:value-type="string">
            <text:p>LANA TESSILE SUCIDA:</text:p>
          </table:table-cell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59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140">
            <text:p>140,00</text:p>
          </table:table-cell>
          <table:table-cell table:style-name="ce411" office:value-type="float" office:value="160">
            <text:p>160,00</text:p>
          </table:table-cell>
          <table:table-cell table:style-name="ce400" office:value-type="float" office:value="140">
            <text:p>140,00</text:p>
          </table:table-cell>
          <table:table-cell table:style-name="ce411" office:value-type="float" office:value="160">
            <text:p>160,00</text:p>
          </table:table-cell>
          <table:table-cell table:style-name="ce124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1" office:value-type="string" table:number-columns-spanned="4" table:number-rows-spanned="1">
            <text:p>EURO</text:p>
          </table:table-cell>
          <table:covered-table-cell table:number-columns-repeated="2" table:style-name="ce412"/>
          <table:covered-table-cell table:style-name="ce266"/>
          <table:table-cell table:style-name="ce124"/>
          <table:table-cell table:style-name="ce227"/>
          <table:table-cell table:style-name="ce61"/>
          <table:table-cell table:style-name="ce78"/>
          <table:table-cell table:style-name="ce448"/>
          <table:table-cell table:style-name="ce163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 office:value-type="float" office:value="12">
            <text:p>12,00</text:p>
          </table:table-cell>
          <table:table-cell table:style-name="ce413" office:value-type="float" office:value="15">
            <text:p>15,00</text:p>
          </table:table-cell>
          <table:table-cell table:style-name="ce402" office:value-type="float" office:value="12">
            <text:p>12,00</text:p>
          </table:table-cell>
          <table:table-cell table:style-name="ce413" office:value-type="float" office:value="15">
            <text:p>15,00</text:p>
          </table:table-cell>
          <table:table-cell table:style-name="ce124"/>
          <table:table-cell table:style-name="ce227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3"/>
          <table:table-cell table:style-name="ce414"/>
          <table:table-cell table:style-name="ce419"/>
          <table:table-cell table:style-name="ce426"/>
          <table:table-cell table:style-name="ce124"/>
          <table:table-cell table:style-name="ce43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4" office:value-type="string">
            <text:p>N.Q.</text:p>
          </table:table-cell>
          <table:table-cell table:style-name="ce415" office:value-type="string">
            <text:p>N.Q.</text:p>
          </table:table-cell>
          <table:table-cell table:style-name="ce404" office:value-type="string">
            <text:p>N.Q.</text:p>
          </table:table-cell>
          <table:table-cell table:style-name="ce411" office:value-type="string">
            <text:p>N.Q.</text:p>
          </table:table-cell>
          <table:table-cell table:style-name="ce124"/>
          <table:table-cell table:style-name="ce434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2" office:value-type="string">
            <text:p><text:s/>imballata ed abbicata </text:p>
          </table:table-cell>
          <table:table-cell table:style-name="ce86"/>
          <table:table-cell table:style-name="ce405"/>
          <table:table-cell table:style-name="ce96"/>
          <table:table-cell table:style-name="ce420"/>
          <table:table-cell table:style-name="ce427"/>
          <table:table-cell table:style-name="ce124"/>
          <table:table-cell table:style-name="ce227"/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60"/>
          <table:table-cell table:style-name="ce465"/>
          <table:table-cell table:number-columns-repeated="1011"/>
        </table:table-row>
        <table:table-row table:style-name="ro4">
          <table:table-cell table:style-name="ce393" office:value-type="string">
            <text:p>(balle da 30 -35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 office:value-type="float" office:value="20">
            <text:p>20,00</text:p>
          </table:table-cell>
          <table:table-cell table:style-name="ce413" office:value-type="float" office:value="30">
            <text:p>30,00</text:p>
          </table:table-cell>
          <table:table-cell table:style-name="ce402" office:value-type="float" office:value="20">
            <text:p>20,00</text:p>
          </table:table-cell>
          <table:table-cell table:style-name="ce413" office:value-type="float" office:value="30">
            <text:p>30,00</text:p>
          </table:table-cell>
          <table:table-cell table:style-name="ce124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5"/>
          <table:table-cell table:style-name="ce96"/>
          <table:table-cell table:style-name="ce420"/>
          <table:table-cell table:style-name="ce427"/>
          <table:table-cell table:style-name="ce124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 office:value-type="float" office:value="10">
            <text:p>10,00</text:p>
          </table:table-cell>
          <table:table-cell table:style-name="ce411" office:value-type="float" office:value="20">
            <text:p>20,00</text:p>
          </table:table-cell>
          <table:table-cell table:style-name="ce400" office:value-type="float" office:value="10">
            <text:p>10,00</text:p>
          </table:table-cell>
          <table:table-cell table:style-name="ce411" office:value-type="float" office:value="20">
            <text:p>20,00</text:p>
          </table:table-cell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7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3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1" office:value-type="float" office:value="1.5">
            <text:p>1,50</text:p>
          </table:table-cell>
          <table:table-cell table:style-name="ce192" office:value-type="float" office:value="1.7">
            <text:p>1,7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/>
          <table:table-cell table:style-name="ce410" table:number-columns-repeated="2"/>
          <table:table-cell table:style-name="ce415"/>
          <table:table-cell table:style-name="ce124"/>
          <table:table-cell table:style-name="ce227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6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9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7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0-55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50" office:value-type="float" office:value="0.0542279744043961">
            <text:p>0,054</text:p>
          </table:table-cell>
          <table:table-cell table:style-name="ce461" office:value-type="float" office:value="0.0568102588998435">
            <text:p>0,057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5-6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593925433952909">
            <text:p>0,059</text:p>
          </table:table-cell>
          <table:table-cell table:style-name="ce462" office:value-type="float" office:value="0.0619748278907384">
            <text:p>0,062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0-65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645571123861858">
            <text:p>0,065</text:p>
          </table:table-cell>
          <table:table-cell table:style-name="ce462" office:value-type="float" office:value="0.0671393968816332">
            <text:p>0,067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5-7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723039658725281">
            <text:p>0,072</text:p>
          </table:table-cell>
          <table:table-cell table:style-name="ce462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70 ed oltre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2" office:value-type="float" office:value="0.0800508193588704">
            <text:p>0,080</text:p>
          </table:table-cell>
          <table:table-cell table:style-name="ce463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6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2"/>
        <table:table-column table:style-name="co45" table:default-cell-style-name="ce473"/>
        <table:table-column table:style-name="co46" table:number-columns-repeated="4" table:default-cell-style-name="ce372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2"/>
        <table:table-column table:style-name="co50" table:default-cell-style-name="ce372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0"/>
          <table:table-cell table:style-name="ce81"/>
          <table:table-cell table:number-columns-repeated="2"/>
          <table:table-cell table:style-name="ce221"/>
          <table:table-cell table:style-name="ce196" table:number-columns-repeated="6"/>
          <table:table-cell table:style-name="ce511"/>
          <table:table-cell table:style-name="ce516"/>
          <table:table-cell table:style-name="ce528"/>
          <table:table-cell table:number-columns-repeated="1004"/>
        </table:table-row>
        <table:table-row table:style-name="ro17">
          <table:table-cell table:style-name="ce466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0"/>
          <table:covered-table-cell table:style-name="ce474"/>
          <table:table-cell table:style-name="ce480" office:value-type="string" table:number-columns-spanned="2" table:number-rows-spanned="1">
            <text:p>Settimana:</text:p>
          </table:table-cell>
          <table:covered-table-cell table:style-name="ce491"/>
          <table:table-cell table:style-name="ce499" office:value-type="string" table:number-columns-spanned="2" table:number-rows-spanned="1">
            <text:p>al giorno</text:p>
          </table:table-cell>
          <table:covered-table-cell table:style-name="ce491"/>
          <table:table-cell/>
          <table:table-cell table:style-name="ce508"/>
          <table:table-cell table:style-name="ce510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2"/>
          <table:table-cell table:style-name="ce517" office:value-type="string">
            <text:p>Settimane</text:p>
          </table:table-cell>
          <table:table-cell table:style-name="ce529"/>
          <table:table-cell table:number-columns-repeated="1004"/>
        </table:table-row>
        <table:table-row table:style-name="ro18">
          <table:table-cell table:style-name="ce467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5"/>
          <table:table-cell table:style-name="ce481" table:formula="of:=[$bozza.K2]" office:value-type="string" office:string-value=" 17 - 23/ 8/ 2003" table:number-columns-spanned="2" table:number-rows-spanned="1">
            <text:p><text:s/>17 - 23/ 8/ 2003</text:p>
          </table:table-cell>
          <table:covered-table-cell table:style-name="ce492"/>
          <table:table-cell table:style-name="ce500" table:formula="of:=[$bozza.K1]" office:value-type="string" office:string-value="27.08.2003" table:number-columns-spanned="2" table:number-rows-spanned="1">
            <text:p>27.08.2003</text:p>
          </table:table-cell>
          <table:covered-table-cell table:style-name="ce500"/>
          <table:table-cell/>
          <table:table-cell table:style-name="ce508"/>
          <table:table-cell table:style-name="ce78" table:number-columns-repeated="6"/>
          <table:table-cell table:style-name="ce512"/>
          <table:table-cell table:style-name="ce518" table:formula="of:=[$bozza.K3]" office:value-type="string" office:string-value="  3-9/8/2003;  10-16/8/ 2003 " table:number-columns-spanned="2" table:number-rows-spanned="1">
            <text:p><text:s text:c="2"/>3-9/8/2003; <text:s/>10-16/8/ 2003 </text:p>
          </table:table-cell>
          <table:covered-table-cell table:style-name="ce530"/>
          <table:table-cell table:number-columns-repeated="1004"/>
        </table:table-row>
        <table:table-row table:style-name="ro9">
          <table:table-cell table:style-name="ce468"/>
          <table:table-cell table:style-name="ce471" table:number-columns-repeated="3"/>
          <table:table-cell table:style-name="ce476"/>
          <table:table-cell table:style-name="ce482" office:value-type="string" table:number-columns-spanned="4" table:number-rows-spanned="1">
            <text:p>EURO</text:p>
          </table:table-cell>
          <table:covered-table-cell table:style-name="ce260"/>
          <table:covered-table-cell table:style-name="ce501"/>
          <table:covered-table-cell table:style-name="ce502"/>
          <table:table-cell/>
          <table:table-cell table:style-name="ce509"/>
          <table:table-cell table:style-name="ce471" table:number-columns-repeated="6"/>
          <table:table-cell table:style-name="ce513"/>
          <table:table-cell table:style-name="ce519"/>
          <table:table-cell table:style-name="ce476"/>
          <table:table-cell table:number-columns-repeated="1004"/>
        </table:table-row>
        <table:table-row table:style-name="ro13">
          <table:table-cell table:style-name="ce469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7"/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/>
          <table:table-cell table:style-name="ce228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4"/>
          <table:table-cell table:style-name="ce520" office:value-type="string" table:number-columns-spanned="2" table:number-rows-spanned="1">
            <text:p>EURO</text:p>
          </table:table-cell>
          <table:covered-table-cell table:style-name="ce531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4"/>
          <table:table-cell table:style-name="ce81" table:number-columns-repeated="2"/>
          <table:table-cell table:style-name="ce503"/>
          <table:table-cell/>
          <table:table-cell table:style-name="ce227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5"/>
          <table:table-cell table:style-name="ce61" table:number-columns-repeated="2"/>
          <table:table-cell table:style-name="ce504"/>
          <table:table-cell/>
          <table:table-cell table:style-name="ce227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al <text:s/>Kg.</text:p>
          </table:table-cell>
          <table:table-cell table:style-name="ce521" office:value-type="float" office:value="1.39443362754161">
            <text:p>1,39 </text:p>
          </table:table-cell>
          <table:table-cell table:style-name="ce532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8" office:value-type="string">
            <text:p>al gr. x <text:s/>100 l.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1.70430776699531">
            <text:p>1,70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2.014181906449">
            <text:p>2,01 </text:p>
          </table:table-cell>
          <table:table-cell table:style-name="ce534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8" office:value-type="string">
            <text:p>" <text:s/>" <text:s text:c="3"/>" 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8" office:value-type="string">
            <text:p>" <text:s/>" <text:s text:c="3"/>" </text:p>
          </table:table-cell>
          <table:table-cell table:style-name="ce486" office:value-type="float" office:value="2.8">
            <text:p>2,80</text:p>
          </table:table-cell>
          <table:table-cell table:style-name="ce493" office:value-type="float" office:value="3">
            <text:p>3,00</text:p>
          </table:table-cell>
          <table:table-cell table:style-name="ce493" office:value-type="float" office:value="2.8">
            <text:p>2,80</text:p>
          </table:table-cell>
          <table:table-cell table:style-name="ce505" office:value-type="float" office:value="3">
            <text:p>3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09">
            <text:p>1,09 </text:p>
          </table:table-cell>
          <table:table-cell table:style-name="ce532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8" office:value-type="string">
            <text:p>" <text:s/>" <text:s text:c="3"/>" </text:p>
          </table:table-cell>
          <table:table-cell table:style-name="ce487" office:value-type="float" office:value="2.8">
            <text:p>2,80</text:p>
          </table:table-cell>
          <table:table-cell table:style-name="ce494" office:value-type="float" office:value="3">
            <text:p>3,00</text:p>
          </table:table-cell>
          <table:table-cell table:style-name="ce494" office:value-type="float" office:value="2.8">
            <text:p>2,80</text:p>
          </table:table-cell>
          <table:table-cell table:style-name="ce506" office:value-type="float" office:value="3">
            <text:p>3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13620517799687">
            <text:p>1,14 </text:p>
          </table:table-cell>
          <table:table-cell table:style-name="ce533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65266207708636">
            <text:p>1,65 </text:p>
          </table:table-cell>
          <table:table-cell table:style-name="ce534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SO DA TAGLIO:</text:p>
          </table:table-cell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9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 table:style-name="ce495" office:value-type="float" office:value="4.8">
            <text:p>4,80</text:p>
          </table:table-cell>
          <table:table-cell table:style-name="ce507" office:value-type="float" office:value="5">
            <text:p>5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34278793763266">
            <text:p>1,34 </text:p>
          </table:table-cell>
          <table:table-cell table:style-name="ce532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6" office:value-type="float" office:value="4.8">
            <text:p>4,80</text:p>
          </table:table-cell>
          <table:table-cell table:style-name="ce493" office:value-type="float" office:value="5">
            <text:p>5,00</text:p>
          </table:table-cell>
          <table:table-cell table:style-name="ce493" office:value-type="float" office:value="4.8">
            <text:p>4,80</text:p>
          </table:table-cell>
          <table:table-cell table:style-name="ce505" office:value-type="float" office:value="5">
            <text:p>5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3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 table:style-name="ce494" office:value-type="float" office:value="5">
            <text:p>5,00</text:p>
          </table:table-cell>
          <table:table-cell table:style-name="ce506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9108905266311">
            <text:p>1,91 </text:p>
          </table:table-cell>
          <table:table-cell table:style-name="ce534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8" office:value-type="string">
            <text:p>" <text:s/>" <text:s text:c="3"/>" </text:p>
          </table:table-cell>
          <table:table-cell table:style-name="ce489" office:value-type="float" office:value="3.9">
            <text:p>3,90</text:p>
          </table:table-cell>
          <table:table-cell table:style-name="ce495" office:value-type="float" office:value="4.1">
            <text:p>4,10</text:p>
          </table:table-cell>
          <table:table-cell table:style-name="ce495" office:value-type="float" office:value="3.9">
            <text:p>3,90</text:p>
          </table:table-cell>
          <table:table-cell table:style-name="ce507" office:value-type="float" office:value="4.1">
            <text:p>4,1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65266207708636">
            <text:p>1,65 </text:p>
          </table:table-cell>
          <table:table-cell table:style-name="ce532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8" office:value-type="string">
            <text:p>" <text:s/>" <text:s text:c="3"/>" </text:p>
          </table:table-cell>
          <table:table-cell table:style-name="ce486" office:value-type="float" office:value="5">
            <text:p>5,00</text:p>
          </table:table-cell>
          <table:table-cell table:style-name="ce493" office:value-type="float" office:value="5.2">
            <text:p>5,20</text:p>
          </table:table-cell>
          <table:table-cell table:style-name="ce493" office:value-type="float" office:value="5">
            <text:p>5,00</text:p>
          </table:table-cell>
          <table:table-cell table:style-name="ce505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8075991468132">
            <text:p>1,81 </text:p>
          </table:table-cell>
          <table:table-cell table:style-name="ce533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8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 table:style-name="ce494" office:value-type="float" office:value="5">
            <text:p>5,00</text:p>
          </table:table-cell>
          <table:table-cell table:style-name="ce506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96253621654005">
            <text:p>1,96 </text:p>
          </table:table-cell>
          <table:table-cell table:style-name="ce534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1" office:value-type="float" office:value="1.85924483672215">
            <text:p>1,86 </text:p>
          </table:table-cell>
          <table:table-cell table:style-name="ce532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2.014181906449">
            <text:p>2,01 </text:p>
          </table:table-cell>
          <table:table-cell table:style-name="ce533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8" office:value-type="string">
            <text:p>tonn</text:p>
          </table:table-cell>
          <table:table-cell table:style-name="ce489"/>
          <table:table-cell table:style-name="ce495" table:number-columns-repeated="2"/>
          <table:table-cell table:style-name="ce507"/>
          <table:table-cell/>
          <table:table-cell table:style-name="ce227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2.27241035599374">
            <text:p>2,27 </text:p>
          </table:table-cell>
          <table:table-cell table:style-name="ce533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929622418361076">
            <text:p>0,93 </text:p>
          </table:table-cell>
          <table:table-cell table:style-name="ce533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2" office:value-type="float" office:value="1.23949655781477">
            <text:p>1,24 </text:p>
          </table:table-cell>
          <table:table-cell table:style-name="ce533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54937069726846">
            <text:p>1,55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6"/>
          <table:table-cell table:style-name="ce493" table:number-columns-repeated="2"/>
          <table:table-cell table:style-name="ce505"/>
          <table:table-cell/>
          <table:table-cell table:style-name="ce227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2.32405604590269">
            <text:p>2,32 </text:p>
          </table:table-cell>
          <table:table-cell table:style-name="ce533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6"/>
          <table:table-cell table:style-name="ce493" table:number-columns-repeated="2"/>
          <table:table-cell table:style-name="ce505"/>
          <table:table-cell/>
          <table:table-cell table:style-name="ce227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39443362754161">
            <text:p>1,39 </text:p>
          </table:table-cell>
          <table:table-cell table:style-name="ce533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NERA</text:p>
          </table:table-cell>
          <table:table-cell table:style-name="ce7" table:number-columns-repeated="2"/>
          <table:table-cell table:style-name="ce288" office:value-type="string">
            <text:p><text:s text:c="2"/>. <text:s/></text:p>
          </table:table-cell>
          <table:table-cell table:style-name="ce478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671393968816332">
            <text:p>0,67 </text:p>
          </table:table-cell>
          <table:table-cell table:style-name="ce533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8"/>
          <table:table-cell table:style-name="ce496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4.13165519271589">
            <text:p>4,13 </text:p>
          </table:table-cell>
          <table:table-cell table:style-name="ce533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MOSTO <text:s text:c="2"/>DI UVA DA VINO:</text:p>
          </table:table-cell>
          <table:table-cell table:style-name="ce7" table:number-columns-repeated="4"/>
          <table:table-cell table:style-name="ce448"/>
          <table:table-cell table:style-name="ce496"/>
          <table:table-cell table:style-name="ce448"/>
          <table:table-cell table:style-name="ce371"/>
          <table:table-cell/>
          <table:table-cell table:style-name="ce227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3.61519829362641">
            <text:p>3,62 </text:p>
          </table:table-cell>
          <table:table-cell table:style-name="ce533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9" office:value-type="string">
            <text:p>al gr. x <text:s/>100 kg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8"/>
          <table:table-cell table:style-name="ce17"/>
          <table:table-cell table:style-name="ce523" office:value-type="float" office:value="0">
            <text:p>0,00 </text:p>
          </table:table-cell>
          <table:table-cell table:style-name="ce5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MOSTO MUTO </text:p>
          </table:table-cell>
          <table:table-cell table:style-name="ce7" table:number-columns-repeated="3"/>
          <table:table-cell table:style-name="ce479" office:value-type="string">
            <text:p><text:s/>al gr. <text:s/>Bomè x <text:s/>100 l..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369" office:value-type="string">
            <text:p><text:s/>-</text:p>
          </table:table-cell>
          <table:table-cell table:number-columns-repeated="2" table:style-name="ce497" office:value-type="string">
            <text:p><text:s/>-</text:p>
          </table:table-cell>
          <table:table-cell table:style-name="ce379" office:value-type="string">
            <text:p><text:s/>-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369" office:value-type="string">
            <text:p><text:s/>-</text:p>
          </table:table-cell>
          <table:table-cell table:number-columns-repeated="2" table:style-name="ce497" office:value-type="string">
            <text:p><text:s/>-</text:p>
          </table:table-cell>
          <table:table-cell table:style-name="ce379" office:value-type="string">
            <text:p><text:s/>-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8" office:value-type="string">
            <text:p>" <text:s/>" <text:s text:c="3"/>" 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826331038543178">
            <text:p>0,83 </text:p>
          </table:table-cell>
          <table:table-cell table:style-name="ce533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7"/>
          <table:table-cell table:style-name="ce5" table:number-columns-repeated="4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77468534863423">
            <text:p>0,77 </text:p>
          </table:table-cell>
          <table:table-cell table:style-name="ce533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9" office:value-type="string">
            <text:p><text:s/>100 Kg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03291379817897">
            <text:p>1,03 </text:p>
          </table:table-cell>
          <table:table-cell table:style-name="ce533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8" office:value-type="string">
            <text:p>" <text:s text:c="4"/>"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06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6">
            <text:p>6,00 </text:p>
          </table:table-cell>
          <table:table-cell table:style-name="ce533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1.54937069726846">
            <text:p>1,55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FECCIA di vino </text:p>
          </table:table-cell>
          <table:table-cell table:style-name="ce7" table:number-columns-repeated="3"/>
          <table:table-cell table:style-name="ce479" office:value-type="string">
            <text:p>al gr. x <text:s/>100 Kg</text:p>
          </table:table-cell>
          <table:table-cell table:style-name="ce366" office:value-type="string">
            <text:p><text:s/>-</text:p>
          </table:table-cell>
          <table:table-cell table:number-columns-repeated="2" table:style-name="ce498" office:value-type="string">
            <text:p><text:s/>-</text:p>
          </table:table-cell>
          <table:table-cell table:style-name="ce377" office:value-type="string">
            <text:p><text:s/>-</text:p>
          </table:table-cell>
          <table:table-cell/>
          <table:table-cell table:style-name="ce227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1.29114224772372">
            <text:p>1,29 </text:p>
          </table:table-cell>
          <table:table-cell table:style-name="ce534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6"/>
          <table:table-cell table:style-name="ce474"/>
          <table:table-cell table:style-name="ce540" office:value-type="string" office:string-value="Settimana">
            <text:p><text:s/>Settimana </text:p>
          </table:table-cell>
          <table:table-cell table:style-name="ce550"/>
          <table:table-cell/>
          <table:table-cell table:style-name="ce558" office:value-type="string">
            <text:p>P R O D O T T I <text:s text:c="2"/></text:p>
          </table:table-cell>
          <table:table-cell table:style-name="ce571" table:number-columns-repeated="3"/>
          <table:table-cell table:style-name="ce581"/>
          <table:table-cell table:style-name="ce540" office:value-type="string" office:string-value="Settimane">
            <text:p><text:s/>Settimane </text:p>
          </table:table-cell>
          <table:table-cell table:style-name="ce593"/>
          <table:table-cell table:style-name="ce609"/>
          <table:table-cell table:style-name="ce550"/>
          <table:table-cell table:number-columns-repeated="1010"/>
        </table:table-row>
        <table:table-row table:style-name="ro20">
          <table:table-cell table:style-name="ce467" office:value-type="string" table:number-columns-spanned="2" table:number-rows-spanned="1">
            <text:p><text:s/>PRODOTTI ORTOFRUTTICOLI </text:p>
          </table:table-cell>
          <table:covered-table-cell table:style-name="ce475"/>
          <table:table-cell table:style-name="ce541" table:formula="of:=[$bozza.K2]" office:value-type="string" office:string-value=" 17 - 23/ 8/ 2003" table:number-columns-spanned="2" table:number-rows-spanned="1">
            <text:p><text:s/>17 - 23/ 8/ 2003</text:p>
          </table:table-cell>
          <table:covered-table-cell table:style-name="ce551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2"/>
          <table:covered-table-cell table:number-columns-repeated="2" table:style-name="ce578"/>
          <table:table-cell table:style-name="ce582"/>
          <table:table-cell table:style-name="ce594"/>
          <table:table-cell table:style-name="ce610"/>
          <table:table-cell table:style-name="ce617"/>
          <table:table-cell table:number-columns-repeated="1010"/>
        </table:table-row>
        <table:table-row table:style-name="ro20">
          <table:table-cell table:style-name="ce537"/>
          <table:table-cell table:style-name="ce475"/>
          <table:table-cell table:style-name="ce542"/>
          <table:table-cell table:style-name="ce552"/>
          <table:table-cell/>
          <table:table-cell table:style-name="ce559"/>
          <table:table-cell table:style-name="ce572" table:number-columns-repeated="3"/>
          <table:table-cell table:style-name="ce578"/>
          <table:table-cell table:style-name="ce583" table:formula="of:=[$bozza.K3]" office:value-type="string" office:string-value="  3-9/8/2003;  10-16/8/ 2003 " table:number-columns-spanned="4" table:number-rows-spanned="1">
            <text:p><text:s text:c="2"/>3-9/8/2003; <text:s/>10-16/8/ 2003 </text:p>
          </table:table-cell>
          <table:covered-table-cell table:number-columns-repeated="2" table:style-name="ce542"/>
          <table:covered-table-cell table:style-name="ce552"/>
          <table:table-cell table:number-columns-repeated="1010"/>
        </table:table-row>
        <table:table-row table:style-name="ro20">
          <table:table-cell table:style-name="ce538"/>
          <table:table-cell table:style-name="ce513"/>
          <table:table-cell table:style-name="ce543" office:value-type="string" office:string-value="EURO" table:number-columns-spanned="2" table:number-rows-spanned="1">
            <text:p><text:s/>EURO </text:p>
          </table:table-cell>
          <table:covered-table-cell table:style-name="ce553"/>
          <table:table-cell table:style-name="ce78"/>
          <table:table-cell table:style-name="ce560"/>
          <table:table-cell table:style-name="ce573" table:number-columns-repeated="3"/>
          <table:table-cell table:style-name="ce492"/>
          <table:table-cell table:style-name="ce584"/>
          <table:table-cell table:style-name="ce595"/>
          <table:table-cell table:style-name="ce611"/>
          <table:table-cell table:style-name="ce618"/>
          <table:table-cell table:number-columns-repeated="1010"/>
        </table:table-row>
        <table:table-row table:style-name="ro20">
          <table:table-cell table:style-name="ce78"/>
          <table:table-cell table:style-name="ce539"/>
          <table:table-cell table:style-name="ce544" office:value-type="string" office:string-value="min">
            <text:p><text:s/>min </text:p>
          </table:table-cell>
          <table:table-cell table:style-name="ce554" office:value-type="string" office:string-value="max">
            <text:p><text:s/>max </text:p>
          </table:table-cell>
          <table:table-cell table:style-name="ce124"/>
          <table:table-cell table:style-name="ce561" office:value-type="string">
            <text:p>BESTIAME DA </text:p>
          </table:table-cell>
          <table:table-cell table:style-name="ce574" table:number-columns-repeated="2"/>
          <table:table-cell table:style-name="ce579" table:number-columns-repeated="2"/>
          <table:table-cell table:style-name="ce585" office:value-type="string" office:string-value="SELEZIONATI" table:number-columns-spanned="2" table:number-rows-spanned="1">
            <text:p><text:s/>SELEZIONATI </text:p>
          </table:table-cell>
          <table:covered-table-cell table:style-name="ce596"/>
          <table:table-cell table:style-name="ce612" office:value-type="string" office:string-value="NON SELEZIONATI" table:number-columns-spanned="2" table:number-rows-spanned="1">
            <text:p><text:s/>NON SELEZIONATI </text:p>
          </table:table-cell>
          <table:covered-table-cell table:style-name="ce619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9"/>
          <table:table-cell table:style-name="ce545"/>
          <table:table-cell table:style-name="ce555"/>
          <table:table-cell table:style-name="ce124"/>
          <table:table-cell table:style-name="ce562" office:value-type="string">
            <text:p>ALLEVAMENTO <text:s/>E DA </text:p>
          </table:table-cell>
          <table:table-cell table:style-name="ce575" table:number-columns-repeated="2"/>
          <table:table-cell table:style-name="ce391" table:number-columns-repeated="2"/>
          <table:table-cell table:style-name="ce586" office:value-type="string" table:number-columns-spanned="2" table:number-rows-spanned="1">
            <text:p>EURO</text:p>
          </table:table-cell>
          <table:covered-table-cell table:style-name="ce597"/>
          <table:table-cell table:style-name="ce613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39"/>
          <table:table-cell table:style-name="ce545"/>
          <table:table-cell table:style-name="ce556"/>
          <table:table-cell table:style-name="ce124"/>
          <table:table-cell table:style-name="ce562" office:value-type="string">
            <text:p>REDDITO</text:p>
          </table:table-cell>
          <table:table-cell table:style-name="ce575" table:number-columns-repeated="2"/>
          <table:table-cell table:style-name="ce391" table:number-columns-repeated="2"/>
          <table:table-cell table:style-name="ce587"/>
          <table:table-cell table:style-name="ce598"/>
          <table:table-cell table:style-name="ce614"/>
          <table:table-cell table:style-name="ce619"/>
          <table:table-cell table:number-columns-repeated="1010"/>
        </table:table-row>
        <table:table-row table:style-name="ro20">
          <table:table-cell/>
          <table:table-cell table:style-name="ce539"/>
          <table:table-cell table:style-name="ce545"/>
          <table:table-cell table:style-name="ce556"/>
          <table:table-cell table:style-name="ce124"/>
          <table:table-cell table:style-name="ce563"/>
          <table:table-cell table:style-name="ce575" table:number-columns-repeated="2"/>
          <table:table-cell table:style-name="ce438"/>
          <table:table-cell table:style-name="ce391"/>
          <table:table-cell table:style-name="ce588" office:value-type="string" office:string-value="min">
            <text:p><text:s/>min </text:p>
          </table:table-cell>
          <table:table-cell table:style-name="ce599" office:value-type="string" office:string-value="max">
            <text:p><text:s/>max </text:p>
          </table:table-cell>
          <table:table-cell table:style-name="ce615" office:value-type="string" office:string-value="min">
            <text:p><text:s/>min </text:p>
          </table:table-cell>
          <table:table-cell table:style-name="ce620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6" office:value-type="float" office:value="0.5">
            <text:p>0,50</text:p>
          </table:table-cell>
          <table:table-cell table:style-name="ce377" office:value-type="float" office:value="0.6">
            <text:p>0,60</text:p>
          </table:table-cell>
          <table:table-cell table:style-name="ce78"/>
          <table:table-cell table:style-name="ce564" office:value-type="string">
            <text:p><text:s text:c="2"/>E Q U I N I :</text:p>
          </table:table-cell>
          <table:table-cell table:style-name="ce576"/>
          <table:table-cell table:style-name="ce565"/>
          <table:table-cell table:style-name="ce7"/>
          <table:table-cell table:style-name="ce85"/>
          <table:table-cell table:style-name="ce449"/>
          <table:table-cell table:style-name="ce549"/>
          <table:table-cell table:style-name="ce616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5" office:value-type="string">
            <text:p>Cavalli stalloni </text:p>
          </table:table-cell>
          <table:table-cell table:style-name="ce566" table:number-columns-repeated="2"/>
          <table:table-cell table:style-name="ce16" office:value-type="string">
            <text:p>al capo</text:p>
          </table:table-cell>
          <table:table-cell/>
          <table:table-cell table:style-name="ce589" office:value-type="float" office:value="2582.28449544743">
            <text:p>2.582</text:p>
          </table:table-cell>
          <table:table-cell table:style-name="ce600" office:value-type="float" office:value="4648.11209180538">
            <text:p>4.648</text:p>
          </table:table-cell>
          <table:table-cell table:style-name="ce589" office:value-type="float" office:value="1032.91379817897">
            <text:p>1.033</text:p>
          </table:table-cell>
          <table:table-cell table:style-name="ce606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5" office:value-type="string">
            <text:p>Fattric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2840.51294499218">
            <text:p>2.841</text:p>
          </table:table-cell>
          <table:table-cell table:style-name="ce601" office:value-type="float" office:value="3356.96984408166">
            <text:p>3.357</text:p>
          </table:table-cell>
          <table:table-cell table:style-name="ce590" office:value-type="float" office:value="1239.49655781477">
            <text:p>1.239</text:p>
          </table:table-cell>
          <table:table-cell table:style-name="ce607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5" office:value-type="string">
            <text:p>Puledr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929.622418361076">
            <text:p>930</text:p>
          </table:table-cell>
          <table:table-cell table:style-name="ce601" office:value-type="float" office:value="1187.85086790582">
            <text:p>1.188</text:p>
          </table:table-cell>
          <table:table-cell table:style-name="ce590" office:value-type="float" office:value="671.393968816332">
            <text:p>671</text:p>
          </table:table-cell>
          <table:table-cell table:style-name="ce607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5">
            <text:p>0,50</text:p>
          </table:table-cell>
          <table:table-cell table:style-name="ce377" office:value-type="float" office:value="0.6">
            <text:p>0,60</text:p>
          </table:table-cell>
          <table:table-cell table:style-name="ce124"/>
          <table:table-cell table:style-name="ce565" office:value-type="string">
            <text:p>Asin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032.91379817897">
            <text:p>1.033</text:p>
          </table:table-cell>
          <table:table-cell table:style-name="ce601" office:value-type="float" office:value="1291.14224772372">
            <text:p>1.291</text:p>
          </table:table-cell>
          <table:table-cell table:style-name="ce590" office:value-type="float" office:value="309.874139453692">
            <text:p>310</text:p>
          </table:table-cell>
          <table:table-cell table:style-name="ce607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5" office:value-type="string">
            <text:p>Asini fino a 1 anno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464.811209180538">
            <text:p>465</text:p>
          </table:table-cell>
          <table:table-cell table:style-name="ce601" office:value-type="float" office:value="568.102588998435">
            <text:p>568</text:p>
          </table:table-cell>
          <table:table-cell table:style-name="ce590" office:value-type="float" office:value="206.582759635795">
            <text:p>207</text:p>
          </table:table-cell>
          <table:table-cell table:style-name="ce607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5" office:value-type="string">
            <text:p>Asini da 1 a 2 ann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774.68534863423">
            <text:p>775</text:p>
          </table:table-cell>
          <table:table-cell table:style-name="ce602" office:value-type="float" office:value="1032.91379817897">
            <text:p>1.033</text:p>
          </table:table-cell>
          <table:table-cell table:style-name="ce591" office:value-type="float" office:value="232.405604590269">
            <text:p>232</text:p>
          </table:table-cell>
          <table:table-cell table:style-name="ce605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6" table:number-columns-repeated="3"/>
          <table:table-cell table:number-columns-repeated="2"/>
          <table:table-cell table:style-name="ce210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6"/>
          <table:table-cell table:style-name="ce377"/>
          <table:table-cell table:style-name="ce124"/>
          <table:table-cell table:style-name="ce567" office:value-type="string">
            <text:p>B O V I N I:</text:p>
          </table:table-cell>
          <table:table-cell table:style-name="ce565" table:number-columns-repeated="2"/>
          <table:table-cell table:style-name="ce85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7" office:value-type="string">
            <text:p><text:s/>Torelli:</text:p>
          </table:table-cell>
          <table:table-cell table:style-name="ce565" table:number-columns-repeated="2"/>
          <table:table-cell table:style-name="ce85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6"/>
          <table:table-cell table:style-name="ce377"/>
          <table:table-cell table:style-name="ce124"/>
          <table:table-cell table:style-name="ce568" office:value-type="string">
            <text:p>razza "pugliese" </text:p>
          </table:table-cell>
          <table:table-cell table:style-name="ce570"/>
          <table:table-cell table:style-name="ce568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774.68534863423">
            <text:p>775</text:p>
          </table:table-cell>
          <table:table-cell table:style-name="ce600" office:value-type="float" office:value="877.976728452127">
            <text:p>878</text:p>
          </table:table-cell>
          <table:table-cell table:style-name="ce589" office:value-type="float" office:value="0">
            <text:p>0</text:p>
          </table:table-cell>
          <table:table-cell table:style-name="ce606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9" office:value-type="string">
            <text:p>razza "bruna" e "frisona italiana" <text:s text:c="24"/><text:span text:style-name="T8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1032.91379817897">
            <text:p>1.033</text:p>
          </table:table-cell>
          <table:table-cell table:style-name="ce602" office:value-type="float" office:value="1291.14224772372">
            <text:p>1.291</text:p>
          </table:table-cell>
          <table:table-cell table:style-name="ce590" office:value-type="float" office:value="0">
            <text:p>0</text:p>
          </table:table-cell>
          <table:table-cell table:style-name="ce607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6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4"/>
          <table:table-cell table:style-name="ce567" office:value-type="string">
            <text:p><text:s/>Vacche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249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78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671.393968816332">
            <text:p>671</text:p>
          </table:table-cell>
          <table:table-cell table:style-name="ce603" office:value-type="float" office:value="346.746047202266">
            <text:p>347</text:p>
          </table:table-cell>
          <table:table-cell table:style-name="ce589" office:value-type="float" office:value="413.165519271589">
            <text:p>413</text:p>
          </table:table-cell>
          <table:table-cell table:style-name="ce606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6" office:value-type="float" office:value="0.26">
            <text:p>0,26</text:p>
          </table:table-cell>
          <table:table-cell table:style-name="ce377" office:value-type="float" office:value="0.31">
            <text:p>0,31</text:p>
          </table:table-cell>
          <table:table-cell table:style-name="ce78"/>
          <table:table-cell table:style-name="ce569" office:value-type="string">
            <text:p>razza "bruna" e "frisona italiana"</text:p>
          </table:table-cell>
          <table:table-cell table:style-name="ce577" table:number-columns-repeated="2"/>
          <table:table-cell table:style-name="ce16"/>
          <table:table-cell/>
          <table:table-cell table:style-name="ce591" office:value-type="float" office:value="1032.91379817897">
            <text:p>1.033</text:p>
          </table:table-cell>
          <table:table-cell table:style-name="ce602" office:value-type="float" office:value="1291.14224772372">
            <text:p>1.291</text:p>
          </table:table-cell>
          <table:table-cell table:style-name="ce590" office:value-type="float" office:value="619.748278907384">
            <text:p>620</text:p>
          </table:table-cell>
          <table:table-cell table:style-name="ce607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7" office:value-type="string">
            <text:p><text:s/>Giovenche:</text:p>
          </table:table-cell>
          <table:table-cell table:style-name="ce565" table:number-columns-repeated="2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6">
            <text:p>0,26</text:p>
          </table:table-cell>
          <table:table-cell table:style-name="ce377" office:value-type="float" office:value="0.31">
            <text:p>0,31</text:p>
          </table:table-cell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619.748278907384">
            <text:p>620</text:p>
          </table:table-cell>
          <table:table-cell table:style-name="ce604" office:value-type="float" office:value="320.073274340554">
            <text:p>320</text:p>
          </table:table-cell>
          <table:table-cell table:style-name="ce589" office:value-type="float" office:value="361.519829362641">
            <text:p>362</text:p>
          </table:table-cell>
          <table:table-cell table:style-name="ce606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9" office:value-type="string">
            <text:p>razza "bruna" e "frisona italiana" <text:s text:c="21"/><text:span text:style-name="T9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1652.66207708636">
            <text:p>1.653</text:p>
          </table:table-cell>
          <table:table-cell table:style-name="ce605" office:value-type="float" office:value="1807.5991468132">
            <text:p>1.808</text:p>
          </table:table-cell>
          <table:table-cell table:style-name="ce590" office:value-type="float" office:value="929.622418361076">
            <text:p>930</text:p>
          </table:table-cell>
          <table:table-cell table:style-name="ce607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3">
            <text:p>0,30</text:p>
          </table:table-cell>
          <table:table-cell table:style-name="ce377" office:value-type="float" office:value="0.4">
            <text:p>0,40</text:p>
          </table:table-cell>
          <table:table-cell table:style-name="ce124"/>
          <table:table-cell table:style-name="ce567" office:value-type="string">
            <text:p><text:s/>Vitelle sopra l'anno:</text:p>
          </table:table-cell>
          <table:table-cell table:style-name="ce565" table:number-columns-repeated="2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6"/>
          <table:table-cell table:style-name="ce377"/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516.456899089487">
            <text:p>516</text:p>
          </table:table-cell>
          <table:table-cell table:style-name="ce606" office:value-type="float" office:value="619.748278907384">
            <text:p>620</text:p>
          </table:table-cell>
          <table:table-cell table:style-name="ce589" office:value-type="float" office:value="413.165519271589">
            <text:p>413</text:p>
          </table:table-cell>
          <table:table-cell table:style-name="ce606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9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826.331038543178">
            <text:p>826</text:p>
          </table:table-cell>
          <table:table-cell table:style-name="ce605" office:value-type="float" office:value="1032.91379817897">
            <text:p>1.033</text:p>
          </table:table-cell>
          <table:table-cell table:style-name="ce590" office:value-type="float" office:value="464.811209180538">
            <text:p>465</text:p>
          </table:table-cell>
          <table:table-cell table:style-name="ce607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7" office:value-type="string">
            <text:p><text:s/>Vitelle sotto l'anno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361.519829362641">
            <text:p>362</text:p>
          </table:table-cell>
          <table:table-cell table:style-name="ce606" office:value-type="float" office:value="464.811209180538">
            <text:p>465</text:p>
          </table:table-cell>
          <table:table-cell table:style-name="ce589" office:value-type="float" office:value="258.228449544743">
            <text:p>258</text:p>
          </table:table-cell>
          <table:table-cell table:style-name="ce606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2">
            <text:p>0,20</text:p>
          </table:table-cell>
          <table:table-cell table:style-name="ce380" office:value-type="float" office:value="0.3">
            <text:p>0,30</text:p>
          </table:table-cell>
          <table:table-cell table:style-name="ce124"/>
          <table:table-cell table:style-name="ce569" office:value-type="string">
            <text:p>razza "bruna" e "frisona italiana" <text:s text:c="21"/><text:span text:style-name="T9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464.811209180538">
            <text:p>465</text:p>
          </table:table-cell>
          <table:table-cell table:style-name="ce605" office:value-type="float" office:value="619.748278907384">
            <text:p>620</text:p>
          </table:table-cell>
          <table:table-cell table:style-name="ce590" office:value-type="float" office:value="361.519829362641">
            <text:p>362</text:p>
          </table:table-cell>
          <table:table-cell table:style-name="ce607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7" office:value-type="string">
            <text:p><text:s/>Vitelli scolostrati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92.9622418361076">
            <text:p>93</text:p>
          </table:table-cell>
          <table:table-cell table:style-name="ce606" office:value-type="float" office:value="118.785086790582">
            <text:p>119</text:p>
          </table:table-cell>
          <table:table-cell table:style-name="ce589" office:value-type="float" office:value="77.468534863423">
            <text:p>77</text:p>
          </table:table-cell>
          <table:table-cell table:style-name="ce606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9" office:value-type="string">
            <text:p>razza "bruna" e "frisona italiana" <text:s text:c="23"/><text:span text:style-name="T9"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0" office:value-type="float" office:value="103.291379817897">
            <text:p>103</text:p>
          </table:table-cell>
          <table:table-cell table:style-name="ce607" office:value-type="float" office:value="129.114224772372">
            <text:p>129</text:p>
          </table:table-cell>
          <table:table-cell table:style-name="ce590" office:value-type="float" office:value="92.9622418361076">
            <text:p>93</text:p>
          </table:table-cell>
          <table:table-cell table:style-name="ce607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5" office:value-type="string">
            <text:p>razze da carne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style-name="ce591" office:value-type="float" office:value="139.443362754161">
            <text:p>139</text:p>
          </table:table-cell>
          <table:table-cell table:style-name="ce605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6" table:number-columns-repeated="3"/>
          <table:table-cell table:number-columns-repeated="2"/>
          <table:table-cell table:style-name="ce210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6">
            <text:p>0,26</text:p>
          </table:table-cell>
          <table:table-cell table:style-name="ce378" office:value-type="float" office:value="0.31">
            <text:p>0,31</text:p>
          </table:table-cell>
          <table:table-cell table:style-name="ce124"/>
          <table:table-cell table:style-name="ce567" office:value-type="string">
            <text:p>B U F A L I N I:</text:p>
          </table:table-cell>
          <table:table-cell table:style-name="ce566"/>
          <table:table-cell table:style-name="ce565"/>
          <table:table-cell table:style-name="ce61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124"/>
          <table:table-cell table:style-name="ce570"/>
          <table:table-cell table:style-name="ce566"/>
          <table:table-cell table:style-name="ce565"/>
          <table:table-cell table:style-name="ce61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124"/>
          <table:table-cell table:style-name="ce565" office:value-type="string">
            <text:p>Tor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1549.37069726846">
            <text:p>1.549</text:p>
          </table:table-cell>
          <table:table-cell table:style-name="ce606" office:value-type="float" office:value="2065.82759635795">
            <text:p>2.066</text:p>
          </table:table-cell>
          <table:table-cell table:style-name="ce589" office:value-type="float" office:value="774.68534863423">
            <text:p>775</text:p>
          </table:table-cell>
          <table:table-cell table:style-name="ce606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5" office:value-type="string">
            <text:p>Bufal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291.14224772372">
            <text:p>1.291</text:p>
          </table:table-cell>
          <table:table-cell table:style-name="ce607" office:value-type="float" office:value="1549.37069726846">
            <text:p>1.549</text:p>
          </table:table-cell>
          <table:table-cell table:style-name="ce590" office:value-type="float" office:value="929.622418361076">
            <text:p>930</text:p>
          </table:table-cell>
          <table:table-cell table:style-name="ce607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1">
            <text:p>1,00</text:p>
          </table:table-cell>
          <table:table-cell table:style-name="ce378" office:value-type="float" office:value="1.3">
            <text:p>1,30</text:p>
          </table:table-cell>
          <table:table-cell table:style-name="ce124"/>
          <table:table-cell table:style-name="ce565" office:value-type="string">
            <text:p>Giovench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807.5991468132">
            <text:p>1.808</text:p>
          </table:table-cell>
          <table:table-cell table:style-name="ce607" office:value-type="float" office:value="2065.82759635795">
            <text:p>2.066</text:p>
          </table:table-cell>
          <table:table-cell table:style-name="ce590" office:value-type="float" office:value="1032.91379817897">
            <text:p>1.033</text:p>
          </table:table-cell>
          <table:table-cell table:style-name="ce607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4"/>
          <table:table-cell table:style-name="ce565" office:value-type="string">
            <text:p>Manz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291.14224772372">
            <text:p>1.291</text:p>
          </table:table-cell>
          <table:table-cell table:style-name="ce607" office:value-type="float" office:value="1549.37069726846">
            <text:p>1.549</text:p>
          </table:table-cell>
          <table:table-cell table:style-name="ce590" office:value-type="float" office:value="774.68534863423">
            <text:p>775</text:p>
          </table:table-cell>
          <table:table-cell table:style-name="ce607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5" office:value-type="string">
            <text:p>Annutol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516.456899089487">
            <text:p>516</text:p>
          </table:table-cell>
          <table:table-cell table:style-name="ce605" office:value-type="float" office:value="774.68534863423">
            <text:p>775</text:p>
          </table:table-cell>
          <table:table-cell table:style-name="ce591" office:value-type="float" office:value="309.874139453692">
            <text:p>310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78"/>
          <table:table-cell table:number-columns-repeated="2"/>
          <table:table-cell table:style-name="ce61"/>
          <table:table-cell/>
          <table:table-cell table:style-name="ce449"/>
          <table:table-cell table:style-name="ce608"/>
          <table:table-cell table:style-name="ce616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49" table:number-columns-repeated="2"/>
          <table:table-cell table:style-name="ce124"/>
          <table:table-cell table:number-columns-repeated="6"/>
          <table:table-cell table:style-name="ce343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9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21"/>
        <table:table-column table:style-name="co1" table:default-cell-style-name="ce621"/>
        <table:table-column table:style-name="co63" table:default-cell-style-name="ce621"/>
        <table:table-column table:style-name="co64" table:default-cell-style-name="ce621"/>
        <table:table-column table:style-name="co65" table:number-columns-repeated="2" table:default-cell-style-name="ce621"/>
        <table:table-column table:style-name="co66" table:default-cell-style-name="ce621"/>
        <table:table-column table:style-name="co1" table:number-columns-repeated="2" table:default-cell-style-name="ce621"/>
        <table:table-column table:style-name="co67" table:default-cell-style-name="ce621"/>
        <table:table-column table:style-name="co68" table:default-cell-style-name="ce621"/>
        <table:table-column table:style-name="co65" table:number-columns-repeated="2" table:default-cell-style-name="ce621"/>
        <table:table-column table:style-name="co1" table:number-columns-repeated="244" table:default-cell-style-name="ce621"/>
        <table:table-column table:style-name="co1" table:number-columns-repeated="767" table:default-cell-style-name="Default"/>
        <table:table-row table:style-name="ro4">
          <table:table-cell/>
          <table:table-cell table:style-name="ce624"/>
          <table:table-cell table:style-name="ce630"/>
          <table:table-cell table:style-name="ce633"/>
          <table:table-cell table:style-name="ce640"/>
          <table:table-cell table:style-name="ce650"/>
          <table:table-cell/>
          <table:table-cell table:style-name="ce624"/>
          <table:table-cell table:style-name="ce630" table:number-columns-repeated="2"/>
          <table:table-cell table:style-name="ce633"/>
          <table:table-cell table:style-name="ce640"/>
          <table:table-cell table:style-name="ce650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1"/>
          <table:table-cell table:style-name="ce634"/>
          <table:table-cell table:style-name="ce641" office:value-type="string" office:string-value="Settimana">
            <text:p><text:s/>Settimana </text:p>
          </table:table-cell>
          <table:table-cell table:style-name="ce651"/>
          <table:table-cell/>
          <table:table-cell table:style-name="ce626"/>
          <table:table-cell table:style-name="ce631" table:number-columns-repeated="2"/>
          <table:table-cell table:style-name="ce634"/>
          <table:table-cell table:style-name="ce641" office:value-type="string" office:string-value="Settimana">
            <text:p><text:s/>Settimana </text:p>
          </table:table-cell>
          <table:table-cell table:style-name="ce651"/>
          <table:table-cell table:style-name="ce667"/>
          <table:table-cell table:style-name="ce623" table:number-columns-repeated="4"/>
          <table:table-cell table:number-columns-repeated="1006"/>
        </table:table-row>
        <table:table-row table:style-name="ro4">
          <table:table-cell/>
          <table:table-cell table:style-name="ce355" office:value-type="string" table:number-columns-spanned="3" table:number-rows-spanned="1">
            <text:p><text:s/>PRODOTTI ORTOFRUTTICOLI </text:p>
          </table:table-cell>
          <table:covered-table-cell table:style-name="ce631"/>
          <table:covered-table-cell table:style-name="ce634"/>
          <table:table-cell table:style-name="ce642" table:formula="of:=[$bozza.K2]" office:value-type="string" office:string-value=" 17 - 23/ 8/ 2003" table:number-columns-spanned="2" table:number-rows-spanned="1">
            <text:p><text:s/>17 - 23/ 8/ 2003</text:p>
          </table:table-cell>
          <table:covered-table-cell table:style-name="ce634"/>
          <table:table-cell/>
          <table:table-cell table:style-name="ce355" office:value-type="string" table:number-columns-spanned="4" table:number-rows-spanned="1">
            <text:p><text:s/>PRODOTTI ORTOFRUTTICOLI </text:p>
          </table:table-cell>
          <table:covered-table-cell table:number-columns-repeated="2" table:style-name="ce631"/>
          <table:covered-table-cell table:style-name="ce634"/>
          <table:table-cell table:style-name="ce642" table:formula="of:=[$bozza.K2]" office:value-type="string" office:string-value=" 17 - 23/ 8/ 2003" table:number-columns-spanned="2" table:number-rows-spanned="1">
            <text:p><text:s/>17 - 23/ 8/ 2003</text:p>
          </table:table-cell>
          <table:covered-table-cell table:style-name="ce634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6"/>
          <table:table-cell table:style-name="ce631"/>
          <table:table-cell table:style-name="ce634"/>
          <table:table-cell table:style-name="ce259"/>
          <table:table-cell table:style-name="ce652"/>
          <table:table-cell/>
          <table:table-cell table:style-name="ce626"/>
          <table:table-cell table:style-name="ce631" table:number-columns-repeated="2"/>
          <table:table-cell table:style-name="ce634"/>
          <table:table-cell table:style-name="ce259"/>
          <table:table-cell table:style-name="ce652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7"/>
          <table:table-cell table:style-name="ce632"/>
          <table:table-cell table:style-name="ce635"/>
          <table:table-cell table:style-name="ce643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/>
          <table:table-cell table:style-name="ce627"/>
          <table:table-cell table:style-name="ce632" table:number-columns-repeated="2"/>
          <table:table-cell table:style-name="ce635"/>
          <table:table-cell table:style-name="ce643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 table:style-name="ce623" table:number-columns-repeated="5"/>
          <table:table-cell table:number-columns-repeated="1006"/>
        </table:table-row>
        <table:table-row table:style-name="ro4">
          <table:table-cell table:style-name="ce622"/>
          <table:table-cell table:style-name="ce623"/>
          <table:table-cell/>
          <table:table-cell table:style-name="ce623"/>
          <table:table-cell table:style-name="ce644" office:value-type="string" office:string-value="min">
            <text:p><text:s/>min </text:p>
          </table:table-cell>
          <table:table-cell table:style-name="ce654" office:value-type="string" office:string-value="max">
            <text:p><text:s/>max </text:p>
          </table:table-cell>
          <table:table-cell table:style-name="ce622"/>
          <table:table-cell table:style-name="ce623"/>
          <table:table-cell table:number-columns-repeated="2"/>
          <table:table-cell table:style-name="ce623"/>
          <table:table-cell table:style-name="ce644" office:value-type="string" office:string-value="min">
            <text:p><text:s/>min </text:p>
          </table:table-cell>
          <table:table-cell table:style-name="ce662" office:value-type="string" office:string-value="max">
            <text:p><text:s/>max </text:p>
          </table:table-cell>
          <table:table-cell table:style-name="ce668"/>
          <table:table-cell table:style-name="ce623" table:number-columns-repeated="2"/>
          <table:table-cell table:style-name="ce670"/>
          <table:table-cell table:style-name="ce623"/>
          <table:table-cell table:number-columns-repeated="1006"/>
        </table:table-row>
        <table:table-row table:style-name="ro4">
          <table:table-cell table:style-name="ce622"/>
          <table:table-cell table:style-name="ce623"/>
          <table:table-cell/>
          <table:table-cell table:style-name="ce622"/>
          <table:table-cell/>
          <table:table-cell table:style-name="ce655"/>
          <table:table-cell table:style-name="ce622"/>
          <table:table-cell table:style-name="ce629" office:value-type="string">
            <text:p><text:s text:c="2"/>F R U T T A <text:s text:c="3"/>F R E S C A <text:s/></text:p>
          </table:table-cell>
          <table:table-cell table:number-columns-repeated="3"/>
          <table:table-cell table:style-name="ce661"/>
          <table:table-cell table:style-name="ce62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8" office:value-type="string">
            <text:p>PORRI</text:p>
          </table:table-cell>
          <table:table-cell table:style-name="ce629"/>
          <table:table-cell table:style-name="ce636" office:value-type="string">
            <text:p>al <text:s/>Kg.</text:p>
          </table:table-cell>
          <table:table-cell table:style-name="ce645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2"/>
          <table:table-cell table:style-name="ce79"/>
          <table:table-cell table:number-columns-repeated="3"/>
          <table:table-cell table:style-name="ce661"/>
          <table:table-cell table:style-name="ce62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29" office:value-type="string">
            <text:p>ALBICOCCHE </text:p>
          </table:table-cell>
          <table:table-cell table:style-name="ce659" table:number-columns-repeated="2"/>
          <table:table-cell table:style-name="ce636" office:value-type="string">
            <text:p>al <text:s/>Kg.</text:p>
          </table:table-cell>
          <table:table-cell table:style-name="ce366"/>
          <table:table-cell table:style-name="ce66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PREZZEMOLO:</text:p>
          </table:table-cell>
          <table:table-cell table:style-name="ce629"/>
          <table:table-cell table:style-name="ce638"/>
          <table:table-cell table:style-name="ce646" table:number-columns-repeated="2"/>
          <table:table-cell table:style-name="ce622"/>
          <table:table-cell table:style-name="ce629"/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/>
          <table:table-cell table:style-name="ce629" office:value-type="string">
            <text:p>Liscio </text:p>
          </table:table-cell>
          <table:table-cell table:style-name="ce636" office:value-type="string">
            <text:p>" <text:s text:c="3"/>" <text:s text:c="2"/></text:p>
          </table:table-cell>
          <table:table-cell table:style-name="ce647" office:value-type="float" office:value="0.67">
            <text:p>0,67 </text:p>
          </table:table-cell>
          <table:table-cell table:style-name="ce657" office:value-type="float" office:value="0.77">
            <text:p>0,77 </text:p>
          </table:table-cell>
          <table:table-cell table:style-name="ce622"/>
          <table:table-cell table:style-name="ce629" office:value-type="string">
            <text:p>ANGURI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/>
          <table:table-cell table:style-name="ce629" office:value-type="string">
            <text:p>Riccio 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72">
            <text:p>0,72 </text:p>
          </table:table-cell>
          <table:table-cell table:style-name="ce658" office:value-type="float" office:value="0.83">
            <text:p>0,83 </text:p>
          </table:table-cell>
          <table:table-cell table:style-name="ce622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 table:number-columns-repeated="2"/>
          <table:table-cell table:style-name="ce638"/>
          <table:table-cell table:style-name="ce646" table:number-columns-repeated="2"/>
          <table:table-cell table:style-name="ce622"/>
          <table:table-cell table:style-name="ce659" table:number-columns-repeated="2"/>
          <table:table-cell table:style-name="ce659" office:value-type="string">
            <text:p><text:s/>"semi forzata" </text:p>
          </table:table-cell>
          <table:table-cell table:style-name="ce636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SEDANO: 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59"/>
          <table:table-cell table:style-name="ce659" office:value-type="string">
            <text:p>"Sugar Baby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da costa</text:p>
          </table:table-cell>
          <table:table-cell table:style-name="ce636" office:value-type="string">
            <text:p>" <text:s text:c="3"/>" <text:s text:c="2"/></text:p>
          </table:table-cell>
          <table:table-cell table:style-name="ce647" office:value-type="float" office:value="0.21">
            <text:p>0,21 </text:p>
          </table:table-cell>
          <table:table-cell table:style-name="ce657" office:value-type="float" office:value="0.26">
            <text:p>0,26 </text:p>
          </table:table-cell>
          <table:table-cell table:style-name="ce622"/>
          <table:table-cell table:style-name="ce659"/>
          <table:table-cell table:style-name="ce659" office:value-type="string">
            <text:p>"Crimson Sweet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.08">
            <text:p>0,08</text:p>
          </table:table-cell>
          <table:table-cell table:style-name="ce666" office:value-type="float" office:value="0.1">
            <text:p>0,1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da odori 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21">
            <text:p>0,21 </text:p>
          </table:table-cell>
          <table:table-cell table:style-name="ce658" office:value-type="float" office:value="0.26">
            <text:p>0,26 </text:p>
          </table:table-cell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60" office:value-type="string">
            <text:p>ARANCE del Gargano </text:p>
          </table:table-cell>
          <table:table-cell table:style-name="ce660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36">
            <text:p>0,36</text:p>
          </table:table-cell>
          <table:table-cell table:style-name="ce663" office:value-type="float" office:value="0.4">
            <text:p>0,4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SPINACI: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in cespetti</text:p>
          </table:table-cell>
          <table:table-cell table:style-name="ce636" office:value-type="string">
            <text:p>" <text:s text:c="3"/>" <text:s text:c="2"/></text:p>
          </table:table-cell>
          <table:table-cell table:style-name="ce647"/>
          <table:table-cell table:style-name="ce657"/>
          <table:table-cell table:style-name="ce622"/>
          <table:table-cell table:style-name="ce629" office:value-type="string">
            <text:p>CILIEG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in foglie</text:p>
          </table:table-cell>
          <table:table-cell table:style-name="ce636" office:value-type="string">
            <text:p>" <text:s text:c="3"/>" <text:s text:c="2"/></text:p>
          </table:table-cell>
          <table:table-cell table:style-name="ce648"/>
          <table:table-cell table:style-name="ce658"/>
          <table:table-cell table:style-name="ce622"/>
          <table:table-cell table:style-name="ce659"/>
          <table:table-cell table:style-name="ce659" office:value-type="string">
            <text:p>Tenerine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59"/>
          <table:table-cell table:style-name="ce659" office:value-type="string">
            <text:p>Duracine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/>
          <table:table-cell table:style-name="ce665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TALLI di CICORIA</text:p>
          </table:table-cell>
          <table:table-cell table:style-name="ce629"/>
          <table:table-cell table:style-name="ce636" office:value-type="string">
            <text:p>" <text:s text:c="3"/>" <text:s text:c="2"/></text:p>
          </table:table-cell>
          <table:table-cell table:style-name="ce645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2"/>
          <table:table-cell table:style-name="ce659"/>
          <table:table-cell table:style-name="ce659" office:value-type="string">
            <text:p>Ferrovia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/>
          <table:table-cell table:style-name="ce666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ZUCCHINE: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29" office:value-type="string">
            <text:p>FICHI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bianche </text:p>
          </table:table-cell>
          <table:table-cell table:style-name="ce636" office:value-type="string">
            <text:p>" <text:s text:c="3"/>" <text:s text:c="2"/></text:p>
          </table:table-cell>
          <table:table-cell table:style-name="ce647"/>
          <table:table-cell table:style-name="ce657"/>
          <table:table-cell table:style-name="ce622"/>
          <table:table-cell table:style-name="ce659"/>
          <table:table-cell table:style-name="ce659" office:value-type="string">
            <text:p>Fioroni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verdi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1">
            <text:p>0,10 </text:p>
          </table:table-cell>
          <table:table-cell table:style-name="ce658" office:value-type="float" office:value="0.15">
            <text:p>0,15 </text:p>
          </table:table-cell>
          <table:table-cell table:style-name="ce622"/>
          <table:table-cell table:style-name="ce659"/>
          <table:table-cell table:style-name="ce659" office:value-type="string">
            <text:p>tipo "dottato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49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FRAGOLE </text:p>
          </table:table-cell>
          <table:table-cell table:style-name="ce659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LIMONI</text:p>
          </table:table-cell>
          <table:table-cell table:style-name="ce659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31">
            <text:p>0,31</text:p>
          </table:table-cell>
          <table:table-cell table:style-name="ce663" office:value-type="float" office:value="0.36">
            <text:p>0,36</text:p>
          </table:table-cell>
          <table:table-cell table:style-name="ce669"/>
          <table:table-cell table:style-name="ce623" table:number-columns-repeated="2"/>
          <table:table-cell table:style-name="ce649"/>
          <table:table-cell table:style-name="ce623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MELONI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2"/>
          <table:table-cell table:style-name="ce659" office:value-type="string">
            <text:p>"semi forzata" </text:p>
          </table:table-cell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tipo "Cantalupo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.15">
            <text:p>0,15</text:p>
          </table:table-cell>
          <table:table-cell table:style-name="ce665" office:value-type="float" office:value="0.2">
            <text:p>0,2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Retinato di Apricen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/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ialletti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.15">
            <text:p>0,15</text:p>
          </table:table-cell>
          <table:table-cell table:style-name="ce666" office:value-type="float" office:value="0.2">
            <text:p>0,2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PERCOCHE</text:p>
          </table:table-cell>
          <table:table-cell table:style-name="ce629"/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67">
            <text:p>0,67</text:p>
          </table:table-cell>
          <table:table-cell table:style-name="ce663" office:value-type="float" office:value="0.77">
            <text:p>0,77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PER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Butirra precoce Morettini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entile bianc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Coscia"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.67">
            <text:p>0,67</text:p>
          </table:table-cell>
          <table:table-cell table:style-name="ce665" office:value-type="float" office:value="0.77">
            <text:p>0,77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Santa Mari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ujot"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5"/>
          <table:table-cell table:number-columns-repeated="3"/>
          <table:table-cell table:style-name="ce61"/>
          <table:table-cell table:style-name="ce78"/>
          <table:table-cell table:style-name="ce623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9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3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3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3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3"/>
          <table:table-cell table:style-name="ce671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4"/>
          <table:table-cell table:style-name="ce674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3"/>
          <table:table-cell table:style-name="ce357" table:number-columns-repeated="7"/>
          <table:table-cell table:style-name="ce687" table:number-columns-repeated="3"/>
          <table:table-cell table:style-name="ce674"/>
          <table:table-cell table:style-name="ce83" table:number-columns-repeated="3"/>
          <table:table-cell table:style-name="ce8"/>
          <table:table-cell table:style-name="ce702" office:value-type="string">
            <text:p>NUMERI INDICI NAZIONALI DEI PREZZI AL CONSUMO</text:p>
          </table:table-cell>
          <table:table-cell table:style-name="ce706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/>
          <table:table-cell table:style-name="ce672" office:value-type="string">
            <text:p><text:s/>PRODOTTI </text:p>
          </table:table-cell>
          <table:table-cell table:style-name="ce675" table:number-columns-repeated="3"/>
          <table:table-cell table:style-name="ce683" office:value-type="string" table:number-columns-spanned="3" table:number-rows-spanned="1">
            <text:p><text:s/>PREZZI </text:p>
          </table:table-cell>
          <table:covered-table-cell table:style-name="ce686"/>
          <table:covered-table-cell table:style-name="ce690"/>
          <table:table-cell table:style-name="ce196" table:number-columns-repeated="2"/>
          <table:table-cell table:style-name="ce697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03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4"/>
          <table:table-cell table:style-name="ce8"/>
          <table:table-cell table:number-columns-repeated="999"/>
        </table:table-row>
        <table:table-row table:style-name="ro5">
          <table:table-cell table:style-name="ce83"/>
          <table:table-cell table:style-name="ce673"/>
          <table:table-cell table:style-name="ce676" table:number-columns-repeated="3"/>
          <table:table-cell table:style-name="ce684"/>
          <table:table-cell table:style-name="ce687"/>
          <table:table-cell table:style-name="ce691"/>
          <table:table-cell table:style-name="ce233"/>
          <table:table-cell table:style-name="ce689"/>
          <table:table-cell table:style-name="ce698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3"/>
          <table:table-cell table:style-name="ce222"/>
          <table:table-cell table:style-name="ce677" office:value-type="string">
            <text:p><text:s text:c="2"/>GRANO <text:s/>DUR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2"/>
          <table:table-cell table:style-name="ce696" office:value-type="string">
            <text:p>ATTIVA</text:p>
          </table:table-cell>
          <table:table-cell table:style-name="ce699"/>
          <table:table-cell table:style-name="ce83" table:number-columns-repeated="4"/>
          <table:table-cell table:style-name="ce8"/>
          <table:table-cell table:style-name="ce221"/>
          <table:table-cell table:style-name="ce196" table:number-columns-repeated="6"/>
          <table:table-cell table:style-name="ce229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164" table:number-columns-repeated="2"/>
          <table:table-cell table:style-name="ce193"/>
          <table:table-cell table:style-name="ce76"/>
          <table:table-cell table:style-name="ce465"/>
          <table:table-cell table:style-name="ce83"/>
          <table:table-cell table:style-name="ce76"/>
          <table:table-cell table:style-name="ce83"/>
          <table:table-cell table:style-name="ce230"/>
          <table:table-cell table:style-name="ce83" table:number-columns-repeated="4"/>
          <table:table-cell table:style-name="ce8"/>
          <table:table-cell table:style-name="ce704"/>
          <table:table-cell table:style-name="ce707" office:value-type="string">
            <text:p><text:s text:c="7"/>ANNI</text:p>
          </table:table-cell>
          <table:table-cell table:style-name="ce711"/>
          <table:table-cell table:style-name="ce714" office:value-type="float" office:value="1999">
            <text:p>1999 </text:p>
          </table:table-cell>
          <table:table-cell table:style-name="ce714" office:value-type="float" office:value="2000">
            <text:p>2000 </text:p>
          </table:table-cell>
          <table:table-cell table:style-name="ce722" office:value-type="float" office:value="2001">
            <text:p>2001 </text:p>
          </table:table-cell>
          <table:table-cell table:style-name="ce722" office:value-type="float" office:value="2002">
            <text:p>2002 </text:p>
          </table:table-cell>
          <table:table-cell table:style-name="ce722" office:value-type="float" office:value="2003">
            <text:p>2003 </text:p>
          </table:table-cell>
          <table:table-cell table:style-name="ce732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RZO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 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83" table:number-columns-repeated="2"/>
          <table:table-cell table:style-name="ce715" table:number-columns-repeated="2"/>
          <table:table-cell table:style-name="ce723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76"/>
          <table:table-cell table:style-name="ce465" table:number-columns-repeated="2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708" office:value-type="string">
            <text:p>MESI</text:p>
          </table:table-cell>
          <table:table-cell table:style-name="ce83"/>
          <table:table-cell table:style-name="ce716" table:number-columns-repeated="2"/>
          <table:table-cell table:style-name="ce724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3"/>AVEN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4"/>
          <table:table-cell table:style-name="ce233"/>
          <table:table-cell table:style-name="ce712" table:number-columns-repeated="3"/>
          <table:table-cell table:style-name="ce725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1"/>
          <table:table-cell table:style-name="ce196" table:number-columns-repeated="2"/>
          <table:table-cell table:style-name="ce717" table:number-columns-repeated="2"/>
          <table:table-cell table:style-name="ce726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SEMOL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GENNAIO</text:p>
          </table:table-cell>
          <table:table-cell table:style-name="ce465"/>
          <table:table-cell table:style-name="ce718" office:value-type="float" office:value="108.2">
            <text:p>108,2 </text:p>
          </table:table-cell>
          <table:table-cell table:style-name="ce718" office:value-type="float" office:value="110.5">
            <text:p>110,5 </text:p>
          </table:table-cell>
          <table:table-cell table:style-name="ce727" office:value-type="float" office:value="113.9">
            <text:p>113,9 </text:p>
          </table:table-cell>
          <table:table-cell table:style-name="ce727" office:value-type="float" office:value="116.5">
            <text:p>116,5 </text:p>
          </table:table-cell>
          <table:table-cell table:style-name="ce727" office:value-type="float" office:value="119.1">
            <text:p>119,1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FARINE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FEBBRAIO</text:p>
          </table:table-cell>
          <table:table-cell table:style-name="ce465"/>
          <table:table-cell table:style-name="ce718" office:value-type="float" office:value="108.4">
            <text:p>108,4 </text:p>
          </table:table-cell>
          <table:table-cell table:style-name="ce718" office:value-type="float" office:value="111">
            <text:p>111,0 </text:p>
          </table:table-cell>
          <table:table-cell table:style-name="ce727" office:value-type="float" office:value="114.3">
            <text:p>114,3 </text:p>
          </table:table-cell>
          <table:table-cell table:style-name="ce727" office:value-type="float" office:value="116.9">
            <text:p>116,9 </text:p>
          </table:table-cell>
          <table:table-cell table:style-name="ce727" office:value-type="float" office:value="119.8">
            <text:p>119,8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CRUSCAM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MARZO</text:p>
          </table:table-cell>
          <table:table-cell table:style-name="ce465"/>
          <table:table-cell table:style-name="ce718" office:value-type="float" office:value="108.6">
            <text:p>108,6 </text:p>
          </table:table-cell>
          <table:table-cell table:style-name="ce718" office:value-type="float" office:value="111.3">
            <text:p>111,3 </text:p>
          </table:table-cell>
          <table:table-cell table:style-name="ce727" office:value-type="float" office:value="114.4">
            <text:p>114,4 </text:p>
          </table:table-cell>
          <table:table-cell table:style-name="ce727" office:value-type="float" office:value="117.2">
            <text:p>117,2 </text:p>
          </table:table-cell>
          <table:table-cell table:style-name="ce727" office:value-type="float" office:value="120.2">
            <text:p>120,2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V I N I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APRILE</text:p>
          </table:table-cell>
          <table:table-cell table:style-name="ce465"/>
          <table:table-cell table:style-name="ce718" office:value-type="float" office:value="109">
            <text:p>109,0 </text:p>
          </table:table-cell>
          <table:table-cell table:style-name="ce718" office:value-type="float" office:value="111.4">
            <text:p>111,4 </text:p>
          </table:table-cell>
          <table:table-cell table:style-name="ce727" office:value-type="float" office:value="114.8">
            <text:p>114,8 </text:p>
          </table:table-cell>
          <table:table-cell table:style-name="ce727" office:value-type="float" office:value="117.5">
            <text:p>117,5 </text:p>
          </table:table-cell>
          <table:table-cell table:style-name="ce727" office:value-type="float" office:value="120.4">
            <text:p>120,4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83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LI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MAGGIO</text:p>
          </table:table-cell>
          <table:table-cell table:style-name="ce465"/>
          <table:table-cell table:style-name="ce718" office:value-type="float" office:value="109.2">
            <text:p>109,2 </text:p>
          </table:table-cell>
          <table:table-cell table:style-name="ce718" office:value-type="float" office:value="111.7">
            <text:p>111,7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7">
            <text:p>117,7 </text:p>
          </table:table-cell>
          <table:table-cell table:style-name="ce727" office:value-type="float" office:value="120.5">
            <text:p>120,5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RTAGG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GIUGNO</text:p>
          </table:table-cell>
          <table:table-cell table:style-name="ce465"/>
          <table:table-cell table:style-name="ce718" office:value-type="float" office:value="109.2">
            <text:p>109,2 </text:p>
          </table:table-cell>
          <table:table-cell table:style-name="ce718" office:value-type="float" office:value="112.1">
            <text:p>112,1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7.9">
            <text:p>117,9 </text:p>
          </table:table-cell>
          <table:table-cell table:style-name="ce727" office:value-type="float" office:value="120.6">
            <text:p>120,6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FRUTT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LUGLIO</text:p>
          </table:table-cell>
          <table:table-cell table:style-name="ce465"/>
          <table:table-cell table:style-name="ce718" office:value-type="float" office:value="109.4">
            <text:p>109,4 </text:p>
          </table:table-cell>
          <table:table-cell table:style-name="ce718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">
            <text:p>118,0 </text:p>
          </table:table-cell>
          <table:table-cell table:style-name="ce727" office:value-type="float" office:value="120.9">
            <text:p>120,9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BESTIAME <text:s/>da <text:s/>ALLEV.T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AGOSTO</text:p>
          </table:table-cell>
          <table:table-cell table:style-name="ce465"/>
          <table:table-cell table:style-name="ce718" office:value-type="float" office:value="109.4">
            <text:p>109,4 </text:p>
          </table:table-cell>
          <table:table-cell table:style-name="ce718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.2">
            <text:p>118,2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BESTIAME <text:s/>da <text:s/>MACELL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SETTEMBRE</text:p>
          </table:table-cell>
          <table:table-cell table:style-name="ce465"/>
          <table:table-cell table:style-name="ce718" office:value-type="float" office:value="109.7">
            <text:p>109,7 </text:p>
          </table:table-cell>
          <table:table-cell table:style-name="ce718" office:value-type="float" office:value="112.5">
            <text:p>112,5 </text:p>
          </table:table-cell>
          <table:table-cell table:style-name="ce727" office:value-type="float" office:value="115.4">
            <text:p>115,4 </text:p>
          </table:table-cell>
          <table:table-cell table:style-name="ce727" office:value-type="float" office:value="118.4">
            <text:p>118,4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83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P E L L 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OTTOBRE</text:p>
          </table:table-cell>
          <table:table-cell table:style-name="ce465"/>
          <table:table-cell table:style-name="ce718" office:value-type="float" office:value="109.9">
            <text:p>109,9 </text:p>
          </table:table-cell>
          <table:table-cell table:style-name="ce718" office:value-type="float" office:value="112.8">
            <text:p>112,8 </text:p>
          </table:table-cell>
          <table:table-cell table:style-name="ce727" office:value-type="float" office:value="115.7">
            <text:p>115,7 </text:p>
          </table:table-cell>
          <table:table-cell table:style-name="ce727" office:value-type="float" office:value="118.7">
            <text:p>118,7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U O V A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NOVEMBRE</text:p>
          </table:table-cell>
          <table:table-cell table:style-name="ce465"/>
          <table:table-cell table:style-name="ce718" office:value-type="float" office:value="110.3">
            <text:p>110,3 </text:p>
          </table:table-cell>
          <table:table-cell table:style-name="ce718" office:value-type="float" office:value="113.3">
            <text:p>113,3 </text:p>
          </table:table-cell>
          <table:table-cell table:style-name="ce727" office:value-type="float" office:value="115.9">
            <text:p>115,9 </text:p>
          </table:table-cell>
          <table:table-cell table:style-name="ce727" office:value-type="float" office:value="119">
            <text:p>119,0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L A T T E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DICEMBRE</text:p>
          </table:table-cell>
          <table:table-cell table:style-name="ce465"/>
          <table:table-cell table:style-name="ce718" office:value-type="float" office:value="110.4">
            <text:p>110,4 </text:p>
          </table:table-cell>
          <table:table-cell table:style-name="ce718" office:value-type="float" office:value="113.4">
            <text:p>113,4 </text:p>
          </table:table-cell>
          <table:table-cell table:style-name="ce727" office:value-type="float" office:value="116">
            <text:p>116,0 </text:p>
          </table:table-cell>
          <table:table-cell table:style-name="ce727" office:value-type="float" office:value="119.1">
            <text:p>119,1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705"/>
          <table:table-cell table:style-name="ce709" table:number-columns-repeated="2"/>
          <table:table-cell table:style-name="ce720" table:number-columns-repeated="2"/>
          <table:table-cell table:style-name="ce729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PRODOTTI CASEAR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83" table:number-columns-repeated="2"/>
          <table:table-cell table:style-name="ce721" table:number-columns-repeated="2"/>
          <table:table-cell table:style-name="ce730" table:number-columns-repeated="3"/>
          <table:table-cell table:style-name="ce465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710" office:value-type="string">
            <text:p>MEDIA</text:p>
          </table:table-cell>
          <table:table-cell table:style-name="ce713"/>
          <table:table-cell table:style-name="ce718" office:value-type="float" office:value="109.3">
            <text:p>109,3 </text:p>
          </table:table-cell>
          <table:table-cell table:style-name="ce718" office:value-type="float" office:value="112.1">
            <text:p>112,1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9">
            <text:p>117,9 </text:p>
          </table:table-cell>
          <table:table-cell table:style-name="ce727"/>
          <table:table-cell table:style-name="ce733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L A N A </text:p>
          </table:table-cell>
          <table:table-cell table:style-name="ce677"/>
          <table:table-cell table:style-name="ce680"/>
          <table:table-cell table:style-name="ce685"/>
          <table:table-cell table:style-name="ce357" table:number-columns-repeated="2"/>
          <table:table-cell table:style-name="ce685"/>
          <table:table-cell table:style-name="ce357"/>
          <table:table-cell table:style-name="ce359"/>
          <table:table-cell table:style-name="ce83" table:number-columns-repeated="4"/>
          <table:table-cell table:style-name="ce8"/>
          <table:table-cell table:style-name="ce224"/>
          <table:table-cell table:style-name="ce233" table:number-columns-repeated="6"/>
          <table:table-cell table:style-name="ce231"/>
          <table:table-cell table:style-name="ce83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4"/>
          <table:table-cell table:style-name="ce233" table:number-columns-repeated="2"/>
          <table:table-cell table:style-name="ce682"/>
          <table:table-cell table:style-name="ce233"/>
          <table:table-cell table:style-name="ce689"/>
          <table:table-cell table:style-name="ce233"/>
          <table:table-cell table:style-name="ce695"/>
          <table:table-cell table:style-name="ce233"/>
          <table:table-cell table:style-name="ce701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999"/>
        </table:table-row>
        <table:table-row table:style-name="ro5">
          <table:table-cell table:style-name="ce83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4" office:value-type="string">
            <text:p><text:s text:c="5"/>AVVERTENZE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1"/>
          <table:table-cell table:style-name="ce8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rilevato per indisponibilità di prodotto. <text:s text:c="2"/>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- Salvo diversa indicazione i prezzi si riferiscono</text:p>
          </table:table-cell>
          <table:table-cell table:style-name="ce83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8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3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3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default-cell-style-name="ce5"/>
        <table:table-column table:style-name="co84" table:number-columns-repeated="5" table:default-cell-style-name="ce5"/>
        <table:table-column table:style-name="co85" table:default-cell-style-name="ce5"/>
        <table:table-column table:style-name="co1" table:default-cell-style-name="ce5"/>
        <table:table-column table:style-name="co64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1" table:number-columns-repeated="2" table:default-cell-style-name="ce5"/>
        <table:table-column table:style-name="co90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38"/>
          <table:table-cell/>
          <table:table-cell table:style-name="ce621"/>
          <table:table-cell table:style-name="ce758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1"/>
          <table:table-cell table:style-name="ce761" office:value-type="string">
            <text:p><text:s/>- N.</text:p>
          </table:table-cell>
          <table:table-cell table:style-name="ce763" table:formula="of:=[$bozza.G1]" office:value-type="float" office:value="32">
            <text:p><text:s/>32 </text:p>
          </table:table-cell>
          <table:table-cell table:style-name="ce1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4"/>
          <table:table-cell table:style-name="Default"/>
          <table:table-cell table:style-name="ce767" table:formula="of:=[$bozza.K1]" office:value-type="string" office:string-value="27.08.2003">
            <text:p>27.08.2003</text:p>
          </table:table-cell>
          <table:table-cell table:style-name="ce764"/>
          <table:table-cell table:number-columns-repeated="999"/>
        </table:table-row>
        <table:table-row table:style-name="ro4">
          <table:table-cell table:style-name="ce8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38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4" table:number-columns-repeated="8"/>
          <table:table-cell table:style-name="ce78"/>
          <table:table-cell table:style-name="ce757" office:value-type="string">
            <text:p><text:s text:c="5"/>CAMERA DI COMMERCIO INDUSTRIA ARTIGIANATO E AGRICOLTURA</text:p>
          </table:table-cell>
          <table:table-cell table:style-name="ce759"/>
          <table:table-cell table:style-name="ce762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35"/>
          <table:table-cell table:style-name="ce739" office:value-type="string">
            <text:p>ANNI</text:p>
          </table:table-cell>
          <table:table-cell table:style-name="ce742" office:value-type="string">
            <text:p>1995 (1)</text:p>
          </table:table-cell>
          <table:table-cell table:style-name="ce742" office:value-type="string">
            <text:p>1996 (2)</text:p>
          </table:table-cell>
          <table:table-cell table:style-name="ce742" office:value-type="string">
            <text:p>1997</text:p>
          </table:table-cell>
          <table:table-cell table:style-name="ce742" office:value-type="string">
            <text:p>1998</text:p>
          </table:table-cell>
          <table:table-cell table:style-name="ce742" office:value-type="string">
            <text:p>1999</text:p>
          </table:table-cell>
          <table:table-cell table:style-name="ce750"/>
          <table:table-cell table:style-name="ce78"/>
          <table:table-cell table:number-columns-repeated="6"/>
          <table:table-cell table:style-name="ce765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08"/>
          <table:table-cell table:style-name="ce78" table:number-columns-repeated="6"/>
          <table:table-cell table:style-name="ce751"/>
          <table:table-cell table:style-name="ce78"/>
          <table:table-cell table:number-columns-repeated="1015"/>
        </table:table-row>
        <table:table-row table:style-name="ro4">
          <table:table-cell table:style-name="ce508"/>
          <table:table-cell table:style-name="ce85" office:value-type="string">
            <text:p>MESI</text:p>
          </table:table-cell>
          <table:table-cell table:style-name="ce743" office:value-type="string">
            <text:p>BASE</text:p>
          </table:table-cell>
          <table:table-cell table:style-name="ce746" office:value-type="string" table:number-columns-spanned="4" table:number-rows-spanned="1">
            <text:p>BASE</text:p>
          </table:table-cell>
          <table:covered-table-cell table:number-columns-repeated="3" table:style-name="ce748"/>
          <table:table-cell table:style-name="ce752"/>
          <table:table-cell table:style-name="ce85"/>
          <table:table-cell table:style-name="ce7"/>
          <table:table-cell table:style-name="ce76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509"/>
          <table:table-cell table:style-name="ce471"/>
          <table:table-cell table:style-name="ce743" office:value-type="string">
            <text:p>1992=100</text:p>
          </table:table-cell>
          <table:table-cell table:style-name="ce747" office:value-type="string" table:number-columns-spanned="4" table:number-rows-spanned="1">
            <text:p>1995=100</text:p>
          </table:table-cell>
          <table:covered-table-cell table:number-columns-repeated="3" table:style-name="ce749"/>
          <table:table-cell table:style-name="ce753"/>
          <table:table-cell table:style-name="ce78"/>
          <table:table-cell table:number-columns-repeated="1015"/>
        </table:table-row>
        <table:table-row table:style-name="ro4">
          <table:table-cell table:style-name="ce508"/>
          <table:table-cell table:style-name="ce78" table:number-columns-repeated="6"/>
          <table:table-cell table:style-name="ce751"/>
          <table:table-cell table:style-name="ce78"/>
          <table:table-cell table:number-columns-repeated="1015"/>
        </table:table-row>
        <table:table-row table:style-name="ro4">
          <table:table-cell table:style-name="ce736"/>
          <table:table-cell table:style-name="ce85" office:value-type="string">
            <text:p>GENNAIO</text:p>
          </table:table-cell>
          <table:table-cell table:style-name="ce744" office:value-type="float" office:value="111.2">
            <text:p>111,2 </text:p>
          </table:table-cell>
          <table:table-cell table:style-name="ce744" office:value-type="float" office:value="101.9">
            <text:p>101,9 </text:p>
          </table:table-cell>
          <table:table-cell table:style-name="ce744" office:value-type="float" office:value="104">
            <text:p>104,0 </text:p>
          </table:table-cell>
          <table:table-cell table:style-name="ce744" office:value-type="float" office:value="106">
            <text:p>106,0 </text:p>
          </table:table-cell>
          <table:table-cell table:style-name="ce744" office:value-type="float" office:value="107.6">
            <text:p>107,6 </text:p>
          </table:table-cell>
          <table:table-cell table:style-name="ce754"/>
          <table:table-cell table:style-name="ce78"/>
          <table:table-cell/>
          <table:table-cell table:style-name="ce8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78"/>
          <table:table-cell/>
          <table:table-cell table:style-name="ce8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736"/>
          <table:table-cell table:style-name="ce85" office:value-type="string">
            <text:p>FEBBRAIO</text:p>
          </table:table-cell>
          <table:table-cell table:style-name="ce744" office:value-type="float" office:value="112">
            <text:p>112,0 </text:p>
          </table:table-cell>
          <table:table-cell table:style-name="ce744" office:value-type="float" office:value="102.2">
            <text:p>102,2 </text:p>
          </table:table-cell>
          <table:table-cell table:style-name="ce744" office:value-type="float" office:value="103.8">
            <text:p>103,8 </text:p>
          </table:table-cell>
          <table:table-cell table:style-name="ce744" office:value-type="float" office:value="106.2">
            <text:p>106,2 </text:p>
          </table:table-cell>
          <table:table-cell table:style-name="ce744" office:value-type="float" office:value="107.7">
            <text:p>107,7 </text:p>
          </table:table-cell>
          <table:table-cell table:style-name="ce754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6"/>
          <table:table-cell table:style-name="ce85" office:value-type="string">
            <text:p>MARZO</text:p>
          </table:table-cell>
          <table:table-cell table:style-name="ce744" office:value-type="float" office:value="112.7">
            <text:p>112,7 </text:p>
          </table:table-cell>
          <table:table-cell table:style-name="ce744" office:value-type="float" office:value="102.6">
            <text:p>102,6 </text:p>
          </table:table-cell>
          <table:table-cell table:style-name="ce744" office:value-type="float" office:value="103.6">
            <text:p>103,6 </text:p>
          </table:table-cell>
          <table:table-cell table:style-name="ce744" office:value-type="float" office:value="106.3">
            <text:p>106,3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APRILE</text:p>
          </table:table-cell>
          <table:table-cell table:style-name="ce744" office:value-type="float" office:value="114.3">
            <text:p>114,3 </text:p>
          </table:table-cell>
          <table:table-cell table:style-name="ce744" office:value-type="float" office:value="102.7">
            <text:p>102,7 </text:p>
          </table:table-cell>
          <table:table-cell table:style-name="ce744" office:value-type="float" office:value="103.6">
            <text:p>103,6 </text:p>
          </table:table-cell>
          <table:table-cell table:style-name="ce744" office:value-type="float" office:value="106.3">
            <text:p>106,3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6"/>
          <table:table-cell table:style-name="ce85" office:value-type="string">
            <text:p>MAGGIO</text:p>
          </table:table-cell>
          <table:table-cell table:style-name="ce744" office:value-type="float" office:value="114.6">
            <text:p>114,6 </text:p>
          </table:table-cell>
          <table:table-cell table:style-name="ce744" office:value-type="float" office:value="102.9">
            <text:p>102,9 </text:p>
          </table:table-cell>
          <table:table-cell table:style-name="ce744" office:value-type="float" office:value="103.5">
            <text:p>103,5 </text:p>
          </table:table-cell>
          <table:table-cell table:style-name="ce744" office:value-type="float" office:value="106.5">
            <text:p>106,5 </text:p>
          </table:table-cell>
          <table:table-cell table:style-name="ce744" office:value-type="float" office:value="108">
            <text:p>108,0 </text:p>
          </table:table-cell>
          <table:table-cell table:style-name="ce754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6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GIUGNO</text:p>
          </table:table-cell>
          <table:table-cell table:style-name="ce744" office:value-type="float" office:value="115">
            <text:p>115,0 </text:p>
          </table:table-cell>
          <table:table-cell table:style-name="ce744" office:value-type="float" office:value="102.7">
            <text:p>102,7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6.7">
            <text:p>106,7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6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LUGLIO</text:p>
          </table:table-cell>
          <table:table-cell table:style-name="ce744" office:value-type="float" office:value="115.1">
            <text:p>115,1 </text:p>
          </table:table-cell>
          <table:table-cell table:style-name="ce744" office:value-type="float" office:value="102.5">
            <text:p>102,5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6.7">
            <text:p>106,7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AGOSTO</text:p>
          </table:table-cell>
          <table:table-cell table:style-name="ce744" office:value-type="float" office:value="114.9">
            <text:p>114,9 </text:p>
          </table:table-cell>
          <table:table-cell table:style-name="ce744" office:value-type="float" office:value="102.6">
            <text:p>102,6 </text:p>
          </table:table-cell>
          <table:table-cell table:style-name="ce744" office:value-type="float" office:value="103.3">
            <text:p>103,3 </text:p>
          </table:table-cell>
          <table:table-cell table:style-name="ce744" office:value-type="float" office:value="106.8">
            <text:p>106,8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SETTEMBRE</text:p>
          </table:table-cell>
          <table:table-cell table:style-name="ce744" office:value-type="float" office:value="115.1">
            <text:p>115,1 </text:p>
          </table:table-cell>
          <table:table-cell table:style-name="ce744" office:value-type="float" office:value="102.8">
            <text:p>102,8 </text:p>
          </table:table-cell>
          <table:table-cell table:style-name="ce744" office:value-type="float" office:value="103.2">
            <text:p>103,2 </text:p>
          </table:table-cell>
          <table:table-cell table:style-name="ce744" office:value-type="float" office:value="106.7">
            <text:p>106,7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OTTOBRE</text:p>
          </table:table-cell>
          <table:table-cell table:style-name="ce744" office:value-type="float" office:value="115.3">
            <text:p>115,3 </text:p>
          </table:table-cell>
          <table:table-cell table:style-name="ce744" office:value-type="float" office:value="103.1">
            <text:p>103,1 </text:p>
          </table:table-cell>
          <table:table-cell table:style-name="ce744" office:value-type="float" office:value="103.7">
            <text:p>103,7 </text:p>
          </table:table-cell>
          <table:table-cell table:style-name="ce744" office:value-type="float" office:value="107.1">
            <text:p>107,1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NOVEMBRE</text:p>
          </table:table-cell>
          <table:table-cell table:style-name="ce744" office:value-type="float" office:value="115.8">
            <text:p>115,8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4.9">
            <text:p>104,9 </text:p>
          </table:table-cell>
          <table:table-cell table:style-name="ce744" office:value-type="float" office:value="107.2">
            <text:p>107,2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DICEMBRE</text:p>
          </table:table-cell>
          <table:table-cell table:style-name="ce744" office:value-type="float" office:value="116.3">
            <text:p>116,3 </text:p>
          </table:table-cell>
          <table:table-cell table:style-name="ce744" office:value-type="float" office:value="103.7">
            <text:p>103,7 </text:p>
          </table:table-cell>
          <table:table-cell table:style-name="ce744" office:value-type="float" office:value="104.8">
            <text:p>104,8 </text:p>
          </table:table-cell>
          <table:table-cell table:style-name="ce744" office:value-type="float" office:value="107.4">
            <text:p>107,4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740" office:value-type="string">
            <text:p>MEDIA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7"/>
          <table:table-cell table:style-name="ce741" table:number-columns-repeated="6"/>
          <table:table-cell table:style-name="ce756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8" office:value-type="string">
            <text:p>"</text:p>
          </table:table-cell>
          <table:table-cell table:style-name="ce766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8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8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number-columns-repeated="3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97" table:default-cell-style-name="ce812"/>
        <table:table-column table:style-name="co98" table:default-cell-style-name="ce808"/>
        <table:table-column table:style-name="co99" table:default-cell-style-name="ce813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73" table:default-cell-style-name="ce706"/>
        <table:table-column table:style-name="co108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1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2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2" table:number-columns-repeated="4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12" table:number-columns-repeated="936" table:default-cell-style-name="Default"/>
        <table:table-row table:style-name="ro26">
          <table:table-cell table:style-name="ce769" table:number-columns-repeated="3"/>
          <table:table-cell table:style-name="ce780" office:value-type="string">
            <text:p><text:s/>LISTINO</text:p>
          </table:table-cell>
          <table:table-cell table:style-name="ce780"/>
          <table:table-cell table:style-name="ce780" office:value-type="string">
            <text:p>N°</text:p>
          </table:table-cell>
          <table:table-cell table:style-name="ce786" office:value-type="float" office:value="32">
            <text:p>32 </text:p>
          </table:table-cell>
          <table:table-cell table:style-name="ce793"/>
          <table:table-cell table:style-name="ce806" office:value-type="string">
            <text:p>al Giorno</text:p>
          </table:table-cell>
          <table:table-cell table:style-name="ce810"/>
          <table:table-cell table:style-name="ce819" office:value-type="string">
            <text:p>27.08.2003</text:p>
          </table:table-cell>
          <table:table-cell table:style-name="ce829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26">
          <table:table-cell table:style-name="ce769" table:number-columns-repeated="3"/>
          <table:table-cell table:style-name="ce781" office:value-type="string" table:number-columns-spanned="3" table:number-rows-spanned="1">
            <text:p>ANNO XXXVIII </text:p>
          </table:table-cell>
          <table:covered-table-cell table:style-name="ce783"/>
          <table:covered-table-cell table:style-name="ce785"/>
          <table:table-cell table:style-name="ce787"/>
          <table:table-cell table:style-name="ce769"/>
          <table:table-cell table:style-name="ce806" office:value-type="string">
            <text:p>Settimana</text:p>
          </table:table-cell>
          <table:table-cell table:style-name="ce810"/>
          <table:table-cell table:style-name="ce820" office:value-type="string">
            <text:p><text:s/>17 - 23/ 8/ 2003</text:p>
          </table:table-cell>
          <table:table-cell table:style-name="ce830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26">
          <table:table-cell table:style-name="ce769" table:number-columns-repeated="6"/>
          <table:table-cell table:style-name="ce788"/>
          <table:table-cell table:style-name="ce794"/>
          <table:table-cell table:style-name="ce806" office:value-type="string">
            <text:p>Settimane <text:s/>Zootecnici</text:p>
          </table:table-cell>
          <table:table-cell table:style-name="ce810"/>
          <table:table-cell table:style-name="ce821" office:value-type="string" office:string-value=" 3-9/8/2003;  10-16/8/ 2003">
            <text:p><text:s text:c="2"/>3-9/8/2003; <text:s/>10-16/8/ 2003 </text:p>
          </table:table-cell>
          <table:table-cell table:style-name="ce830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1" table:number-rows-repeated="4">
          <table:table-cell table:style-name="ce769" table:number-columns-repeated="6"/>
          <table:table-cell table:style-name="ce788"/>
          <table:table-cell table:style-name="ce794"/>
          <table:table-cell table:style-name="ce807"/>
          <table:table-cell table:style-name="ce811"/>
          <table:table-cell table:style-name="ce822"/>
          <table:table-cell table:style-name="ce831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style-name="ce798"/>
          <table:table-cell table:style-name="ce357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808"/>
          <table:table-cell table:style-name="ce823"/>
          <table:table-cell table:style-name="ce808" table:number-columns-repeated="2"/>
          <table:table-cell table:style-name="ce877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3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57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 table:number-columns-repeated="2"/>
          <table:table-cell table:style-name="ce774" table:number-columns-repeated="5"/>
          <table:table-cell table:style-name="ce784"/>
          <table:table-cell table:style-name="ce855"/>
          <table:table-cell table:style-name="ce867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76" table:number-columns-repeated="4"/>
          <table:table-cell table:style-name="ce688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915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 table:number-columns-repeated="2"/>
          <table:table-cell table:style-name="ce774" table:number-columns-repeated="5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4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/>
          <table:table-cell table:style-name="ce771"/>
          <table:table-cell table:style-name="ce688"/>
          <table:table-cell table:style-name="ce773" table:number-columns-repeated="4"/>
          <table:table-cell table:style-name="ce790"/>
          <table:table-cell table:style-name="ce856"/>
          <table:table-cell table:style-name="ce855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883"/>
          <table:table-cell table:style-name="ce884"/>
          <table:table-cell table:style-name="ce877" table:number-columns-repeated="4"/>
          <table:table-cell table:style-name="ce688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3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688" table:number-columns-repeated="7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8"/>
          <table:table-cell table:style-name="ce776" table:number-columns-repeated="2"/>
          <table:table-cell table:style-name="ce900" table:number-columns-repeated="2"/>
          <table:table-cell table:style-name="ce876" table:number-columns-repeated="2"/>
          <table:table-cell table:style-name="ce776"/>
          <table:table-cell table:style-name="ce363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2"/>
          <table:table-cell table:style-name="ce774" table:number-columns-repeated="6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5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888"/>
          <table:table-cell table:style-name="ce889" table:number-columns-repeated="5"/>
          <table:table-cell table:style-name="ce774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883"/>
          <table:table-cell table:style-name="ce884"/>
          <table:table-cell table:style-name="ce877" table:number-columns-repeated="4"/>
          <table:table-cell table:style-name="ce688"/>
          <table:table-cell table:style-name="ce889" table:number-columns-repeated="6"/>
          <table:table-cell table:style-name="ce774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/>
          <table:table-cell table:style-name="ce771"/>
          <table:table-cell table:style-name="ce688"/>
          <table:table-cell table:style-name="ce773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901" table:number-columns-repeated="2"/>
          <table:table-cell table:style-name="ce898" table:number-columns-repeated="2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915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style-name="ce808"/>
          <table:table-cell table:style-name="ce813"/>
          <table:table-cell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/>
          <table:table-cell table:style-name="ce813"/>
          <table:table-cell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5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5"/>
          <table:table-cell table:style-name="ce805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/>
          <table:table-cell table:style-name="ce68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2"/>
          <table:table-cell table:style-name="ce774" table:number-columns-repeated="6"/>
          <table:table-cell table:style-name="ce773"/>
          <table:table-cell table:style-name="ce776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6"/>
          <table:table-cell table:style-name="ce880" table:number-columns-repeated="2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1"/>
          <table:table-cell table:style-name="ce688" table:number-columns-repeated="2"/>
          <table:table-cell table:style-name="ce774" table:number-columns-repeated="4"/>
          <table:table-cell table:style-name="ce773"/>
          <table:table-cell table:style-name="ce776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6"/>
          <table:table-cell table:style-name="ce880" table:number-columns-repeated="2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851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916"/>
          <table:table-cell table:style-name="ce880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836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3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/>
          <table:table-cell table:style-name="ce688" table:number-columns-repeated="35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47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688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773"/>
          <table:table-cell table:style-name="ce688" table:number-columns-repeated="17"/>
          <table:table-cell table:style-name="ce851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/>
          <table:table-cell table:style-name="ce782" table:number-columns-repeated="4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3"/>
          <table:table-cell table:style-name="ce874"/>
          <table:table-cell table:style-name="ce857" table:number-columns-repeated="2"/>
          <table:table-cell table:style-name="ce874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3"/>
          <table:table-cell table:style-name="ce773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/>
          <table:table-cell table:style-name="ce782" table:number-columns-repeated="4"/>
          <table:table-cell table:style-name="ce805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5"/>
          <table:table-cell table:style-name="ce918"/>
          <table:table-cell table:style-name="ce688" table:number-columns-repeated="22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11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20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1"/>
          <table:table-cell table:style-name="ce851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688" table:number-columns-repeated="7"/>
          <table:table-cell table:number-columns-repeated="3"/>
          <table:table-cell table:style-name="ce688" table:number-columns-repeated="11"/>
          <table:table-cell table:style-name="ce851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6"/>
          <table:table-cell table:style-name="ce688" table:number-columns-repeated="4"/>
          <table:table-cell table:style-name="ce851" table:number-columns-repeated="2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688"/>
          <table:table-cell table:number-columns-repeated="3"/>
          <table:table-cell table:style-name="ce688" table:number-columns-repeated="20"/>
          <table:table-cell table:style-name="ce774" table:number-columns-repeated="5"/>
          <table:table-cell table:style-name="ce688" table:number-columns-repeated="18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43"/>
          <table:table-cell table:number-columns-repeated="914"/>
        </table:table-row>
        <table:table-row table:style-name="ro28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15"/>
          <table:table-cell table:style-name="ce777"/>
          <table:table-cell table:style-name="ce688"/>
          <table:table-cell table:style-name="ce777" table:number-columns-repeated="3"/>
          <table:table-cell table:style-name="ce688" table:number-columns-repeated="34"/>
          <table:table-cell table:number-columns-repeated="914"/>
        </table:table-row>
        <table:table-row table:style-name="ro29">
          <table:table-cell table:style-name="ce770" table:number-columns-repeated="7"/>
          <table:table-cell table:style-name="ce795"/>
          <table:table-cell table:style-name="ce357" table:number-columns-repeated="5"/>
          <table:table-cell table:style-name="ce795" table:number-columns-repeated="2"/>
          <table:table-cell table:style-name="ce688" table:number-columns-repeated="8"/>
          <table:table-cell table:style-name="ce858" table:number-columns-repeated="8"/>
          <table:table-cell table:style-name="ce688" table:number-columns-repeated="10"/>
          <table:table-cell table:style-name="ce875"/>
          <table:table-cell table:style-name="ce688" table:number-columns-repeated="2"/>
          <table:table-cell table:style-name="ce886"/>
          <table:table-cell table:style-name="ce688" table:number-columns-repeated="10"/>
          <table:table-cell table:style-name="ce776"/>
          <table:table-cell table:style-name="ce798"/>
          <table:table-cell table:style-name="ce797"/>
          <table:table-cell table:style-name="ce798"/>
          <table:table-cell table:style-name="ce797"/>
          <table:table-cell table:style-name="ce798"/>
          <table:table-cell table:style-name="ce357"/>
          <table:table-cell table:style-name="ce688" table:number-columns-repeated="22"/>
          <table:table-cell table:style-name="ce777"/>
          <table:table-cell table:style-name="ce688" table:number-columns-repeated="25"/>
          <table:table-cell table:number-columns-repeated="914"/>
        </table:table-row>
        <table:table-row table:style-name="ro30">
          <table:table-cell table:style-name="ce770" table:number-columns-repeated="7"/>
          <table:table-cell table:style-name="ce796"/>
          <table:table-cell table:style-name="ce357" table:number-columns-repeated="7"/>
          <table:table-cell table:style-name="ce688"/>
          <table:table-cell table:style-name="ce847"/>
          <table:table-cell table:style-name="ce770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688" table:number-columns-repeated="2"/>
          <table:table-cell table:style-name="ce778"/>
          <table:table-cell table:style-name="ce775" table:number-columns-repeated="5"/>
          <table:table-cell table:style-name="ce688" table:number-columns-repeated="9"/>
          <table:table-cell table:style-name="ce778"/>
          <table:table-cell table:style-name="ce775" table:number-columns-repeated="6"/>
          <table:table-cell table:style-name="ce776"/>
          <table:table-cell table:style-name="ce798"/>
          <table:table-cell table:style-name="ce357"/>
          <table:table-cell table:style-name="ce798"/>
          <table:table-cell table:style-name="ce357" table:number-columns-repeated="3"/>
          <table:table-cell table:style-name="ce688" table:number-columns-repeated="48"/>
          <table:table-cell table:number-columns-repeated="914"/>
        </table:table-row>
        <table:table-row table:style-name="ro31">
          <table:table-cell table:style-name="ce770" table:number-columns-repeated="7"/>
          <table:table-cell table:style-name="ce363"/>
          <table:table-cell table:style-name="ce357" table:number-columns-repeated="4"/>
          <table:table-cell table:style-name="ce363" table:number-columns-repeated="3"/>
          <table:table-cell table:style-name="ce688"/>
          <table:table-cell table:style-name="ce770" table:number-columns-repeated="7"/>
          <table:table-cell table:style-name="ce817" table:number-columns-repeated="2"/>
          <table:table-cell table:style-name="ce872" table:number-columns-repeated="2"/>
          <table:table-cell table:style-name="ce817" table:number-columns-repeated="2"/>
          <table:table-cell table:style-name="ce872" table:number-columns-repeated="2"/>
          <table:table-cell table:style-name="ce688" table:number-columns-repeated="2"/>
          <table:table-cell table:style-name="ce778" table:number-columns-repeated="2"/>
          <table:table-cell table:style-name="ce775" table:number-columns-repeated="4"/>
          <table:table-cell table:style-name="ce688" table:number-columns-repeated="5"/>
          <table:table-cell table:style-name="ce887" table:number-columns-repeated="2"/>
          <table:table-cell table:style-name="ce688" table:number-columns-repeated="3"/>
          <table:table-cell table:style-name="ce775" table:number-columns-repeated="6"/>
          <table:table-cell table:style-name="ce776"/>
          <table:table-cell table:style-name="ce798"/>
          <table:table-cell table:style-name="ce357"/>
          <table:table-cell table:style-name="ce798"/>
          <table:table-cell table:style-name="ce357" table:number-columns-repeated="3"/>
          <table:table-cell table:style-name="ce688" table:number-columns-repeated="48"/>
          <table:table-cell table:number-columns-repeated="914"/>
        </table:table-row>
        <table:table-row table:style-name="ro32">
          <table:table-cell table:style-name="ce771"/>
          <table:table-cell table:style-name="ce688" table:number-columns-repeated="8"/>
          <table:table-cell table:number-columns-repeated="3"/>
          <table:table-cell table:style-name="ce776" table:number-columns-repeated="2"/>
          <table:table-cell table:style-name="ce844"/>
          <table:table-cell table:style-name="ce688" table:number-columns-repeated="7"/>
          <table:table-cell table:style-name="ce776"/>
          <table:table-cell table:style-name="ce859" table:number-columns-repeated="8"/>
          <table:table-cell table:style-name="ce688" table:number-columns-repeated="24"/>
          <table:table-cell table:style-name="ce776"/>
          <table:table-cell table:style-name="ce357" table:number-columns-repeated="6"/>
          <table:table-cell table:style-name="ce688" table:number-columns-repeated="48"/>
          <table:table-cell table:number-columns-repeated="914"/>
        </table:table-row>
        <table:table-row table:style-name="ro33">
          <table:table-cell table:style-name="ce772"/>
          <table:table-cell table:style-name="ce688" table:number-columns-repeated="6"/>
          <table:table-cell table:style-name="ce797"/>
          <table:table-cell table:style-name="ce357" table:number-columns-repeated="2"/>
          <table:table-cell table:style-name="ce824"/>
          <table:table-cell table:style-name="ce357"/>
          <table:table-cell table:style-name="ce817"/>
          <table:table-cell table:style-name="ce363"/>
          <table:table-cell table:style-name="ce845"/>
          <table:table-cell table:style-name="ce357"/>
          <table:table-cell table:style-name="ce688" table:number-columns-repeated="6"/>
          <table:table-cell table:style-name="ce776"/>
          <table:table-cell table:style-name="ce688" table:number-columns-repeated="10"/>
          <table:table-cell table:style-name="ce880"/>
          <table:table-cell table:style-name="ce688" table:number-columns-repeated="13"/>
          <table:table-cell table:style-name="ce776"/>
          <table:table-cell table:style-name="ce688" table:number-columns-repeated="7"/>
          <table:table-cell table:style-name="ce776"/>
          <table:table-cell table:style-name="ce835"/>
          <table:table-cell table:style-name="ce357"/>
          <table:table-cell table:style-name="ce835"/>
          <table:table-cell table:style-name="ce357" table:number-columns-repeated="3"/>
          <table:table-cell table:style-name="ce363"/>
          <table:table-cell table:style-name="ce357"/>
          <table:table-cell table:style-name="ce688" table:number-columns-repeated="46"/>
          <table:table-cell table:number-columns-repeated="914"/>
        </table:table-row>
        <table:table-row table:style-name="ro34">
          <table:table-cell table:style-name="ce688" table:number-columns-repeated="7"/>
          <table:table-cell table:style-name="ce357" table:number-columns-repeated="3"/>
          <table:table-cell table:style-name="ce824" table:number-columns-repeated="2"/>
          <table:table-cell table:style-name="ce776"/>
          <table:table-cell table:style-name="ce841"/>
          <table:table-cell table:style-name="ce845"/>
          <table:table-cell table:style-name="ce824"/>
          <table:table-cell table:style-name="ce771"/>
          <table:table-cell table:style-name="ce688" table:number-columns-repeated="5"/>
          <table:table-cell table:style-name="ce776"/>
          <table:table-cell table:style-name="ce688" table:number-columns-repeated="25"/>
          <table:table-cell table:style-name="ce773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8"/>
          <table:table-cell table:style-name="ce357" table:number-columns-repeated="2"/>
          <table:table-cell table:style-name="ce798"/>
          <table:table-cell table:style-name="ce357"/>
          <table:table-cell table:style-name="ce835"/>
          <table:table-cell table:style-name="ce363"/>
          <table:table-cell table:style-name="ce835"/>
          <table:table-cell table:style-name="ce357"/>
          <table:table-cell table:style-name="ce774"/>
          <table:table-cell table:style-name="ce688"/>
          <table:table-cell table:style-name="ce774" table:number-columns-repeated="4"/>
          <table:table-cell table:style-name="ce773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9"/>
          <table:table-cell table:style-name="ce357" table:number-columns-repeated="2"/>
          <table:table-cell table:style-name="ce825"/>
          <table:table-cell table:style-name="ce357"/>
          <table:table-cell table:style-name="ce363"/>
          <table:table-cell table:style-name="ce842"/>
          <table:table-cell table:style-name="ce846"/>
          <table:table-cell table:style-name="ce825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9"/>
          <table:table-cell table:style-name="ce357" table:number-columns-repeated="2"/>
          <table:table-cell table:style-name="ce826"/>
          <table:table-cell table:style-name="ce357"/>
          <table:table-cell table:style-name="ce776"/>
          <table:table-cell table:style-name="ce842"/>
          <table:table-cell table:style-name="ce844"/>
          <table:table-cell table:style-name="ce357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3"/>
          <table:table-cell table:style-name="ce774" table:number-columns-repeated="6"/>
          <table:table-cell table:style-name="ce776"/>
          <table:table-cell table:style-name="ce842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6"/>
          <table:table-cell table:number-columns-repeated="3"/>
          <table:table-cell table:style-name="ce776" table:number-columns-repeated="3"/>
          <table:table-cell table:style-name="ce688"/>
          <table:table-cell table:style-name="ce771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800"/>
          <table:table-cell table:style-name="ce798"/>
          <table:table-cell table:style-name="ce800"/>
          <table:table-cell table:style-name="ce357" table:number-columns-repeated="2"/>
          <table:table-cell table:style-name="ce836" table:number-columns-repeated="2"/>
          <table:table-cell table:style-name="ce363"/>
          <table:table-cell table:style-name="ce357"/>
          <table:table-cell table:style-name="ce773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82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74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789"/>
          <table:table-cell table:style-name="ce861" table:number-columns-repeated="2"/>
          <table:table-cell table:style-name="ce873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82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852"/>
          <table:table-cell table:style-name="ce861" table:number-columns-repeated="2"/>
          <table:table-cell table:style-name="ce873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/>
          <table:table-cell table:style-name="ce808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98"/>
          <table:table-cell table:style-name="ce357" table:number-columns-repeated="2"/>
          <table:table-cell table:style-name="ce798"/>
          <table:table-cell table:style-name="ce357"/>
          <table:table-cell table:style-name="ce363" table:number-columns-repeated="3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789"/>
          <table:table-cell table:style-name="ce862" table:number-columns-repeated="2"/>
          <table:table-cell table:style-name="ce857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852"/>
          <table:table-cell table:style-name="ce862" table:number-columns-repeated="2"/>
          <table:table-cell table:style-name="ce857" table:number-columns-repeated="2"/>
          <table:table-cell table:style-name="ce878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/>
          <table:table-cell table:style-name="ce771"/>
          <table:table-cell table:style-name="ce774" table:number-columns-repeated="6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/>
          <table:table-cell table:style-name="ce688" table:number-columns-repeated="6"/>
          <table:table-cell table:style-name="ce774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1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776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357"/>
          <table:table-cell table:style-name="ce798" table:number-columns-repeated="2"/>
          <table:table-cell table:number-columns-repeated="2"/>
          <table:table-cell table:style-name="ce363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 table:number-columns-repeated="2"/>
          <table:table-cell table:style-name="ce774" table:number-columns-repeated="2"/>
          <table:table-cell table:style-name="ce688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3"/>
          <table:table-cell table:style-name="ce774"/>
          <table:table-cell table:style-name="ce688" table:number-columns-repeated="4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3"/>
          <table:table-cell table:style-name="ce782" table:number-columns-repeated="4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837"/>
          <table:table-cell table:style-name="ce357"/>
          <table:table-cell table:style-name="ce688" table:number-columns-repeated="2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8"/>
          <table:table-cell table:style-name="ce688"/>
          <table:table-cell table:style-name="ce885"/>
          <table:table-cell table:style-name="ce688" table:number-columns-repeated="2"/>
          <table:table-cell table:style-name="ce885"/>
          <table:table-cell table:style-name="ce688" table:number-columns-repeated="3"/>
          <table:table-cell table:style-name="ce773"/>
          <table:table-cell table:style-name="ce774" table:number-columns-repeated="6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3"/>
          <table:table-cell table:style-name="ce688" table:number-columns-repeated="5"/>
          <table:table-cell table:style-name="ce792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/>
          <table:table-cell table:style-name="ce774" table:number-columns-repeated="8"/>
          <table:table-cell table:style-name="ce688"/>
          <table:table-cell table:style-name="ce885"/>
          <table:table-cell table:style-name="ce688" table:number-columns-repeated="2"/>
          <table:table-cell table:style-name="ce885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3"/>
          <table:table-cell table:style-name="ce688"/>
          <table:table-cell table:style-name="ce782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10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3"/>
          <table:table-cell table:style-name="ce782" table:number-columns-repeated="2"/>
          <table:table-cell table:style-name="ce774" table:number-columns-repeated="2"/>
          <table:table-cell table:style-name="ce688" table:number-columns-repeated="8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10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1"/>
          <table:table-cell table:style-name="ce688" table:number-columns-repeated="5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92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 table:number-columns-repeated="8"/>
          <table:table-cell table:style-name="ce773"/>
          <table:table-cell table:style-name="ce774"/>
          <table:table-cell table:style-name="ce688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89"/>
          <table:table-cell table:style-name="ce863" table:number-columns-repeated="2"/>
          <table:table-cell table:style-name="ce864"/>
          <table:table-cell table:style-name="ce863"/>
          <table:table-cell table:style-name="ce878" table:number-columns-repeated="4"/>
          <table:table-cell table:style-name="ce688" table:number-columns-repeated="17"/>
          <table:table-cell table:style-name="ce773"/>
          <table:table-cell table:style-name="ce774"/>
          <table:table-cell table:style-name="ce688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7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7"/>
          <table:table-cell table:style-name="ce777"/>
          <table:table-cell table:style-name="ce688" table:number-columns-repeated="9"/>
          <table:table-cell table:style-name="ce771"/>
          <table:table-cell table:style-name="ce774" table:number-columns-repeated="5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2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7"/>
          <table:table-cell table:style-name="ce777"/>
          <table:table-cell table:style-name="ce688" table:number-columns-repeated="9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2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7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17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0"/>
          <table:table-cell table:style-name="ce774" table:number-columns-repeated="5"/>
          <table:table-cell table:style-name="ce782" table:number-columns-repeated="2"/>
          <table:table-cell table:style-name="ce805"/>
          <table:table-cell table:style-name="ce688" table:number-columns-repeated="11"/>
          <table:table-cell table:style-name="ce774" table:number-columns-repeated="3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357" table:number-columns-repeated="7"/>
          <table:table-cell table:style-name="ce688" table:number-columns-repeated="32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7"/>
          <table:table-cell/>
          <table:table-cell table:style-name="ce688" table:number-columns-repeated="4"/>
          <table:table-cell table:style-name="ce357" table:number-columns-repeated="7"/>
          <table:table-cell table:style-name="ce858" table:number-columns-repeated="8"/>
          <table:table-cell table:style-name="ce688" table:number-columns-repeated="10"/>
          <table:table-cell table:style-name="ce875"/>
          <table:table-cell table:style-name="ce688" table:number-columns-repeated="14"/>
          <table:table-cell table:style-name="ce812"/>
          <table:table-cell table:style-name="ce808"/>
          <table:table-cell table:style-name="ce688" table:number-columns-repeated="2"/>
          <table:table-cell table:style-name="ce910"/>
          <table:table-cell table:style-name="ce688" table:number-columns-repeated="49"/>
          <table:table-cell table:number-columns-repeated="914"/>
        </table:table-row>
        <table:table-row table:style-name="ro30">
          <table:table-cell table:style-name="ce688"/>
          <table:table-cell table:style-name="ce778"/>
          <table:table-cell table:style-name="ce775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847"/>
          <table:table-cell table:style-name="ce770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688"/>
          <table:table-cell table:style-name="ce778"/>
          <table:table-cell table:style-name="ce688" table:number-columns-repeated="23"/>
          <table:table-cell table:style-name="ce812"/>
          <table:table-cell table:style-name="ce68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0">
          <table:table-cell table:style-name="ce688" table:number-columns-repeated="2"/>
          <table:table-cell table:style-name="ce775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770" table:number-columns-repeated="7"/>
          <table:table-cell table:style-name="ce817" table:number-columns-repeated="2"/>
          <table:table-cell table:style-name="ce872" table:number-columns-repeated="2"/>
          <table:table-cell table:style-name="ce817" table:number-columns-repeated="2"/>
          <table:table-cell table:style-name="ce872" table:number-columns-repeated="2"/>
          <table:table-cell table:style-name="ce688" table:number-columns-repeated="17"/>
          <table:table-cell table:style-name="ce778"/>
          <table:table-cell table:style-name="ce775" table:number-columns-repeated="6"/>
          <table:table-cell table:style-name="ce688"/>
          <table:table-cell table:style-name="ce812"/>
          <table:table-cell table:style-name="ce80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848"/>
          <table:table-cell table:style-name="ce688" table:number-columns-repeated="5"/>
          <table:table-cell table:style-name="ce848"/>
          <table:table-cell table:style-name="ce688"/>
          <table:table-cell table:style-name="ce848"/>
          <table:table-cell table:style-name="ce688"/>
          <table:table-cell table:style-name="ce848"/>
          <table:table-cell table:style-name="ce688" table:number-columns-repeated="22"/>
          <table:table-cell table:style-name="ce775" table:number-columns-repeated="6"/>
          <table:table-cell table:style-name="ce688"/>
          <table:table-cell table:style-name="ce812"/>
          <table:table-cell table:style-name="ce80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7">
          <table:table-cell table:style-name="ce688" table:number-columns-repeated="7"/>
          <table:table-cell table:style-name="ce801" table:number-columns-repeated="8"/>
          <table:table-cell table:style-name="ce688" table:number-columns-repeated="8"/>
          <table:table-cell table:style-name="ce859" table:number-columns-repeated="8"/>
          <table:table-cell table:style-name="ce688" table:number-columns-repeated="16"/>
          <table:table-cell table:style-name="ce890" table:number-columns-repeated="5"/>
          <table:table-cell table:style-name="ce801"/>
          <table:table-cell table:style-name="ce357" table:number-columns-repeated="6"/>
          <table:table-cell table:style-name="ce801" table:number-columns-repeated="2"/>
          <table:table-cell table:style-name="ce357" table:number-columns-repeated="3"/>
          <table:table-cell table:style-name="ce688" table:number-columns-repeated="46"/>
          <table:table-cell table:number-columns-repeated="914"/>
        </table:table-row>
        <table:table-row table:style-name="ro30">
          <table:table-cell table:style-name="ce688"/>
          <table:table-cell table:style-name="ce773"/>
          <table:table-cell table:style-name="ce688" table:number-columns-repeated="5"/>
          <table:table-cell table:style-name="ce802"/>
          <table:table-cell table:style-name="ce688"/>
          <table:table-cell table:style-name="ce815" table:number-columns-repeated="2"/>
          <table:table-cell table:style-name="ce802"/>
          <table:table-cell table:style-name="ce688"/>
          <table:table-cell table:style-name="ce815" table:number-columns-repeated="2"/>
          <table:table-cell table:style-name="ce688"/>
          <table:table-cell table:style-name="ce771"/>
          <table:table-cell table:style-name="ce688" table:number-columns-repeated="12"/>
          <table:table-cell table:style-name="ce776"/>
          <table:table-cell table:style-name="ce688" table:number-columns-repeated="3"/>
          <table:table-cell table:style-name="ce880"/>
          <table:table-cell table:style-name="ce688" table:number-columns-repeated="7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2"/>
          <table:table-cell table:style-name="ce890" table:number-columns-repeated="5"/>
          <table:table-cell table:style-name="ce770"/>
          <table:table-cell table:style-name="ce357" table:number-columns-repeated="3"/>
          <table:table-cell table:style-name="ce363" table:number-columns-repeated="4"/>
          <table:table-cell table:style-name="ce770"/>
          <table:table-cell table:style-name="ce357"/>
          <table:table-cell table:style-name="ce363"/>
          <table:table-cell table:style-name="ce357" table:number-columns-repeated="3"/>
          <table:table-cell table:style-name="ce688" table:number-columns-repeated="44"/>
          <table:table-cell table:number-columns-repeated="914"/>
        </table:table-row>
        <table:table-row table:style-name="ro38">
          <table:table-cell table:style-name="ce688" table:number-columns-repeated="7"/>
          <table:table-cell table:style-name="ce777" table:number-columns-repeated="2"/>
          <table:table-cell table:style-name="ce815" table:number-columns-repeated="2"/>
          <table:table-cell table:style-name="ce777" table:number-columns-repeated="2"/>
          <table:table-cell table:style-name="ce815" table:number-columns-repeated="2"/>
          <table:table-cell table:style-name="ce688" table:number-columns-repeated="8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16"/>
          <table:table-cell table:style-name="ce891"/>
          <table:table-cell table:style-name="ce895" table:number-columns-repeated="4"/>
          <table:table-cell table:style-name="ce357" table:number-columns-repeated="4"/>
          <table:table-cell table:style-name="ce363" table:number-columns-repeated="4"/>
          <table:table-cell table:style-name="ce357" table:number-columns-repeated="6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7"/>
          <table:table-cell table:number-columns-repeated="2"/>
          <table:table-cell table:style-name="ce798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4"/>
          <table:table-cell table:style-name="ce776" table:number-columns-repeated="5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9"/>
          <table:table-cell table:style-name="ce816" table:number-columns-repeated="2"/>
          <table:table-cell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2"/>
          <table:table-cell table:style-name="ce782" table:number-columns-repeated="4"/>
          <table:table-cell table:style-name="ce805"/>
          <table:table-cell table:style-name="ce688" table:number-columns-repeated="7"/>
          <table:table-cell table:style-name="ce773"/>
          <table:table-cell table:style-name="ce688"/>
          <table:table-cell table:style-name="ce774" table:number-columns-repeated="6"/>
          <table:table-cell table:style-name="ce773"/>
          <table:table-cell table:style-name="ce776" table:number-columns-repeated="2"/>
          <table:table-cell table:style-name="ce834" table:number-columns-repeated="2"/>
          <table:table-cell table:style-name="ce911"/>
          <table:table-cell table:style-name="ce77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6"/>
          <table:table-cell table:style-name="ce791"/>
          <table:table-cell table:style-name="ce803"/>
          <table:table-cell table:style-name="ce809"/>
          <table:table-cell table:style-name="ce817"/>
          <table:table-cell table:style-name="ce828"/>
          <table:table-cell table:style-name="ce800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776" table:number-columns-repeated="4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09" table:number-columns-repeated="2"/>
          <table:table-cell table:style-name="ce902" table:number-columns-repeated="2"/>
          <table:table-cell table:style-name="ce903"/>
          <table:table-cell table:style-name="ce900" table:number-columns-repeated="3"/>
          <table:table-cell table:style-name="ce688" table:number-columns-repeated="42"/>
          <table:table-cell table:number-columns-repeated="914"/>
        </table:table-row>
        <table:table-row table:style-name="ro27">
          <table:table-cell table:style-name="ce688" table:number-columns-repeated="3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5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4"/>
          <table:table-cell table:style-name="ce789"/>
          <table:table-cell table:style-name="ce865"/>
          <table:table-cell table:style-name="ce869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91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35"/>
          <table:table-cell table:style-name="ce809" table:number-columns-repeated="3"/>
          <table:table-cell table:style-name="ce879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688"/>
          <table:table-cell table:style-name="ce774" table:number-columns-repeated="5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6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5"/>
          <table:table-cell table:style-name="ce869"/>
          <table:table-cell table:style-name="ce865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7"/>
          <table:table-cell table:style-name="ce898"/>
          <table:table-cell table:style-name="ce897"/>
          <table:table-cell table:style-name="ce898"/>
          <table:table-cell table:style-name="ce903"/>
          <table:table-cell table:style-name="ce363"/>
          <table:table-cell table:style-name="ce903"/>
          <table:table-cell table:style-name="ce363"/>
          <table:table-cell table:style-name="ce912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2"/>
          <table:table-cell table:style-name="ce893" table:number-columns-repeated="3"/>
          <table:table-cell table:style-name="ce789"/>
          <table:table-cell table:style-name="ce809"/>
          <table:table-cell table:style-name="ce357"/>
          <table:table-cell table:style-name="ce896"/>
          <table:table-cell table:style-name="ce357"/>
          <table:table-cell table:style-name="ce902" table:number-columns-repeated="4"/>
          <table:table-cell table:style-name="ce904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5"/>
          <table:table-cell table:style-name="ce869"/>
          <table:table-cell table:style-name="ce865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3" table:number-columns-repeated="4"/>
          <table:table-cell table:style-name="ce789"/>
          <table:table-cell table:style-name="ce357" table:number-columns-repeated="4"/>
          <table:table-cell table:style-name="ce363" table:number-columns-repeated="4"/>
          <table:table-cell table:style-name="ce904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363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2"/>
          <table:table-cell table:style-name="ce908"/>
          <table:table-cell table:style-name="ce909"/>
          <table:table-cell table:style-name="ce876"/>
          <table:table-cell table:style-name="ce857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2"/>
          <table:table-cell table:style-name="ce893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09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 table:number-columns-repeated="2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3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837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774" table:number-columns-repeated="4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 table:number-columns-repeated="2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4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2"/>
          <table:table-cell table:style-name="ce908"/>
          <table:table-cell table:style-name="ce909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4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782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2"/>
          <table:table-cell table:style-name="ce357" table:number-columns-repeated="2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3"/>
          <table:table-cell table:style-name="ce784"/>
          <table:table-cell table:style-name="ce77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8"/>
          <table:table-cell table:style-name="ce864" table:number-columns-repeated="2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5"/>
          <table:table-cell table:style-name="ce77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2"/>
          <table:table-cell table:style-name="ce357" table:number-columns-repeated="2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 table:number-columns-repeated="3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/>
          <table:table-cell table:style-name="ce876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2" table:number-columns-repeated="2"/>
          <table:table-cell table:style-name="ce789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2"/>
          <table:table-cell table:style-name="ce688" table:number-columns-repeated="3"/>
          <table:table-cell table:style-name="ce792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2"/>
          <table:table-cell table:style-name="ce688" table:number-columns-repeated="3"/>
          <table:table-cell table:style-name="ce792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 table:number-columns-repeated="3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774" table:number-columns-repeated="4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363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6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6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363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1"/>
          <table:table-cell table:style-name="ce688"/>
          <table:table-cell table:style-name="ce774" table:number-columns-repeated="2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4"/>
          <table:table-cell table:style-name="ce774" table:number-columns-repeated="2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26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26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9"/>
          <table:table-cell table:style-name="ce850" table:number-columns-repeated="4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29"/>
          <table:table-cell table:style-name="ce850" table:number-columns-repeated="4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/>
          <table:table-cell table:style-name="ce850" table:number-columns-repeated="4"/>
          <table:table-cell table:style-name="ce688" table:number-columns-repeated="10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7"/>
          <table:table-cell/>
          <table:table-cell table:style-name="ce688" table:number-columns-repeated="14"/>
          <table:table-cell table:style-name="ce875"/>
          <table:table-cell table:style-name="ce688" table:number-columns-repeated="14"/>
          <table:table-cell table:style-name="ce875"/>
          <table:table-cell table:style-name="ce688" table:number-columns-repeated="13"/>
          <table:table-cell table:style-name="ce776"/>
          <table:table-cell table:style-name="ce688"/>
          <table:table-cell table:style-name="ce875"/>
          <table:table-cell table:style-name="ce688" table:number-columns-repeated="52"/>
          <table:table-cell table:number-columns-repeated="914"/>
        </table:table-row>
        <table:table-row table:style-name="ro30">
          <table:table-cell table:style-name="ce775"/>
          <table:table-cell table:style-name="ce778"/>
          <table:table-cell table:style-name="ce688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778"/>
          <table:table-cell table:style-name="ce688" table:number-columns-repeated="14"/>
          <table:table-cell table:style-name="ce778"/>
          <table:table-cell table:style-name="ce688" table:number-columns-repeated="14"/>
          <table:table-cell table:style-name="ce775"/>
          <table:table-cell table:style-name="ce778"/>
          <table:table-cell table:style-name="ce688" table:number-columns-repeated="6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0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40">
          <table:table-cell table:style-name="ce688" table:number-columns-repeated="9"/>
          <table:table-cell table:number-columns-repeated="3"/>
          <table:table-cell table:style-name="ce688"/>
          <table:table-cell table:style-name="ce843"/>
          <table:table-cell table:style-name="ce688" table:number-columns-repeated="12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11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10"/>
          <table:table-cell table:style-name="ce776"/>
          <table:table-cell table:style-name="ce688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49"/>
          <table:table-cell table:number-columns-repeated="914"/>
        </table:table-row>
        <table:table-row table:style-name="ro33">
          <table:table-cell table:style-name="ce688" table:number-columns-repeated="2"/>
          <table:table-cell table:style-name="ce779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9"/>
          <table:table-cell table:style-name="ce688" table:number-columns-repeated="30"/>
          <table:table-cell table:style-name="ce880"/>
          <table:table-cell table:style-name="ce688" table:number-columns-repeated="5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849"/>
          <table:table-cell table:style-name="ce774"/>
          <table:table-cell table:style-name="ce782" table:number-columns-repeated="4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688" table:number-columns-repeated="9"/>
          <table:table-cell table:style-name="ce774" table:number-columns-repeated="4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3"/>
          <table:table-cell table:style-name="ce782" table:number-columns-repeated="4"/>
          <table:table-cell table:style-name="ce805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688" table:number-columns-repeated="11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5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"/>
          <table:table-cell table:style-name="ce774" table:number-columns-repeated="2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9"/>
          <table:table-cell table:style-name="ce774" table:number-columns-repeated="2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3"/>
          <table:table-cell table:style-name="ce849"/>
          <table:table-cell table:style-name="ce774"/>
          <table:table-cell table:style-name="ce782" table:number-columns-repeated="2"/>
          <table:table-cell table:style-name="ce870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8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70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688" table:number-columns-repeated="9"/>
          <table:table-cell table:style-name="ce774" table:number-columns-repeated="5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4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688" table:number-columns-repeated="9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/>
          <table:table-cell table:style-name="ce774" table:number-columns-repeated="6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5"/>
          <table:table-cell table:style-name="ce850"/>
          <table:table-cell table:style-name="ce774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9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2" table:number-columns-repeated="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3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8"/>
          <table:table-cell table:style-name="ce688" table:number-columns-repeated="2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688"/>
          <table:table-cell table:style-name="ce777"/>
          <table:table-cell table:style-name="ce688" table:number-columns-repeated="4"/>
          <table:table-cell table:style-name="ce849"/>
          <table:table-cell table:style-name="ce774" table:number-columns-repeated="6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2" table:number-columns-repeated="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8"/>
          <table:table-cell table:style-name="ce774" table:number-columns-repeated="7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/>
          <table:table-cell table:style-name="ce850"/>
          <table:table-cell table:style-name="ce688" table:number-columns-repeated="2"/>
          <table:table-cell table:style-name="ce850"/>
          <table:table-cell table:style-name="ce688" table:number-columns-repeated="1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5"/>
          <table:table-cell table:style-name="ce850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2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7"/>
          <table:table-cell table:style-name="ce850"/>
          <table:table-cell table:style-name="ce688" table:number-columns-repeated="35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8"/>
          <table:table-cell table:style-name="ce850"/>
          <table:table-cell table:style-name="ce688" table:number-columns-repeated="34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871"/>
          <table:table-cell table:style-name="ce850"/>
          <table:table-cell table:style-name="ce688" table:number-columns-repeated="13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0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3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4"/>
          <table:table-cell table:style-name="ce876" table:number-columns-repeated="3"/>
          <table:table-cell table:style-name="ce688" table:number-columns-repeated="26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65" meta:object-count="0"/>
    <meta:generator>OpenOffice.org/3.3$Win32 OpenOffice.org_project/330m20$Build-9567</meta:generator>
  </office:meta>
</office:document-meta>
</file>