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7-23/8/2003;  24-30/8/ 2003" table:number-columns-spanned="3" table:number-rows-spanned="1">
            <text:p><text:s/>17-23/8/2003; <text:s/>24-30/8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104"/>
          <table:table-cell table:style-name="ce115" table:formula="of:=[$bozza.K1]" office:value-type="string" office:string-value="10.09.2003" table:number-columns-spanned="2" table:number-rows-spanned="1">
            <text:p>10.09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7">
            <text:p>197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94">
            <text:p>194</text:p>
          </table:table-cell>
          <table:table-cell table:style-name="ce107" office:value-type="float" office:value="197">
            <text:p>19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91">
            <text:p>191</text:p>
          </table:table-cell>
          <table:table-cell table:style-name="ce107" office:value-type="float" office:value="194">
            <text:p>19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7-23/8/2003;  24-30/8/ 2003 ">
            <text:p><text:s text:c="2"/>17-23/8/2003; <text:s/>24-30/8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212"/>
          <table:table-cell table:style-name="ce217" table:formula="of:=[$bozza.K1]" office:value-type="string" office:string-value="10.09.2003" table:number-columns-spanned="2" table:number-rows-spanned="1">
            <text:p>10.09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56">
            <text:p>356</text:p>
          </table:table-cell>
          <table:table-cell table:style-name="ce214" office:value-type="float" office:value="361">
            <text:p>36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84">
            <text:p>284</text:p>
          </table:table-cell>
          <table:table-cell table:style-name="ce127" office:value-type="float" office:value="289">
            <text:p>28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number-columns-repeated="2" table:style-name="ce205" office:value-type="float" office:value="234">
            <text:p>234</text:p>
          </table:table-cell>
          <table:table-cell table:style-name="ce214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9">
            <text:p>259</text:p>
          </table:table-cell>
          <table:table-cell table:style-name="ce214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number-columns-repeated="2"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style-name="ce205" office:value-type="float" office:value="116">
            <text:p>116</text:p>
          </table:table-cell>
          <table:table-cell table:style-name="ce214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a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17-23/8/2003;  24-30/8/ 2003" table:number-columns-spanned="4" table:number-rows-spanned="1">
            <text:p><text:s/>17-23/8/2003; <text:s/>24-30/8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303"/>
          <table:table-cell table:style-name="ce292" table:formula="of:=[$bozza.K1]" office:value-type="string" office:string-value="10.09.2003" table:number-columns-spanned="2" table:number-rows-spanned="1">
            <text:p>10.09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5">
            <text:p>0,50 </text:p>
          </table:table-cell>
          <table:table-cell table:style-name="ce351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 office:value-type="float" office:value="0.5">
            <text:p>0,50 </text:p>
          </table:table-cell>
          <table:table-cell table:style-name="ce351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1.03">
            <text:p>1,03</text:p>
          </table:table-cell>
          <table:table-cell table:style-name="ce380" office:value-type="float" office:value="1.3">
            <text:p>1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5">
            <text:p>0,50 </text:p>
          </table:table-cell>
          <table:table-cell table:style-name="ce354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18">
            <text:p>0,18</text:p>
          </table:table-cell>
          <table:table-cell table:style-name="ce380" office:value-type="float" office:value="0.21">
            <text:p>0,21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36">
            <text:p>0,36 </text:p>
          </table:table-cell>
          <table:table-cell table:style-name="ce354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4">
            <text:p>0,40 </text:p>
          </table:table-cell>
          <table:table-cell table:style-name="ce353" office:value-type="float" office:value="0.46">
            <text:p>0,46 </text:p>
          </table:table-cell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6">
            <text:p>0,36 </text:p>
          </table:table-cell>
          <table:table-cell table:style-name="ce353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.36">
            <text:p>0,36 </text:p>
          </table:table-cell>
          <table:table-cell table:style-name="ce353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04">
            <text:p>0,04</text:p>
          </table:table-cell>
          <table:table-cell table:style-name="ce378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05">
            <text:p>0,05</text:p>
          </table:table-cell>
          <table:table-cell table:style-name="ce380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408"/>
          <table:table-cell table:style-name="ce418" table:formula="of:=[$bozza.K1]" office:value-type="string" office:string-value="10.09.2003" table:number-columns-spanned="2" table:number-rows-spanned="1">
            <text:p>10.09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17-23/8/2003;  24-30/8/ 2003 " table:number-columns-spanned="2" table:number-rows-spanned="1">
            <text:p><text:s text:c="2"/>17-23/8/2003; <text:s/>24-30/8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30">
            <text:p>130,00</text:p>
          </table:table-cell>
          <table:table-cell table:style-name="ce411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50">
            <text:p>150,00</text:p>
          </table:table-cell>
          <table:table-cell table:style-name="ce411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3"/>
          <table:table-cell table:style-name="ce402"/>
          <table:table-cell table:style-name="ce413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5"/>
          <table:table-cell table:style-name="ce404"/>
          <table:table-cell table:style-name="ce411"/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30">
            <text:p>30,00</text:p>
          </table:table-cell>
          <table:table-cell table:style-name="ce413" office:value-type="float" office:value="40">
            <text:p>4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20">
            <text:p>20,00</text:p>
          </table:table-cell>
          <table:table-cell table:style-name="ce411" office:value-type="float" office:value="30">
            <text:p>3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492"/>
          <table:table-cell table:style-name="ce500" table:formula="of:=[$bozza.K1]" office:value-type="string" office:string-value="10.09.2003" table:number-columns-spanned="2" table:number-rows-spanned="1">
            <text:p>10.09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17-23/8/2003;  24-30/8/ 2003 " table:number-columns-spanned="2" table:number-rows-spanned="1">
            <text:p><text:s text:c="2"/>17-23/8/2003; <text:s/>24-30/8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17-23/8/2003;  24-30/8/ 2003 " table:number-columns-spanned="4" table:number-rows-spanned="1">
            <text:p><text:s text:c="2"/>17-23/8/2003; <text:s/>24-30/8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31/08 - 06/09/2003" table:number-columns-spanned="2" table:number-rows-spanned="1">
            <text:p>31/08 - 06/09/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36">
            <text:p>0,36 </text:p>
          </table:table-cell>
          <table:table-cell table:style-name="ce657" office:value-type="float" office:value="0.46">
            <text:p>0,46 </text:p>
          </table:table-cell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31">
            <text:p>0,31 </text:p>
          </table:table-cell>
          <table:table-cell table:style-name="ce658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4">
            <text:p>0,40</text:p>
          </table:table-cell>
          <table:table-cell table:style-name="ce663" office:value-type="float" office:value="0.5">
            <text:p>0,5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52">
            <text:p>0,52</text:p>
          </table:table-cell>
          <table:table-cell table:style-name="ce665" office:value-type="float" office:value="0.62">
            <text:p>0,62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ATTIVA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DIMINUZIONE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34">
            <text:p><text:s/>34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10.09.2003">
            <text:p>10.09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34">
            <text:p>34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10.09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31/08 - 06/09/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17-23/8/2003;  24-30/8/ 2003">
            <text:p><text:s text:c="2"/>17-23/8/2003; <text:s/>24-30/8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9" meta:object-count="0"/>
    <meta:generator>OpenOffice.org/3.3$Win32 OpenOffice.org_project/330m20$Build-9567</meta:generator>
  </office:meta>
</office:document-meta>
</file>