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8/9-04/10/2003; 5-11/10/2003" table:number-columns-spanned="3" table:number-rows-spanned="1">
            <text:p><text:s/>28/9-04/10/2003; 5-11/10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104"/>
          <table:table-cell table:style-name="ce115" table:formula="of:=[$bozza.K1]" office:value-type="string" office:string-value="15.10.2003" table:number-columns-spanned="2" table:number-rows-spanned="1">
            <text:p>15.10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4">
            <text:p>184</text:p>
          </table:table-cell>
          <table:table-cell table:style-name="ce107" office:value-type="float" office:value="187">
            <text:p>18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8/9-04/10/2003; 5-11/10/2003 ">
            <text:p><text:s text:c="2"/>28/9-04/10/2003; 5-11/10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210"/>
          <table:table-cell table:style-name="ce215" table:formula="of:=[$bozza.K1]" office:value-type="string" office:string-value="15.10.2003" table:number-columns-spanned="2" table:number-rows-spanned="1">
            <text:p>15.10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299"/>
          <table:table-cell table:style-name="ce308"/>
          <table:table-cell table:style-name="ce310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28/9-04/10/2003; 5-11/10/2003" table:number-columns-spanned="4" table:number-rows-spanned="1">
            <text:p><text:s/>28/9-04/10/2003; 5-11/10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301"/>
          <table:table-cell table:style-name="ce290" table:formula="of:=[$bozza.K1]" office:value-type="string" office:string-value="15.10.2003" table:number-columns-spanned="2" table:number-rows-spanned="1">
            <text:p>15.10.2003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1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style-name="ce294" office:value-type="float" office:value="3500">
            <text:p>3.500</text:p>
          </table:table-cell>
          <table:table-cell table:style-name="ce303" office:value-type="float" office:value="3700">
            <text:p>3.7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style-name="ce294" office:value-type="float" office:value="2580">
            <text:p>2.580</text:p>
          </table:table-cell>
          <table:table-cell table:style-name="ce303" office:value-type="float" office:value="2980">
            <text:p>2.9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style-name="ce294" office:value-type="float" office:value="2510">
            <text:p>2.510</text:p>
          </table:table-cell>
          <table:table-cell table:style-name="ce303" office:value-type="float" office:value="2360">
            <text:p>2.3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style-name="ce294" office:value-type="float" office:value="1950">
            <text:p>1.950</text:p>
          </table:table-cell>
          <table:table-cell table:style-name="ce303" office:value-type="float" office:value="2050">
            <text:p>2.0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5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5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9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1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/>
          <table:table-cell table:style-name="ce375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36">
            <text:p>0,36 </text:p>
          </table:table-cell>
          <table:table-cell table:style-name="ce352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2">
            <text:p>0,12</text:p>
          </table:table-cell>
          <table:table-cell table:style-name="ce377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04">
            <text:p>0,04</text:p>
          </table:table-cell>
          <table:table-cell table:style-name="ce376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05">
            <text:p>0,05</text:p>
          </table:table-cell>
          <table:table-cell table:style-name="ce378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407"/>
          <table:table-cell table:style-name="ce418" table:formula="of:=[$bozza.K1]" office:value-type="string" office:string-value="15.10.2003" table:number-columns-spanned="2" table:number-rows-spanned="1">
            <text:p>15.10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8/9-04/10/2003; 5-11/10/2003 " table:number-columns-spanned="2" table:number-rows-spanned="1">
            <text:p><text:s text:c="2"/>28/9-04/10/2003; 5-11/10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1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493"/>
          <table:table-cell table:style-name="ce501" table:formula="of:=[$bozza.K1]" office:value-type="string" office:string-value="15.10.2003" table:number-columns-spanned="2" table:number-rows-spanned="1">
            <text:p>15.10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28/9-04/10/2003; 5-11/10/2003 " table:number-columns-spanned="2" table:number-rows-spanned="1">
            <text:p><text:s text:c="2"/>28/9-04/10/2003; 5-11/10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0">
            <text:p>190,00</text:p>
          </table:table-cell>
          <table:table-cell table:style-name="ce494" office:value-type="float" office:value="200">
            <text:p>200,00</text:p>
          </table:table-cell>
          <table:table-cell table:style-name="ce488" office:value-type="float" office:value="190">
            <text:p>190,00</text:p>
          </table:table-cell>
          <table:table-cell table:style-name="ce494" office:value-type="float" office:value="200">
            <text:p>200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5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4"/>
          <table:table-cell table:style-name="ce499" table:number-columns-repeated="2"/>
          <table:table-cell table:style-name="ce375"/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8/9-04/10/2003; 5-11/10/2003 " table:number-columns-spanned="4" table:number-rows-spanned="1">
            <text:p><text:s text:c="2"/>28/9-04/10/2003; 5-11/10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3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5-11/10/2003" table:number-columns-spanned="2" table:number-rows-spanned="1">
            <text:p>5-11/10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36">
            <text:p>0,36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6">
            <text:p>0,26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664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4">
            <text:p>0,40</text:p>
          </table:table-cell>
          <table:table-cell table:style-name="ce661" office:value-type="float" office:value="0.5">
            <text:p>0,5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52">
            <text:p>0,52</text:p>
          </table:table-cell>
          <table:table-cell table:style-name="ce663" office:value-type="float" office:value="0.62">
            <text:p>0,62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UNUZIONE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1" table:formula="of:=[$bozza.G1]" office:value-type="float" office:value="39">
            <text:p><text:s/>39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15.10.2003">
            <text:p>15.10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8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76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8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5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734"/>
          <table:table-cell table:style-name="ce85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39">
            <text:p>39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15.10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5-11/10/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28/9-04/10/2003; 5-11/10/2003">
            <text:p><text:s text:c="2"/>28/9-04/10/2003; 5-11/10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55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1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55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55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55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55" table:number-columns-repeated="2"/>
          <table:table-cell table:style-name="ce822"/>
          <table:table-cell table:style-name="ce355"/>
          <table:table-cell table:style-name="ce815"/>
          <table:table-cell table:style-name="ce361"/>
          <table:table-cell table:style-name="ce843"/>
          <table:table-cell table:style-name="ce355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55"/>
          <table:table-cell table:style-name="ce833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833"/>
          <table:table-cell table:style-name="ce361"/>
          <table:table-cell table:style-name="ce833"/>
          <table:table-cell table:style-name="ce355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3"/>
          <table:table-cell table:style-name="ce355"/>
          <table:table-cell table:style-name="ce361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4"/>
          <table:table-cell table:style-name="ce355"/>
          <table:table-cell table:style-name="ce774"/>
          <table:table-cell table:style-name="ce840"/>
          <table:table-cell table:style-name="ce842"/>
          <table:table-cell table:style-name="ce355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55" table:number-columns-repeated="2"/>
          <table:table-cell table:style-name="ce834" table:number-columns-repeated="2"/>
          <table:table-cell table:style-name="ce361"/>
          <table:table-cell table:style-name="ce355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55"/>
          <table:table-cell table:style-name="ce796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55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55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55" table:number-columns-repeated="6"/>
          <table:table-cell table:style-name="ce799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55" table:number-columns-repeated="3"/>
          <table:table-cell table:style-name="ce361" table:number-columns-repeated="4"/>
          <table:table-cell table:style-name="ce768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1"/>
          <table:table-cell table:style-name="ce901"/>
          <table:table-cell table:style-name="ce361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55"/>
          <table:table-cell table:style-name="ce894"/>
          <table:table-cell table:style-name="ce355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55" table:number-columns-repeated="4"/>
          <table:table-cell table:style-name="ce361" table:number-columns-repeated="4"/>
          <table:table-cell table:style-name="ce902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1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83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361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1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9" meta:object-count="0"/>
    <meta:generator>OpenOffice.org/3.3$Win32 OpenOffice.org_project/330m20$Build-9567</meta:generator>
  </office:meta>
</office:document-meta>
</file>