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10-16/10/2004" table:number-columns-spanned="2" table:number-rows-spanned="1">
            <text:p>10-16/10/2004</text:p>
          </table:table-cell>
          <table:covered-table-cell table:style-name="ce98"/>
          <table:table-cell table:style-name="ce114" table:formula="of:=[$bozza.K1]" office:value-type="string" office:string-value="20.10.2004" table:number-columns-spanned="2" table:number-rows-spanned="1">
            <text:p>20.10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41">
            <text:p>141</text:p>
          </table:table-cell>
          <table:table-cell table:style-name="ce101" office:value-type="float" office:value="144">
            <text:p>144</text:p>
          </table:table-cell>
          <table:table-cell table:style-name="ce86" office:value-type="float" office:value="137">
            <text:p>137</text:p>
          </table:table-cell>
          <table:table-cell table:style-name="ce101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5" office:value-type="float" office:value="141">
            <text:p>141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3">
            <text:p>153</text:p>
          </table:table-cell>
          <table:table-cell table:style-name="ce109" office:value-type="float" office:value="156">
            <text:p>156</text:p>
          </table:table-cell>
          <table:table-cell table:style-name="ce92" office:value-type="float" office:value="156">
            <text:p>156</text:p>
          </table:table-cell>
          <table:table-cell table:style-name="ce109" office:value-type="float" office:value="159">
            <text:p>159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1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10-16/10/2004">
            <text:p>10-16/10/2004</text:p>
          </table:table-cell>
          <table:table-cell table:style-name="ce202"/>
          <table:table-cell table:style-name="ce209" table:formula="of:=[$bozza.K1]" office:value-type="string" office:string-value="20.10.2004" table:number-columns-spanned="2" table:number-rows-spanned="1">
            <text:p>20.10.2004</text:p>
          </table:table-cell>
          <table:covered-table-cell table:style-name="ce212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3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36">
            <text:p>336</text:p>
          </table:table-cell>
          <table:table-cell table:style-name="ce204" office:value-type="float" office:value="341">
            <text:p>34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4">
            <text:p>264</text:p>
          </table:table-cell>
          <table:table-cell table:style-name="ce108" office:value-type="float" office:value="269">
            <text:p>269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4">
            <text:p>214</text:p>
          </table:table-cell>
          <table:table-cell table:style-name="ce19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08">
            <text:p>208</text:p>
          </table:table-cell>
          <table:table-cell table:style-name="ce204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39">
            <text:p>239</text:p>
          </table:table-cell>
          <table:table-cell table:style-name="ce204" office:value-type="float" office:value="245">
            <text:p>245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210" office:value-type="float" office:value="234">
            <text:p>234</text:p>
          </table:table-cell>
          <table:table-cell table:style-name="ce206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0">
            <text:p>100</text:p>
          </table:table-cell>
          <table:table-cell table:style-name="ce191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10">
            <text:p>110</text:p>
          </table:table-cell>
          <table:table-cell table:style-name="ce108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87">
            <text:p>87</text:p>
          </table:table-cell>
          <table:table-cell table:style-name="ce108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style-name="ce210" office:value-type="float" office:value="87">
            <text:p>87</text:p>
          </table:table-cell>
          <table:table-cell table:style-name="ce206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1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60"/>
          <table:table-cell table:style-name="ce265" table:number-columns-repeated="3"/>
          <table:table-cell table:style-name="ce270"/>
          <table:table-cell table:style-name="ce281"/>
          <table:table-cell table:style-name="ce292"/>
          <table:table-cell table:style-name="ce298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6"/>
          <table:table-cell table:style-name="ce64"/>
          <table:table-cell table:style-name="ce187"/>
          <table:table-cell table:style-name="ce168" table:number-columns-repeated="3"/>
          <table:table-cell table:style-name="ce27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9"/>
          <table:table-cell table:number-columns-repeated="1004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4"/>
          <table:table-cell table:style-name="ce228"/>
          <table:table-cell table:style-name="ce233" table:formula="of:=[$bozza.K5]" office:value-type="string" office:string-value="22/08-25/09/2004" table:number-columns-spanned="6" table:number-rows-spanned="1">
            <text:p>22/08-25/09/2004</text:p>
          </table:table-cell>
          <table:covered-table-cell table:number-columns-repeated="5" table:style-name="ce233"/>
          <table:table-cell table:style-name="ce257"/>
          <table:table-cell table:style-name="ce64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2" table:formula="of:=[$bozza.K3]" office:value-type="string" office:string-value="03/10-09/10/2004" table:number-columns-spanned="2" table:number-rows-spanned="1">
            <text:p>03/10-09/10/2004</text:p>
          </table:table-cell>
          <table:covered-table-cell table:style-name="ce85"/>
          <table:table-cell table:style-name="ce293" table:formula="of:=[$bozza.L3]" office:value-type="string" office:string-value="10/10-16/10/2004" table:number-columns-spanned="2" table:number-rows-spanned="1">
            <text:p>10/10-16/10/2004</text:p>
          </table:table-cell>
          <table:covered-table-cell table:style-name="ce300"/>
          <table:table-cell table:number-columns-repeated="1004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9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4"/>
          <table:table-cell table:style-name="ce262"/>
          <table:table-cell table:style-name="ce266" table:number-columns-repeated="3"/>
          <table:table-cell table:style-name="ce273"/>
          <table:table-cell table:style-name="ce282"/>
          <table:table-cell table:style-name="ce294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4"/>
          <table:table-cell table:style-name="ce263"/>
          <table:table-cell table:style-name="ce44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3"/>
          <table:table-cell table:style-name="ce295"/>
          <table:table-cell table:style-name="ce28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44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5"/>
          <table:table-cell table:style-name="ce75"/>
          <table:table-cell table:style-name="ce285"/>
          <table:table-cell table:number-columns-repeated="1004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8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8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7" office:value-type="float" office:value="3550">
            <text:p>3.550</text:p>
          </table:table-cell>
          <table:table-cell table:style-name="ce288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9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7"/>
          <table:table-cell table:style-name="ce259"/>
          <table:table-cell table:style-name="ce302"/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219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7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9"/>
          <table:table-cell table:style-name="ce290"/>
          <table:table-cell table:style-name="ce279"/>
          <table:table-cell table:style-name="ce304"/>
          <table:table-cell table:number-columns-repeated="1004"/>
        </table:table-row>
        <table:table-row table:style-name="ro7">
          <table:table-cell table:style-name="ce219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7"/>
          <table:table-cell table:style-name="ce8" table:number-columns-repeated="2"/>
          <table:table-cell table:style-name="ce95"/>
          <table:table-cell table:style-name="ce249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80"/>
          <table:table-cell table:style-name="ce291" table:number-columns-repeated="2"/>
          <table:table-cell table:style-name="ce305"/>
          <table:table-cell table:number-columns-repeated="1004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/>
          <table:table-cell table:style-name="ce23"/>
          <table:table-cell table:style-name="ce71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5"/>
          <table:table-cell table:style-name="ce248"/>
          <table:table-cell table:style-name="ce95" table:number-columns-repeated="2"/>
          <table:table-cell table:style-name="ce255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4"/>
          <table:table-cell table:number-columns-repeated="2"/>
          <table:table-cell table:style-name="ce269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9" table:number-columns-repeated="3"/>
          <table:table-cell table:number-columns-repeated="1004"/>
        </table:table-row>
        <table:table-row table:style-name="ro7">
          <table:table-cell table:style-name="ce220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1" table:number-columns-repeated="3"/>
          <table:table-cell table:style-name="ce192" table:number-columns-repeated="2"/>
          <table:table-cell table:number-columns-repeated="5"/>
          <table:table-cell table:style-name="ce269" table:number-columns-repeated="4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5"/>
          <table:table-cell table:style-name="ce251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7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1"/>
          <table:table-cell table:style-name="ce317"/>
          <table:table-cell table:style-name="ce328"/>
          <table:table-cell table:style-name="ce44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4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2"/>
          <table:table-cell table:style-name="ce318" office:value-type="string" table:number-columns-spanned="2" table:number-rows-spanned="1">
            <text:p>Settimane</text:p>
          </table:table-cell>
          <table:covered-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4"/>
          <table:table-cell table:style-name="ce357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3"/>
          <table:table-cell table:style-name="ce319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330"/>
          <table:table-cell table:style-name="ce44"/>
          <table:table-cell/>
          <table:table-cell table:style-name="ce333" office:value-type="string" table:number-columns-spanned="4" table:number-rows-spanned="1">
            <text:p>PRODOTTI ORTOFRUTTICOLI </text:p>
          </table:table-cell>
          <table:covered-table-cell table:number-columns-repeated="2" table:style-name="ce335"/>
          <table:covered-table-cell table:style-name="ce154"/>
          <table:table-cell table:style-name="ce330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3"/>
          <table:table-cell table:style-name="ce320"/>
          <table:table-cell table:style-name="ce331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1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6"/>
          <table:table-cell table:style-name="ce307" table:number-columns-repeated="3"/>
          <table:table-cell table:style-name="ce314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/>
          <table:table-cell/>
          <table:table-cell table:style-name="ce306"/>
          <table:table-cell table:style-name="ce307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5"/>
          <table:table-cell table:style-name="ce321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2"/>
          <table:table-cell table:style-name="ce351"/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6" office:value-type="string" office:string-value=" al    Kg">
            <text:p><text:s text:c="2"/>al <text:s text:c="3"/>Kg </text:p>
          </table:table-cell>
          <table:table-cell table:number-columns-repeated="2" table:style-name="ce323" office:value-type="string">
            <text:p><text:s/>-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78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267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">
            <text:p>0,2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8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1">
            <text:p>0,10 </text:p>
          </table:table-cell>
          <table:table-cell table:style-name="ce323" office:value-type="float" office:value="0.15">
            <text:p>0,15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5">
            <text:p>0,25 </text:p>
          </table:table-cell>
          <table:table-cell table:style-name="ce323" office:value-type="float" office:value="0.35">
            <text:p>0,35 </text:p>
          </table:table-cell>
          <table:table-cell table:style-name="ce71"/>
          <table:table-cell table:style-name="ce12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4">
            <text:p>0,40</text:p>
          </table:table-cell>
          <table:table-cell table:style-name="ce353" office:value-type="float" office:value="0.6">
            <text:p>0,6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string">
            <text:p><text:s/>-</text:p>
          </table:table-cell>
          <table:table-cell table:style-name="ce71"/>
          <table:table-cell table:style-name="ce123"/>
          <table:table-cell table:style-name="ce9"/>
          <table:table-cell table:style-name="ce337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5" table:number-columns-repeated="2"/>
          <table:table-cell table:style-name="ce71"/>
          <table:table-cell table:style-name="ce12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/>
          <table:table-cell table:style-name="ce359"/>
          <table:table-cell table:style-name="ce44" table:number-columns-repeated="2"/>
          <table:table-cell table:style-name="ce359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string">
            <text:p><text:s/>-</text:p>
          </table:table-cell>
          <table:table-cell table:style-name="ce352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4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6"/>
          <table:table-cell table:style-name="ce326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6"/>
          <table:table-cell table:style-name="ce25" office:value-type="string">
            <text:p>- 12 -</text:p>
          </table:table-cell>
          <table:table-cell table:style-name="ce326"/>
          <table:table-cell table:style-name="ce8" table:number-columns-repeated="5"/>
          <table:table-cell table:style-name="ce339"/>
          <table:table-cell table:style-name="ce339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383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69"/>
          <table:table-cell table:style-name="ce386"/>
          <table:table-cell table:style-name="ce390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5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5"/>
          <table:table-cell table:style-name="ce201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9" table:formula="of:=[$bozza.K2]" office:value-type="string" office:string-value="10-16/10/2004" table:number-columns-spanned="2" table:number-rows-spanned="1">
            <text:p>10-16/10/2004</text:p>
          </table:table-cell>
          <table:covered-table-cell table:style-name="ce376"/>
          <table:table-cell table:style-name="ce369" table:formula="of:=[$bozza.K1]" office:value-type="string" office:string-value="20.10.2004" table:number-columns-spanned="2" table:number-rows-spanned="1">
            <text:p>20.10.2004</text:p>
          </table:table-cell>
          <table:covered-table-cell table:style-name="ce376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6" table:formula="of:=[$bozza.K5]" office:value-type="string" office:string-value=" 22/08-25/09/2004 " table:number-columns-spanned="2" table:number-rows-spanned="1">
            <text:p><text:s/>22/08-25/09/2004 </text:p>
          </table:table-cell>
          <table:covered-table-cell table:style-name="ce403"/>
          <table:table-cell table:number-columns-repeated="1013"/>
        </table:table-row>
        <table:table-row table:style-name="ro22"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8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5"/>
          <table:table-cell table:style-name="ce44" table:number-columns-repeated="2"/>
          <table:table-cell table:style-name="ce64"/>
          <table:table-cell table:style-name="ce38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71"/>
          <table:table-cell table:style-name="ce379"/>
          <table:table-cell table:style-name="ce71" table:number-columns-repeated="2"/>
          <table:table-cell table:style-name="ce123"/>
          <table:table-cell table:style-name="ce388"/>
          <table:table-cell table:style-name="ce391"/>
          <table:table-cell table:style-name="ce44"/>
          <table:table-cell table:style-name="ce285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0"/>
          <table:covered-table-cell table:style-name="ce70"/>
          <table:table-cell table:style-name="ce123"/>
          <table:table-cell table:style-name="ce362" office:value-type="string">
            <text:p>LANA DA MATERASSO SUCIDA</text:p>
          </table:table-cell>
          <table:table-cell table:style-name="ce392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38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79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2" office:value-type="string">
            <text:p>LANA TESSILE SUCIDA:</text:p>
          </table:table-cell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80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220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89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132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38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123"/>
          <table:table-cell table:style-name="ce220"/>
          <table:table-cell table:style-name="ce80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20"/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20"/>
          <table:table-cell table:style-name="ce80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2" office:value-type="float" office:value="0.065">
            <text:p>0,065</text:p>
          </table:table-cell>
          <table:table-cell table:style-name="ce411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76">
            <text:p>0,076</text:p>
          </table:table-cell>
          <table:table-cell table:style-name="ce411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1">
            <text:p>0,081</text:p>
          </table:table-cell>
          <table:table-cell table:style-name="ce411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6">
            <text:p>0,086</text:p>
          </table:table-cell>
          <table:table-cell table:style-name="ce411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office:forms form:automatic-focus="false" form:apply-design-mode="false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2"/>
        <table:table-column table:style-name="co54" table:default-cell-style-name="ce423"/>
        <table:table-column table:style-name="co55" table:number-columns-repeated="4" table:default-cell-style-name="ce348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9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8"/>
          <table:covered-table-cell table:number-columns-repeated="2" table:style-name="ce421"/>
          <table:covered-table-cell table:style-name="ce424"/>
          <table:table-cell table:style-name="ce43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0"/>
          <table:covered-table-cell table:style-name="ce451"/>
          <table:table-cell/>
          <table:table-cell table:style-name="ce220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3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7"/>
          <table:covered-table-cell table:style-name="ce122"/>
          <table:table-cell table:style-name="ce369" table:formula="of:=[$bozza.K3]" office:value-type="string" office:string-value="03/10-09/10/2004" table:number-columns-spanned="2" table:number-rows-spanned="1">
            <text:p>03/10-09/10/2004</text:p>
          </table:table-cell>
          <table:covered-table-cell table:style-name="ce441"/>
          <table:table-cell table:style-name="ce450" table:formula="of:=[$bozza.L3]" office:value-type="string" office:string-value="10/10-16/10/2004" table:number-columns-spanned="2" table:number-rows-spanned="1">
            <text:p>10/10-16/10/2004</text:p>
          </table:table-cell>
          <table:covered-table-cell table:style-name="ce450"/>
          <table:table-cell/>
          <table:table-cell table:style-name="ce220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4"/>
          <table:table-cell table:style-name="ce419" table:number-columns-repeated="3"/>
          <table:table-cell table:style-name="ce425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9" table:number-columns-repeated="5"/>
          <table:table-cell table:style-name="ce212"/>
          <table:table-cell table:style-name="ce466" office:value-type="string" table:number-columns-spanned="2" table:number-rows-spanned="1">
            <text:p>min</text:p>
          </table:table-cell>
          <table:covered-table-cell table:style-name="ce296"/>
          <table:table-cell table:style-name="ce466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27">
          <table:table-cell table:style-name="ce415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6"/>
          <table:table-cell table:style-name="ce22"/>
          <table:table-cell table:style-name="ce442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6"/>
          <table:table-cell table:style-name="ce70"/>
          <table:table-cell table:style-name="ce442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20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7" office:value-type="string">
            <text:p>al gr. x <text:s/>100 l.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420" office:value-type="string">
            <text:p>CACC'E MMITTE DI LUCER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ORTA NOV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/>
          <table:table-cell table:style-name="ce220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8" office:value-type="string">
            <text:p>tonn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2" office:value-type="float" office:value="20">
            <text:p>20,00</text:p>
          </table:table-cell>
          <table:table-cell table:style-name="ce447" office:value-type="float" office:value="25">
            <text:p>25,00</text:p>
          </table:table-cell>
          <table:table-cell table:style-name="ce432" office:value-type="float" office:value="20">
            <text:p>20,00</text:p>
          </table:table-cell>
          <table:table-cell table:style-name="ce447" office:value-type="float" office:value="25">
            <text:p>25,00</text:p>
          </table:table-cell>
          <table:table-cell/>
          <table:table-cell table:style-name="ce220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20">
            <text:p>120,00</text:p>
          </table:table-cell>
          <table:table-cell table:style-name="ce447" office:value-type="float" office:value="130">
            <text:p>130,00</text:p>
          </table:table-cell>
          <table:table-cell table:style-name="ce432" office:value-type="float" office:value="120">
            <text:p>120,00</text:p>
          </table:table-cell>
          <table:table-cell table:style-name="ce447" office:value-type="float" office:value="130">
            <text:p>130,00</text:p>
          </table:table-cell>
          <table:table-cell/>
          <table:table-cell table:style-name="ce219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28" office:value-type="string">
            <text:p>" <text:s text:c="4"/>"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9" table:number-columns-repeated="4"/>
          <table:table-cell table:style-name="ce400"/>
          <table:table-cell table:style-name="ce448"/>
          <table:table-cell table:style-name="ce400"/>
          <table:table-cell table:style-name="ce448"/>
          <table:table-cell/>
          <table:table-cell table:style-name="ce220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9" office:value-type="string">
            <text:p>al gr. x 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9" table:number-columns-repeated="3"/>
          <table:table-cell table:style-name="ce429" office:value-type="string">
            <text:p><text:s/>al gr. <text:s/>Bomè x <text:s/>100 l.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/>
          <table:table-cell table:style-name="ce220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/>
          <table:table-cell table:style-name="ce220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/>
          <table:table-cell table:style-name="ce220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9" office:value-type="string">
            <text:p>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8" office:value-type="string">
            <text:p><text:s text:c="8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9" table:number-columns-repeated="3"/>
          <table:table-cell table:style-name="ce429" office:value-type="string">
            <text:p>al gr. x <text:s/>100 Kg</text:p>
          </table:table-cell>
          <table:table-cell table:style-name="ce438"/>
          <table:table-cell table:style-name="ce449"/>
          <table:table-cell table:style-name="ce438"/>
          <table:table-cell table:style-name="ce449"/>
          <table:table-cell/>
          <table:table-cell table:style-name="ce220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3" table:number-columns-repeated="4"/>
          <table:table-cell table:style-name="ce517"/>
          <table:table-cell table:style-name="ce525" table:formula="of:=[$bozza.K5]" office:value-type="string" office:string-value="22/08-25/09/2004" table:number-columns-spanned="2" table:number-rows-spanned="1">
            <text:p>22/08-25/09/2004</text:p>
          </table:table-cell>
          <table:covered-table-cell table:style-name="ce525"/>
          <table:table-cell table:style-name="ce152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8"/>
          <table:table-cell table:style-name="ce233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5"/>
          <table:table-cell table:style-name="ce212"/>
          <table:table-cell table:style-name="ce490"/>
          <table:table-cell table:style-name="ce497"/>
          <table:table-cell table:style-name="ce71"/>
          <table:table-cell table:style-name="ce499"/>
          <table:table-cell table:style-name="ce152" table:number-columns-repeated="3"/>
          <table:table-cell table:style-name="ce20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8" table:number-columns-repeated="2"/>
          <table:table-cell table:style-name="ce392" table:number-columns-repeated="2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0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70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09" table:number-columns-repeated="2"/>
          <table:table-cell table:style-name="ce392"/>
          <table:table-cell table:style-name="ce363"/>
          <table:table-cell table:style-name="ce316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8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4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35">
            <text:p>0,35</text:p>
          </table:table-cell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8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219" office:value-type="string">
            <text:p><text:s/>Torelli:</text:p>
          </table:table-cell>
          <table:table-cell table:style-name="ce511" table:number-columns-repeated="2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18">
            <text:p>0,18</text:p>
          </table:table-cell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4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71"/>
          <table:table-cell table:style-name="ce219" office:value-type="string">
            <text:p><text:s/>Vacche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95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8" office:value-type="float" office:value="0.23">
            <text:p>0,23</text:p>
          </table:table-cell>
          <table:table-cell table:style-name="ce438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Giovenche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219" office:value-type="string">
            <text:p><text:s/>Vitelle sopra l'anno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219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Vitelli scolostrati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5"/>
          <table:table-cell table:style-name="ce503"/>
          <table:table-cell table:style-name="ce511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1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2"/>
          <table:table-cell table:style-name="ce555"/>
          <table:table-cell table:style-name="ce561"/>
          <table:table-cell table:style-name="ce571"/>
          <table:table-cell/>
          <table:table-cell table:style-name="ce544"/>
          <table:table-cell table:style-name="ce552" table:number-columns-repeated="2"/>
          <table:table-cell table:style-name="ce555"/>
          <table:table-cell table:style-name="ce561"/>
          <table:table-cell table:style-name="ce571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3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3"/>
          <table:covered-table-cell table:style-name="ce556"/>
          <table:table-cell table:style-name="ce563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556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3"/>
          <table:covered-table-cell table:style-name="ce556"/>
          <table:table-cell table:style-name="ce563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556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3"/>
          <table:table-cell table:style-name="ce556"/>
          <table:table-cell table:style-name="ce370"/>
          <table:table-cell table:style-name="ce300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370"/>
          <table:table-cell table:style-name="ce30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4"/>
          <table:table-cell table:style-name="ce557"/>
          <table:table-cell table:style-name="ce564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/>
          <table:table-cell table:style-name="ce548"/>
          <table:table-cell table:style-name="ce554" table:number-columns-repeated="2"/>
          <table:table-cell table:style-name="ce557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5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8" office:value-type="string">
            <text:p>al <text:s/>Kg.</text:p>
          </table:table-cell>
          <table:table-cell table:style-name="ce566"/>
          <table:table-cell table:style-name="ce575"/>
          <table:table-cell table:style-name="ce542"/>
          <table:table-cell table:style-name="ce73"/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2" table:number-columns-repeated="2"/>
          <table:table-cell table:style-name="ce558" office:value-type="string">
            <text:p>al <text:s/>Kg.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60"/>
          <table:table-cell table:style-name="ce567" table:number-columns-repeated="2"/>
          <table:table-cell table:style-name="ce542"/>
          <table:table-cell table:style-name="ce550"/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Liscio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3">
            <text:p>0,30 </text:p>
          </table:table-cell>
          <table:table-cell table:style-name="ce576" office:value-type="float" office:value="0.35">
            <text:p>0,35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Riccio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35">
            <text:p>0,35 </text:p>
          </table:table-cell>
          <table:table-cell table:style-name="ce577" office:value-type="float" office:value="0.4">
            <text:p>0,40 </text:p>
          </table:table-cell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 table:number-columns-repeated="2"/>
          <table:table-cell table:style-name="ce560"/>
          <table:table-cell table:style-name="ce567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9" office:value-type="string">
            <text:p>ARANCE del Gargano </text:p>
          </table:table-cell>
          <table:table-cell table:style-name="ce559" table:number-columns-repeated="2"/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4">
            <text:p>0,40 </text:p>
          </table:table-cell>
          <table:table-cell table:style-name="ce568" office:value-type="float" office:value="0.45">
            <text:p>0,45 </text:p>
          </table:table-cell>
          <table:table-cell table:style-name="ce542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8" office:value-type="string">
            <text:p>" <text:s text:c="3"/>" <text:s text:c="2"/></text:p>
          </table:table-cell>
          <table:table-cell table:style-name="ce566" office:value-type="float" office:value="0.15">
            <text:p>0,15 </text:p>
          </table:table-cell>
          <table:table-cell table:style-name="ce575" office:value-type="float" office:value="0.2">
            <text:p>0,20 </text:p>
          </table:table-cell>
          <table:table-cell table:style-name="ce542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number-columns-repeated="2" table:style-name="ce344" office:value-type="string">
            <text:p><text:s/>-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2">
            <text:p>0,20 </text:p>
          </table:table-cell>
          <table:table-cell table:style-name="ce577" office:value-type="float" office:value="0.25">
            <text:p>0,25 </text:p>
          </table:table-cell>
          <table:table-cell table:style-name="ce542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number-columns-repeated="2"/>
          <table:table-cell table:style-name="ce570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129" office:value-type="string">
            <text:p>FUNGHI COLTIVATI</text:p>
          </table:table-cell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Pleurotus</text:p>
          </table:table-cell>
          <table:table-cell/>
          <table:table-cell table:style-name="ce568" office:value-type="float" office:value="1.3">
            <text:p>1,30 </text:p>
          </table:table-cell>
          <table:table-cell table:style-name="ce576" office:value-type="float" office:value="2">
            <text:p>2,0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hampignons</text:p>
          </table:table-cell>
          <table:table-cell/>
          <table:table-cell table:style-name="ce569" office:value-type="float" office:value="1.3">
            <text:p>1,30 </text:p>
          </table:table-cell>
          <table:table-cell table:style-name="ce577" office:value-type="float" office:value="1.5">
            <text:p>1,50 </text:p>
          </table:table-cell>
          <table:table-cell table:style-name="ce542"/>
          <table:table-cell table:style-name="ce550" office:value-type="string">
            <text:p>LIMONI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70"/>
          <table:table-cell table:style-name="ce543" table:number-columns-repeated="2"/>
          <table:table-cell table:style-name="ce570"/>
          <table:table-cell table:style-name="ce543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ardarello</text:p>
          </table:table-cell>
          <table:table-cell/>
          <table:table-cell table:style-name="ce568" office:value-type="float" office:value="5.5">
            <text:p>5,50 </text:p>
          </table:table-cell>
          <table:table-cell table:style-name="ce576" office:value-type="float" office:value="6">
            <text:p>6,0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string">
            <text:p><text:s/>-</text:p>
          </table:table-cell>
          <table:table-cell table:style-name="ce353" office:value-type="string">
            <text:p><text:s/>-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4" office:value-type="float" office:value="0.25">
            <text:p>0,2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45">
            <text:p>0,4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51"/>
          <table:table-cell table:number-columns-repeated="3"/>
          <table:table-cell table:style-name="ce80"/>
          <table:table-cell table:style-name="ce71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5" table:number-columns-repeated="7"/>
          <table:table-cell table:style-name="ce607"/>
          <table:table-cell table:style-name="ce590"/>
          <table:table-cell table:style-name="ce44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4"/>
          <table:table-cell table:style-name="ce588"/>
          <table:table-cell table:style-name="ce168" table:number-columns-repeated="2"/>
          <table:table-cell table:style-name="ce179"/>
          <table:table-cell table:style-name="ce69"/>
          <table:table-cell table:style-name="ce597"/>
          <table:table-cell table:style-name="ce44"/>
          <table:table-cell table:style-name="ce617"/>
          <table:table-cell table:style-name="ce44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69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0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17"/>
          <table:table-cell table:style-name="ce641"/>
          <table:table-cell table:style-name="ce285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39" table:number-columns-repeated="2"/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36" office:value-type="float" office:value="109.3">
            <text:p>109,3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3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5" table:number-columns-repeated="2"/>
          <table:table-cell table:style-name="ce616"/>
          <table:table-cell table:style-name="ce44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6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9">
            <text:p><text:s/>39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20.10.2004">
            <text:p>20.10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71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8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71" table:number-columns-repeated="5"/>
          <table:table-cell table:style-name="ce684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4"/>
          <table:table-cell table:style-name="ce71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71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8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8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9">
            <text:p>39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20.10.2004</text:p>
          </table:table-cell>
          <table:table-cell table:style-name="ce771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10-16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9" office:value-type="string">
            <text:p>03/10-09/10/2004</text:p>
          </table:table-cell>
          <table:table-cell table:style-name="ce758" office:value-type="string">
            <text:p>10/10-16/10/2004</text:p>
          </table:table-cell>
          <table:table-cell table:style-name="ce775" office:value-type="string">
            <text:p>03/10-16/10/2004</text:p>
          </table:table-cell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60" office:value-type="string">
            <text:p>03/10-16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1" office:value-type="string">
            <text:p>22/08-25/09/2004</text:p>
          </table:table-cell>
          <table:table-cell table:style-name="ce759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2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3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4"/>
          <table:table-cell table:style-name="ce335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5"/>
          <table:table-cell table:style-name="ce743" table:number-columns-repeated="2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35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/>
          <table:table-cell table:style-name="ce810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9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9"/>
          <table:table-cell table:style-name="ce798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3" table:number-columns-repeated="2"/>
          <table:table-cell table:style-name="ce819" table:number-columns-repeated="2"/>
          <table:table-cell table:style-name="ce709"/>
          <table:table-cell table:style-name="ce341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831"/>
          <table:table-cell table:style-name="ce832" table:number-columns-repeated="5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832" table:number-columns-repeated="6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4" table:number-columns-repeated="2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5"/>
          <table:table-cell table:style-name="ce609" table:number-columns-repeated="17"/>
          <table:table-cell table:style-name="ce794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1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4" table:number-columns-repeated="2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5" table:number-columns-repeated="5"/>
          <table:table-cell table:style-name="ce728" table:number-columns-repeated="2"/>
          <table:table-cell table:style-name="ce609" table:number-columns-repeated="8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2"/>
          <table:table-cell table:style-name="ce829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5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5" table:number-columns-repeated="7"/>
          <table:table-cell table:style-name="ce609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41"/>
          <table:table-cell table:style-name="ce335" table:number-columns-repeated="4"/>
          <table:table-cell table:style-name="ce341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30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7"/>
          <table:table-cell table:style-name="ce609" table:number-columns-repeated="7"/>
          <table:table-cell table:style-name="ce709"/>
          <table:table-cell table:style-name="ce802" table:number-columns-repeated="8"/>
          <table:table-cell table:style-name="ce609" table:number-columns-repeated="24"/>
          <table:table-cell table:style-name="ce709"/>
          <table:table-cell table:style-name="ce335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5" table:number-columns-repeated="2"/>
          <table:table-cell table:style-name="ce766"/>
          <table:table-cell table:style-name="ce335"/>
          <table:table-cell table:style-name="ce755"/>
          <table:table-cell table:style-name="ce341"/>
          <table:table-cell table:style-name="ce788"/>
          <table:table-cell table:style-name="ce335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3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8"/>
          <table:table-cell table:style-name="ce335"/>
          <table:table-cell table:style-name="ce778"/>
          <table:table-cell table:style-name="ce335" table:number-columns-repeated="3"/>
          <table:table-cell table:style-name="ce341"/>
          <table:table-cell table:style-name="ce335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5" table:number-columns-repeated="3"/>
          <table:table-cell table:style-name="ce766" table:number-columns-repeated="2"/>
          <table:table-cell table:style-name="ce709"/>
          <table:table-cell table:style-name="ce784"/>
          <table:table-cell table:style-name="ce788"/>
          <table:table-cell table:style-name="ce766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778"/>
          <table:table-cell table:style-name="ce341"/>
          <table:table-cell table:style-name="ce778"/>
          <table:table-cell table:style-name="ce33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7"/>
          <table:table-cell table:style-name="ce335"/>
          <table:table-cell table:style-name="ce341"/>
          <table:table-cell table:style-name="ce785"/>
          <table:table-cell table:style-name="ce789"/>
          <table:table-cell table:style-name="ce76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8"/>
          <table:table-cell table:style-name="ce335"/>
          <table:table-cell table:style-name="ce709"/>
          <table:table-cell table:style-name="ce785"/>
          <table:table-cell table:style-name="ce787"/>
          <table:table-cell table:style-name="ce33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5" table:number-columns-repeated="2"/>
          <table:table-cell table:style-name="ce779" table:number-columns-repeated="2"/>
          <table:table-cell table:style-name="ce341"/>
          <table:table-cell table:style-name="ce335"/>
          <table:table-cell table:style-name="ce705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341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5"/>
          <table:table-cell table:style-name="ce731" table:number-columns-repeated="2"/>
          <table:table-cell table:number-columns-repeated="2"/>
          <table:table-cell table:style-name="ce341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80"/>
          <table:table-cell table:style-name="ce335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5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4"/>
          <table:table-cell table:style-name="ce335" table:number-columns-repeated="7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3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1"/>
          <table:table-cell table:style-name="ce609" table:number-columns-repeated="5"/>
          <table:table-cell table:style-name="ce791"/>
          <table:table-cell table:style-name="ce609"/>
          <table:table-cell table:style-name="ce791"/>
          <table:table-cell table:style-name="ce609"/>
          <table:table-cell table:style-name="ce791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2" table:number-columns-repeated="8"/>
          <table:table-cell table:style-name="ce609" table:number-columns-repeated="16"/>
          <table:table-cell table:style-name="ce833" table:number-columns-repeated="5"/>
          <table:table-cell table:style-name="ce734"/>
          <table:table-cell table:style-name="ce335" table:number-columns-repeated="6"/>
          <table:table-cell table:style-name="ce734" table:number-columns-repeated="2"/>
          <table:table-cell table:style-name="ce335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3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3" table:number-columns-repeated="5"/>
          <table:table-cell table:style-name="ce702"/>
          <table:table-cell table:style-name="ce335" table:number-columns-repeated="3"/>
          <table:table-cell table:style-name="ce341" table:number-columns-repeated="4"/>
          <table:table-cell table:style-name="ce702"/>
          <table:table-cell table:style-name="ce335"/>
          <table:table-cell table:style-name="ce341"/>
          <table:table-cell table:style-name="ce335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16"/>
          <table:table-cell table:style-name="ce834"/>
          <table:table-cell table:style-name="ce838" table:number-columns-repeated="4"/>
          <table:table-cell table:style-name="ce335" table:number-columns-repeated="4"/>
          <table:table-cell table:style-name="ce341" table:number-columns-repeated="4"/>
          <table:table-cell table:style-name="ce335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7" table:number-columns-repeated="2"/>
          <table:table-cell table:style-name="ce854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70"/>
          <table:table-cell table:style-name="ce733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8"/>
          <table:table-cell table:style-name="ce812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8"/>
          <table:table-cell table:style-name="ce744" table:number-columns-repeated="3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41"/>
          <table:table-cell table:style-name="ce846"/>
          <table:table-cell table:style-name="ce341"/>
          <table:table-cell table:style-name="ce855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744"/>
          <table:table-cell table:style-name="ce335"/>
          <table:table-cell table:style-name="ce839"/>
          <table:table-cell table:style-name="ce335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335" table:number-columns-repeated="4"/>
          <table:table-cell table:style-name="ce341" table:number-columns-repeated="4"/>
          <table:table-cell table:style-name="ce847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341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780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8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/>
          <table:table-cell table:style-name="ce819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341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6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341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3" table:number-columns-repeated="4"/>
          <table:table-cell table:style-name="ce609" table:number-columns-repeated="10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14"/>
          <table:table-cell table:style-name="ce818"/>
          <table:table-cell table:style-name="ce609" table:number-columns-repeated="14"/>
          <table:table-cell table:style-name="ce818"/>
          <table:table-cell table:style-name="ce609" table:number-columns-repeated="13"/>
          <table:table-cell table:style-name="ce709"/>
          <table:table-cell table:style-name="ce609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6"/>
          <table:table-cell table:style-name="ce609" table:number-columns-repeated="12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1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0"/>
          <table:table-cell table:style-name="ce709"/>
          <table:table-cell table:style-name="ce609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3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2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2"/>
          <table:table-cell table:style-name="ce706"/>
          <table:table-cell table:style-name="ce716" table:number-columns-repeated="2"/>
          <table:table-cell table:style-name="ce813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813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2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/>
          <table:table-cell table:style-name="ce793"/>
          <table:table-cell table:style-name="ce609" table:number-columns-repeated="2"/>
          <table:table-cell table:style-name="ce793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3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3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4"/>
          <table:table-cell table:style-name="ce793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9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2T13:14:20</dc:date>
    <meta:print-date>2004-10-20T13:40:04</meta:print-date>
    <meta:document-statistic meta:table-count="11" meta:cell-count="216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