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02/10 - 08/10/2005" table:number-columns-spanned="2" table:number-rows-spanned="1">
            <text:p>02/10 - 08/10/2005</text:p>
          </table:table-cell>
          <table:covered-table-cell table:style-name="ce81"/>
          <table:table-cell table:style-name="ce97" table:formula="of:=[$bozza.K1]" office:value-type="string" office:string-value="12/10/2005" table:number-columns-spanned="2" table:number-rows-spanned="1">
            <text:p>12/10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02/10 - 08/10/2005" table:number-columns-spanned="2" table:number-rows-spanned="1">
            <text:p>02/10 - 08/10/2005</text:p>
          </table:table-cell>
          <table:covered-table-cell table:style-name="ce161"/>
          <table:table-cell table:style-name="ce97" table:formula="of:=[$bozza.K1]" office:value-type="string" office:string-value="12/10/2005" table:number-columns-spanned="2" table:number-rows-spanned="1">
            <text:p>12/10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number-columns-repeated="2"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4/09 - 01/10/2005" table:number-columns-spanned="6" table:number-rows-spanned="1">
            <text:p>04/09 - 01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02/10 - 08/10/2005" table:number-columns-spanned="2" table:number-rows-spanned="1">
            <text:p>02/10 - 08/10/2005</text:p>
          </table:table-cell>
          <table:covered-table-cell table:style-name="ce161"/>
          <table:table-cell table:style-name="ce97" table:formula="of:=[$bozza.L3]" office:value-type="string" office:string-value="12/10/2005" table:number-columns-spanned="2" table:number-rows-spanned="1">
            <text:p>12/10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5000">
            <text:p>5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style-name="ce84" office:value-type="float" office:value="3900">
            <text:p>3.900</text:p>
          </table:table-cell>
          <table:table-cell table:style-name="ce23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234" office:value-type="float" office:value="3000">
            <text:p>3.000</text:p>
          </table:table-cell>
          <table:table-cell table:style-name="ce84" office:value-type="float" office:value="2800">
            <text:p>2.800</text:p>
          </table:table-cell>
          <table:table-cell table:style-name="ce234" office:value-type="float" office:value="3000">
            <text:p>3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200">
            <text:p>1.200</text:p>
          </table:table-cell>
          <table:table-cell table:style-name="ce234" office:value-type="float" office:value="1400">
            <text:p>1.4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">
            <text:p>0,30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/>
          <table:table-cell table:style-name="ce260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6">
            <text:p>0,06</text:p>
          </table:table-cell>
          <table:table-cell table:style-name="ce275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5">
            <text:p>0,35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7">
            <text:p>0,07</text:p>
          </table:table-cell>
          <table:table-cell table:style-name="ce275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02/10 - 08/10/2005" table:number-columns-spanned="2" table:number-rows-spanned="1">
            <text:p>02/10 - 08/10/2005</text:p>
          </table:table-cell>
          <table:covered-table-cell table:style-name="ce300"/>
          <table:table-cell table:style-name="ce124" table:formula="of:=[$bozza.K1]" office:value-type="string" office:string-value="12/10/2005" table:number-columns-spanned="2" table:number-rows-spanned="1">
            <text:p>12/10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4/09 - 01/10/2005" table:number-columns-spanned="2" table:number-rows-spanned="1">
            <text:p>04/09 - 01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8">
            <text:p>0,80</text:p>
          </table:table-cell>
          <table:table-cell table:style-name="ce129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1">
            <text:p>1,10</text:p>
          </table:table-cell>
          <table:table-cell table:style-name="ce129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02/10 - 08/10/2005" table:number-columns-spanned="2" table:number-rows-spanned="1">
            <text:p>02/10 - 08/10/2005</text:p>
          </table:table-cell>
          <table:covered-table-cell table:style-name="ce81"/>
          <table:table-cell table:style-name="ce124" table:formula="of:=[$bozza.L3]" office:value-type="string" office:string-value="12/10/2005" table:number-columns-spanned="2" table:number-rows-spanned="1">
            <text:p>12/10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string" table:number-columns-spanned="2" table:number-rows-spanned="1">
            <text:p><text:s/>-</text:p>
          </table:table-cell>
          <table:covered-table-cell table:style-name="ce367"/>
          <table:table-cell table:style-name="ce374" office:value-type="string" table:number-columns-spanned="2" table:number-rows-spanned="1">
            <text:p><text:s/>-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0.8">
            <text:p>0,80 </text:p>
          </table:table-cell>
          <table:table-cell table:style-name="ce438" office:value-type="float" office:value="1">
            <text:p>1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38">
            <text:p><text:s/>38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12/10/2005">
            <text:p>12/10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7"/>
        <table:table-column table:style-name="co103" table:default-cell-style-name="ce610"/>
        <table:table-column table:style-name="co104" table:default-cell-style-name="ce618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7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38">
            <text:p>38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12/10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02/10 - 08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02/10 - 08/10/2005</text:p>
          </table:table-cell>
          <table:table-cell table:style-name="ce624" office:value-type="string">
            <text:p>12/10/2005</text:p>
          </table:table-cell>
          <table:table-cell table:style-name="ce625" office:value-type="string">
            <text:p>02/10 - 08/10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8/09 - 01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4/09 - 01/10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13T10:40:25</dc:date>
    <meta:print-date>2005-10-12T13:12:07</meta:print-date>
    <meta:document-statistic meta:table-count="11" meta:cell-count="200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