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0 - 26/11/2005" table:number-columns-spanned="2" table:number-rows-spanned="1">
            <text:p>20 - 26/11/2005</text:p>
          </table:table-cell>
          <table:covered-table-cell table:style-name="ce81"/>
          <table:table-cell table:style-name="ce97" table:formula="of:=[$bozza.K1]" office:value-type="string" office:string-value="30/11/2005" table:number-columns-spanned="2" table:number-rows-spanned="1">
            <text:p>30/11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0 - 26/11/2005" table:number-columns-spanned="2" table:number-rows-spanned="1">
            <text:p>20 - 26/11/2005</text:p>
          </table:table-cell>
          <table:covered-table-cell table:style-name="ce161"/>
          <table:table-cell table:style-name="ce97" table:formula="of:=[$bozza.K1]" office:value-type="string" office:string-value="30/11/2005" table:number-columns-spanned="2" table:number-rows-spanned="1">
            <text:p>30/11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2 - 29/10/2005" table:number-columns-spanned="6" table:number-rows-spanned="1">
            <text:p>02 - 29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0 - 26/11/2005" table:number-columns-spanned="2" table:number-rows-spanned="1">
            <text:p>20 - 26/11/2005</text:p>
          </table:table-cell>
          <table:covered-table-cell table:style-name="ce161"/>
          <table:table-cell table:style-name="ce97" table:formula="of:=[$bozza.L3]" office:value-type="string" office:string-value="30/11/2005" table:number-columns-spanned="2" table:number-rows-spanned="1">
            <text:p>30/11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450">
            <text:p>450</text:p>
          </table:table-cell>
          <table:table-cell table:style-name="ce234" office:value-type="float" office:value="550">
            <text:p>550</text:p>
          </table:table-cell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20">
            <text:p>420</text:p>
          </table:table-cell>
          <table:table-cell table:style-name="ce234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13 - 26/11/2005" table:number-columns-spanned="2" table:number-rows-spanned="1">
            <text:p>13 - 26/11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3 - 26/11/2005" table:number-columns-spanned="2" table:number-rows-spanned="1">
            <text:p>13 - 26/11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7">
            <text:p>0,70 </text:p>
          </table:table-cell>
          <table:table-cell table:style-name="ce260" office:value-type="float" office:value="0.8">
            <text:p>0,8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8">
            <text:p>0,80 </text:p>
          </table:table-cell>
          <table:table-cell table:style-name="ce260" office:value-type="float" office:value="1">
            <text:p>1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0 - 26/11/2005" table:number-columns-spanned="2" table:number-rows-spanned="1">
            <text:p>20 - 26/11/2005</text:p>
          </table:table-cell>
          <table:covered-table-cell table:style-name="ce299"/>
          <table:table-cell table:style-name="ce124" table:formula="of:=[$bozza.K1]" office:value-type="string" office:string-value="30/11/2005" table:number-columns-spanned="2" table:number-rows-spanned="1">
            <text:p>30/11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2 - 29/10/2005" table:number-columns-spanned="2" table:number-rows-spanned="1">
            <text:p>02 - 29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0.57">
            <text:p>0,5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05">
            <text:p>1,05</text:p>
          </table:table-cell>
          <table:table-cell table:style-name="ce129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20 - 26/11/2005" table:number-columns-spanned="2" table:number-rows-spanned="1">
            <text:p>20 - 26/11/2005</text:p>
          </table:table-cell>
          <table:covered-table-cell table:style-name="ce81"/>
          <table:table-cell table:style-name="ce124" table:formula="of:=[$bozza.L3]" office:value-type="string" office:string-value="30/11/2005" table:number-columns-spanned="2" table:number-rows-spanned="1">
            <text:p>30/11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13 - 26/11/2005" table:number-columns-spanned="2" table:number-rows-spanned="1">
            <text:p>13 - 26/11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13 - 26/11/2005" table:number-columns-spanned="2" table:number-rows-spanned="1">
            <text:p>13 - 26/11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13 - 26/11/2005" table:number-columns-spanned="2" table:number-rows-spanned="1">
            <text:p>13 - 26/11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3">
            <text:p>1,3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.5">
            <text:p>4,50 </text:p>
          </table:table-cell>
          <table:table-cell table:style-name="ce438" office:value-type="float" office:value="5">
            <text:p>5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5">
            <text:p><text:s/>45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30/11/2005">
            <text:p>30/11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5">
            <text:p>45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30/11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20 - 26/11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20 - 26/11/2005</text:p>
          </table:table-cell>
          <table:table-cell table:style-name="ce624" office:value-type="string">
            <text:p>30/11/2005</text:p>
          </table:table-cell>
          <table:table-cell table:style-name="ce625" office:value-type="string">
            <text:p>20 - 26/11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3 - 26/11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2 - 29/10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1-30T14:23:27</dc:date>
    <meta:print-date>2005-11-30T14:21:48</meta:print-date>
    <meta:document-statistic meta:table-count="11" meta:cell-count="198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