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6/02 - 01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6/03 - 1/04/2006</text:p>
          </table:table-cell>
          <table:covered-table-cell table:style-name="ce81"/>
          <table:table-cell table:style-name="ce97" office:value-type="string" table:number-columns-spanned="2" table:number-rows-spanned="1">
            <text:p>05-04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2">
            <text:p>16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26/03 - 1/04/2006</text:p>
          </table:table-cell>
          <table:covered-table-cell table:style-name="ce165"/>
          <table:table-cell table:style-name="ce97" office:value-type="string" table:number-columns-spanned="2" table:number-rows-spanned="1">
            <text:p>05-04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6/02 - 01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19/03 - 01/04/2006</text:p>
          </table:table-cell>
          <table:covered-table-cell table:style-name="ce165"/>
          <table:table-cell table:style-name="ce97" office:value-type="string" table:number-columns-spanned="2" table:number-rows-spanned="1">
            <text:p>05/04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700">
            <text:p>3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19/03 - 01/04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19/03 - 01/04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5">
            <text:p>0,50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7">
            <text:p>0,70</text:p>
          </table:table-cell>
          <table:table-cell table:style-name="ce279" office:value-type="float" office:value="0.8">
            <text:p>0,8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26/03 - 1/04/2006</text:p>
          </table:table-cell>
          <table:covered-table-cell table:style-name="ce304"/>
          <table:table-cell table:style-name="ce125" office:value-type="string" table:number-columns-spanned="2" table:number-rows-spanned="1">
            <text:p>05-04-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6/02 - 01/04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19/03 - 01/04/2006</text:p>
          </table:table-cell>
          <table:covered-table-cell table:style-name="ce81"/>
          <table:table-cell table:style-name="ce125" office:value-type="string" table:number-columns-spanned="2" table:number-rows-spanned="1">
            <text:p>05/04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number-columns-repeated="2"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number-columns-repeated="2"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number-columns-repeated="2"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6" table:number-columns-spanned="2" table:number-rows-spanned="1">
            <text:p>2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68"/>
          <table:table-cell table:style-name="ce382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19/03 - 01/04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5">
            <text:p>2,50</text:p>
          </table:table-cell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19/03 - 01/04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19/03 - 01/04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5">
            <text:p>0,5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15">
            <text:p>0,15 </text:p>
          </table:table-cell>
          <table:table-cell table:style-name="ce446" office:value-type="float" office:value="0.2">
            <text:p>0,20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3">
            <text:p><text:s/>13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05-04-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7"/>
          <table:table-cell table:style-name="ce34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4-07T10:21:00</dc:date>
    <meta:print-date>2006-04-07T10:20:33</meta:print-date>
    <meta:document-statistic meta:table-count="10" meta:cell-count="189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