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1.853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7.64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154cm"/>
    </style:style>
    <style:style style:name="co110" style:family="table-column">
      <style:table-column-properties fo:break-before="auto" style:column-width="3.126cm"/>
    </style:style>
    <style:style style:name="co111" style:family="table-column">
      <style:table-column-properties fo:break-before="auto" style:column-width="0.711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0.9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208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Normale_5f_listino_5f_bmti_5f_0208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Normale_5f_listino_5f_bmti_5f_0208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0208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6" style:family="table-cell" style:parent-style-name="Normale_5f_listino_5f_bmti_5f_0208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0208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0208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9" style:family="table-cell" style:parent-style-name="Normale_5f_listino_5f_bmti_5f_0208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0208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0208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0208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0208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0208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0208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31/7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29/07-18/08/2007</text:p>
          </table:table-cell>
          <table:covered-table-cell table:style-name="ce90"/>
          <table:table-cell table:style-name="ce112" office:value-type="string" table:number-columns-spanned="2" table:number-rows-spanned="1">
            <text:p>22-08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252">
            <text:p>252</text:p>
          </table:table-cell>
          <table:table-cell table:style-name="ce106" office:value-type="float" office:value="255">
            <text:p>255</text:p>
          </table:table-cell>
          <table:table-cell table:style-name="ce106" office:value-type="float" office:value="262">
            <text:p>262</text:p>
          </table:table-cell>
          <table:table-cell table:style-name="ce95" office:value-type="float" office:value="265">
            <text:p>26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37">
            <text:p>237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250">
            <text:p>25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242">
            <text:p>242</text:p>
          </table:table-cell>
          <table:table-cell table:style-name="ce95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00">
            <text:p>200</text:p>
          </table:table-cell>
          <table:table-cell table:style-name="ce95" office:value-type="float" office:value="205">
            <text:p>205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220">
            <text:p>22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10"/>
          <table:table-cell table:style-name="ce101" office:value-type="string" table:number-columns-spanned="2" table:number-rows-spanned="1">
            <text:p>n.q.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1">
            <text:p>18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70">
            <text:p>170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70">
            <text:p>17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5" table:number-columns-spanned="2" table:number-rows-spanned="1"/>
          <table:covered-table-cell table:style-name="ce145"/>
          <table:table-cell table:style-name="ce53"/>
          <table:table-cell table:style-name="ce46"/>
          <table:table-cell table:style-name="ce172"/>
          <table:table-cell table:style-name="ce176"/>
          <table:table-cell table:style-name="ce159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6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90" office:value-type="string">
            <text:p>1-31/7/2007</text:p>
          </table:table-cell>
          <table:table-cell table:style-name="ce90" table:number-columns-repeated="2"/>
          <table:table-cell table:style-name="ce161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29/07-18/08/2007</text:p>
          </table:table-cell>
          <table:covered-table-cell table:style-name="ce180"/>
          <table:table-cell table:style-name="ce112" office:value-type="string" table:number-columns-spanned="2" table:number-rows-spanned="1">
            <text:p>22-08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0" office:value-type="string" table:number-columns-spanned="2" table:number-rows-spanned="1">
            <text:p>FRESCHE</text:p>
          </table:table-cell>
          <table:covered-table-cell table:style-name="ce147"/>
          <table:table-cell table:style-name="ce140" office:value-type="string" table:number-columns-spanned="2" table:number-rows-spanned="1">
            <text:p>SALATE</text:p>
          </table:table-cell>
          <table:covered-table-cell table:style-name="ce140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1"/>
          <table:table-cell table:style-name="ce148"/>
          <table:table-cell table:style-name="ce152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49"/>
          <table:table-cell table:style-name="ce153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454">
            <text:p>454</text:p>
          </table:table-cell>
          <table:table-cell table:style-name="ce95" office:value-type="float" office:value="457">
            <text:p>45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3"/>
          <table:table-cell table:style-name="ce150"/>
          <table:table-cell table:style-name="ce154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390">
            <text:p>390</text:p>
          </table:table-cell>
          <table:table-cell table:style-name="ce95" office:value-type="float" office:value="395">
            <text:p>39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5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5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69">
            <text:p>269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279">
            <text:p>279</text:p>
          </table:table-cell>
          <table:table-cell table:style-name="ce95" office:value-type="float" office:value="284">
            <text:p>28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4" office:value-type="float" office:value="0.2" table:number-columns-spanned="2" table:number-rows-spanned="1">
            <text:p>0,20</text:p>
          </table:table-cell>
          <table:covered-table-cell table:style-name="ce151"/>
          <table:table-cell table:style-name="ce156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269">
            <text:p>269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7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7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7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300">
            <text:p>300</text:p>
          </table:table-cell>
          <table:table-cell table:style-name="ce95" office:value-type="float" office:value="304">
            <text:p>304</text:p>
          </table:table-cell>
          <table:table-cell table:style-name="ce95" office:value-type="float" office:value="310">
            <text:p>31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7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89">
            <text:p>289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299">
            <text:p>299</text:p>
          </table:table-cell>
          <table:table-cell table:style-name="ce95" office:value-type="float" office:value="304">
            <text:p>30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7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7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4" table:number-columns-spanned="2" table:number-rows-spanned="1"/>
          <table:covered-table-cell table:style-name="ce151"/>
          <table:table-cell table:style-name="ce158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4" office:value-type="float" office:value="1.55" table:number-columns-spanned="2" table:number-rows-spanned="1">
            <text:p>1,55</text:p>
          </table:table-cell>
          <table:covered-table-cell table:style-name="ce151"/>
          <table:table-cell table:style-name="ce158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4" office:value-type="float" office:value="1.5" table:number-columns-spanned="2" table:number-rows-spanned="1">
            <text:p>1,50</text:p>
          </table:table-cell>
          <table:covered-table-cell table:style-name="ce151"/>
          <table:table-cell table:style-name="ce156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1">
            <text:p>171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159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1">
            <text:p>181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54">
            <text:p>154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164">
            <text:p>16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8">
            <text:p>16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0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0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0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1" table:number-columns-repeated="3"/>
          <table:table-cell table:style-name="ce271"/>
          <table:table-cell table:style-name="ce286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5" table:number-columns-spanned="2" table:number-rows-spanned="1"/>
          <table:covered-table-cell table:style-name="ce145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59" table:number-columns-repeated="2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9"/>
          <table:table-cell table:style-name="ce46"/>
          <table:table-cell table:style-name="ce252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7"/>
          <table:table-cell table:style-name="ce230" office:value-type="string" table:number-columns-spanned="6" table:number-rows-spanned="1">
            <text:p>1-31/7/2007</text:p>
          </table:table-cell>
          <table:covered-table-cell table:number-columns-repeated="5" table:style-name="ce230"/>
          <table:table-cell table:style-name="ce250"/>
          <table:table-cell table:style-name="ce46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2"/>
          <table:table-cell table:style-name="ce266" table:number-columns-repeated="2"/>
          <table:table-cell table:style-name="ce273" office:value-type="string" table:number-columns-spanned="2" table:number-rows-spanned="1">
            <text:p>22/07-18/08/2007</text:p>
          </table:table-cell>
          <table:covered-table-cell table:style-name="ce273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6"/>
          <table:table-cell table:style-name="ce236" table:number-columns-spanned="2" table:number-rows-spanned="1"/>
          <table:covered-table-cell table:style-name="ce88"/>
          <table:table-cell table:style-name="ce46" table:number-columns-repeated="2"/>
          <table:table-cell table:style-name="ce236" table:number-columns-spanned="2" table:number-rows-spanned="1"/>
          <table:covered-table-cell table:style-name="ce236"/>
          <table:table-cell table:style-name="ce46"/>
          <table:table-cell table:style-name="ce254" table:number-columns-spanned="2" table:number-rows-spanned="1"/>
          <table:covered-table-cell table:style-name="ce263"/>
          <table:table-cell table:style-name="ce226"/>
          <table:table-cell table:style-name="ce270" office:value-type="string">
            <text:p>-</text:p>
          </table:table-cell>
          <table:table-cell table:style-name="ce274"/>
          <table:table-cell table:style-name="ce287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6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1"/>
          <table:table-cell table:style-name="ce68"/>
          <table:table-cell table:style-name="ce226" table:number-columns-repeated="4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68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8"/>
          <table:table-cell table:style-name="ce46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8"/>
          <table:table-cell table:style-name="ce256"/>
          <table:table-cell table:style-name="ce222" table:number-columns-repeated="2"/>
          <table:table-cell table:style-name="ce226"/>
          <table:table-cell table:style-name="ce276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7"/>
          <table:table-cell table:style-name="ce24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extra vergine <text:s text:c="5"/>(ac.max 0,8% x 100 g) </text:p>
          </table:table-cell>
          <table:table-cell table:style-name="ce264" office:value-type="string">
            <text:p>tonn</text:p>
          </table:table-cell>
          <table:table-cell table:style-name="ce222" table:number-columns-repeated="2"/>
          <table:table-cell table:style-name="ce277" office:value-type="float" office:value="3050">
            <text:p>3.050</text:p>
          </table:table-cell>
          <table:table-cell table:style-name="ce277" office:value-type="float" office:value="3450">
            <text:p>3.45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vergine <text:s text:c="13"/>(ac.max 2,0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vergine lampante (ac.oltre 2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extra vergine certificato (Bio-DOP-Denocciolato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9" office:value-type="float" office:value="3500">
            <text:p>3.500</text:p>
          </table:table-cell>
          <table:table-cell table:style-name="ce277" office:value-type="float" office:value="3700">
            <text:p>3.7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La Bella di Cerignola <text:s/>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. Agostino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Peranza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6" office:value-type="string">
            <text:p>Olivoni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rati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1 Zona: Tavoliere meridion.(1) 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2 Zona: Appennino (2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3 Zona: Tavoliere settentr. (3) <text:s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8"/>
          <table:table-cell table:style-name="ce256" office:value-type="string">
            <text:p>4 Zona: Gargano (4) <text:s text:c="2"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2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1"/>
          <table:table-cell table:style-name="ce264"/>
          <table:table-cell table:style-name="ce267"/>
          <table:table-cell table:style-name="ce222"/>
          <table:table-cell table:style-name="ce282"/>
          <table:table-cell table:style-name="ce295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5" office:value-type="string">
            <text:p><text:s text:c="2"/>M A N D O R L E :</text:p>
          </table:table-cell>
          <table:table-cell table:style-name="ce265"/>
          <table:table-cell table:style-name="ce222" table:number-columns-repeated="2"/>
          <table:table-cell table:style-name="ce283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7"/>
          <table:table-cell table:style-name="ce265"/>
          <table:table-cell table:style-name="ce222" table:number-columns-repeated="2"/>
          <table:table-cell table:style-name="ce284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gusciate</text:p>
          </table:table-cell>
          <table:table-cell table:style-name="ce264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8"/>
          <table:table-cell table:style-name="ce46"/>
          <table:table-cell/>
          <table:table-cell table:style-name="ce46"/>
          <table:table-cell table:style-name="ce285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8"/>
          <table:table-cell table:style-name="ce25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8"/>
          <table:table-cell table:style-name="ce25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8"/>
          <table:table-cell table:style-name="ce25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4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8"/>
          <table:table-cell table:style-name="ce25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8"/>
          <table:table-cell table:style-name="ce25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4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6" table:number-columns-repeated="2"/>
          <table:table-cell/>
          <table:table-cell table:style-name="ce269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7" table:number-columns-repeated="2"/>
          <table:table-cell/>
          <table:table-cell table:style-name="ce260" office:value-type="string">
            <text:p>- 7 -</text:p>
          </table:table-cell>
          <table:table-cell table:number-columns-repeated="4"/>
          <table:table-cell table:style-name="ce269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7" table:number-columns-repeated="2"/>
          <table:table-cell table:number-columns-repeated="5"/>
          <table:table-cell table:style-name="ce269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7"/>
          <table:table-cell table:style-name="ce246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9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6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7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9"/>
          <table:table-cell table:style-name="ce324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8" table:number-columns-spanned="2" table:number-rows-spanned="1"/>
          <table:covered-table-cell table:style-name="ce304"/>
          <table:table-cell table:style-name="ce305" table:number-columns-repeated="2"/>
          <table:table-cell table:style-name="ce320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298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4"/>
          <table:table-cell table:style-name="ce305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9"/>
          <table:table-cell table:style-name="ce305" table:number-columns-repeated="3"/>
          <table:table-cell table:style-name="ce321"/>
          <table:table-cell table:style-name="ce326" table:number-columns-spanned="2" table:number-rows-spanned="1"/>
          <table:covered-table-cell table:style-name="ce326"/>
          <table:table-cell table:style-name="ce303"/>
          <table:table-cell table:style-name="ce345"/>
          <table:table-cell table:style-name="ce305"/>
          <table:table-cell table:style-name="ce343" table:number-columns-repeated="2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300"/>
          <table:table-cell table:style-name="ce305" table:number-columns-repeated="3"/>
          <table:table-cell table:style-name="ce321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300"/>
          <table:table-cell table:style-name="ce305" table:number-columns-repeated="3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301" office:value-type="string" table:number-columns-spanned="5" table:number-rows-spanned="2">
            <text:p>PRODOTTI <text:s/>ORTOFRUTTICOLI </text:p>
          </table:table-cell>
          <table:covered-table-cell table:number-columns-repeated="4" table:style-name="ce30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3"/>
          <table:table-cell table:style-name="ce346"/>
          <table:table-cell table:style-name="ce30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301"/>
          <table:covered-table-cell table:number-columns-repeated="4" table:style-name="ce307"/>
          <table:table-cell table:style-name="ce327" office:value-type="string" table:number-columns-spanned="2" table:number-rows-spanned="1">
            <text:p>22/07-18/08/2007</text:p>
          </table:table-cell>
          <table:covered-table-cell table:style-name="ce327"/>
          <table:table-cell table:style-name="ce305"/>
          <table:table-cell table:style-name="ce174" office:value-type="string">
            <text:p>PRODOTTI <text:s/>ORTOFRUTTICOLI </text:p>
          </table:table-cell>
          <table:table-cell table:style-name="ce348" table:number-columns-repeated="3"/>
          <table:table-cell table:style-name="ce327" office:value-type="string" table:number-columns-spanned="2" table:number-rows-spanned="1">
            <text:p>22/07-18/08/2007</text:p>
          </table:table-cell>
          <table:covered-table-cell table:style-name="ce327"/>
          <table:table-cell table:style-name="ce46" table:number-columns-repeated="2"/>
          <table:table-cell table:style-name="ce365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305"/>
          <table:table-cell table:style-name="ce207"/>
          <table:table-cell table:style-name="ce8" table:number-columns-repeated="2"/>
          <table:table-cell table:style-name="ce5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2"/>
          <table:table-cell table:style-name="ce23"/>
          <table:table-cell table:style-name="ce338"/>
          <table:table-cell table:style-name="ce317"/>
          <table:table-cell table:style-name="ce6"/>
          <table:table-cell table:style-name="ce9" table:number-columns-repeated="2"/>
          <table:table-cell table:style-name="ce313"/>
          <table:table-cell table:style-name="ce353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9"/>
          <table:table-cell table:style-name="ce339"/>
          <table:table-cell table:style-name="ce31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9" office:value-type="string">
            <text:p><text:s text:c="2"/>. </text:p>
          </table:table-cell>
          <table:table-cell table:style-name="ce311" office:value-type="string">
            <text:p>al <text:s/>Kg.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1"/>
          <table:table-cell table:style-name="ce31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6">
            <text:p>0,6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9"/>
          <table:table-cell table:style-name="ce349" office:value-type="string">
            <text:p>lattuga cappuccio:</text:p>
          </table:table-cell>
          <table:table-cell table:style-name="ce9"/>
          <table:table-cell table:style-name="ce83"/>
          <table:table-cell table:style-name="ce354" office:value-type="float" office:value="0">
            <text:p>0,00</text:p>
          </table:table-cell>
          <table:table-cell table:style-name="ce359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2"/>
          <table:table-cell table:style-name="ce349" office:value-type="string">
            <text:p><text:s/>trocadero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2">
            <text:p>0,2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349" office:value-type="string">
            <text:p><text:s/>iceberg 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45">
            <text:p>0,4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9"/>
          <table:table-cell table:style-name="ce349" office:value-type="string">
            <text:p>indivia riccia </text:p>
          </table:table-cell>
          <table:table-cell table:style-name="ce349"/>
          <table:table-cell table:style-name="ce313" office:value-type="string">
            <text:p>al <text:s/>Kg.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indivia scarola </text:p>
          </table:table-cell>
          <table:table-cell table:style-name="ce34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radicchi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1">
            <text:p>1,00</text:p>
          </table:table-cell>
          <table:table-cell table:style-name="ce359" office:value-type="float" office:value="1.5">
            <text:p>1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MELANZAN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tonda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ATAT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44"/>
          <table:table-cell table:style-name="ce9"/>
          <table:table-cell table:style-name="ce349" office:value-type="string">
            <text:p>bisestil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61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83" table:number-columns-repeated="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2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colorati .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lungh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9"/>
          <table:table-cell table:style-name="ce349" office:value-type="string">
            <text:p>lunghi colorat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opep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peperoncin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9" office:value-type="string">
            <text:p><text:s text:c="2"/>. sup.protetta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347" office:value-type="string">
            <text:p>PISELLI freschi</text:p>
          </table:table-cell>
          <table:table-cell table:style-name="ce349"/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347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">
            <text:p>0,20</text:p>
          </table:table-cell>
          <table:table-cell table:style-name="ce359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ipo "Roma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">
            <text:p>0,20</text:p>
          </table:table-cell>
          <table:table-cell table:style-name="ce359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7">
            <text:p>0,70 </text:p>
          </table:table-cell>
          <table:table-cell table:style-name="ce340" office:value-type="float" office:value="0.9">
            <text:p>0,90 </text:p>
          </table:table-cell>
          <table:table-cell table:style-name="ce317"/>
          <table:table-cell table:style-name="ce9"/>
          <table:table-cell table:style-name="ce349" office:value-type="string">
            <text:p>"Tondo Liscio"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">
            <text:p>0,20</text:p>
          </table:table-cell>
          <table:table-cell table:style-name="ce359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5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"ciliegino"- 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5">
            <text:p>0,50</text:p>
          </table:table-cell>
          <table:table-cell table:style-name="ce359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3" table:number-columns-repeated="2"/>
          <table:table-cell table:style-name="ce317"/>
          <table:table-cell table:style-name="ce347" office:value-type="string">
            <text:p>POMODORI per industria: <text:s/>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2"/>
          <table:table-cell table:style-name="ce366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concentr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pel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2"/>
          <table:table-cell table:style-name="ce335" table:number-columns-repeated="2"/>
          <table:table-cell table:style-name="ce8" table:number-columns-repeated="5"/>
          <table:table-cell table:style-name="ce35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5"/>
          <table:table-cell table:style-name="ce8" table:number-columns-repeated="3"/>
          <table:table-cell table:style-name="ce351" office:value-type="string" table:number-columns-spanned="2" table:number-rows-spanned="1">
            <text:p>- 9 -</text:p>
          </table:table-cell>
          <table:covered-table-cell table:style-name="ce351"/>
          <table:table-cell table:style-name="ce35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3"/>
          <table:table-cell table:style-name="ce318" office:value-type="string">
            <text:p>- 12 -</text:p>
          </table:table-cell>
          <table:table-cell table:style-name="ce323"/>
          <table:table-cell table:number-columns-repeated="8"/>
          <table:table-cell table:style-name="ce36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4"/>
          <table:table-cell table:style-name="ce323"/>
          <table:table-cell table:number-columns-repeated="9"/>
          <table:table-cell table:style-name="ce36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3"/>
          <table:table-cell table:style-name="ce377" table:number-columns-spanned="2" table:number-rows-spanned="1"/>
          <table:covered-table-cell table:style-name="ce377"/>
          <table:table-cell table:style-name="ce377"/>
          <table:table-cell table:style-name="ce389"/>
          <table:table-cell table:style-name="ce160"/>
          <table:table-cell table:style-name="ce39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377"/>
          <table:table-cell table:style-name="ce406"/>
          <table:table-cell table:number-columns-repeated="1013"/>
        </table:table-row>
        <table:table-row table:style-name="ro8">
          <table:table-cell table:style-name="ce368" table:number-columns-spanned="2" table:number-rows-spanned="1"/>
          <table:covered-table-cell table:style-name="ce374"/>
          <table:table-cell table:style-name="ce159"/>
          <table:table-cell table:style-name="ce189" table:number-columns-repeated="2"/>
          <table:table-cell table:style-name="ce390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8" office:value-type="string" office:string-value="Settimana:" table:number-columns-spanned="2" table:number-rows-spanned="1">
            <text:p><text:s/>Settimana: </text:p>
          </table:table-cell>
          <table:covered-table-cell table:style-name="ce378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407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29/07-18/08/2007</text:p>
          </table:table-cell>
          <table:covered-table-cell table:style-name="ce382"/>
          <table:table-cell table:style-name="ce161" office:value-type="string" table:number-columns-spanned="2" table:number-rows-spanned="1">
            <text:p>22-08-2007</text:p>
          </table:table-cell>
          <table:covered-table-cell table:style-name="ce391"/>
          <table:table-cell table:style-name="ce14"/>
          <table:table-cell table:style-name="ce301" office:value-type="string" table:number-columns-spanned="2" table:number-rows-spanned="1">
            <text:p>PRODOTTI <text:s/>ZOOTECNICI <text:s text:c="2"/></text:p>
          </table:table-cell>
          <table:covered-table-cell table:style-name="ce307"/>
          <table:table-cell table:style-name="ce401" office:value-type="string" table:number-columns-spanned="2" table:number-rows-spanned="1">
            <text:p>1-31/7/2007</text:p>
          </table:table-cell>
          <table:covered-table-cell table:style-name="ce408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9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9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9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393"/>
          <table:table-cell table:style-name="ce397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387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119"/>
          <table:table-cell table:style-name="ce394" office:value-type="string">
            <text:p>LANA DA MATERASSO SUCIDA</text:p>
          </table:table-cell>
          <table:table-cell table:style-name="ce398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387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369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7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4" office:value-type="string">
            <text:p>LANA TESSILE SUCIDA:</text:p>
          </table:table-cell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370" office:value-type="string">
            <text:p>FIENO DI VECCIA-AVENA </text:p>
          </table:table-cell>
          <table:table-cell table:style-name="ce375"/>
          <table:table-cell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7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7"/>
          <table:table-cell table:style-name="ce86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9"/>
          <table:table-cell table:style-name="ce395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01"/>
          <table:table-cell table:style-name="ce110" office:value-type="string" table:number-columns-spanned="2" table:number-rows-spanned="1">
            <text:p>n.q.</text:p>
          </table:table-cell>
          <table:covered-table-cell table:style-name="ce110"/>
          <table:table-cell table:style-name="ce119"/>
          <table:table-cell table:style-name="ce207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4" office:value-type="float" office:value="4">
            <text:p>4,00</text:p>
          </table:table-cell>
          <table:table-cell table:style-name="ce14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2">
            <text:p>1,20</text:p>
          </table:table-cell>
          <table:table-cell table:style-name="ce144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0"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7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7"/>
          <table:table-cell table:style-name="ce399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4" office:value-type="float" office:value="0.2">
            <text:p>0,20</text:p>
          </table:table-cell>
          <table:table-cell table:style-name="ce144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71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372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15">
            <text:p>1,15</text:p>
          </table:table-cell>
          <table:table-cell table:style-name="ce144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9">
            <text:p>1,90</text:p>
          </table:table-cell>
          <table:table-cell table:style-name="ce144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394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68"/>
          <table:table-cell table:style-name="ce207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175">
            <text:p>175,00</text:p>
          </table:table-cell>
          <table:table-cell table:style-name="ce381" office:value-type="float" office:value="180">
            <text:p>180,00</text:p>
          </table:table-cell>
          <table:table-cell table:style-name="ce388" office:value-type="float" office:value="175">
            <text:p>175,00</text:p>
          </table:table-cell>
          <table:table-cell table:style-name="ce381" office:value-type="float" office:value="180">
            <text:p>18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4" office:value-type="float" office:value="9.6">
            <text:p>9,60</text:p>
          </table:table-cell>
          <table:table-cell table:style-name="ce144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170">
            <text:p>170,00</text:p>
          </table:table-cell>
          <table:table-cell table:style-name="ce381" office:value-type="float" office:value="175">
            <text:p>175,00</text:p>
          </table:table-cell>
          <table:table-cell table:style-name="ce388" office:value-type="float" office:value="170">
            <text:p>170,00</text:p>
          </table:table-cell>
          <table:table-cell table:style-name="ce381" office:value-type="float" office:value="175">
            <text:p>17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9.8">
            <text:p>9,80</text:p>
          </table:table-cell>
          <table:table-cell table:style-name="ce144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10.1">
            <text:p>10,10</text:p>
          </table:table-cell>
          <table:table-cell table:style-name="ce144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387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0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0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8"/>
        <table:table-column table:style-name="co55" table:default-cell-style-name="ce431"/>
        <table:table-column table:style-name="co56" table:default-cell-style-name="ce357"/>
        <table:table-column table:style-name="co57" table:default-cell-style-name="ce357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7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10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207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7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2"/>
          <table:table-cell table:style-name="ce422" table:number-columns-spanned="2" table:number-rows-spanned="1"/>
          <table:covered-table-cell table:style-name="ce422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7"/>
          <table:table-cell table:style-name="ce202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9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438" office:value-type="string" table:number-columns-spanned="2" table:number-rows-spanned="1">
            <text:p>22/07-18/08/2007</text:p>
          </table:table-cell>
          <table:covered-table-cell table:style-name="ce438"/>
          <table:table-cell/>
          <table:table-cell table:style-name="ce449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8" office:value-type="string" table:number-columns-spanned="4" table:number-rows-spanned="1">
            <text:p>1-31/7/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0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22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20" table:number-columns-repeated="3"/>
          <table:table-cell table:style-name="ce426"/>
          <table:table-cell table:style-name="ce440"/>
          <table:table-cell table:style-name="ce29"/>
          <table:table-cell table:style-name="ce46"/>
          <table:table-cell table:style-name="ce5"/>
          <table:table-cell table:style-name="ce257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8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al <text:s/>Kg.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3.1" table:number-columns-spanned="2" table:number-rows-spanned="1">
            <text:p>3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4" table:number-columns-repeated="2"/>
          <table:table-cell table:style-name="ce420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57" office:value-type="string">
            <text:p>Vacche e Bufali:</text:p>
          </table:table-cell>
          <table:table-cell table:style-name="ce221" table:number-columns-repeated="5"/>
          <table:table-cell table:style-name="ce264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 office:value-type="string">
            <text:p><text:s text:c="27"/>Zona Cerignola <text:s/>gr. <text:s/>11- 12,5</text:p>
          </table:table-cell>
          <table:table-cell table:style-name="ce424"/>
          <table:table-cell table:style-name="ce420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9" table:number-columns-spanned="2" table:number-rows-spanned="1">
            <text:p>1,9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33">
          <table:table-cell table:style-name="ce418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4"/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9" table:number-columns-spanned="2" table:number-rows-spanned="1">
            <text:p>1,9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57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9" table:number-columns-spanned="2" table:number-rows-spanned="1">
            <text:p>1,9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2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2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2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table:number-columns-repeated="2"/>
          <table:table-cell table:style-name="ce221"/>
          <table:table-cell table:style-name="ce223" table:number-columns-repeated="3"/>
          <table:table-cell table:style-name="ce264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Annutoli bufalini <text:s text:c="2"/><text:span text:style-name="T12">(peso vivo)</text:span></text:p>
          </table:table-cell>
          <table:table-cell table:style-name="ce257"/>
          <table:table-cell table:style-name="ce221" table:number-columns-repeated="2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U V A <text:s text:c="2"/>D A <text:s text:c="2"/>V I N O</text:p>
          </table:table-cell>
          <table:table-cell table:style-name="ce420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Cavall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420"/>
          <table:table-cell table:style-name="ce433" office:value-type="string">
            <text:p>tonn</text:p>
          </table:table-cell>
          <table:table-cell table:style-name="ce443" table:number-columns-repeated="2"/>
          <table:table-cell/>
          <table:table-cell table:style-name="ce207"/>
          <table:table-cell table:style-name="ce257" office:value-type="string">
            <text:p>Puledr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ebbiano 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57" office:value-type="string">
            <text:p>Arieti <text:s text:c="4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420"/>
          <table:table-cell table:style-name="ce424"/>
          <table:table-cell table:style-name="ce443" table:number-columns-repeated="2"/>
          <table:table-cell/>
          <table:table-cell table:style-name="ce207"/>
          <table:table-cell table:style-name="ce257" office:value-type="string">
            <text:p>Pecore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7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74" office:value-type="float" office:value="4.3" table:number-columns-spanned="2" table:number-rows-spanned="1">
            <text:p>4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oia e Montepulciano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3.8" table:number-columns-spanned="2" table:number-rows-spanned="1">
            <text:p>3,8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" table:number-columns-spanned="2" table:number-rows-spanned="1">
            <text:p>3,00 </text:p>
          </table:table-cell>
          <table:covered-table-cell table:style-name="ce463"/>
          <table:table-cell table:style-name="ce474" office:value-type="float" office:value="3.4" table:number-columns-spanned="2" table:number-rows-spanned="1">
            <text:p>3,4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424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7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</text:p>
          </table:table-cell>
          <table:table-cell table:style-name="ce424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257"/>
          <table:table-cell table:style-name="ce221" table:number-columns-repeated="5"/>
          <table:table-cell table:style-name="ce257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at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7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4" table:number-columns-repeated="2"/>
          <table:table-cell/>
          <table:table-cell table:style-name="ce207"/>
          <table:table-cell table:style-name="ce257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62" office:value-type="float" office:value="4.3" table:number-columns-spanned="2" table:number-rows-spanned="1">
            <text:p>4,3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omè x <text:s/>100 l.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5" table:number-columns-spanned="2" table:number-rows-spanned="1">
            <text:p>4,5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0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1.9" table:number-columns-spanned="2" table:number-rows-spanned="1">
            <text:p>1,9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7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7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8" table:number-columns-repeated="2"/>
          <table:table-cell/>
          <table:table-cell table:style-name="ce368" table:number-columns-spanned="2" table:number-rows-spanned="1"/>
          <table:covered-table-cell table:style-name="ce374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7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2"/>
          <table:table-cell table:style-name="ce216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6" table:number-columns-repeated="4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22/07-18/08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1-31/7/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9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9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4"/>
          <table:table-cell table:style-name="ce398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427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5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5" table:number-columns-repeated="2"/>
          <table:table-cell table:style-name="ce119"/>
          <table:table-cell table:style-name="ce209"/>
          <table:table-cell table:style-name="ce515" table:number-columns-repeated="2"/>
          <table:table-cell table:style-name="ce375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5"/>
          <table:table-cell table:style-name="ce119"/>
          <table:table-cell table:style-name="ce510"/>
          <table:table-cell table:style-name="ce515" table:number-columns-repeated="2"/>
          <table:table-cell table:style-name="ce398"/>
          <table:table-cell table:style-name="ce375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302"/>
          <table:table-cell table:style-name="ce9"/>
          <table:table-cell table:style-name="ce83"/>
          <table:table-cell table:style-name="ce402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Cavalli stalloni </text:p>
          </table:table-cell>
          <table:table-cell table:style-name="ce303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Fattric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9"/>
          <table:table-cell table:style-name="ce221" office:value-type="string">
            <text:p>Puled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Asine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Asini fino a 1 anno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Asini da 1 a 2 anni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 text:c="2"/>B O V I N I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/>Torelli:</text:p>
          </table:table-cell>
          <table:table-cell table:style-name="ce302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razza "pugliese" </text:p>
          </table:table-cell>
          <table:table-cell table:style-name="ce305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/>
          <table:table-cell table:style-name="ce211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509" office:value-type="string">
            <text:p><text:s/>Giovenche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5">
            <text:p>0,50</text:p>
          </table:table-cell>
          <table:table-cell table:style-name="ce119"/>
          <table:table-cell table:style-name="ce509" office:value-type="string">
            <text:p><text:s/>Vitelle sopra l'anno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 office:value-type="string">
            <text:p><text:s text:c="21"/>senza foglie</text:p>
          </table:table-cell>
          <table:table-cell table:style-name="ce211"/>
          <table:table-cell table:style-name="ce491"/>
          <table:table-cell table:style-name="ce500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3"/>
          <table:table-cell table:style-name="ce119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table:number-columns-repeated="2"/>
          <table:table-cell table:style-name="ce119"/>
          <table:table-cell table:style-name="ce509" office:value-type="string">
            <text:p><text:s/>Vitelle sotto l'anno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2"/>
          <table:table-cell table:style-name="ce498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509" office:value-type="string">
            <text:p><text:s/>Vitelli scolostrati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">
            <text:p>0,20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221" office:value-type="string">
            <text:p>razze da carne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509" office:value-type="string">
            <text:p><text:s text:c="2"/>B U F A L I N I:</text:p>
          </table:table-cell>
          <table:table-cell table:style-name="ce303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6"/>
          <table:table-cell table:style-name="ce303"/>
          <table:table-cell table:style-name="ce30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221" office:value-type="string">
            <text:p>To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5"/>
          <table:table-cell table:style-name="ce119"/>
          <table:table-cell table:style-name="ce221" office:value-type="string">
            <text:p>Bufal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1">
            <text:p>1,00</text:p>
          </table:table-cell>
          <table:table-cell table:style-name="ce491" office:value-type="float" office:value="1.5">
            <text:p>1,50</text:p>
          </table:table-cell>
          <table:table-cell table:style-name="ce119"/>
          <table:table-cell table:style-name="ce221" office:value-type="string">
            <text:p>Giovench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3"/>
          <table:table-cell table:style-name="ce504"/>
          <table:table-cell table:style-name="ce119"/>
          <table:table-cell table:style-name="ce221" office:value-type="string">
            <text:p>Manz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221" office:value-type="string">
            <text:p>Annutol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5"/>
          <table:table-cell table:style-name="ce181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9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8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5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22/07-18/08/2007</text:p>
          </table:table-cell>
          <table:covered-table-cell table:style-name="ce560"/>
          <table:table-cell/>
          <table:table-cell table:style-name="ce174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22/07-18/08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222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399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7" table:number-columns-repeated="2"/>
          <table:table-cell table:style-name="ce399" office:value-type="string">
            <text:p>al <text:s/>Kg.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7" office:value-type="string">
            <text:p><text:s/>"semi forzata" </text:p>
          </table:table-cell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9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08">
            <text:p>0,08</text:p>
          </table:table-cell>
          <table:table-cell table:style-name="ce497" office:value-type="float" office:value="0.12">
            <text:p>0,12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/>
          <table:table-cell table:style-name="ce399"/>
          <table:table-cell table:style-name="ce564"/>
          <table:table-cell table:style-name="ce569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486" office:value-type="string">
            <text:p>ARANCE del Gargano </text:p>
          </table:table-cell>
          <table:table-cell table:style-name="ce25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5">
            <text:p>0,50</text:p>
          </table:table-cell>
          <table:table-cell table:style-name="ce497" office:value-type="float" office:value="0.6">
            <text:p>0,6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15">
            <text:p>0,15 </text:p>
          </table:table-cell>
          <table:table-cell table:style-name="ce568" office:value-type="float" office:value="0.2">
            <text:p>0,2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399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2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2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hampignon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35">
            <text:p>0,35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ardarello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15">
            <text:p>0,15</text:p>
          </table:table-cell>
          <table:table-cell table:style-name="ce497" office:value-type="float" office:value="0.2">
            <text:p>0,2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Butirra precoce Moretti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"Gentile bianc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399"/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1"/>
          <table:table-cell table:style-name="ce592"/>
          <table:table-cell table:style-name="ce46" table:number-columns-repeated="3"/>
          <table:table-cell table:style-name="ce14"/>
          <table:table-cell table:style-name="ce62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8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4"/>
          <table:table-cell table:style-name="ce617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1"/>
          <table:table-cell table:style-name="ce615"/>
          <table:table-cell table:style-name="ce618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59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2"/>
          <table: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8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5"/>
          <table:table-cell table:style-name="ce630" office:value-type="string">
            <text:p><text:s text:c="7"/>ANNI</text:p>
          </table:table-cell>
          <table:table-cell table:style-name="ce635"/>
          <table:table-cell table:style-name="ce640" office:value-type="float" office:value="2001">
            <text:p>2001 </text:p>
          </table:table-cell>
          <table:table-cell table:style-name="ce640" office:value-type="float" office:value="2002">
            <text:p>2002 </text:p>
          </table:table-cell>
          <table:table-cell table:style-name="ce652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style-name="ce652" office:value-type="float" office:value="2005">
            <text:p>2005 </text:p>
          </table:table-cell>
          <table:table-cell table:style-name="ce658" office:value-type="float" office:value="2006">
            <text:p>2006 </text:p>
          </table:table-cell>
          <table:table-cell table:style-name="ce660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59"/>
          <table:table-cell table:style-name="ce168"/>
          <table:table-cell table:style-name="ce609"/>
          <table:table-cell table:style-name="ce92"/>
          <table:table-cell table:style-name="ce118"/>
          <table:table-cell table:style-name="ce620"/>
          <table:table-cell table:style-name="ce46" table:number-columns-repeated="4"/>
          <table:table-cell table:style-name="ce54"/>
          <table:table-cell table:style-name="ce626"/>
          <table:table-cell table:style-name="ce631"/>
          <table:table-cell table:style-name="ce636"/>
          <table:table-cell table:style-name="ce641"/>
          <table:table-cell table:style-name="ce648" table:number-columns-repeated="5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37"/>
          <table:table-cell table:style-name="ce642" office:value-type="string" table:number-columns-spanned="7" table:number-rows-spanned="3">
            <text:p>base 1995=100</text:p>
          </table:table-cell>
          <table:covered-table-cell table:number-columns-repeated="5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2" office:value-type="string">
            <text:p>MESI</text:p>
          </table:table-cell>
          <table:table-cell table:style-name="ce54"/>
          <table:covered-table-cell table:number-columns-repeated="6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/>
          <table:table-cell table:style-name="ce638"/>
          <table:covered-table-cell table:number-columns-repeated="6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0"/>
          <table:table-cell table:style-name="ce649"/>
          <table:table-cell table:style-name="ce54"/>
          <table:table-cell table:style-name="ce620" table:number-columns-repeated="3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style-name="ce656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47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style-name="ce656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47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style-name="ce656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47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/>
          <table:table-cell table:style-name="ce653"/>
          <table:table-cell table:style-name="ce650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style-name="ce656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47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style-name="ce656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47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style-name="ce656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47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19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style-name="ce656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43" office:value-type="float" office:value="126.3">
            <text:p>126,3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 table:number-columns-repeated="2"/>
          <table:table-cell table:style-name="ce645" table:number-columns-repeated="2"/>
          <table:table-cell table:style-name="ce654"/>
          <table:table-cell table:style-name="ce655" table:number-columns-repeated="3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6" table:number-columns-repeated="6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4" office:value-type="string">
            <text:p>MEDIA</text:p>
          </table:table-cell>
          <table:table-cell table:style-name="ce639"/>
          <table:table-cell table:style-name="ce647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7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7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7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7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7" table:formula="of:=AVERAGE([.W13];[.W15];[.W17];[.W19];[.W21];[.W23];[.W25];[.W27];[.W29];[.W31];[.W33];[.W35])" office:value-type="float" office:value="127.8">
            <text:p>127,8 </text:p>
          </table:table-cell>
          <table:table-cell table:style-name="ce647" table:formula="of:=AVERAGE([.X13];[.X15];[.X17];[.X19];[.X21];[.X23];[.X25];[.X27];[.X29];[.X31];[.X33];[.X35])" office:value-type="float" office:value="129.166666666667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2"/>
          <table:covered-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3"/>
          <table:table-cell table:style-name="ce598"/>
          <table:table-cell table:style-name="ce622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5"/>
          <table:table-cell table:style-name="ce65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8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8" table:number-columns-repeated="8"/>
          <table:table-cell/>
          <table:table-cell table:style-name="ce512"/>
          <table:table-cell table:style-name="ce678" office:value-type="string" table:number-columns-spanned="2" table:number-rows-spanned="1">
            <text:p>ANNO XLII</text:p>
          </table:table-cell>
          <table:covered-table-cell table:style-name="ce682"/>
          <table:table-cell table:style-name="ce682" office:value-type="string">
            <text:p><text:s/>- N.</text:p>
          </table:table-cell>
          <table:table-cell table:style-name="ce685" office:value-type="float" office:value="30">
            <text:p><text:s/>30 </text:p>
          </table:table-cell>
          <table:table-cell table:style-name="ce68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7"/>
          <table:table-cell table:style-name="Default"/>
          <table:table-cell table:style-name="ce691" office:value-type="string">
            <text:p>22-08-2007</text:p>
          </table:table-cell>
          <table:table-cell table:style-name="ce687"/>
          <table:table-cell table:number-columns-repeated="999"/>
        </table:table-row>
        <table:table-row table:style-name="ro8">
          <table:table-cell table:style-name="ce668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 table:style-name="ce5"/>
          <table:table-cell table:style-name="ce677" office:value-type="string">
            <text:p><text:s text:c="5"/>CAMERA DI COMMERCIO INDUSTRIA ARTIGIANATO E AGRICOLTURA</text:p>
          </table:table-cell>
          <table:table-cell table:style-name="ce679"/>
          <table:table-cell table:style-name="ce683" table:number-columns-repeated="14"/>
          <table:table-cell table:style-name="ce420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2"/>
          <table:table-cell table:style-name="ce674" table:number-columns-repeated="6"/>
          <table:table-cell table:style-name="ce5"/>
          <table:table-cell table:number-columns-repeated="6"/>
          <table:table-cell table:style-name="ce68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0"/>
          <table:table-cell table:style-name="ce673"/>
          <table:table-cell table:style-name="ce672" table:number-columns-spanned="6" table:number-rows-spanned="1"/>
          <table:covered-table-cell table:number-columns-repeated="5" table:style-name="ce672"/>
          <table:table-cell table:style-name="ce83"/>
          <table:table-cell table:style-name="ce9"/>
          <table:table-cell table:style-name="ce68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0" table:number-columns-repeated="2"/>
          <table:table-cell table:style-name="ce672" table:number-columns-spanned="6" table:number-rows-spanned="1"/>
          <table:covered-table-cell table:number-columns-repeated="5" table:style-name="ce672"/>
          <table:table-cell table:style-name="ce5"/>
          <table:table-cell table:number-columns-repeated="1015"/>
        </table:table-row>
        <table:table-row table:style-name="ro8">
          <table:table-cell table:style-name="ce670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5"/>
          <table:table-cell/>
          <table:table-cell table:style-name="ce681" office:value-type="string" table:number-columns-spanned="15" table:number-rows-spanned="1">
            <text:p><text:s/>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8">
            <text:p>8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7"/>
          <table:table-cell table:style-name="ce68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6"/>
          <table:table-cell table:style-name="ce69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1" table:number-columns-repeated="3"/>
          <table:table-cell table:style-name="ce676"/>
          <table:table-cell table:style-name="ce67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2082007_02" table:style-name="ta11">
        <table:table-column table:style-name="co108" table:default-cell-style-name="Normale_5f_listino_5f_bmti_5f_02082007_5f_02"/>
        <table:table-column table:style-name="co109" table:default-cell-style-name="Normale_5f_listino_5f_bmti_5f_02082007_5f_02"/>
        <table:table-column table:style-name="co110" table:default-cell-style-name="Normale_5f_listino_5f_bmti_5f_02082007_5f_02"/>
        <table:table-column table:style-name="co111" table:default-cell-style-name="Normale_5f_listino_5f_bmti_5f_02082007_5f_02"/>
        <table:table-column table:style-name="co112" table:default-cell-style-name="Normale_5f_listino_5f_bmti_5f_02082007_5f_02"/>
        <table:table-column table:style-name="co113" table:default-cell-style-name="Normale_5f_listino_5f_bmti_5f_02082007_5f_02"/>
        <table:table-column table:style-name="co74" table:default-cell-style-name="Normale_5f_listino_5f_bmti_5f_02082007_5f_02"/>
        <table:table-column table:style-name="co106" table:default-cell-style-name="Normale_5f_listino_5f_bmti_5f_02082007_5f_02"/>
        <table:table-column table:style-name="co114" table:default-cell-style-name="Normale_5f_listino_5f_bmti_5f_02082007_5f_02"/>
        <table:table-column table:style-name="co115" table:default-cell-style-name="Normale_5f_listino_5f_bmti_5f_02082007_5f_02"/>
        <table:table-column table:style-name="co51" table:default-cell-style-name="Normale_5f_listino_5f_bmti_5f_02082007_5f_02"/>
        <table:table-column table:style-name="co114" table:default-cell-style-name="Normale_5f_listino_5f_bmti_5f_02082007_5f_02"/>
        <table:table-column table:style-name="co115" table:default-cell-style-name="Normale_5f_listino_5f_bmti_5f_02082007_5f_02"/>
        <table:table-column table:style-name="co113" table:default-cell-style-name="Normale_5f_listino_5f_bmti_5f_02082007_5f_02"/>
        <table:table-column table:style-name="co116" table:number-columns-repeated="243" table:default-cell-style-name="Normale_5f_listino_5f_bmti_5f_02082007_5f_02"/>
        <table:table-column table:style-name="co116" table:number-columns-repeated="767" table:default-cell-style-name="Default"/>
        <table:table-row table:style-name="ro26">
          <table:table-cell table:style-name="ce693" office:value-type="string">
            <text:p>Quotazioni della Borsa Merci Telematica Italiana riferite al periodo 27/07/2007 - 02/08/2007</text:p>
          </table:table-cell>
          <table:table-cell table:number-columns-repeated="1023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20 Lug - 26 Lug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13 Lug - 19 Lu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Cereali minori </text:p>
          </table:table-cell>
          <table:table-cell table:style-name="ce697" office:value-type="string">
            <text:p>Avena nazionale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LI </text:p>
          </table:table-cell>
          <table:table-cell table:style-name="ce702" office:value-type="string">
            <text:p>18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Avena nazionale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18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legger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I </text:p>
          </table:table-cell>
          <table:table-cell table:style-name="ce702" office:value-type="string">
            <text:p>199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legger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pesante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R </text:p>
          </table:table-cell>
          <table:table-cell table:style-name="ce702" office:value-type="string">
            <text:p>194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Farine vegetali di estrazione </text:p>
          </table:table-cell>
          <table:table-cell table:style-name="ce697" office:value-type="string">
            <text:p>Far. soja es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3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â</text:p>
          </table:table-cell>
          <table:table-cell table:style-name="ce702" office:value-type="string">
            <text:p>248,000 </text:p>
          </table:table-cell>
          <table:table-cell table:style-name="ce702" office:value-type="string">
            <text:p>-13,0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allina macellata e congelata </text:p>
          </table:table-cell>
          <table:table-cell table:style-name="ce697" office:value-type="string">
            <text:p>Busto di gallin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0,82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40 </text:p>
          </table:table-cell>
          <table:table-cell table:style-name="ce697" office:value-type="string">
            <text:p>palle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0,810 </text:p>
          </table:table-cell>
          <table:table-cell table:style-name="ce702" office:value-type="string">
            <text:p>0,01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Quarto di gallin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R </text:p>
          </table:table-cell>
          <table:table-cell table:style-name="ce702" office:value-type="string">
            <text:p>0,90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40 </text:p>
          </table:table-cell>
          <table:table-cell table:style-name="ce697" office:value-type="string">
            <text:p>palle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 duro </text:p>
          </table:table-cell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N </text:p>
          </table:table-cell>
          <table:table-cell table:style-name="ce702" office:value-type="string">
            <text:p>281,273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.30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71,445 </text:p>
          </table:table-cell>
          <table:table-cell table:style-name="ce702" office:value-type="string">
            <text:p>9,827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I </text:p>
          </table:table-cell>
          <table:table-cell table:style-name="ce702" office:value-type="string">
            <text:p>284,118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51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250,000 </text:p>
          </table:table-cell>
          <table:table-cell table:style-name="ce702" office:value-type="string">
            <text:p>34,118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MC </text:p>
          </table:table-cell>
          <table:table-cell table:style-name="ce702" office:value-type="string">
            <text:p>277,733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.25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70,000 </text:p>
          </table:table-cell>
          <table:table-cell table:style-name="ce702" office:value-type="string">
            <text:p>7,733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28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70,000 </text:p>
          </table:table-cell>
          <table:table-cell table:style-name="ce702" office:value-type="string">
            <text:p>15,00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56,000 </text:p>
          </table:table-cell>
          <table:table-cell table:style-name="ce702" office:value-type="string">
            <text:p>29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I </text:p>
          </table:table-cell>
          <table:table-cell table:style-name="ce702" office:value-type="string">
            <text:p>276,951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.4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I </text:p>
          </table:table-cell>
          <table:table-cell table:style-name="ce702" office:value-type="string">
            <text:p>273,753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5.58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70,000 </text:p>
          </table:table-cell>
          <table:table-cell table:style-name="ce702" office:value-type="string">
            <text:p>3,753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E </text:p>
          </table:table-cell>
          <table:table-cell table:style-name="ce702" office:value-type="string">
            <text:p>27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io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3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CR </text:p>
          </table:table-cell>
          <table:table-cell table:style-name="ce702" office:value-type="string">
            <text:p>2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28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bi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28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buono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21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48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di forz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C </text:p>
          </table:table-cell>
          <table:table-cell table:style-name="ce702" office:value-type="string">
            <text:p>24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R </text:p>
          </table:table-cell>
          <table:table-cell table:style-name="ce702" office:value-type="string">
            <text:p>21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R </text:p>
          </table:table-cell>
          <table:table-cell table:style-name="ce702" office:value-type="string">
            <text:p>20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8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GR </text:p>
          </table:table-cell>
          <table:table-cell table:style-name="ce702" office:value-type="string">
            <text:p>22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4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22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8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05,000 </text:p>
          </table:table-cell>
          <table:table-cell table:style-name="ce702" office:value-type="string">
            <text:p>18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20 Lug - 26 Lug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13 Lug - 19 Lu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pa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M </text:p>
          </table:table-cell>
          <table:table-cell table:style-name="ce702" office:value-type="string">
            <text:p>24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4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N </text:p>
          </table:table-cell>
          <table:table-cell table:style-name="ce702" office:value-type="string">
            <text:p>21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21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I </text:p>
          </table:table-cell>
          <table:table-cell table:style-name="ce702" office:value-type="string">
            <text:p>214,194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turco secco </text:p>
          </table:table-cell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208,889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7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81,810 </text:p>
          </table:table-cell>
          <table:table-cell table:style-name="ce702" office:value-type="string">
            <text:p>27,079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73,722 </text:p>
          </table:table-cell>
          <table:table-cell table:style-name="ce702" office:value-type="string">
            <text:p>35,167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22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210,714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1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81,167 </text:p>
          </table:table-cell>
          <table:table-cell table:style-name="ce702" office:value-type="string">
            <text:p>29,548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string">
            <text:p>185,4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81,000 </text:p>
          </table:table-cell>
          <table:table-cell table:style-name="ce702" office:value-type="string">
            <text:p>4,40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72,000 </text:p>
          </table:table-cell>
          <table:table-cell table:style-name="ce702" office:value-type="string">
            <text:p>13,4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Sottoprodotti Macinazione </text:p>
          </table:table-cell>
          <table:table-cell table:style-name="ce697" office:value-type="string">
            <text:p>Crusca Tene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I </text:p>
          </table:table-cell>
          <table:table-cell table:style-name="ce702" office:value-type="string">
            <text:p>14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75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N </text:p>
          </table:table-cell>
          <table:table-cell table:style-name="ce702" office:value-type="string">
            <text:p>15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127,000 </text:p>
          </table:table-cell>
          <table:table-cell table:style-name="ce702" office:value-type="string">
            <text:p>25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Ten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14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36,000 </text:p>
          </table:table-cell>
          <table:table-cell table:style-name="ce702" office:value-type="string">
            <text:p>12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Ten Cub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CE </text:p>
          </table:table-cell>
          <table:table-cell table:style-name="ce702" office:value-type="string">
            <text:p>134,5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19,000 </text:p>
          </table:table-cell>
          <table:table-cell table:style-name="ce702" office:value-type="string">
            <text:p>15,50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10,500 </text:p>
          </table:table-cell>
          <table:table-cell table:style-name="ce702" office:value-type="string">
            <text:p>24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15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48,000 </text:p>
          </table:table-cell>
          <table:table-cell table:style-name="ce702" office:value-type="string">
            <text:p>5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16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etta Duro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A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Tacchino macellato e congelato </text:p>
          </table:table-cell>
          <table:table-cell table:style-name="ce697" office:value-type="string">
            <text:p>Ali di tacch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0,90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40 </text:p>
          </table:table-cell>
          <table:table-cell table:style-name="ce697" office:value-type="string">
            <text:p>palle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da tavola </text:p>
          </table:table-cell>
          <table:table-cell table:style-name="ce697" office:value-type="string">
            <text:p>Vino Rosso 11 14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A </text:p>
          </table:table-cell>
          <table:table-cell table:style-name="ce702" office:value-type="string">
            <text:p>3,00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1.2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IGT </text:p>
          </table:table-cell>
          <table:table-cell table:style-name="ce697" office:value-type="string">
            <text:p>Merlo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2,72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Prosecc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10,47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Verduzzo trevig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4,028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6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2082007_5f_02" style:display-name="Normale_listino_bmti_0208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.854cm" fo:margin-right="0cm" style:first-page-number="continue" style:scale-to="25%" style:table-centering="vertical" style:writing-mode="lr-tb"/>
      <style:header-style>
        <style:header-footer-properties fo:min-height="0.751cm" fo:margin-left="0.046cm" fo:margin-right="1.9cm" fo:margin-bottom="0cm"/>
      </style:header-style>
      <style:footer-style>
        <style:header-footer-properties fo:min-height="0.751cm" fo:margin-left="0.046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2082007_5f_02" style:display-name="PageStyle_listino_bmti_02082007_0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8-22T17:30:18</dc:date>
    <meta:print-date>2007-08-22T17:28:42</meta:print-date>
    <meta:generator>OpenOffice.org/3.3$Win32 OpenOffice.org_project/330m20$Build-9567</meta:generator>
    <meta:document-statistic meta:table-count="11" meta:cell-count="2294" meta:object-count="16"/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