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0.852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402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Normale_5f_listino_5f_bmti_5f_1402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1402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1402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Normale_5f_listino_5f_bmti_5f_14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4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1402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8" style:family="table-cell" style:parent-style-name="Normale_5f_listino_5f_bmti_5f_14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14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0" style:family="table-cell" style:parent-style-name="Normale_5f_listino_5f_bmti_5f_14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4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402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3" style:family="table-cell" style:parent-style-name="Normale_5f_listino_5f_bmti_5f_1402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4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14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Normale_5f_listino_5f_bmti_5f_14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1402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8" style:family="table-cell" style:parent-style-name="Normale_5f_listino_5f_bmti_5f_1402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Normale_5f_listino_5f_bmti_5f_1402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0" style:family="table-cell" style:parent-style-name="Normale_5f_listino_5f_bmti_5f_1402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1" style:family="table-cell" style:parent-style-name="Normale_5f_listino_5f_bmti_5f_1402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0/2 - 16/02/08</text:p>
          </table:table-cell>
          <table:covered-table-cell table:style-name="ce39"/>
          <table:table-cell table:style-name="ce108" office:value-type="string" table:number-columns-spanned="2" table:number-rows-spanned="1">
            <text:p>20-02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2">
            <text:p>502</text:p>
          </table:table-cell>
          <table:table-cell table:style-name="ce103" office:value-type="float" office:value="505">
            <text:p>505</text:p>
          </table:table-cell>
          <table:table-cell table:style-name="ce103" office:value-type="float" office:value="505">
            <text:p>505</text:p>
          </table:table-cell>
          <table:table-cell table:style-name="ce93" office:value-type="float" office:value="508">
            <text:p>50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2">
            <text:p>482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77">
            <text:p>477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0/2 - 16/02/08</text:p>
          </table:table-cell>
          <table:covered-table-cell table:style-name="ce175"/>
          <table:table-cell table:style-name="ce108" office:value-type="string" table:number-columns-spanned="2" table:number-rows-spanned="1">
            <text:p>20-02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82">
            <text:p>18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1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3/2 - 16/2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string">
            <text:p>N.Q.</text:p>
          </table:table-cell>
          <table:table-cell table:style-name="ce284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800">
            <text:p>1.800</text:p>
          </table:table-cell>
          <table:table-cell table:style-name="ce284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3/2 - 16/2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3/2 - 16/2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0/2 - 16/02/08</text:p>
          </table:table-cell>
          <table:covered-table-cell table:style-name="ce376"/>
          <table:table-cell table:style-name="ce32" office:value-type="string" table:number-columns-spanned="2" table:number-rows-spanned="1">
            <text:p>20-02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1/1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3/2 - 16/2/20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4">
            <text:p>4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3/2 - 16/2/20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3/2 - 16/2/20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3/2 - 16/2/20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3" office:value-type="float" office:value="0.35">
            <text:p>0,35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5">
            <text:p>5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1">
            <text:p>2001 </text:p>
          </table:table-cell>
          <table:table-cell table:style-name="ce639" office:value-type="float" office:value="2002">
            <text:p>2002 </text:p>
          </table:table-cell>
          <table:table-cell table:style-name="ce651" office:value-type="float" office:value="2003">
            <text:p>2003 </text:p>
          </table:table-cell>
          <table:table-cell table:style-name="ce651" office:value-type="float" office:value="2004">
            <text:p>2004 </text:p>
          </table:table-cell>
          <table:table-cell table:style-name="ce651" office:value-type="float" office:value="2005">
            <text:p>2005 </text:p>
          </table:table-cell>
          <table:table-cell table:style-name="ce657" office:value-type="float" office:value="2006">
            <text:p>2006 </text:p>
          </table:table-cell>
          <table:table-cell table:style-name="ce659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7" table:number-columns-repeated="5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8"/>
          <table:table-cell table:style-name="ce53"/>
          <table:table-cell table:style-name="ce619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3.9">
            <text:p>113,9 </text:p>
          </table:table-cell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5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6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4.3">
            <text:p>114,3 </text:p>
          </table:table-cell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5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6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4.4">
            <text:p>114,4 </text:p>
          </table:table-cell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5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6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/>
          <table:table-cell table:style-name="ce652"/>
          <table:table-cell table:style-name="ce649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4.8">
            <text:p>114,8 </text:p>
          </table:table-cell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5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6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5.1">
            <text:p>115,1 </text:p>
          </table:table-cell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5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6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5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6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5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6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 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5.4">
            <text:p>115,4 </text:p>
          </table:table-cell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 office:value-type="string">
            <text:p><text:s text:c="6"/>Agnelli <text:s/>e Capretti</text:p>
          </table:table-cell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5.7">
            <text:p>115,7 </text:p>
          </table:table-cell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6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5.9">
            <text:p>115,9 </text:p>
          </table:table-cell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5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6" office:value-type="float" office:value="131.3">
            <text:p>131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6">
            <text:p>116,0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1.8">
            <text:p>131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3"/>
          <table:table-cell table:style-name="ce654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6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6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6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6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6" table:formula="of:=AVERAGE([.W13];[.W15];[.W17];[.W19];[.W21];[.W23];[.W25];[.W27];[.W29];[.W31];[.W33];[.W35])" office:value-type="float" office:value="127.8">
            <text:p>127,8 </text:p>
          </table:table-cell>
          <table:table-cell table:style-name="ce646" table:formula="of:=AVERAGE([.X13];[.X15];[.X17];[.X19];[.X21];[.X23];[.X25];[.X27];[.X29];[.X31];[.X33];[.X35])" office:value-type="float" office:value="129.991666666667">
            <text:p>130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/>
          <table:table-cell table:style-name="ce507"/>
          <table:table-cell table:style-name="ce677" office:value-type="string" table:number-columns-spanned="2" table:number-rows-spanned="1">
            <text:p>ANNO XLIII</text:p>
          </table:table-cell>
          <table:covered-table-cell table:style-name="ce681"/>
          <table:table-cell table:style-name="ce681" office:value-type="string">
            <text:p><text:s/>- N.</text:p>
          </table:table-cell>
          <table:table-cell table:style-name="ce684" office:value-type="float" office:value="7">
            <text:p><text:s/>7 </text:p>
          </table:table-cell>
          <table:table-cell table:style-name="ce685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table-cell table:style-name="Default"/>
          <table:table-cell table:style-name="ce690" office:value-type="string">
            <text:p>20-02-2008</text:p>
          </table:table-cell>
          <table:table-cell table:style-name="ce686"/>
          <table:table-cell table:number-columns-repeated="999"/>
        </table:table-row>
        <table:table-row table:style-name="ro8">
          <table:table-cell table:style-name="ce667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 table:style-name="ce5"/>
          <table:table-cell table:style-name="ce676" office:value-type="string">
            <text:p><text:s text:c="5"/>CAMERA DI COMMERCIO INDUSTRIA ARTIGIANATO E AGRICOLTURA</text:p>
          </table:table-cell>
          <table:table-cell table:style-name="ce678"/>
          <table:table-cell table:style-name="ce682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1"/>
          <table:table-cell table:style-name="ce673" table:number-columns-repeated="6"/>
          <table:table-cell table:style-name="ce5"/>
          <table:table-cell table:number-columns-repeated="6"/>
          <table:table-cell table:style-name="ce68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9"/>
          <table:table-cell table:style-name="ce672"/>
          <table:table-cell table:style-name="ce671" table:number-columns-spanned="6" table:number-rows-spanned="1"/>
          <table:covered-table-cell table:style-name="ce671"/>
          <table:covered-table-cell table:style-name="ce671"/>
          <table:covered-table-cell table:style-name="ce671"/>
          <table:covered-table-cell table:style-name="ce671"/>
          <table:covered-table-cell table:style-name="ce671"/>
          <table:table-cell table:style-name="ce82"/>
          <table:table-cell table:style-name="ce9"/>
          <table:table-cell table:style-name="ce679" office:value-type="string" table:number-columns-spanned="15" table:number-rows-spanned="1">
            <text:p>LISTINO SETTIMANALE DEI PREZZI ALL'INGROSSO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69" table:number-columns-repeated="2"/>
          <table:table-cell table:style-name="ce671" table:number-columns-spanned="6" table:number-rows-spanned="1"/>
          <table:covered-table-cell table:style-name="ce671"/>
          <table:covered-table-cell table:style-name="ce671"/>
          <table:covered-table-cell table:style-name="ce671"/>
          <table:covered-table-cell table:style-name="ce671"/>
          <table:covered-table-cell table:style-name="ce671"/>
          <table:table-cell table:style-name="ce5"/>
          <table:table-cell table:number-columns-repeated="1015"/>
        </table:table-row>
        <table:table-row table:style-name="ro8">
          <table:table-cell table:style-name="ce669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0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5"/>
          <table:table-cell/>
          <table:table-cell table:style-name="ce680" office:value-type="string" table:number-columns-spanned="15" table:number-rows-spanned="1">
            <text:p><text:s/>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8">
            <text:p>8</text:p>
          </table:table-cell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7"/>
          <table:table-cell table:style-name="ce688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6"/>
          <table:table-cell table:style-name="ce691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0" table:number-columns-repeated="3"/>
          <table:table-cell table:style-name="ce675"/>
          <table:table-cell table:style-name="ce67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4022008_02" table:style-name="ta11">
        <table:table-column table:style-name="co111" table:default-cell-style-name="Normale_5f_listino_5f_bmti_5f_14022008_5f_02"/>
        <table:table-column table:style-name="co95" table:default-cell-style-name="Normale_5f_listino_5f_bmti_5f_14022008_5f_02"/>
        <table:table-column table:style-name="co30" table:default-cell-style-name="Normale_5f_listino_5f_bmti_5f_14022008_5f_02"/>
        <table:table-column table:style-name="co112" table:default-cell-style-name="Normale_5f_listino_5f_bmti_5f_14022008_5f_02"/>
        <table:table-column table:style-name="co113" table:default-cell-style-name="Normale_5f_listino_5f_bmti_5f_14022008_5f_02"/>
        <table:table-column table:style-name="co114" table:default-cell-style-name="Normale_5f_listino_5f_bmti_5f_14022008_5f_02"/>
        <table:table-column table:style-name="co77" table:default-cell-style-name="Normale_5f_listino_5f_bmti_5f_14022008_5f_02"/>
        <table:table-column table:style-name="co112" table:default-cell-style-name="Normale_5f_listino_5f_bmti_5f_14022008_5f_02"/>
        <table:table-column table:style-name="co115" table:default-cell-style-name="Normale_5f_listino_5f_bmti_5f_14022008_5f_02"/>
        <table:table-column table:style-name="co116" table:default-cell-style-name="Normale_5f_listino_5f_bmti_5f_14022008_5f_02"/>
        <table:table-column table:style-name="co55" table:default-cell-style-name="Normale_5f_listino_5f_bmti_5f_14022008_5f_02"/>
        <table:table-column table:style-name="co117" table:default-cell-style-name="Normale_5f_listino_5f_bmti_5f_14022008_5f_02"/>
        <table:table-column table:style-name="co116" table:default-cell-style-name="Normale_5f_listino_5f_bmti_5f_14022008_5f_02"/>
        <table:table-column table:style-name="co55" table:default-cell-style-name="Normale_5f_listino_5f_bmti_5f_14022008_5f_02"/>
        <table:table-column table:style-name="co118" table:number-columns-repeated="243" table:default-cell-style-name="Normale_5f_listino_5f_bmti_5f_14022008_5f_02"/>
        <table:table-column table:style-name="co118" table:number-columns-repeated="767" table:default-cell-style-name="Default"/>
        <table:table-row table:style-name="ro26">
          <table:table-cell table:style-name="ce692" office:value-type="string">
            <text:p>Quotazioni della Borsa Merci Telematica Italiana riferite al periodo 08/02/2008 - 14/02/2008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4"/>
          <table:table-cell table:number-columns-repeated="7"/>
          <table:table-cell table:style-name="ce702" office:value-type="string" table:number-columns-spanned="3" table:number-rows-spanned="1">
            <text:p>å<text:span text:style-name="T19"> </text:span><text:span text:style-name="T20">1 Feb - 7 Feb </text:span><text:span text:style-name="T21">æ</text:span></text:p>
          </table:table-cell>
          <table:covered-table-cell table:style-name="ce707"/>
          <table:covered-table-cell table:style-name="ce709"/>
          <table:table-cell table:style-name="ce710" office:value-type="string" table:number-columns-spanned="3" table:number-rows-spanned="1">
            <text:p> <text:span text:style-name="T21">å</text:span><text:span text:style-name="T20"> 25 Gen - 31 Gen </text:span><text:span text:style-name="T21">æ</text:span></text:p>
          </table:table-cell>
          <table:covered-table-cell table:style-name="ce711"/>
          <table:covered-table-cell table:style-name="ce710"/>
          <table:table-cell table:number-columns-repeated="1010"/>
        </table:table-row>
        <table:table-row table:style-name="ro31">
          <table:table-cell table:style-name="ce695" office:value-type="string">
            <text:p>Categoria</text:p>
          </table:table-cell>
          <table:table-cell table:style-name="ce695" office:value-type="string">
            <text:p>Prodotto</text:p>
          </table:table-cell>
          <table:table-cell table:style-name="ce695" office:value-type="string">
            <text:p>Franco</text:p>
          </table:table-cell>
          <table:table-cell table:style-name="ce695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5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5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8" office:value-type="string">
            <text:p>prezzo</text:p>
          </table:table-cell>
          <table:table-cell table:style-name="ce708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8" office:value-type="string">
            <text:p>prezzo</text:p>
          </table:table-cell>
          <table:table-cell table:style-name="ce70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Agrumi </text:p>
          </table:table-cell>
          <table:table-cell table:style-name="ce696" office:value-type="string">
            <text:p>Arance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CS </text:p>
          </table:table-cell>
          <table:table-cell table:style-name="ce701" office:value-type="string">
            <text:p>0,400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3.500 </text:p>
          </table:table-cell>
          <table:table-cell table:style-name="ce696" office:value-type="string">
            <text:p>kg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Cereali minori </text:p>
          </table:table-cell>
          <table:table-cell table:style-name="ce696" office:value-type="string">
            <text:p>Orzo pesante com.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D </text:p>
          </table:table-cell>
          <table:table-cell table:style-name="ce701" office:value-type="string">
            <text:p>263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Sorgo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18,778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7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20,000 </text:p>
          </table:table-cell>
          <table:table-cell table:style-name="ce701" office:value-type="string">
            <text:p>-1,222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24,667 </text:p>
          </table:table-cell>
          <table:table-cell table:style-name="ce701" office:value-type="string">
            <text:p>-5,889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Sorgo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FE </text:p>
          </table:table-cell>
          <table:table-cell table:style-name="ce701" office:value-type="string">
            <text:p>21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Farine vegetali di estrazione </text:p>
          </table:table-cell>
          <table:table-cell table:style-name="ce696" office:value-type="string">
            <text:p>Far. soja est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AN </text:p>
          </table:table-cell>
          <table:table-cell table:style-name="ce701" office:value-type="string">
            <text:p>34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á</text:p>
          </table:table-cell>
          <table:table-cell table:style-name="ce701" office:value-type="string">
            <text:p>325,000 </text:p>
          </table:table-cell>
          <table:table-cell table:style-name="ce701" office:value-type="string">
            <text:p>20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Grano duro </text:p>
          </table:table-cell>
          <table:table-cell table:style-name="ce696" office:value-type="string">
            <text:p>Fr. duro b. merc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U </text:p>
          </table:table-cell>
          <table:table-cell table:style-name="ce701" office:value-type="string">
            <text:p>52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9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Grano tenero </text:p>
          </table:table-cell>
          <table:table-cell table:style-name="ce696" office:value-type="string">
            <text:p>Fr. T foragger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MO </text:p>
          </table:table-cell>
          <table:table-cell table:style-name="ce701" office:value-type="string">
            <text:p>25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á</text:p>
          </table:table-cell>
          <table:table-cell table:style-name="ce701" office:value-type="string">
            <text:p>255,000 </text:p>
          </table:table-cell>
          <table:table-cell table:style-name="ce701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Granoturco secco </text:p>
          </table:table-cell>
          <table:table-cell table:style-name="ce696" office:value-type="string">
            <text:p>Mais Secco Naz.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AR </text:p>
          </table:table-cell>
          <table:table-cell table:style-name="ce701" office:value-type="string">
            <text:p>244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2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225,000 </text:p>
          </table:table-cell>
          <table:table-cell table:style-name="ce701" office:value-type="string">
            <text:p>3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5,000 </text:p>
          </table:table-cell>
          <table:table-cell table:style-name="ce701" office:value-type="string">
            <text:p>-7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D </text:p>
          </table:table-cell>
          <table:table-cell table:style-name="ce701" office:value-type="string">
            <text:p>23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T </text:p>
          </table:table-cell>
          <table:table-cell table:style-name="ce701" office:value-type="string">
            <text:p>23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229,000 </text:p>
          </table:table-cell>
          <table:table-cell table:style-name="ce701" office:value-type="string">
            <text:p>6,000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E </text:p>
          </table:table-cell>
          <table:table-cell table:style-name="ce701" office:value-type="string">
            <text:p>23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227,083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6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28,000 </text:p>
          </table:table-cell>
          <table:table-cell table:style-name="ce701" office:value-type="string">
            <text:p>-0,917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5,000 </text:p>
          </table:table-cell>
          <table:table-cell table:style-name="ce701" office:value-type="string">
            <text:p>-7,917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22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8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UD </text:p>
          </table:table-cell>
          <table:table-cell table:style-name="ce701" office:value-type="string">
            <text:p>22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228,000 </text:p>
          </table:table-cell>
          <table:table-cell table:style-name="ce701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E </text:p>
          </table:table-cell>
          <table:table-cell table:style-name="ce701" office:value-type="string">
            <text:p>224,143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1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221,600 </text:p>
          </table:table-cell>
          <table:table-cell table:style-name="ce701" office:value-type="string">
            <text:p>2,543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0,500 </text:p>
          </table:table-cell>
          <table:table-cell table:style-name="ce701" office:value-type="string">
            <text:p>-6,357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Sottoprodotti Macinazione </text:p>
          </table:table-cell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67,46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15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73,250 </text:p>
          </table:table-cell>
          <table:table-cell table:style-name="ce701" office:value-type="string">
            <text:p>-5,790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167,286 </text:p>
          </table:table-cell>
          <table:table-cell table:style-name="ce701" office:value-type="string">
            <text:p>0,175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FE </text:p>
          </table:table-cell>
          <table:table-cell table:style-name="ce701" office:value-type="string">
            <text:p>15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ßà</text:p>
          </table:table-cell>
          <table:table-cell table:style-name="ce701" office:value-type="string">
            <text:p>157,000 </text:p>
          </table:table-cell>
          <table:table-cell table:style-name="ce701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VI </text:p>
          </table:table-cell>
          <table:table-cell table:style-name="ce701" office:value-type="string">
            <text:p>16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ßà</text:p>
          </table:table-cell>
          <table:table-cell table:style-name="ce701" office:value-type="string">
            <text:p>168,000 </text:p>
          </table:table-cell>
          <table:table-cell table:style-name="ce701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7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176,000 </text:p>
          </table:table-cell>
          <table:table-cell table:style-name="ce701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CR </text:p>
          </table:table-cell>
          <table:table-cell table:style-name="ce701" office:value-type="string">
            <text:p>17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175,000 </text:p>
          </table:table-cell>
          <table:table-cell table:style-name="ce701" office:value-type="string">
            <text:p>1,000 </text:p>
          </table:table-cell>
          <table:table-cell table:style-name="ce705" office:value-type="string">
            <text:p>ßà</text:p>
          </table:table-cell>
          <table:table-cell table:style-name="ce701" office:value-type="string">
            <text:p>176,000 </text:p>
          </table:table-cell>
          <table:table-cell table:style-name="ce701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U </text:p>
          </table:table-cell>
          <table:table-cell table:style-name="ce701" office:value-type="string">
            <text:p>17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73,000 </text:p>
          </table:table-cell>
          <table:table-cell table:style-name="ce701" office:value-type="string">
            <text:p>-1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74,000 </text:p>
          </table:table-cell>
          <table:table-cell table:style-name="ce701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Ten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7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77,875 </text:p>
          </table:table-cell>
          <table:table-cell table:style-name="ce701" office:value-type="string">
            <text:p>-2,875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Ten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CR </text:p>
          </table:table-cell>
          <table:table-cell table:style-name="ce701" office:value-type="string">
            <text:p>175,667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LO </text:p>
          </table:table-cell>
          <table:table-cell table:style-name="ce701" office:value-type="string">
            <text:p>18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4"/>
          <table:table-cell table:style-name="ce698" office:value-type="string">
            <text:p>å<text:span text:style-name="T19"> </text:span><text:span text:style-name="T20">1 Feb - 7 Feb </text:span><text:span text:style-name="T21">æ</text:span></text:p>
          </table:table-cell>
          <table:table-cell table:style-name="ce699" office:value-type="string">
            <text:p> <text:span text:style-name="T21">å</text:span><text:span text:style-name="T20"> 25 Gen - 31 Gen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5" office:value-type="string">
            <text:p>Categoria</text:p>
          </table:table-cell>
          <table:table-cell table:style-name="ce695" office:value-type="string">
            <text:p>Prodotto</text:p>
          </table:table-cell>
          <table:table-cell table:style-name="ce695" office:value-type="string">
            <text:p>Franco</text:p>
          </table:table-cell>
          <table:table-cell table:style-name="ce695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5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5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Sottoprodotti Macinazione </text:p>
          </table:table-cell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G </text:p>
          </table:table-cell>
          <table:table-cell table:style-name="ce701" office:value-type="string">
            <text:p>183,667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84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182,000 </text:p>
          </table:table-cell>
          <table:table-cell table:style-name="ce701" office:value-type="string">
            <text:p>1,667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18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93,000 </text:p>
          </table:table-cell>
          <table:table-cell table:style-name="ce701" office:value-type="string">
            <text:p>-6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89,000 </text:p>
          </table:table-cell>
          <table:table-cell table:style-name="ce701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Ten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21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4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Ten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I </text:p>
          </table:table-cell>
          <table:table-cell table:style-name="ce701" office:value-type="string">
            <text:p>21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4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etta Du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N </text:p>
          </table:table-cell>
          <table:table-cell table:style-name="ce701" office:value-type="string">
            <text:p>25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57,000 </text:p>
          </table:table-cell>
          <table:table-cell table:style-name="ce701" office:value-type="string">
            <text:p>-1,000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222,000 </text:p>
          </table:table-cell>
          <table:table-cell table:style-name="ce701" office:value-type="string">
            <text:p>34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etta Du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VR </text:p>
          </table:table-cell>
          <table:table-cell table:style-name="ce701" office:value-type="string">
            <text:p>25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Tritello Ten Ri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G </text:p>
          </table:table-cell>
          <table:table-cell table:style-name="ce701" office:value-type="string">
            <text:p>15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4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6" table:number-columns-repeated="2"/>
          <table:table-cell table:style-name="ce704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4022008_5f_02" style:display-name="Normale_listino_bmti_1402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4022008_5f_02" style:display-name="PageStyle_listino_bmti_1402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2-20T14:13:57</dc:date>
    <meta:print-date>2008-02-20T14:13:50</meta:print-date>
    <meta:document-statistic meta:table-count="11" meta:cell-count="2115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