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154cm"/>
    </style:style>
    <style:style style:name="co113" style:family="table-column">
      <style:table-column-properties fo:break-before="auto" style:column-width="3.126cm"/>
    </style:style>
    <style:style style:name="co114" style:family="table-column">
      <style:table-column-properties fo:break-before="auto" style:column-width="0.711cm"/>
    </style:style>
    <style:style style:name="co115" style:family="table-column">
      <style:table-column-properties fo:break-before="auto" style:column-width="1.42cm"/>
    </style:style>
    <style:style style:name="co116" style:family="table-column">
      <style:table-column-properties fo:break-before="auto" style:column-width="0.852cm"/>
    </style:style>
    <style:style style:name="co117" style:family="table-column">
      <style:table-column-properties fo:break-before="auto" style:column-width="1.108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335cm"/>
    </style:style>
    <style:style style:name="co120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105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0105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0105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0105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01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01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0105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0105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0105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01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01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01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01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1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7/04 - 03/05/08</text:p>
          </table:table-cell>
          <table:covered-table-cell table:style-name="ce39"/>
          <table:table-cell table:style-name="ce108" office:value-type="string" table:number-columns-spanned="2" table:number-rows-spanned="1">
            <text:p>7-05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450">
            <text:p>450</text:p>
          </table:table-cell>
          <table:table-cell table:style-name="ce103" office:value-type="float" office:value="453">
            <text:p>453</text:p>
          </table:table-cell>
          <table:table-cell table:style-name="ce103" office:value-type="float" office:value="420">
            <text:p>420</text:p>
          </table:table-cell>
          <table:table-cell table:style-name="ce93" office:value-type="float" office:value="423">
            <text:p>42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30">
            <text:p>430</text:p>
          </table:table-cell>
          <table:table-cell table:style-name="ce93" office:value-type="float" office:value="433">
            <text:p>433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03">
            <text:p>40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25">
            <text:p>425</text:p>
          </table:table-cell>
          <table:table-cell table:style-name="ce93" office:value-type="float" office:value="428">
            <text:p>428</text:p>
          </table:table-cell>
          <table:table-cell table:style-name="ce93" office:value-type="float" office:value="395">
            <text:p>395</text:p>
          </table:table-cell>
          <table:table-cell table:style-name="ce93" office:value-type="float" office:value="398">
            <text:p>39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60">
            <text:p>260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50">
            <text:p>2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4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7/04 - 03/05/08</text:p>
          </table:table-cell>
          <table:covered-table-cell table:style-name="ce175"/>
          <table:table-cell table:style-name="ce108" office:value-type="string" table:number-columns-spanned="2" table:number-rows-spanned="1">
            <text:p>7-05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29">
            <text:p>729</text:p>
          </table:table-cell>
          <table:table-cell table:style-name="ce93" office:value-type="float" office:value="732">
            <text:p>732</text:p>
          </table:table-cell>
          <table:table-cell table:style-name="ce93" office:value-type="float" office:value="709">
            <text:p>709</text:p>
          </table:table-cell>
          <table:table-cell table:style-name="ce93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45">
            <text:p>645</text:p>
          </table:table-cell>
          <table:table-cell table:style-name="ce93" office:value-type="float" office:value="650">
            <text:p>650</text:p>
          </table:table-cell>
          <table:table-cell table:style-name="ce93" office:value-type="float" office:value="625">
            <text:p>625</text:p>
          </table:table-cell>
          <table:table-cell table:style-name="ce93" office:value-type="float" office:value="630">
            <text:p>6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9">
            <text:p>319</text:p>
          </table:table-cell>
          <table:table-cell table:style-name="ce93" office:value-type="float" office:value="324">
            <text:p>32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13">
            <text:p>313</text:p>
          </table:table-cell>
          <table:table-cell table:style-name="ce93" office:value-type="float" office:value="319">
            <text:p>319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5">
            <text:p>335</text:p>
          </table:table-cell>
          <table:table-cell table:style-name="ce93" office:value-type="float" office:value="340">
            <text:p>34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9">
            <text:p>329</text:p>
          </table:table-cell>
          <table:table-cell table:style-name="ce93" office:value-type="float" office:value="334">
            <text:p>33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0">
            <text:p>22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4">
            <text:p>2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7">
            <text:p>19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4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3 - 26/04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3 - 26/04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3 - 26/04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 text:c="2"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7">
            <text:p>0,70</text:p>
          </table:table-cell>
          <table:table-cell table:style-name="ce351" office:value-type="float" office:value="0.8">
            <text:p>0,8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7/04 - 03/05/08</text:p>
          </table:table-cell>
          <table:covered-table-cell table:style-name="ce376"/>
          <table:table-cell table:style-name="ce32" office:value-type="string" table:number-columns-spanned="2" table:number-rows-spanned="1">
            <text:p>7-05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30/04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13 - 26/04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3" table:number-columns-spanned="2" table:number-rows-spanned="1">
            <text:p>3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5">
            <text:p>4,50</text:p>
          </table:table-cell>
          <table:table-cell table:style-name="ce436" office:value-type="float" office:value="4.9">
            <text:p>4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7"/>
          <table:table-cell table:style-name="ce470" office:value-type="float" office:value="2.9" table:number-columns-spanned="2" table:number-rows-spanned="1">
            <text:p>2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7" table:number-columns-spanned="2" table:number-rows-spanned="1">
            <text:p>2,70 </text:p>
          </table:table-cell>
          <table:covered-table-cell table:style-name="ce458"/>
          <table:table-cell table:style-name="ce469" office:value-type="float" office:value="2.9" table:number-columns-spanned="2" table:number-rows-spanned="1">
            <text:p>2,9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57" office:value-type="float" office:value="3.7" table:number-columns-spanned="2" table:number-rows-spanned="1">
            <text:p>3,7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3.6" table:number-columns-spanned="2" table:number-rows-spanned="1">
            <text:p>3,60 </text:p>
          </table:table-cell>
          <table:covered-table-cell table:style-name="ce458"/>
          <table:table-cell table:style-name="ce469" office:value-type="float" office:value="4.1" table:number-columns-spanned="2" table:number-rows-spanned="1">
            <text:p>4,1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13 - 26/04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30/04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8">
            <text:p>0,80</text:p>
          </table:table-cell>
          <table:table-cell table:style-name="ce492" office:value-type="float" office:value="1">
            <text:p>1,00</text:p>
          </table:table-cell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05">
            <text:p>0,05</text:p>
          </table:table-cell>
          <table:table-cell table:style-name="ce492" office:value-type="float" office:value="0.08">
            <text:p>0,08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 office:value-type="float" office:value="0.08">
            <text:p>0,08</text:p>
          </table:table-cell>
          <table:table-cell table:style-name="ce492" office:value-type="float" office:value="0.12">
            <text:p>0,12</text:p>
          </table:table-cell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5">
            <text:p>0,50</text:p>
          </table:table-cell>
          <table:table-cell table:style-name="ce495" office:value-type="float" office:value="0.6">
            <text:p>0,6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13 - 26/04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13 - 26/04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3" office:value-type="float" office:value="1.8">
            <text:p>1,8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633333333333">
            <text:p>132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18">
            <text:p><text:s/>18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7-05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1052008_02" table:style-name="ta11">
        <table:table-column table:style-name="co111" table:default-cell-style-name="Normale_5f_listino_5f_bmti_5f_01052008_5f_02"/>
        <table:table-column table:style-name="co112" table:default-cell-style-name="Normale_5f_listino_5f_bmti_5f_01052008_5f_02"/>
        <table:table-column table:style-name="co113" table:default-cell-style-name="Normale_5f_listino_5f_bmti_5f_01052008_5f_02"/>
        <table:table-column table:style-name="co114" table:default-cell-style-name="Normale_5f_listino_5f_bmti_5f_01052008_5f_02"/>
        <table:table-column table:style-name="co115" table:default-cell-style-name="Normale_5f_listino_5f_bmti_5f_01052008_5f_02"/>
        <table:table-column table:style-name="co116" table:default-cell-style-name="Normale_5f_listino_5f_bmti_5f_01052008_5f_02"/>
        <table:table-column table:style-name="co91" table:default-cell-style-name="Normale_5f_listino_5f_bmti_5f_01052008_5f_02"/>
        <table:table-column table:style-name="co98" table:default-cell-style-name="Normale_5f_listino_5f_bmti_5f_01052008_5f_02"/>
        <table:table-column table:style-name="co117" table:default-cell-style-name="Normale_5f_listino_5f_bmti_5f_01052008_5f_02"/>
        <table:table-column table:style-name="co118" table:default-cell-style-name="Normale_5f_listino_5f_bmti_5f_01052008_5f_02"/>
        <table:table-column table:style-name="co55" table:default-cell-style-name="Normale_5f_listino_5f_bmti_5f_01052008_5f_02"/>
        <table:table-column table:style-name="co117" table:default-cell-style-name="Normale_5f_listino_5f_bmti_5f_01052008_5f_02"/>
        <table:table-column table:style-name="co118" table:default-cell-style-name="Normale_5f_listino_5f_bmti_5f_01052008_5f_02"/>
        <table:table-column table:style-name="co119" table:default-cell-style-name="Normale_5f_listino_5f_bmti_5f_01052008_5f_02"/>
        <table:table-column table:style-name="co120" table:number-columns-repeated="243" table:default-cell-style-name="Normale_5f_listino_5f_bmti_5f_01052008_5f_02"/>
        <table:table-column table:style-name="co120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25/04/2008 - 01/05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18 Apr - 24 Apr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1 Apr - 17 Ap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legger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700" office:value-type="string">
            <text:p>34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345,000 </text:p>
          </table:table-cell>
          <table:table-cell table:style-name="ce700" office:value-type="string">
            <text:p>0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5,95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70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700" office:value-type="string">
            <text:p>4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com. pan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4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270,000 </text:p>
          </table:table-cell>
          <table:table-cell table:style-name="ce700" office:value-type="string">
            <text:p>-2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. sup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3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FC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20,231 </text:p>
          </table:table-cell>
          <table:table-cell table:style-name="ce700" office:value-type="string">
            <text:p>-0,231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19,125 </text:p>
          </table:table-cell>
          <table:table-cell table:style-name="ce700" office:value-type="string">
            <text:p>0,875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21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21,000 </text:p>
          </table:table-cell>
          <table:table-cell table:style-name="ce700" office:value-type="string">
            <text:p>-1,000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220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21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216,000 </text:p>
          </table:table-cell>
          <table:table-cell table:style-name="ce700" office:value-type="string">
            <text:p>-2,000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214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7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273,000 </text:p>
          </table:table-cell>
          <table:table-cell table:style-name="ce700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27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21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09,000 </text:p>
          </table:table-cell>
          <table:table-cell table:style-name="ce700" office:value-type="string">
            <text:p>4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200,000 </text:p>
          </table:table-cell>
          <table:table-cell table:style-name="ce700" office:value-type="string">
            <text:p>1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58,000 </text:p>
          </table:table-cell>
          <table:table-cell table:style-name="ce70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9,667 </text:p>
          </table:table-cell>
          <table:table-cell table:style-name="ce700" office:value-type="string">
            <text:p>4,333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1,000 </text:p>
          </table:table-cell>
          <table:table-cell table:style-name="ce700" office:value-type="string">
            <text:p>13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T </text:p>
          </table:table-cell>
          <table:table-cell table:style-name="ce700" office:value-type="string">
            <text:p>20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0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1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1052008_5f_02" style:display-name="Normale_listino_bmti_0105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1052008_5f_02" style:display-name="PageStyle_listino_bmti_0105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5-07T13:09:53</dc:date>
    <meta:print-date>2008-05-07T12:57:47</meta:print-date>
    <meta:document-statistic meta:table-count="11" meta:cell-count="1951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