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35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903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1903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1903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903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19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9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903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19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19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1903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19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19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9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9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1903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19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19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9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Normale_5f_listino_5f_bmti_5f_1903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19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903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19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1903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4" style:family="table-cell" style:parent-style-name="Normale_5f_listino_5f_bmti_5f_19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5" style:family="table-cell" style:parent-style-name="Normale_5f_listino_5f_bmti_5f_1903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6" style:family="table-cell" style:parent-style-name="Normale_5f_listino_5f_bmti_5f_19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5 - 21/03/2009</text:p>
          </table:table-cell>
          <table:covered-table-cell table:style-name="ce39"/>
          <table:table-cell table:style-name="ce104" office:value-type="string" table:number-columns-spanned="2" table:number-rows-spanned="1">
            <text:p>25-03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5 - 21/03/2009</text:p>
          </table:table-cell>
          <table:covered-table-cell table:style-name="ce173"/>
          <table:table-cell table:style-name="ce104" office:value-type="string" table:number-columns-spanned="2" table:number-rows-spanned="1">
            <text:p>25-03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 table:style-name="ce93" office:value-type="float" office:value="412">
            <text:p>412</text:p>
          </table:table-cell>
          <table:table-cell table:style-name="ce93" office:value-type="float" office:value="415">
            <text:p>4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35">
            <text:p>3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28/2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01-28/2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50">
            <text:p>2.25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800">
            <text:p>1.800</text:p>
          </table:table-cell>
          <table:table-cell table:style-name="ce282" office:value-type="float" office:value="2200">
            <text:p>2.20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750">
            <text:p>1.7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8 - 21/3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8 - 21/3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5">
            <text:p>1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5 - 21/03/2009</text:p>
          </table:table-cell>
          <table:covered-table-cell table:style-name="ce374"/>
          <table:table-cell table:style-name="ce32" office:value-type="string" table:number-columns-spanned="2" table:number-rows-spanned="1">
            <text:p>25-03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28/2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6" office:value-type="float" office:value="360">
            <text:p>360</text:p>
          </table:table-cell>
          <table:table-cell table:style-name="ce376" office:value-type="float" office:value="365">
            <text:p>36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6" office:value-type="float" office:value="270">
            <text:p>270</text:p>
          </table:table-cell>
          <table:table-cell table:style-name="ce376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6" office:value-type="float" office:value="165">
            <text:p>165</text:p>
          </table:table-cell>
          <table:table-cell table:style-name="ce376" office:value-type="float" office:value="170">
            <text:p>17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8 - 21/3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28/2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8 - 21/3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28/2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1.5">
            <text:p>1,50</text:p>
          </table:table-cell>
          <table:table-cell table:style-name="ce480" office:value-type="float" office:value="1.8">
            <text:p>1,8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24"/><text:span text:style-name="T13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8 - 21/3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8 - 21/3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4">
            <text:p>1,40 </text:p>
          </table:table-cell>
          <table:table-cell table:style-name="ce553" office:value-type="float" office:value="1.6">
            <text:p>1,6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4.5">
            <text:p>4,50 </text:p>
          </table:table-cell>
          <table:table-cell table:style-name="ce553" office:value-type="float" office:value="5">
            <text:p>5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35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12">
            <text:p><text:s/>12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25-03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9032009_02_prov" table:style-name="ta11">
        <table:table-column table:style-name="co114" table:default-cell-style-name="Normale_5f_listino_5f_bmti_5f_19032009_5f_02_5f_prov"/>
        <table:table-column table:style-name="co60" table:default-cell-style-name="Normale_5f_listino_5f_bmti_5f_19032009_5f_02_5f_prov"/>
        <table:table-column table:style-name="co102" table:default-cell-style-name="Normale_5f_listino_5f_bmti_5f_19032009_5f_02_5f_prov"/>
        <table:table-column table:style-name="co115" table:default-cell-style-name="Normale_5f_listino_5f_bmti_5f_19032009_5f_02_5f_prov"/>
        <table:table-column table:style-name="co116" table:default-cell-style-name="Normale_5f_listino_5f_bmti_5f_19032009_5f_02_5f_prov"/>
        <table:table-column table:style-name="co117" table:default-cell-style-name="Normale_5f_listino_5f_bmti_5f_19032009_5f_02_5f_prov"/>
        <table:table-column table:style-name="co116" table:default-cell-style-name="Normale_5f_listino_5f_bmti_5f_19032009_5f_02_5f_prov"/>
        <table:table-column table:style-name="co118" table:default-cell-style-name="Normale_5f_listino_5f_bmti_5f_19032009_5f_02_5f_prov"/>
        <table:table-column table:style-name="co119" table:default-cell-style-name="Normale_5f_listino_5f_bmti_5f_19032009_5f_02_5f_prov"/>
        <table:table-column table:style-name="co116" table:default-cell-style-name="Normale_5f_listino_5f_bmti_5f_19032009_5f_02_5f_prov"/>
        <table:table-column table:style-name="co120" table:default-cell-style-name="Normale_5f_listino_5f_bmti_5f_19032009_5f_02_5f_prov"/>
        <table:table-column table:style-name="co119" table:default-cell-style-name="Normale_5f_listino_5f_bmti_5f_19032009_5f_02_5f_prov"/>
        <table:table-column table:style-name="co116" table:default-cell-style-name="Normale_5f_listino_5f_bmti_5f_19032009_5f_02_5f_prov"/>
        <table:table-column table:style-name="co120" table:default-cell-style-name="Normale_5f_listino_5f_bmti_5f_19032009_5f_02_5f_prov"/>
        <table:table-column table:style-name="co121" table:number-columns-repeated="242" table:default-cell-style-name="Normale_5f_listino_5f_bmti_5f_19032009_5f_02_5f_prov"/>
        <table:table-row table:style-name="ro26">
          <table:table-cell table:style-name="ce682" office:value-type="string">
            <text:p>Quotazioni della Borsa Merci Telematica Italiana riferite al periodo 13/03/2009 - 19/03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7"/>
          <table:covered-table-cell table:style-name="ce700"/>
          <table:table-cell table:style-name="ce702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style-name="ce704"/>
          <table:covered-table-cell table:style-name="ce706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Orzo perlato convenz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89" office:value-type="float" office:value="470">
            <text:p>470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89" office:value-type="float" office:value="221">
            <text:p>221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89" office:value-type="float" office:value="180">
            <text:p>180</text:p>
          </table:table-cell>
          <table:table-cell table:style-name="ce686" office:value-type="string">
            <text:p>€/t </text:p>
          </table:table-cell>
          <table:table-cell table:style-name="ce690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89" office:value-type="float" office:value="187">
            <text:p>187</text:p>
          </table:table-cell>
          <table:table-cell table:style-name="ce689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89" office:value-type="float" office:value="213">
            <text:p>21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500">
            <text:p>5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89" office:value-type="float" office:value="243">
            <text:p>24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30">
            <text:p>1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89" office:value-type="float" office:value="231.095">
            <text:p>231,095</text:p>
          </table:table-cell>
          <table:table-cell table:style-name="ce689" office:value-type="float" office:value="11.905">
            <text:p>11,905</text:p>
          </table:table-cell>
          <table:table-cell table:style-name="ce694" office:value-type="string">
            <text:p>á</text:p>
          </table:table-cell>
          <table:table-cell table:style-name="ce689" office:value-type="float" office:value="232.583">
            <text:p>232,583</text:p>
          </table:table-cell>
          <table:table-cell table:style-name="ce689" office:value-type="float" office:value="10.417">
            <text:p>10,41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GR </text:p>
          </table:table-cell>
          <table:table-cell table:style-name="ce689" office:value-type="float" office:value="204.143">
            <text:p>204,14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50">
            <text:p>35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212">
            <text:p>212</text:p>
          </table:table-cell>
          <table:table-cell table:style-name="ce689" office:value-type="float" office:value="-7.857">
            <text:p>-7,857</text:p>
          </table:table-cell>
          <table:table-cell table:style-name="ce694" office:value-type="string">
            <text:p>â</text:p>
          </table:table-cell>
          <table:table-cell table:style-name="ce689" office:value-type="float" office:value="212">
            <text:p>212</text:p>
          </table:table-cell>
          <table:table-cell table:style-name="ce689" office:value-type="float" office:value="-7.857">
            <text:p>-7,85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io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89" office:value-type="float" office:value="228">
            <text:p>22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pa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T </text:p>
          </table:table-cell>
          <table:table-cell table:style-name="ce689" office:value-type="float" office:value="175">
            <text:p>17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. sup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89" office:value-type="float" office:value="171">
            <text:p>171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50">
            <text:p>5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176">
            <text:p>176</text:p>
          </table:table-cell>
          <table:table-cell table:style-name="ce689" office:value-type="float" office:value="-5">
            <text:p>-5</text:p>
          </table:table-cell>
          <table:table-cell table:style-name="ce694" office:value-type="string">
            <text:p>â</text:p>
          </table:table-cell>
          <table:table-cell table:style-name="ce689" office:value-type="float" office:value="180">
            <text:p>180</text:p>
          </table:table-cell>
          <table:table-cell table:style-name="ce689" office:value-type="float" office:value="-9">
            <text:p>-9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89" office:value-type="float" office:value="138">
            <text:p>13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di forza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89" office:value-type="float" office:value="171">
            <text:p>171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89" office:value-type="float" office:value="129">
            <text:p>129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00">
            <text:p>10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130">
            <text:p>130</text:p>
          </table:table-cell>
          <table:table-cell table:style-name="ce689" office:value-type="float" office:value="-1">
            <text:p>-1</text:p>
          </table:table-cell>
          <table:table-cell table:style-name="ce694" office:value-type="string">
            <text:p>â</text:p>
          </table:table-cell>
          <table:table-cell table:style-name="ce689" office:value-type="float" office:value="131">
            <text:p>131</text:p>
          </table:table-cell>
          <table:table-cell table:style-name="ce689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89" office:value-type="float" office:value="122">
            <text:p>12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510">
            <text:p>51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89" office:value-type="float" office:value="127">
            <text:p>127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89" office:value-type="float" office:value="121.364">
            <text:p>121,364</text:p>
          </table:table-cell>
          <table:table-cell table:style-name="ce689" office:value-type="float" office:value="5.636">
            <text:p>5,636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farinati frumento Duro </text:p>
          </table:table-cell>
          <table:table-cell table:style-name="ce686" office:value-type="string">
            <text:p>Semolat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89" office:value-type="float" office:value="270">
            <text:p>270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89" office:value-type="float" office:value="290">
            <text:p>290</text:p>
          </table:table-cell>
          <table:table-cell table:style-name="ce689" office:value-type="float" office:value="-20">
            <text:p>-20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89" office:value-type="float" office:value="163">
            <text:p>16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163">
            <text:p>163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89" office:value-type="float" office:value="161">
            <text:p>161</text:p>
          </table:table-cell>
          <table:table-cell table:style-name="ce689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Ten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R </text:p>
          </table:table-cell>
          <table:table-cell table:style-name="ce689" office:value-type="float" office:value="122">
            <text:p>12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89" office:value-type="float" office:value="94">
            <text:p>94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94">
            <text:p>94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94">
            <text:p>94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89" office:value-type="float" office:value="90.5">
            <text:p>90,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2">
            <text:p>9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90.5">
            <text:p>90,5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90.5">
            <text:p>90,5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89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91">
            <text:p>91</text:p>
          </table:table-cell>
          <table:table-cell table:style-name="ce689" office:value-type="float" office:value="0">
            <text:p>0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89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3">
            <text:p>23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92">
            <text:p>92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92">
            <text:p>92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89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91">
            <text:p>91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91">
            <text:p>91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89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ßà</text:p>
          </table:table-cell>
          <table:table-cell table:style-name="ce689" office:value-type="float" office:value="92">
            <text:p>92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89" office:value-type="float" office:value="86">
            <text:p>86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ßà</text:p>
          </table:table-cell>
          <table:table-cell table:style-name="ce689" office:value-type="float" office:value="86">
            <text:p>86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89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4">
            <text:p>24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89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1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7"/>
          <table:covered-table-cell table:style-name="ce700"/>
          <table:table-cell table:style-name="ce702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style-name="ce704"/>
          <table:covered-table-cell table:style-name="ce706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89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89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8">
            <text:p>1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87">
            <text:p>87</text:p>
          </table:table-cell>
          <table:table-cell table:style-name="ce689" office:value-type="float" office:value="-5">
            <text:p>-5</text:p>
          </table:table-cell>
          <table:table-cell table:style-name="ce694" office:value-type="string">
            <text:p>â</text:p>
          </table:table-cell>
          <table:table-cell table:style-name="ce689" office:value-type="float" office:value="89">
            <text:p>89</text:p>
          </table:table-cell>
          <table:table-cell table:style-name="ce689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89" office:value-type="float" office:value="73">
            <text:p>7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-5">
            <text:p>-5</text:p>
          </table:table-cell>
          <table:table-cell table:style-name="ce694" office:value-type="string">
            <text:p>â</text:p>
          </table:table-cell>
          <table:table-cell table:style-name="ce689" office:value-type="float" office:value="80">
            <text:p>80</text:p>
          </table:table-cell>
          <table:table-cell table:style-name="ce689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72.5">
            <text:p>72,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74.5">
            <text:p>74,5</text:p>
          </table:table-cell>
          <table:table-cell table:style-name="ce689" office:value-type="float" office:value="-2">
            <text:p>-2</text:p>
          </table:table-cell>
          <table:table-cell table:style-name="ce694" office:value-type="string">
            <text:p>â</text:p>
          </table:table-cell>
          <table:table-cell table:style-name="ce689" office:value-type="float" office:value="76.5">
            <text:p>76,5</text:p>
          </table:table-cell>
          <table:table-cell table:style-name="ce689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89" office:value-type="float" office:value="153">
            <text:p>15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153">
            <text:p>153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89" office:value-type="float" office:value="151">
            <text:p>151</text:p>
          </table:table-cell>
          <table:table-cell table:style-name="ce689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89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8">
            <text:p>8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89" office:value-type="float" office:value="83.548">
            <text:p>83,54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56">
            <text:p>35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3.548">
            <text:p>83,54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3.548">
            <text:p>83,54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4">
            <text:p>84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â</text:p>
          </table:table-cell>
          <table:table-cell table:style-name="ce689" office:value-type="float" office:value="88.773">
            <text:p>88,773</text:p>
          </table:table-cell>
          <table:table-cell table:style-name="ce689" office:value-type="float" office:value="-4.773">
            <text:p>-4,77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89" office:value-type="float" office:value="83.5">
            <text:p>83,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80">
            <text:p>8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3.5">
            <text:p>83,5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â</text:p>
          </table:table-cell>
          <table:table-cell table:style-name="ce689" office:value-type="float" office:value="85.5">
            <text:p>85,5</text:p>
          </table:table-cell>
          <table:table-cell table:style-name="ce689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89" office:value-type="float" office:value="77.02">
            <text:p>77,0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7.02">
            <text:p>77,02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7.02">
            <text:p>77,02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89" office:value-type="float" office:value="79">
            <text:p>79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9">
            <text:p>79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9">
            <text:p>79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89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56">
            <text:p>5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89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89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4">
            <text:p>84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4">
            <text:p>84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0">
            <text:p>80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0">
            <text:p>80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89" office:value-type="float" office:value="73.02">
            <text:p>73,0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3.02">
            <text:p>73,02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3.02">
            <text:p>73,02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89" office:value-type="float" office:value="73">
            <text:p>7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73">
            <text:p>73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73">
            <text:p>73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89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2">
            <text:p>82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2">
            <text:p>82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89" office:value-type="float" office:value="83">
            <text:p>83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3">
            <text:p>83</text:p>
          </table:table-cell>
          <table:table-cell table:style-name="ce689" office:value-type="float" office:value="0">
            <text:p>0</text:p>
          </table:table-cell>
          <table:table-cell table:style-name="ce694" office:value-type="string">
            <text:p>ßà</text:p>
          </table:table-cell>
          <table:table-cell table:style-name="ce689" office:value-type="float" office:value="83">
            <text:p>83</text:p>
          </table:table-cell>
          <table:table-cell table:style-name="ce689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89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89" office:value-type="float" office:value="76">
            <text:p>76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89" office:value-type="float" office:value="81">
            <text:p>81</text:p>
          </table:table-cell>
          <table:table-cell table:style-name="ce689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72">
            <text:p>7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74">
            <text:p>74</text:p>
          </table:table-cell>
          <table:table-cell table:style-name="ce689" office:value-type="float" office:value="-2">
            <text:p>-2</text:p>
          </table:table-cell>
          <table:table-cell table:style-name="ce694" office:value-type="string">
            <text:p>â</text:p>
          </table:table-cell>
          <table:table-cell table:style-name="ce689" office:value-type="float" office:value="79">
            <text:p>79</text:p>
          </table:table-cell>
          <table:table-cell table:style-name="ce689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89" office:value-type="float" office:value="75">
            <text:p>75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40">
            <text:p>4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89" office:value-type="float" office:value="78">
            <text:p>78</text:p>
          </table:table-cell>
          <table:table-cell table:style-name="ce689" office:value-type="float" office:value="-3">
            <text:p>-3</text:p>
          </table:table-cell>
          <table:table-cell table:style-name="ce694" office:value-type="string">
            <text:p>â</text:p>
          </table:table-cell>
          <table:table-cell table:style-name="ce689" office:value-type="float" office:value="80">
            <text:p>80</text:p>
          </table:table-cell>
          <table:table-cell table:style-name="ce689" office:value-type="float" office:value="-5">
            <text:p>-5</text:p>
          </table:table-cell>
          <table:table-cell table:number-columns-repeated="242"/>
        </table:table-row>
        <table:table-row table:style-name="ro1">
          <table:table-cell table:style-name="ce684" office:value-type="string">
            <text:p>Foraggi e mangimi</text:p>
          </table:table-cell>
          <table:table-cell table:number-columns-repeated="7"/>
          <table:table-cell table:style-name="ce695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9"/>
          <table:covered-table-cell table:style-name="ce701"/>
          <table:table-cell table:style-name="ce703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number-columns-repeated="2" table:style-name="ce705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soja est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N </text:p>
          </table:table-cell>
          <table:table-cell table:style-name="ce689" office:value-type="float" office:value="302">
            <text:p>302</text:p>
          </table:table-cell>
          <table:table-cell table:style-name="ce686" office:value-type="string">
            <text:p>€/t </text:p>
          </table:table-cell>
          <table:table-cell table:style-name="ce689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47">
          <table:table-cell table:style-name="ce684" office:value-type="string">
            <text:p>Lattiero - caseari</text:p>
          </table:table-cell>
          <table:table-cell table:number-columns-repeated="7"/>
          <table:table-cell table:style-name="ce695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9"/>
          <table:covered-table-cell table:style-name="ce701"/>
          <table:table-cell table:style-name="ce703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number-columns-repeated="2" table:style-name="ce705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a Padano </text:p>
          </table:table-cell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89" office:value-type="float" office:value="5.48">
            <text:p>5,48</text:p>
          </table:table-cell>
          <table:table-cell table:style-name="ce686" office:value-type="string">
            <text:p>€/Kg </text:p>
          </table:table-cell>
          <table:table-cell table:style-name="ce690" office:value-type="float" office:value="2465">
            <text:p>2.465</text:p>
          </table:table-cell>
          <table:table-cell table:style-name="ce686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oltre 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89" office:value-type="float" office:value="8.97">
            <text:p>8,97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20">
            <text:p>20</text:p>
          </table:table-cell>
          <table:table-cell table:style-name="ce686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9/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8">
            <text:p>8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200">
            <text:p>20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ßà</text:p>
          </table:table-cell>
          <table:table-cell table:style-name="ce689" office:value-type="float" office:value="8">
            <text:p>8</text:p>
          </table:table-cell>
          <table:table-cell table:style-name="ce689" office:value-type="float" office:value="0">
            <text:p>0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89" office:value-type="float" office:value="7.2">
            <text:p>7,2</text:p>
          </table:table-cell>
          <table:table-cell table:style-name="ce686" office:value-type="string">
            <text:p>€/Kg </text:p>
          </table:table-cell>
          <table:table-cell table:style-name="ce690" office:value-type="float" office:value="3500">
            <text:p>3.500</text:p>
          </table:table-cell>
          <table:table-cell table:style-name="ce686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7.23">
            <text:p>7,23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550">
            <text:p>550</text:p>
          </table:table-cell>
          <table:table-cell table:style-name="ce686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Ext oltre 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8.1">
            <text:p>8,1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150">
            <text:p>150</text:p>
          </table:table-cell>
          <table:table-cell table:style-name="ce686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48">
          <table:table-cell table:style-name="ce684" office:value-type="string">
            <text:p>Salumi e Grassine</text:p>
          </table:table-cell>
          <table:table-cell table:number-columns-repeated="7"/>
          <table:table-cell table:style-name="ce695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9"/>
          <table:covered-table-cell table:style-name="ce701"/>
          <table:table-cell table:style-name="ce703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number-columns-repeated="2" table:style-name="ce705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MEC osso 6+/7 Kg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S </text:p>
          </table:table-cell>
          <table:table-cell table:style-name="ce689" office:value-type="float" office:value="4.15">
            <text:p>4,15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60">
            <text:p>60</text:p>
          </table:table-cell>
          <table:table-cell table:style-name="ce686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Parma DOP </text:p>
          </table:table-cell>
          <table:table-cell table:style-name="ce686" office:value-type="string">
            <text:p>ProscPR osso9+/11Kg min16mes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89" office:value-type="float" office:value="6.5">
            <text:p>6,5</text:p>
          </table:table-cell>
          <table:table-cell table:style-name="ce686" office:value-type="string">
            <text:p>€/Kg </text:p>
          </table:table-cell>
          <table:table-cell table:style-name="ce689" office:value-type="float" office:value="80">
            <text:p>80</text:p>
          </table:table-cell>
          <table:table-cell table:style-name="ce686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1">
          <table:table-cell table:style-name="ce684" office:value-type="string">
            <text:p>Suino</text:p>
          </table:table-cell>
          <table:table-cell table:number-columns-repeated="7"/>
          <table:table-cell table:style-name="ce695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9"/>
          <table:covered-table-cell table:style-name="ce701"/>
          <table:table-cell table:style-name="ce703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number-columns-repeated="2" table:style-name="ce705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ssi e Strutti </text:p>
          </table:table-cell>
          <table:table-cell table:style-name="ce686" office:value-type="string">
            <text:p>Strutto grezz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89" office:value-type="float" office:value="47.5">
            <text:p>47,5</text:p>
          </table:table-cell>
          <table:table-cell table:style-name="ce686" office:value-type="string">
            <text:p>€/q </text:p>
          </table:table-cell>
          <table:table-cell table:style-name="ce689" office:value-type="float" office:value="82">
            <text:p>82</text:p>
          </table:table-cell>
          <table:table-cell table:style-name="ce686" office:value-type="string">
            <text:p>q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89" office:value-type="float" office:value="50.2">
            <text:p>50,2</text:p>
          </table:table-cell>
          <table:table-cell table:style-name="ce689" office:value-type="float" office:value="-2.7">
            <text:p>-2,7</text:p>
          </table:table-cell>
          <table:table-cell table:number-columns-repeated="242"/>
        </table:table-row>
        <table:table-row table:style-name="ro49">
          <table:table-cell table:style-name="ce684" office:value-type="string">
            <text:p>Vino e uva da vino</text:p>
          </table:table-cell>
          <table:table-cell table:number-columns-repeated="7"/>
          <table:table-cell table:style-name="ce695" office:value-type="string" table:number-columns-spanned="3" table:number-rows-spanned="1">
            <text:p>å<text:span text:style-name="T19"> </text:span><text:span text:style-name="T20">6 Mar - 12 Mar </text:span><text:span text:style-name="T21">æ</text:span></text:p>
          </table:table-cell>
          <table:covered-table-cell table:style-name="ce699"/>
          <table:covered-table-cell table:style-name="ce701"/>
          <table:table-cell table:style-name="ce703" office:value-type="string" table:number-columns-spanned="3" table:number-rows-spanned="1">
            <text:p> <text:span text:style-name="T21">å</text:span><text:span text:style-name="T20"> 27 Feb - 5 Mar </text:span><text:span text:style-name="T21">æ</text:span></text:p>
          </table:table-cell>
          <table:covered-table-cell table:number-columns-repeated="2" table:style-name="ce705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88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88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96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oc e Docg </text:p>
          </table:table-cell>
          <table:table-cell table:style-name="ce686" office:value-type="string">
            <text:p>Salice Salentino Aleatic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R </text:p>
          </table:table-cell>
          <table:table-cell table:style-name="ce689" office:value-type="float" office:value="4.23">
            <text:p>4,23</text:p>
          </table:table-cell>
          <table:table-cell table:style-name="ce686" office:value-type="string">
            <text:p>€/ettogr </text:p>
          </table:table-cell>
          <table:table-cell table:style-name="ce689" office:value-type="float" office:value="150">
            <text:p>150</text:p>
          </table:table-cell>
          <table:table-cell table:style-name="ce686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Vino IGT </text:p>
          </table:table-cell>
          <table:table-cell table:style-name="ce686" office:value-type="string">
            <text:p>Falanghina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N </text:p>
          </table:table-cell>
          <table:table-cell table:style-name="ce689" office:value-type="float" office:value="5.25">
            <text:p>5,25</text:p>
          </table:table-cell>
          <table:table-cell table:style-name="ce686" office:value-type="string">
            <text:p>€/ettogr </text:p>
          </table:table-cell>
          <table:table-cell table:style-name="ce689" office:value-type="float" office:value="600">
            <text:p>600</text:p>
          </table:table-cell>
          <table:table-cell table:style-name="ce686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89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9032009_5f_02_5f_prov" style:display-name="Normale_listino_bmti_1903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9032009_5f_02_5f_prov" style:display-name="PageStyle_listino_bmti_1903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3-25T13:14:44</dc:date>
    <meta:print-date>2009-03-25T13:11:36</meta:print-date>
    <meta:document-statistic meta:table-count="11" meta:cell-count="2624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