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3.552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363cm"/>
    </style:style>
    <style:style style:name="co118" style:family="table-column">
      <style:table-column-properties fo:break-before="auto" style:column-width="1.563cm"/>
    </style:style>
    <style:style style:name="co119" style:family="table-column">
      <style:table-column-properties fo:break-before="auto" style:column-width="1.591cm"/>
    </style:style>
    <style:style style:name="co120" style:family="table-column">
      <style:table-column-properties fo:break-before="auto" style:column-width="1.42cm"/>
    </style:style>
    <style:style style:name="co121" style:family="table-column">
      <style:table-column-properties fo:break-before="auto" style:column-width="1.023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405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1405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1405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Normale_5f_listino_5f_bmti_5f_1405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1405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14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Normale_5f_listino_5f_bmti_5f_1405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9" style:family="table-cell" style:parent-style-name="Normale_5f_listino_5f_bmti_5f_1405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1405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1" style:family="table-cell" style:parent-style-name="Normale_5f_listino_5f_bmti_5f_1405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14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Normale_5f_listino_5f_bmti_5f_1405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1405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Normale_5f_listino_5f_bmti_5f_14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Normale_5f_listino_5f_bmti_5f_14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4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7 - 23/05/2009</text:p>
          </table:table-cell>
          <table:covered-table-cell table:style-name="ce39"/>
          <table:table-cell table:style-name="ce104" office:value-type="string" table:number-columns-spanned="2" table:number-rows-spanned="1">
            <text:p>27-05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4" table:number-rows-spanned="1">
            <text:p>0,4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12">
            <text:p>212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5">
            <text:p>225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2">
            <text:p>202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2">
            <text:p>212</text:p>
          </table:table-cell>
          <table:table-cell table:style-name="ce93" office:value-type="float" office:value="215">
            <text:p>215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2">
            <text:p>202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2">
            <text:p>212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35">
            <text:p>135</text:p>
          </table:table-cell>
          <table:table-cell table:number-columns-repeated="2" table:style-name="ce93" office:value-type="float" office:value="140">
            <text:p>140</text:p>
          </table:table-cell>
          <table:table-cell table:style-name="ce93" office:value-type="float" office:value="145">
            <text:p>145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08">
            <text:p>108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08">
            <text:p>108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0/4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7 - 23/05/2009</text:p>
          </table:table-cell>
          <table:covered-table-cell table:style-name="ce173"/>
          <table:table-cell table:style-name="ce104" office:value-type="string" table:number-columns-spanned="2" table:number-rows-spanned="1">
            <text:p>27-05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407">
            <text:p>407</text:p>
          </table:table-cell>
          <table:table-cell table:style-name="ce93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326">
            <text:p>326</text:p>
          </table:table-cell>
          <table:table-cell table:style-name="ce93" office:value-type="float" office:value="330">
            <text:p>3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8">
            <text:p>188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95">
            <text:p>19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88">
            <text:p>88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7">
            <text:p>87</text:p>
          </table:table-cell>
          <table:table-cell table:number-columns-repeated="2" table:style-name="ce93" office:value-type="float" office:value="92">
            <text:p>92</text:p>
          </table:table-cell>
          <table:table-cell table:style-name="ce93" office:value-type="float" office:value="97">
            <text:p>97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0/4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3 - 16/5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200">
            <text:p>2.200</text:p>
          </table:table-cell>
          <table:table-cell table:style-name="ce282" office:value-type="float" office:value="2500">
            <text:p>2.5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700">
            <text:p>1.700</text:p>
          </table:table-cell>
          <table:table-cell table:style-name="ce282" office:value-type="float" office:value="2150">
            <text:p>2.1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500">
            <text:p>1.500</text:p>
          </table:table-cell>
          <table:table-cell table:style-name="ce282" office:value-type="float" office:value="1650">
            <text:p>1.6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550">
            <text:p>2.550</text:p>
          </table:table-cell>
          <table:table-cell table:style-name="ce282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3 - 16/5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3 - 16/5/2009</text:p>
          </table:table-cell>
          <table:covered-table-cell table:style-name="ce31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5">
            <text:p>0,50</text:p>
          </table:table-cell>
          <table:table-cell table:style-name="ce349" office:value-type="float" office:value="0.6">
            <text:p>0,6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.3">
            <text:p>1,30</text:p>
          </table:table-cell>
          <table:table-cell table:style-name="ce349" office:value-type="float" office:value="1.5">
            <text:p>1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4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80"/>
          <table:table-cell table:style-name="ce154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8"/>
          <table:table-cell table:style-name="ce397"/>
          <table:table-cell table:number-columns-repeated="245"/>
        </table:table-row>
        <table:table-row table:style-name="ro8">
          <table:table-cell table:style-name="ce359" table:number-columns-spanned="2" table:number-rows-spanned="1"/>
          <table:covered-table-cell table:style-name="ce365"/>
          <table:table-cell table:style-name="ce153"/>
          <table:table-cell table:style-name="ce182" table:number-columns-repeated="2"/>
          <table:table-cell table:style-name="ce381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1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9" office:value-type="string" office:string-value="Settimana:" table:number-columns-spanned="2" table:number-rows-spanned="1">
            <text:p><text:s/>Settimana: </text:p>
          </table:table-cell>
          <table:covered-table-cell table:style-name="ce369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17 - 23/05/2009</text:p>
          </table:table-cell>
          <table:covered-table-cell table:style-name="ce375"/>
          <table:table-cell table:style-name="ce32" office:value-type="string" table:number-columns-spanned="2" table:number-rows-spanned="1">
            <text:p>27-05-2009</text:p>
          </table:table-cell>
          <table:covered-table-cell table:style-name="ce382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2" office:value-type="string" table:number-columns-spanned="2" table:number-rows-spanned="1">
            <text:p>01-30/4/2009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70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113"/>
          <table:table-cell table:style-name="ce384"/>
          <table:table-cell table:style-name="ce388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65">
            <text:p>365</text:p>
          </table:table-cell>
          <table:table-cell table:style-name="ce377" office:value-type="float" office:value="360">
            <text:p>360</text:p>
          </table:table-cell>
          <table:table-cell table:style-name="ce377" office:value-type="float" office:value="365">
            <text:p>365</text:p>
          </table:table-cell>
          <table:table-cell table:style-name="ce113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90">
            <text:p>290</text:p>
          </table:table-cell>
          <table:table-cell table:style-name="ce377" office:value-type="float" office:value="270">
            <text:p>270</text:p>
          </table:table-cell>
          <table:table-cell table:style-name="ce377" office:value-type="float" office:value="290">
            <text:p>29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60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5" office:value-type="string">
            <text:p>LANA TESSILE SUCIDA:</text:p>
          </table:table-cell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361" office:value-type="string">
            <text:p>FIENO DI VECCIA-AVENA </text:p>
          </table:table-cell>
          <table:table-cell table:style-name="ce36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style-name="ce377" office:value-type="float" office:value="165">
            <text:p>165</text:p>
          </table:table-cell>
          <table:table-cell table:style-name="ce377" office:value-type="float" office:value="170">
            <text:p>170</text:p>
          </table:table-cell>
          <table:table-cell table:style-name="ce113"/>
          <table:table-cell table:style-name="ce386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3" table:number-columns-repeated="4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1"/>
          <table:table-cell table:style-name="ce8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113"/>
          <table:table-cell table:style-name="ce201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363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7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5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67"/>
          <table:table-cell table:style-name="ce122"/>
          <table:table-cell table:style-name="ce24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377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9"/>
        <table:table-column table:style-name="co63" table:default-cell-style-name="ce422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3">
          <table:table-cell table:style-name="ce40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99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201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8"/>
          <table:table-cell table:style-name="ce458"/>
          <table:table-cell table:number-columns-repeated="238"/>
        </table:table-row>
        <table:table-row table:style-name="ro34">
          <table:table-cell table:style-name="ce246"/>
          <table:table-cell table:style-name="ce413" table:number-columns-spanned="2" table:number-rows-spanned="1"/>
          <table:covered-table-cell table:style-name="ce413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50"/>
          <table:table-cell table:style-name="ce369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5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429" office:value-type="string" table:number-columns-spanned="2" table:number-rows-spanned="1">
            <text:p>3 - 16/5/2009</text:p>
          </table:table-cell>
          <table:covered-table-cell table:style-name="ce429"/>
          <table:table-cell/>
          <table:table-cell table:style-name="ce440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9" office:value-type="string" table:number-columns-spanned="2" table:number-rows-spanned="1">
            <text:p>01-30/4/2009</text:p>
          </table:table-cell>
          <table:covered-table-cell table:style-name="ce429"/>
          <table:table-cell table:number-columns-repeated="238"/>
        </table:table-row>
        <table:table-row table:style-name="ro33">
          <table:table-cell table:style-name="ce408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1" table:number-columns-repeated="3"/>
          <table:table-cell table:style-name="ce423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5" table:number-columns-repeated="5"/>
          <table:table-cell table:style-name="ce312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1" table:number-columns-repeated="3"/>
          <table:table-cell table:style-name="ce417"/>
          <table:table-cell table:style-name="ce431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1"/>
          <table:table-cell table:style-name="ce29"/>
          <table:table-cell table:number-columns-repeated="238"/>
        </table:table-row>
        <table:table-row table:style-name="ro29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4" office:value-type="string">
            <text:p>al gr. x <text:s/>100 l.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5" table:number-columns-repeated="3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5" table:number-columns-repeated="2"/>
          <table:table-cell table:style-name="ce411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I.G.T.:<text:span text:style-name="T10"> </text:span><text:span text:style-name="T11">DAUNIA - PUGLIA</text:span>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">
            <text:p>2,0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">
            <text:p>2,0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">
            <text:p>2,0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3"/>
          <table:table-cell table:style-name="ce461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5"/>
          <table:table-cell table:style-name="ce418" office:value-type="string">
            <text:p>zona San Severo </text:p>
          </table:table-cell>
          <table:table-cell table:style-name="ce411"/>
          <table:table-cell table:style-name="ce424" office:value-type="string">
            <text:p>tonn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6">
            <text:p>2,6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ebbiano 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5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5"/>
          <table:table-cell table:style-name="ce418" office:value-type="string">
            <text:p>Rossa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oia e Montepulciano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.3">
            <text:p>4,3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5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10">
          <table:table-cell table:style-name="ce408"/>
          <table:table-cell table:style-name="ce415" table:number-columns-repeated="4"/>
          <table:table-cell table:style-name="ce433"/>
          <table:table-cell table:style-name="ce438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3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2">
            <text:p>3,2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7" office:value-type="string">
            <text:p><text:s/>al gr. <text:s/>Bomè x <text:s/>100 l.</text:p>
          </table:table-cell>
          <table:table-cell table:style-name="ce432" office:value-type="float" office:value="1.6">
            <text:p>1,60</text:p>
          </table:table-cell>
          <table:table-cell table:style-name="ce432" office:value-type="float" office:value="1.8">
            <text:p>1,8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6">
            <text:p>1,60</text:p>
          </table:table-cell>
          <table:table-cell table:style-name="ce432" office:value-type="float" office:value="1.8">
            <text:p>1,8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Feccioso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7" office:value-type="string">
            <text:p><text:s/>100 Kg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5" office:value-type="string">
            <text:p><text:s text:c="8"/>"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7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7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7"/>
          <table:table-cell table:style-name="ce5" table:number-columns-repeated="2"/>
          <table:table-cell/>
          <table:table-cell table:style-name="ce46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1" table:number-columns-repeated="2"/>
          <table:table-cell/>
          <table:table-cell table:style-name="ce359" table:number-columns-spanned="2" table:number-rows-spanned="1"/>
          <table:covered-table-cell table:style-name="ce365"/>
          <table:table-cell table:style-name="ce503" table:number-columns-repeated="3"/>
          <table:table-cell table:style-name="ce471"/>
          <table:table-cell table:style-name="ce72"/>
          <table:table-cell table:style-name="ce516"/>
          <table:table-cell table:style-name="ce398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table:number-columns-repeated="2"/>
          <table:table-cell/>
          <table:table-cell table:style-name="ce196"/>
          <table:table-cell table:style-name="ce210" table:number-columns-repeated="4"/>
          <table:table-cell table:style-name="ce459"/>
          <table:table-cell table:style-name="ce459" table:number-columns-spanned="2" table:number-rows-spanned="1"/>
          <table:covered-table-cell table:style-name="ce459"/>
          <table:table-cell table:style-name="ce521"/>
          <table:table-cell table:number-columns-repeated="242"/>
        </table:table-row>
        <table:table-row table:style-name="ro36">
          <table:table-cell table:style-name="ce465"/>
          <table:table-cell table:style-name="ce81"/>
          <table:table-cell table:style-name="ce473" office:value-type="string" office:string-value="Settimane:" table:number-columns-spanned="2" table:number-rows-spanned="1">
            <text:p><text:s/>Settimane: </text:p>
          </table:table-cell>
          <table:covered-table-cell table:style-name="ce473"/>
          <table:table-cell/>
          <table:table-cell table:style-name="ce490"/>
          <table:table-cell table:style-name="ce21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8"/>
          <table:table-cell table:style-name="ce429" office:value-type="string" table:number-columns-spanned="2" table:number-rows-spanned="1">
            <text:p>3 - 16/5/2009</text:p>
          </table:table-cell>
          <table:covered-table-cell table:style-name="ce429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29" office:value-type="string" table:number-columns-spanned="4" table:number-rows-spanned="1">
            <text:p>01-30/4/2009</text:p>
          </table:table-cell>
          <table:covered-table-cell table:number-columns-repeated="3" table:style-name="ce429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0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9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6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6" table:number-columns-repeated="2"/>
          <table:table-cell table:style-name="ce113"/>
          <table:table-cell table:style-name="ce203"/>
          <table:table-cell table:style-name="ce499" table:number-columns-repeated="2"/>
          <table:table-cell table:style-name="ce366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6"/>
          <table:table-cell table:style-name="ce113"/>
          <table:table-cell table:style-name="ce494"/>
          <table:table-cell table:style-name="ce499" table:number-columns-repeated="2"/>
          <table:table-cell table:style-name="ce389"/>
          <table:table-cell table:style-name="ce366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4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2"/>
          <table:table-cell table:style-name="ce9"/>
          <table:table-cell table:style-name="ce82"/>
          <table:table-cell table:style-name="ce393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1">
            <text:p>1,00</text:p>
          </table:table-cell>
          <table:table-cell table:style-name="ce481" office:value-type="float" office:value="1.2">
            <text:p>1,20</text:p>
          </table:table-cell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6" office:value-type="float" office:value="0.08">
            <text:p>0,08</text:p>
          </table:table-cell>
          <table:table-cell table:style-name="ce485" office:value-type="float" office:value="0.1">
            <text:p>0,10</text:p>
          </table:table-cell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6"/>
          <table:table-cell table:style-name="ce485"/>
          <table:table-cell table:style-name="ce113"/>
          <table:table-cell table:style-name="ce493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2">
            <text:p>0,12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4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493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5"/>
          <table:table-cell table:style-name="ce488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5"/>
          <table:table-cell table:style-name="ce482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4" office:value-type="float" office:value="0.6">
            <text:p>0,6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4"/>
          <table:table-cell table:style-name="ce484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9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7"/>
          <table:table-cell table:style-name="ce488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74" office:value-type="float" office:value="0.5">
            <text:p>0,50</text:p>
          </table:table-cell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6"/>
          <table:table-cell table:style-name="ce174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6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6"/>
        <table:table-column table:style-name="co12" table:default-cell-style-name="ce496"/>
        <table:table-column table:style-name="co85" table:default-cell-style-name="ce496"/>
        <table:table-column table:style-name="co86" table:default-cell-style-name="ce496"/>
        <table:table-column table:style-name="co64" table:default-cell-style-name="ce496"/>
        <table:table-column table:style-name="co87" table:default-cell-style-name="ce496"/>
        <table:table-column table:style-name="co88" table:default-cell-style-name="ce496"/>
        <table:table-column table:style-name="co12" table:number-columns-repeated="2" table:default-cell-style-name="ce496"/>
        <table:table-column table:style-name="co89" table:default-cell-style-name="ce496"/>
        <table:table-column table:style-name="co90" table:default-cell-style-name="ce496"/>
        <table:table-column table:style-name="co91" table:default-cell-style-name="ce496"/>
        <table:table-column table:style-name="co23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1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1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393"/>
          <table:table-cell/>
          <table:table-cell table:style-name="ce533"/>
          <table:table-cell table:style-name="ce539" table:number-columns-repeated="3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473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3 - 16/5/2009</text:p>
          </table:table-cell>
          <table:covered-table-cell table:style-name="ce546"/>
          <table:table-cell/>
          <table:table-cell table:style-name="ce167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3 - 16/5/2009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216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6"/>
          <table:table-cell table:style-name="ce390" office:value-type="string">
            <text:p>al <text:s/>Kg.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3"/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2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PREZZEMOLO:</text:p>
          </table:table-cell>
          <table:table-cell table:style-name="ce466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/>
          <table:table-cell table:style-name="ce390"/>
          <table:table-cell table:style-name="ce550"/>
          <table:table-cell table:style-name="ce555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469" office:value-type="string">
            <text:p>ARANCE del Gargano </text:p>
          </table:table-cell>
          <table:table-cell table:style-name="ce25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PINACI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TALLI di CICORIA</text:p>
          </table:table-cell>
          <table:table-cell table:style-name="ce466"/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ZUCCHINE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390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6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FUNGHI COLTIVATI</text:p>
          </table:table-cell>
          <table:table-cell table:style-name="ce216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string">
            <text:p><text:s/>-</text:p>
          </table:table-cell>
          <table:table-cell table:style-name="ce554" office:value-type="string">
            <text:p><text:s/>-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string">
            <text:p><text:s/>-</text:p>
          </table:table-cell>
          <table:table-cell table:style-name="ce554" office:value-type="string">
            <text:p><text:s/>-</text:p>
          </table:table-cell>
          <table:table-cell table:style-name="ce561"/>
          <table:table-cell table:style-name="ce564" office:value-type="string">
            <text:p>LIMONI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string">
            <text:p><text:s/>-</text:p>
          </table:table-cell>
          <table:table-cell table:style-name="ce554" office:value-type="string">
            <text:p><text:s/>-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/>
          <table:table-cell table:style-name="ce26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6"/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0"/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39"/>
          <table:table-cell table:style-name="ce441" table:number-columns-repeated="2"/>
          <table:table-cell table:style-name="ce439"/>
          <table:table-cell table:style-name="ce441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1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38" office:value-type="float" office:value="2006">
            <text:p>2006 </text:p>
          </table:table-cell>
          <table:table-cell table:style-name="ce646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style-name="ce648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3"/>
          <table:table-cell table:style-name="ce161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3" office:value-type="float" office:value="132.2">
            <text:p>132,2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33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3" office:value-type="float" office:value="132.5">
            <text:p>132,5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33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3" office:value-type="float" office:value="133.2">
            <text:p>133,2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33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3" office:value-type="float" office:value="133.5">
            <text:p>133,5 </text:p>
          </table:table-cell>
          <table:table-cell table:style-name="ce637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33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3" office:value-type="float" office:value="134.2">
            <text:p>134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33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3" office:value-type="float" office:value="134.8">
            <text:p>134,8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33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3" office:value-type="float" office:value="135.4">
            <text:p>135,4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5">
            <text:p>135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3" office:value-type="float" office:value="134.7">
            <text:p>134,7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3" office:value-type="float" office:value="134.5">
            <text:p>134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20.758333333333">
            <text:p>120,8 </text:p>
          </table:table-cell>
          <table:table-cell table:style-name="ce637" table:formula="of:=AVERAGE([.S13:.S35])" office:value-type="float" office:value="123.166666666667">
            <text:p>123,2 </text:p>
          </table:table-cell>
          <table:table-cell table:style-name="ce637" table:formula="of:=AVERAGE([.T13:.T35])" office:value-type="float" office:value="125.316666666667">
            <text:p>125,3 </text:p>
          </table:table-cell>
          <table:table-cell table:style-name="ce637" table:formula="of:=AVERAGE([.U13:.U35])" office:value-type="float" office:value="127.8">
            <text:p>127,8 </text:p>
          </table:table-cell>
          <table:table-cell table:style-name="ce637" table:formula="of:=AVERAGE([.V13:.V35])" office:value-type="float" office:value="129.991666666667">
            <text:p>130,0 </text:p>
          </table:table-cell>
          <table:table-cell table:style-name="ce637" table:formula="of:=AVERAGE([.W13:.W35])" office:value-type="float" office:value="134.241666666667">
            <text:p>134,2 </text:p>
          </table:table-cell>
          <table:table-cell table:style-name="ce637" table:formula="of:=AVERAGE([.X13:.X35])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V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21">
            <text:p><text:s/>21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27-05-2009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1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4052009_02_prov" table:style-name="ta11">
        <table:table-column table:style-name="co114" table:default-cell-style-name="Normale_5f_listino_5f_bmti_5f_14052009_5f_02_5f_prov"/>
        <table:table-column table:style-name="co60" table:default-cell-style-name="Normale_5f_listino_5f_bmti_5f_14052009_5f_02_5f_prov"/>
        <table:table-column table:style-name="co115" table:default-cell-style-name="Normale_5f_listino_5f_bmti_5f_14052009_5f_02_5f_prov"/>
        <table:table-column table:style-name="co116" table:default-cell-style-name="Normale_5f_listino_5f_bmti_5f_14052009_5f_02_5f_prov"/>
        <table:table-column table:style-name="co117" table:default-cell-style-name="Normale_5f_listino_5f_bmti_5f_14052009_5f_02_5f_prov"/>
        <table:table-column table:style-name="co118" table:default-cell-style-name="Normale_5f_listino_5f_bmti_5f_14052009_5f_02_5f_prov"/>
        <table:table-column table:style-name="co119" table:default-cell-style-name="Normale_5f_listino_5f_bmti_5f_14052009_5f_02_5f_prov"/>
        <table:table-column table:style-name="co120" table:default-cell-style-name="Normale_5f_listino_5f_bmti_5f_14052009_5f_02_5f_prov"/>
        <table:table-column table:style-name="co121" table:default-cell-style-name="Normale_5f_listino_5f_bmti_5f_14052009_5f_02_5f_prov"/>
        <table:table-column table:style-name="co59" table:default-cell-style-name="Normale_5f_listino_5f_bmti_5f_14052009_5f_02_5f_prov"/>
        <table:table-column table:style-name="co122" table:default-cell-style-name="Normale_5f_listino_5f_bmti_5f_14052009_5f_02_5f_prov"/>
        <table:table-column table:style-name="co121" table:default-cell-style-name="Normale_5f_listino_5f_bmti_5f_14052009_5f_02_5f_prov"/>
        <table:table-column table:style-name="co59" table:default-cell-style-name="Normale_5f_listino_5f_bmti_5f_14052009_5f_02_5f_prov"/>
        <table:table-column table:style-name="co122" table:default-cell-style-name="Normale_5f_listino_5f_bmti_5f_14052009_5f_02_5f_prov"/>
        <table:table-column table:style-name="co123" table:number-columns-repeated="242" table:default-cell-style-name="Normale_5f_listino_5f_bmti_5f_14052009_5f_02_5f_prov"/>
        <table:table-row table:style-name="ro26">
          <table:table-cell table:style-name="ce683" office:value-type="string">
            <text:p>Quotazioni della Borsa Merci Telematica Italiana riferite al periodo 08/05/2009 - 14/05/2009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1 Mag - 7 Mag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4 Apr - 30 Ap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float" office:value="195">
            <text:p>195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510">
            <text:p>51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T </text:p>
          </table:table-cell>
          <table:table-cell table:style-name="ce692" office:value-type="float" office:value="230">
            <text:p>230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800">
            <text:p>80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float" office:value="203">
            <text:p>203</text:p>
          </table:table-cell>
          <table:table-cell table:style-name="ce692" office:value-type="float" office:value="27">
            <text:p>27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pa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float" office:value="166">
            <text:p>166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150">
            <text:p>15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float" office:value="150">
            <text:p>150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60">
            <text:p>36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float" office:value="138.5">
            <text:p>138,5</text:p>
          </table:table-cell>
          <table:table-cell table:style-name="ce687" office:value-type="string">
            <text:p>€/t </text:p>
          </table:table-cell>
          <table:table-cell table:style-name="ce693" office:value-type="float" office:value="1200">
            <text:p>1.20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float" office:value="131">
            <text:p>131</text:p>
          </table:table-cell>
          <table:table-cell table:style-name="ce692" office:value-type="float" office:value="7.5">
            <text:p>7,5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Semi di soia </text:p>
          </table:table-cell>
          <table:table-cell table:style-name="ce687" office:value-type="string">
            <text:p>Semi Soi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float" office:value="395">
            <text:p>395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5" office:value-type="string">
            <text:p>Foraggi e mangimi</text:p>
          </table:table-cell>
          <table:table-cell table:style-name="ce689" office:value-type="string">
            <text:p>å<text:span text:style-name="T19"> </text:span><text:span text:style-name="T20">1 Mag - 7 Mag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4 Apr - 30 Ap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es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float" office:value="370">
            <text:p>370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float" office:value="346">
            <text:p>346</text:p>
          </table:table-cell>
          <table:table-cell table:style-name="ce692" office:value-type="float" office:value="24">
            <text:p>24</text:p>
          </table:table-cell>
          <table:table-cell table:number-columns-repeated="242"/>
        </table:table-row>
        <table:table-row table:style-name="ro31">
          <table:table-cell table:style-name="ce685" office:value-type="string">
            <text:p>Salumi e Grassine</text:p>
          </table:table-cell>
          <table:table-cell table:style-name="ce689" office:value-type="string">
            <text:p>å<text:span text:style-name="T19"> </text:span><text:span text:style-name="T20">1 Mag - 7 Mag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4 Apr - 30 Ap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Prosciutto cotto </text:p>
          </table:table-cell>
          <table:table-cell table:style-name="ce687" office:value-type="string">
            <text:p>Prosc. cotto por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13.88">
            <text:p>13,88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50">
            <text:p>50</text:p>
          </table:table-cell>
          <table:table-cell table:style-name="ce687" office:value-type="string">
            <text:p>Kg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rosciutto crudo non marchiato </text:p>
          </table:table-cell>
          <table:table-cell table:style-name="ce687" office:value-type="string">
            <text:p>Prosc MEC disos add/press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NA </text:p>
          </table:table-cell>
          <table:table-cell table:style-name="ce692" office:value-type="float" office:value="6.57">
            <text:p>6,57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512">
            <text:p>512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float" office:value="5.65">
            <text:p>5,65</text:p>
          </table:table-cell>
          <table:table-cell table:style-name="ce692" office:value-type="float" office:value="0.92">
            <text:p>0,92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NAZ disos add/press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6.58">
            <text:p>6,58</text:p>
          </table:table-cell>
          <table:table-cell table:style-name="ce687" office:value-type="string">
            <text:p>€/Kg </text:p>
          </table:table-cell>
          <table:table-cell table:style-name="ce693" office:value-type="float" office:value="1319">
            <text:p>1.319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MEC disos add/press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float" office:value="5.595">
            <text:p>5,595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22">
            <text:p>22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rosciutto Parma DOP </text:p>
          </table:table-cell>
          <table:table-cell table:style-name="ce687" office:value-type="string">
            <text:p>ProscPR osso9+/11Kg min16mesi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6.2">
            <text:p>6,2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100">
            <text:p>100</text:p>
          </table:table-cell>
          <table:table-cell table:style-name="ce687" office:value-type="string">
            <text:p>pezzi </text:p>
          </table:table-cell>
          <table:table-cell table:style-name="ce696" office:value-type="string">
            <text:p>â</text:p>
          </table:table-cell>
          <table:table-cell table:style-name="ce692" office:value-type="float" office:value="6.45">
            <text:p>6,45</text:p>
          </table:table-cell>
          <table:table-cell table:style-name="ce692" office:value-type="float" office:value="-0.25">
            <text:p>-0,25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PR osso9+/11Kg min12mesi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6.233">
            <text:p>6,233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150">
            <text:p>150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PR disos add/press min16m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10.02">
            <text:p>10,02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797">
            <text:p>797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PR disos add/press min12m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float" office:value="9.024">
            <text:p>9,024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18">
            <text:p>18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PR osso7/9Kg min 12 mesi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6">
            <text:p>6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647">
            <text:p>647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Salame di puro suino </text:p>
          </table:table-cell>
          <table:table-cell table:style-name="ce687" office:value-type="string">
            <text:p>Milano por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14.04">
            <text:p>14,04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30">
            <text:p>30</text:p>
          </table:table-cell>
          <table:table-cell table:style-name="ce687" office:value-type="string">
            <text:p>Kg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5" office:value-type="string">
            <text:p>Vino e uva da vino</text:p>
          </table:table-cell>
          <table:table-cell table:style-name="ce689" office:value-type="string">
            <text:p>å<text:span text:style-name="T19"> </text:span><text:span text:style-name="T20">1 Mag - 7 Mag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4 Apr - 30 Ap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Ross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2" office:value-type="float" office:value="2.73">
            <text:p>2,73</text:p>
          </table:table-cell>
          <table:table-cell table:style-name="ce687" office:value-type="string">
            <text:p>€/ettogr </text:p>
          </table:table-cell>
          <table:table-cell table:style-name="ce693" office:value-type="float" office:value="1200">
            <text:p>1.200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float" office:value="2.9">
            <text:p>2,9</text:p>
          </table:table-cell>
          <table:table-cell table:style-name="ce692" office:value-type="float" office:value="-0.17">
            <text:p>-0,17</text:p>
          </table:table-cell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546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4052009_5f_02_5f_prov" style:display-name="Normale_listino_bmti_1405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4052009_5f_02_5f_prov" style:display-name="PageStyle_listino_bmti_1405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6-10T13:23:31</dc:date>
    <meta:print-date>2009-06-10T13:23:26</meta:print-date>
    <meta:document-statistic meta:table-count="11" meta:cell-count="1982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