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42cm"/>
    </style:style>
    <style:style style:name="co118" style:family="table-column">
      <style:table-column-properties fo:break-before="auto" style:column-width="1.023cm"/>
    </style:style>
    <style:style style:name="co119" style:family="table-column">
      <style:table-column-properties fo:break-before="auto" style:column-width="1.478cm"/>
    </style:style>
    <style:style style:name="co120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1.16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805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805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2805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2805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8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28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2805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28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28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2805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2805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3" style:family="table-cell" style:parent-style-name="Normale_5f_listino_5f_bmti_5f_2805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28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28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Normale_5f_listino_5f_bmti_5f_28052009_5f_02_5f_prov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2805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Normale_5f_listino_5f_bmti_5f_28052009_5f_02_5f_prov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2805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0" style:family="table-cell" style:parent-style-name="Normale_5f_listino_5f_bmti_5f_28052009_5f_02_5f_prov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28052009_5f_02_5f_prov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4 - 30/05/2009</text:p>
          </table:table-cell>
          <table:covered-table-cell table:style-name="ce39"/>
          <table:table-cell table:style-name="ce104" office:value-type="string" table:number-columns-spanned="2" table:number-rows-spanned="1">
            <text:p>03-06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2">
            <text:p>232</text:p>
          </table:table-cell>
          <table:table-cell table:style-name="ce93" office:value-type="float" office:value="235">
            <text:p>235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5">
            <text:p>225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2">
            <text:p>222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5">
            <text:p>145</text:p>
          </table:table-cell>
          <table:table-cell table:number-columns-repeated="2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8">
            <text:p>108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4 - 30/05/2009</text:p>
          </table:table-cell>
          <table:covered-table-cell table:style-name="ce173"/>
          <table:table-cell table:style-name="ce104" office:value-type="string" table:number-columns-spanned="2" table:number-rows-spanned="1">
            <text:p>03-06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07">
            <text:p>407</text:p>
          </table:table-cell>
          <table:table-cell table:style-name="ce93" office:value-type="float" office:value="410">
            <text:p>410</text:p>
          </table:table-cell>
          <table:table-cell table:style-name="ce93" office:value-type="float" office:value="412">
            <text:p>412</text:p>
          </table:table-cell>
          <table:table-cell table:style-name="ce93" office:value-type="float" office:value="415">
            <text:p>4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6">
            <text:p>326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1">
            <text:p>331</text:p>
          </table:table-cell>
          <table:table-cell table:style-name="ce93" office:value-type="float" office:value="335">
            <text:p>3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number-columns-repeated="2"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4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17 - 30/5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450">
            <text:p>2.4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450">
            <text:p>1.450</text:p>
          </table:table-cell>
          <table:table-cell table:style-name="ce282" office:value-type="float" office:value="1650">
            <text:p>1.6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17 - 30/5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17 - 30/5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8">
            <text:p>8,00</text:p>
          </table:table-cell>
          <table:table-cell table:style-name="ce349" office:value-type="float" office:value="1">
            <text:p>1,0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24 - 30/05/2009</text:p>
          </table:table-cell>
          <table:covered-table-cell table:style-name="ce375"/>
          <table:table-cell table:style-name="ce32" office:value-type="string" table:number-columns-spanned="2" table:number-rows-spanned="1">
            <text:p>03-06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0/4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number-columns-repeated="2" table:style-name="ce377" office:value-type="string">
            <text:p><text:s/>-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number-columns-repeated="2" table:style-name="ce377" office:value-type="string">
            <text:p><text:s/>-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10">
            <text:p>110</text:p>
          </table:table-cell>
          <table:table-cell table:style-name="ce377" office:value-type="float" office:value="120">
            <text:p>12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50">
            <text:p>150</text:p>
          </table:table-cell>
          <table:table-cell table:style-name="ce377" office:value-type="float" office:value="155">
            <text:p>155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number-columns-repeated="2" table:style-name="ce377" office:value-type="string">
            <text:p><text:s/>-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number-columns-repeated="2" table:style-name="ce377" office:value-type="string">
            <text:p><text:s/>-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number-columns-repeated="2" table:style-name="ce377" office:value-type="string">
            <text:p><text:s/>-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17 - 30/5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0/4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6">
            <text:p>1,60</text:p>
          </table:table-cell>
          <table:table-cell table:style-name="ce432" office:value-type="float" office:value="1.8">
            <text:p>1,8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6">
            <text:p>1,60</text:p>
          </table:table-cell>
          <table:table-cell table:style-name="ce432" office:value-type="float" office:value="1.8">
            <text:p>1,8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17 - 30/5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0/4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5" office:value-type="float" office:value="0.1">
            <text:p>0,10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7 - 30/5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7 - 30/5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>
            <text:p>min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>
            <text:p>min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5">
            <text:p>0,5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5">
            <text:p>0,5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22">
            <text:p><text:s/>22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03-06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8052009_02_prov" table:style-name="ta11">
        <table:table-column table:style-name="co114" table:default-cell-style-name="Normale_5f_listino_5f_bmti_5f_28052009_5f_02_5f_prov"/>
        <table:table-column table:style-name="co60" table:default-cell-style-name="Normale_5f_listino_5f_bmti_5f_28052009_5f_02_5f_prov"/>
        <table:table-column table:style-name="co80" table:default-cell-style-name="Normale_5f_listino_5f_bmti_5f_28052009_5f_02_5f_prov"/>
        <table:table-column table:style-name="co115" table:default-cell-style-name="Normale_5f_listino_5f_bmti_5f_28052009_5f_02_5f_prov"/>
        <table:table-column table:style-name="co116" table:default-cell-style-name="Normale_5f_listino_5f_bmti_5f_28052009_5f_02_5f_prov"/>
        <table:table-column table:style-name="co117" table:default-cell-style-name="Normale_5f_listino_5f_bmti_5f_28052009_5f_02_5f_prov"/>
        <table:table-column table:style-name="co116" table:default-cell-style-name="Normale_5f_listino_5f_bmti_5f_28052009_5f_02_5f_prov"/>
        <table:table-column table:style-name="co117" table:default-cell-style-name="Normale_5f_listino_5f_bmti_5f_28052009_5f_02_5f_prov"/>
        <table:table-column table:style-name="co118" table:default-cell-style-name="Normale_5f_listino_5f_bmti_5f_28052009_5f_02_5f_prov"/>
        <table:table-column table:style-name="co59" table:default-cell-style-name="Normale_5f_listino_5f_bmti_5f_28052009_5f_02_5f_prov"/>
        <table:table-column table:style-name="co119" table:default-cell-style-name="Normale_5f_listino_5f_bmti_5f_28052009_5f_02_5f_prov"/>
        <table:table-column table:style-name="co118" table:default-cell-style-name="Normale_5f_listino_5f_bmti_5f_28052009_5f_02_5f_prov"/>
        <table:table-column table:style-name="co59" table:default-cell-style-name="Normale_5f_listino_5f_bmti_5f_28052009_5f_02_5f_prov"/>
        <table:table-column table:style-name="co119" table:default-cell-style-name="Normale_5f_listino_5f_bmti_5f_28052009_5f_02_5f_prov"/>
        <table:table-column table:style-name="co120" table:number-columns-repeated="242" table:default-cell-style-name="Normale_5f_listino_5f_bmti_5f_28052009_5f_02_5f_prov"/>
        <table:table-row table:style-name="ro26">
          <table:table-cell table:style-name="ce683" office:value-type="string">
            <text:p>Quotazioni della Borsa Merci Telematica Italiana riferite al periodo 22/05/2009 - 28/05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15 Mag - 21 Mag </text:span><text:span text:style-name="T21">æ</text:span></text:p>
          </table:table-cell>
          <table:covered-table-cell table:style-name="ce696"/>
          <table:covered-table-cell table:style-name="ce698"/>
          <table:table-cell table:style-name="ce699" office:value-type="string" table:number-columns-spanned="3" table:number-rows-spanned="1">
            <text:p> <text:span text:style-name="T21">å</text:span><text:span text:style-name="T20"> 8 Mag - 14 Mag </text:span><text:span text:style-name="T21">æ</text:span></text:p>
          </table:table-cell>
          <table:covered-table-cell table:style-name="ce700"/>
          <table:covered-table-cell table:style-name="ce701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0" office:value-type="float" office:value="131.417">
            <text:p>131,41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60">
            <text:p>36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float" office:value="225">
            <text:p>22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10">
            <text:p>21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0" office:value-type="float" office:value="226.4">
            <text:p>226,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750">
            <text:p>75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0" office:value-type="float" office:value="162">
            <text:p>16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float" office:value="163">
            <text:p>163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510">
            <text:p>51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138.5">
            <text:p>138,5</text:p>
          </table:table-cell>
          <table:table-cell table:style-name="ce690" office:value-type="float" office:value="24.5">
            <text:p>24,5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0" office:value-type="float" office:value="5.323">
            <text:p>5,323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400">
            <text:p>1.4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float" office:value="5.346">
            <text:p>5,346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4475">
            <text:p>4.475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0" office:value-type="float" office:value="5.43">
            <text:p>5,43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float" office:value="5.5">
            <text:p>5,5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000">
            <text:p>1.0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float" office:value="5.3">
            <text:p>5,3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00">
            <text:p>4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float" office:value="5.34">
            <text:p>5,34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3500">
            <text:p>3.5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float" office:value="5.1">
            <text:p>5,1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700">
            <text:p>7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759">
            <text:p>7,759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450">
            <text:p>1.450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â</text:p>
          </table:table-cell>
          <table:table-cell table:style-name="ce690" office:value-type="float" office:value="8.1">
            <text:p>8,1</text:p>
          </table:table-cell>
          <table:table-cell table:style-name="ce690" office:value-type="float" office:value="-0.341">
            <text:p>-0,341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0" office:value-type="float" office:value="7.9">
            <text:p>7,9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350">
            <text:p>1.35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345">
            <text:p>7,345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450">
            <text:p>1.45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">
            <text:p>7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550">
            <text:p>55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0" office:value-type="float" office:value="6.95">
            <text:p>6,95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00">
            <text:p>4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Mortadella </text:p>
          </table:table-cell>
          <table:table-cell table:style-name="ce687" office:value-type="string">
            <text:p>Mortadella puro suino por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E </text:p>
          </table:table-cell>
          <table:table-cell table:style-name="ce690" office:value-type="float" office:value="9.99">
            <text:p>9,99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Kg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ncetta filettata </text:p>
          </table:table-cell>
          <table:table-cell table:style-name="ce687" office:value-type="string">
            <text:p>Pancetta coppata por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E </text:p>
          </table:table-cell>
          <table:table-cell table:style-name="ce690" office:value-type="float" office:value="15.22">
            <text:p>15,22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Kg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disos pelatell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0" office:value-type="float" office:value="8.71">
            <text:p>8,71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12">
            <text:p>12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">
            <text:p>7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5">
            <text:p>45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osso9+/11Kg min16mesi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0" office:value-type="float" office:value="9.167">
            <text:p>9,167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79">
            <text:p>79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disos add/press min12m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0" office:value-type="float" office:value="9.8">
            <text:p>9,8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64">
            <text:p>64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PR affettat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E </text:p>
          </table:table-cell>
          <table:table-cell table:style-name="ce690" office:value-type="float" office:value="28.32">
            <text:p>28,32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7">
            <text:p>47</text:p>
          </table:table-cell>
          <table:table-cell table:style-name="ce687" office:value-type="string">
            <text:p>Kg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PR affettat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0" office:value-type="float" office:value="28.32">
            <text:p>28,32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51">
            <text:p>51</text:p>
          </table:table-cell>
          <table:table-cell table:style-name="ce687" office:value-type="string">
            <text:p>Kg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osso9+/11Kg min12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5.8">
            <text:p>5,8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00">
            <text:p>200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0" office:value-type="float" office:value="6.233">
            <text:p>6,233</text:p>
          </table:table-cell>
          <table:table-cell table:style-name="ce690" office:value-type="float" office:value="-0.433">
            <text:p>-0,433</text:p>
          </table:table-cell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8052009_5f_02_5f_prov" style:display-name="Normale_listino_bmti_2805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8052009_5f_02_5f_prov" style:display-name="PageStyle_listino_bmti_2805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6-10T13:20:29</dc:date>
    <meta:print-date>2009-06-10T12:12:18</meta:print-date>
    <meta:document-statistic meta:table-count="11" meta:cell-count="1986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