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63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106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106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106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1106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1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1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1106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11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11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1106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106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1106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1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1106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Normale_5f_listino_5f_bmti_5f_1106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1106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106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11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Normale_5f_listino_5f_bmti_5f_1106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1106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5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7 - 13/06/2009</text:p>
          </table:table-cell>
          <table:covered-table-cell table:style-name="ce39"/>
          <table:table-cell table:style-name="ce104" office:value-type="string" table:number-columns-spanned="2" table:number-rows-spanned="1">
            <text:p>17-06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3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 office:value-type="string">
            <text:p>NUOVA PRODUZIONE</text:p>
          </table:table-cell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-77,9 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31% al 50%;</text:p>
          </table:table-cell>
          <table:table-cell table:style-name="ce82"/>
          <table:table-cell table:style-name="ce94"/>
          <table:table-cell table:style-name="ce100"/>
          <table:table-cell table:style-name="ce107" office:value-type="string">
            <text:p>NUOVA PRODUZIONE</text:p>
          </table:table-cell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242">
            <text:p>242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4" office:value-type="string">
            <text:p>contenuto proteico min 11,5 %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-76,9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51% ed oltre;</text:p>
          </table:table-cell>
          <table:table-cell table:style-name="ce83"/>
          <table:table-cell table:style-name="ce94"/>
          <table:table-cell table:style-name="ce100"/>
          <table:table-cell table:style-name="ce107" office:value-type="string">
            <text:p>NUOVA PRODUZIONE</text:p>
          </table:table-cell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236">
            <text:p>236</text:p>
          </table:table-cell>
          <table:table-cell table:style-name="ce93" office:value-type="float" office:value="239">
            <text:p>239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4" office:value-type="string">
            <text:p>contenuto proteico min 11,0 %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5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7 - 13/06/2009</text:p>
          </table:table-cell>
          <table:covered-table-cell table:style-name="ce173"/>
          <table:table-cell table:style-name="ce104" office:value-type="string" table:number-columns-spanned="2" table:number-rows-spanned="1">
            <text:p>17-06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27">
            <text:p>427</text:p>
          </table:table-cell>
          <table:table-cell table:style-name="ce93" office:value-type="float" office:value="430">
            <text:p>430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6">
            <text:p>346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25">
            <text:p>12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8">
            <text:p>98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7">
            <text:p>10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5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31/5 - 13/6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400">
            <text:p>2.4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450">
            <text:p>1.450</text:p>
          </table:table-cell>
          <table:table-cell table:style-name="ce282" office:value-type="float" office:value="1600">
            <text:p>1.6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450">
            <text:p>2.45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31/5 - 13/6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31/5 - 13/6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7 - 13/06/2009</text:p>
          </table:table-cell>
          <table:covered-table-cell table:style-name="ce375"/>
          <table:table-cell table:style-name="ce32" office:value-type="string" table:number-columns-spanned="2" table:number-rows-spanned="1">
            <text:p>17-06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5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7" office:value-type="string">
            <text:p><text:s/>-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7" office:value-type="string">
            <text:p><text:s/>-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7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7" office:value-type="float" office:value="120">
            <text:p>12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50">
            <text:p>150</text:p>
          </table:table-cell>
          <table:table-cell table:style-name="ce377" office:value-type="float" office:value="155">
            <text:p>155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7" office:value-type="string">
            <text:p><text:s/>-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7" office:value-type="string">
            <text:p><text:s/>-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7" office:value-type="string">
            <text:p><text:s/>-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31/5 - 13/6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5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number-columns-repeated="2" table:style-name="ce432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number-columns-repeated="2" table:style-name="ce432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31/5 - 13/6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5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.3">
            <text:p>1,30</text:p>
          </table:table-cell>
          <table:table-cell table:style-name="ce484" office:value-type="float" office:value="1.5">
            <text:p>1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number-columns-repeated="2" table:style-name="ce474" office:value-type="string">
            <text:p><text:s/>-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31/5 - 13/6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31/5 - 13/6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1">
            <text:p>1,00</text:p>
          </table:table-cell>
          <table:table-cell table:style-name="ce481" office:value-type="float" office:value="1.3">
            <text:p>1,3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PREZZO DI ESORDI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24">
            <text:p><text:s/>24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17-06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1062009_02_prov" table:style-name="ta11">
        <table:table-column table:style-name="co114" table:default-cell-style-name="Normale_5f_listino_5f_bmti_5f_11062009_5f_02_5f_prov"/>
        <table:table-column table:style-name="co102" table:default-cell-style-name="Normale_5f_listino_5f_bmti_5f_11062009_5f_02_5f_prov"/>
        <table:table-column table:style-name="co115" table:default-cell-style-name="Normale_5f_listino_5f_bmti_5f_11062009_5f_02_5f_prov"/>
        <table:table-column table:style-name="co116" table:default-cell-style-name="Normale_5f_listino_5f_bmti_5f_11062009_5f_02_5f_prov"/>
        <table:table-column table:style-name="co117" table:default-cell-style-name="Normale_5f_listino_5f_bmti_5f_11062009_5f_02_5f_prov"/>
        <table:table-column table:style-name="co118" table:default-cell-style-name="Normale_5f_listino_5f_bmti_5f_11062009_5f_02_5f_prov"/>
        <table:table-column table:style-name="co119" table:default-cell-style-name="Normale_5f_listino_5f_bmti_5f_11062009_5f_02_5f_prov"/>
        <table:table-column table:style-name="co120" table:default-cell-style-name="Normale_5f_listino_5f_bmti_5f_11062009_5f_02_5f_prov"/>
        <table:table-column table:style-name="co121" table:default-cell-style-name="Normale_5f_listino_5f_bmti_5f_11062009_5f_02_5f_prov"/>
        <table:table-column table:style-name="co59" table:default-cell-style-name="Normale_5f_listino_5f_bmti_5f_11062009_5f_02_5f_prov"/>
        <table:table-column table:style-name="co122" table:default-cell-style-name="Normale_5f_listino_5f_bmti_5f_11062009_5f_02_5f_prov"/>
        <table:table-column table:style-name="co121" table:default-cell-style-name="Normale_5f_listino_5f_bmti_5f_11062009_5f_02_5f_prov"/>
        <table:table-column table:style-name="co59" table:default-cell-style-name="Normale_5f_listino_5f_bmti_5f_11062009_5f_02_5f_prov"/>
        <table:table-column table:style-name="co122" table:default-cell-style-name="Normale_5f_listino_5f_bmti_5f_11062009_5f_02_5f_prov"/>
        <table:table-column table:style-name="co123" table:number-columns-repeated="242" table:default-cell-style-name="Normale_5f_listino_5f_bmti_5f_11062009_5f_02_5f_prov"/>
        <table:table-row table:style-name="ro26">
          <table:table-cell table:style-name="ce683" office:value-type="string">
            <text:p>Quotazioni della Borsa Merci Telematica Italiana riferite al periodo 05/06/2009 - 11/06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29 Mag - 4 Giu </text:span><text:span text:style-name="T21">æ</text:span></text:p>
          </table:table-cell>
          <table:covered-table-cell table:style-name="ce695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22 Mag - 28 Mag </text:span><text:span text:style-name="T21">æ</text:span></text:p>
          </table:table-cell>
          <table:covered-table-cell table:style-name="ce700"/>
          <table:covered-table-cell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6" office:value-type="string">
            <text:p>prezzo</text:p>
          </table:table-cell>
          <table:table-cell table:style-name="ce696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6" office:value-type="string">
            <text:p>prezzo</text:p>
          </table:table-cell>
          <table:table-cell table:style-name="ce696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float" office:value="153">
            <text:p>153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510">
            <text:p>51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0" office:value-type="float" office:value="235">
            <text:p>23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70">
            <text:p>27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Z </text:p>
          </table:table-cell>
          <table:table-cell table:style-name="ce690" office:value-type="float" office:value="245">
            <text:p>24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00">
            <text:p>4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float" office:value="235">
            <text:p>23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20">
            <text:p>42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0" office:value-type="float" office:value="167">
            <text:p>16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float" office:value="148">
            <text:p>148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1200">
            <text:p>1.2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9" office:value-type="string">
            <text:p>â</text:p>
          </table:table-cell>
          <table:table-cell table:style-name="ce690" office:value-type="float" office:value="163">
            <text:p>163</text:p>
          </table:table-cell>
          <table:table-cell table:style-name="ce690" office:value-type="float" office:value="-15">
            <text:p>-1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float" office:value="144">
            <text:p>14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60">
            <text:p>3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Olio di Oliva </text:p>
          </table:table-cell>
          <table:table-cell table:style-name="ce687" office:value-type="string">
            <text:p>Olio Extrav Sfu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R </text:p>
          </table:table-cell>
          <table:table-cell table:style-name="ce690" office:value-type="float" office:value="1.97">
            <text:p>1,97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60000">
            <text:p>60.000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0" office:value-type="float" office:value="1.75">
            <text:p>1,75</text:p>
          </table:table-cell>
          <table:table-cell table:style-name="ce687" office:value-type="string">
            <text:p>€/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61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1062009_5f_02_5f_prov" style:display-name="Normale_listino_bmti_1106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1062009_5f_02_5f_prov" style:display-name="PageStyle_listino_bmti_1106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6-17T12:44:32</dc:date>
    <meta:print-date>2009-06-17T12:37:47</meta:print-date>
    <meta:document-statistic meta:table-count="11" meta:cell-count="1844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