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6.082cm"/>
    </style:style>
    <style:style style:name="co116" style:family="table-column">
      <style:table-column-properties fo:break-before="auto" style:column-width="3.722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63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42cm"/>
    </style:style>
    <style:style style:name="co122" style:family="table-column">
      <style:table-column-properties fo:break-before="auto" style:column-width="1.108cm"/>
    </style:style>
    <style:style style:name="co123" style:family="table-column">
      <style:table-column-properties fo:break-before="auto" style:column-width="1.478cm"/>
    </style:style>
    <style:style style:name="co124" style:family="table-column">
      <style:table-column-properties fo:break-before="auto" style:column-width="1.023cm"/>
    </style:style>
    <style:style style:name="co12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309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0309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0309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0309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03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03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0309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0309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7" style:family="table-cell" style:parent-style-name="Normale_5f_listino_5f_bmti_5f_0309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8" style:family="table-cell" style:parent-style-name="Normale_5f_listino_5f_bmti_5f_03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03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0309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03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03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03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2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30/8-05/09/2009</text:p>
          </table:table-cell>
          <table:covered-table-cell table:style-name="ce68"/>
          <table:table-cell table:style-name="ce86" office:value-type="string" table:number-columns-spanned="2" table:number-rows-spanned="1">
            <text:p>09-09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223">
            <text:p>223</text:p>
          </table:table-cell>
          <table:table-cell table:style-name="ce74" office:value-type="float" office:value="226">
            <text:p>226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222">
            <text:p>222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style-name="ce74" office:value-type="float" office:value="199">
            <text:p>199</text:p>
          </table:table-cell>
          <table:table-cell table:style-name="ce74" office:value-type="float" office:value="202">
            <text:p>20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15"/><text:s text:c="5"/>da 65 a 69,99 kg/hl € 50,00 in meno a tonn.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a</text:span><text:span text:style-name="T3">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65"/>
          <table:table-cell table:style-name="ce79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al </text:span><text:span text:style-name="T4">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per </text:span><text:span text:style-name="T4">ogni punto </text:span><text:span text:style-name="T4">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1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8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30/8-05/09/2009</text:p>
          </table:table-cell>
          <table:covered-table-cell table:style-name="ce152"/>
          <table:table-cell table:style-name="ce86" office:value-type="string" table:number-columns-spanned="2" table:number-rows-spanned="1">
            <text:p>09-09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427">
            <text:p>427</text:p>
          </table:table-cell>
          <table:table-cell table:style-name="ce74" office:value-type="float" office:value="430">
            <text:p>430</text:p>
          </table:table-cell>
          <table:table-cell table:style-name="ce74" office:value-type="float" office:value="417">
            <text:p>417</text:p>
          </table:table-cell>
          <table:table-cell table:style-name="ce74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36">
            <text:p>336</text:p>
          </table:table-cell>
          <table:table-cell table:style-name="ce74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5">
            <text:p>8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71">
            <text:p>71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71">
            <text:p>71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53">
            <text:p>253</text:p>
          </table:table-cell>
          <table:table-cell table:style-name="ce74" office:value-type="float" office:value="255">
            <text:p>25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0">
            <text:p>9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55">
            <text:p>55</text:p>
          </table:table-cell>
          <table:table-cell table:style-name="ce74" office:value-type="float" office:value="58">
            <text:p>58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67">
            <text:p>67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62">
            <text:p>62</text:p>
          </table:table-cell>
          <table:table-cell table:style-name="ce74" office:value-type="float" office:value="67">
            <text:p>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1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3/8-05/9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550">
            <text:p>2.550</text:p>
          </table:table-cell>
          <table:table-cell table:style-name="ce249" office:value-type="float" office:value="2800">
            <text:p>2.8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</text:span><text:span text:style-name="T7">(Gentile </text:span><text:span text:style-name="T7">di </text:span><text:span text:style-name="T7">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9"/><text:s text:c="4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250">
            <text:p>2.250</text:p>
          </table:table-cell>
          <table:table-cell table:style-name="ce249" office:value-type="float" office:value="2500">
            <text:p>2.5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1800">
            <text:p>1.800</text:p>
          </table:table-cell>
          <table:table-cell table:style-name="ce249" office:value-type="float" office:value="2200">
            <text:p>2.2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850">
            <text:p>2.850</text:p>
          </table:table-cell>
          <table:table-cell table:style-name="ce249" office:value-type="float" office:value="2950">
            <text:p>2.9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</text:span><text:span text:style-name="T7">(Gentile </text:span><text:span text:style-name="T7">di </text:span><text:span text:style-name="T7">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1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3/8-05/9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3/8-05/9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25">
            <text:p>0,25 </text:p>
          </table:table-cell>
          <table:table-cell table:style-name="ce309" office:value-type="float" office:value="0.4">
            <text:p>0,40 </text:p>
          </table:table-cell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286"/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-</text:p>
          </table:table-cell>
          <table:table-cell table:style-name="ce329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5">
            <text:p>0,50</text:p>
          </table:table-cell>
          <table:table-cell table:style-name="ce329" office:value-type="float" office:value="0.7">
            <text:p>0,7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7"/>
          <table:table-cell table:style-name="ce348"/>
          <table:table-cell table:style-name="ce377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1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30/8-05/09/2009</text:p>
          </table:table-cell>
          <table:covered-table-cell table:style-name="ce356"/>
          <table:table-cell table:style-name="ce86" office:value-type="string" table:number-columns-spanned="2" table:number-rows-spanned="1">
            <text:p>09-09-2009</text:p>
          </table:table-cell>
          <table:covered-table-cell table:style-name="ce86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2" office:value-type="string" table:number-columns-spanned="2" table:number-rows-spanned="1">
            <text:p>01-31/08/2009</text:p>
          </table:table-cell>
          <table:covered-table-cell table:style-name="ce379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0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0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4"/>
          <table:table-cell table:style-name="ce368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5" office:value-type="string">
            <text:p>LANA DA MATERASSO SUCIDA</text:p>
          </table:table-cell>
          <table:table-cell table:style-name="ce369"/>
          <table:table-cell table:style-name="ce373"/>
          <table:table-cell table:style-name="ce381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0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5" office:value-type="string">
            <text:p>LANA TESSILE SUCIDA:</text:p>
          </table:table-cell>
          <table:table-cell table:style-name="ce64"/>
          <table:table-cell table:style-name="ce373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5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64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6"/>
          <table:table-cell table:style-name="ce64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3"/>
          <table:table-cell table:style-name="ce381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0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0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0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0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0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0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0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5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5" office:value-type="string">
            <text:p>U O V A <text:s text:c="2"/><text:span text:style-name="T1">(in </text:span><text:span text:style-name="T1">pezzatur</text:span><text:span text:style-name="T1">a)</text:span></text:p>
          </table:table-cell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9.6">
            <text:p>9,60</text:p>
          </table:table-cell>
          <table:table-cell table:style-name="ce116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8">
            <text:p>9,80</text:p>
          </table:table-cell>
          <table:table-cell table:style-name="ce116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">
            <text:p>10,10</text:p>
          </table:table-cell>
          <table:table-cell table:style-name="ce116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0"/>
        <table:table-column table:style-name="co61" table:default-cell-style-name="ce403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82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238"/>
        </table:table-row>
        <table:table-row table:style-name="ro33">
          <table:table-cell table:style-name="ce223"/>
          <table:table-cell table:style-name="ce394" table:number-columns-spanned="2" table:number-rows-spanned="1"/>
          <table:covered-table-cell table:style-name="ce394"/>
          <table:table-cell table:style-name="ce401" table:number-columns-repeated="2"/>
          <table:table-cell table:style-name="ce409" office:value-type="string" office:string-value="Settimane:" table:number-columns-spanned="2" table:number-rows-spanned="1">
            <text:p><text:s/>Settimane: </text:p>
          </table:table-cell>
          <table:covered-table-cell table:style-name="ce409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5"/>
          <table:table-cell table:style-name="ce189" office:value-type="string" table:number-columns-spanned="2" table:number-rows-spanned="1">
            <text:p>23/8-05/9/2009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8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89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t</text:span><text:span text:style-name="T9">tore)</text:span></text:p>
          </table:table-cell>
          <table:table-cell table:style-name="ce392" table:number-columns-repeated="3"/>
          <table:table-cell table:style-name="ce404"/>
          <table:table-cell table:style-name="ce410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0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2" table:number-columns-repeated="3"/>
          <table:table-cell table:style-name="ce398"/>
          <table:table-cell table:style-name="ce411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1"/>
          <table:table-cell table:style-name="ce29"/>
          <table:table-cell table:number-columns-repeated="238"/>
        </table:table-row>
        <table:table-row table:style-name="ro35">
          <table:table-cell table:style-name="ce390"/>
          <table:table-cell table:style-name="ce396" office:value-type="string">
            <text:p><text:s text:c="6"/>Zona San Severo gradi 10,5-11,5 <text:s/></text:p>
          </table:table-cell>
          <table:table-cell table:style-name="ce396" table:number-columns-repeated="2"/>
          <table:table-cell table:style-name="ce405" office:value-type="string">
            <text:p>al gr. x <text:s/>100 l.</text:p>
          </table:table-cell>
          <table:table-cell table:style-name="ce412" office:value-type="float" office:value="1.9">
            <text:p>1,90</text:p>
          </table:table-cell>
          <table:table-cell table:style-name="ce412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/>
          <table:table-cell table:style-name="ce396" office:value-type="string">
            <text:p><text:s text:c="6"/>comune <text:s/></text:p>
          </table:table-cell>
          <table:table-cell table:style-name="ce396" office:value-type="string">
            <text:p><text:s text:c="15"/>gradi 10 - 11</text:p>
          </table:table-cell>
          <table:table-cell table:style-name="ce396"/>
          <table:table-cell table:style-name="ce406" office:value-type="string">
            <text:p>" <text:s/>" <text:s text:c="3"/>" </text:p>
          </table:table-cell>
          <table:table-cell table:style-name="ce412" office:value-type="float" office:value="1.9">
            <text:p>1,90</text:p>
          </table:table-cell>
          <table:table-cell table:style-name="ce412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396" table:number-columns-repeated="3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396" table:number-columns-repeated="2"/>
          <table:table-cell table:style-name="ce392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<text:s text:c="27"/>Zona Cerignola <text:s/>gr. <text:s/>11- 12,5</text:p>
          </table:table-cell>
          <table:table-cell table:style-name="ce396"/>
          <table:table-cell table:style-name="ce392" table:number-columns-repeated="2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6" table:number-columns-repeated="3"/>
          <table:table-cell table:style-name="ce398"/>
          <table:table-cell table:style-name="ce413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0"/>
          <table:table-cell table:style-name="ce396" office:value-type="string">
            <text:p>Cerignola - S. Ferdinando - gr. 13-14 <text:s/></text:p>
          </table:table-cell>
          <table:table-cell table:style-name="ce396" table:number-columns-repeated="2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6" office:value-type="string">
            <text:p>San Ferdinando <text:s text:c="4"/>gradi 14-15 <text:s/></text:p>
          </table:table-cell>
          <table:table-cell table:style-name="ce396" table:number-columns-repeated="2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/>
          <table:table-cell table:style-name="ce396" table:number-columns-repeated="3"/>
          <table:table-cell table:style-name="ce406"/>
          <table:table-cell table:style-name="ce413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89" office:value-type="string">
            <text:p>VINI <text:s text:c="3"/>D.O.C.:</text:p>
          </table:table-cell>
          <table:table-cell table:style-name="ce396" table:number-columns-repeated="3"/>
          <table:table-cell table:style-name="ce398"/>
          <table:table-cell table:style-name="ce413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CACC'E MMITTE DI LUCERA</text:p>
          </table:table-cell>
          <table:table-cell table:style-name="ce396" table:number-columns-repeated="2"/>
          <table:table-cell table:style-name="ce406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/>
          <table:table-cell table:style-name="ce397" office:value-type="string">
            <text:p>ORTA NOVA</text:p>
          </table:table-cell>
          <table:table-cell table:style-name="ce396" table:number-columns-repeated="2"/>
          <table:table-cell table:style-name="ce406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/>
          <table:table-cell table:style-name="ce397" office:value-type="string">
            <text:p>SAN SEVERO</text:p>
          </table:table-cell>
          <table:table-cell table:style-name="ce396"/>
          <table:table-cell table:style-name="ce396" office:value-type="string">
            <text:p>Bianco - Gr. 11,50 <text:s text:c="4"/>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/>
          <table:table-cell table:style-name="ce396" table:number-columns-repeated="2"/>
          <table:table-cell table:style-name="ce396" office:value-type="string">
            <text:p>Rosso - Gr. 12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2"/>
          <table:table-cell table:style-name="ce396"/>
          <table:table-cell table:style-name="ce396" office:value-type="string">
            <text:p>Rosato - Gr. 12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89" office:value-type="string">
            <text:p>VINI <text:s text:c="2"/><text:s/>I.G.T.:<text:span text:style-name="T10"> </text:span><text:span text:style-name="T11">DAU</text:span><text:span text:style-name="T11">NIA - </text:span><text:span text:style-name="T11">PUGL</text:span><text:span text:style-name="T11">IA</text:span></text:p>
          </table:table-cell>
          <table:table-cell table:style-name="ce396" table:number-columns-repeated="3"/>
          <table:table-cell table:style-name="ce398"/>
          <table:table-cell table:style-name="ce413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6" table:number-columns-repeated="2"/>
          <table:table-cell table:style-name="ce396" office:value-type="string">
            <text:p>Bianco -Gr. 10,5-11,5 <text:s text:c="4"/>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</text:span><text:span text:style-name="T12">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2"/>
          <table:table-cell table:style-name="ce396"/>
          <table:table-cell table:style-name="ce396" office:value-type="string">
            <text:p>Rosso - Gr. 11-12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2" table:number-columns-repeated="2"/>
          <table:table-cell table:style-name="ce396" office:value-type="string">
            <text:p>Rosato -Gr. 11-12</text:p>
          </table:table-cell>
          <table:table-cell table:style-name="ce406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6"/>
          <table:table-cell table:style-name="ce399"/>
          <table:table-cell table:style-name="ce396"/>
          <table:table-cell table:style-name="ce406"/>
          <table:table-cell table:style-name="ce413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6"/>
          <table:table-cell table:style-name="ce399"/>
          <table:table-cell table:style-name="ce396"/>
          <table:table-cell table:style-name="ce406"/>
          <table:table-cell table:style-name="ce413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6"/>
          <table:table-cell table:style-name="ce399"/>
          <table:table-cell table:style-name="ce396"/>
          <table:table-cell table:style-name="ce406"/>
          <table:table-cell table:style-name="ce413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</text:span><text:span text:style-name="T12">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89" office:value-type="string">
            <text:p>U V A <text:s text:c="2"/>D A <text:s text:c="2"/>V I N O</text:p>
          </table:table-cell>
          <table:table-cell table:style-name="ce392" table:number-columns-repeated="3"/>
          <table:table-cell table:style-name="ce407"/>
          <table:table-cell table:style-name="ce414" table:number-columns-spanned="2" table:number-rows-spanned="1"/>
          <table:covered-table-cell table:style-name="ce414"/>
          <table:table-cell table:style-name="ce39"/>
          <table:table-cell table:style-name="ce5"/>
          <table:table-cell table:style-name="ce229" office:value-type="string">
            <text:p>Cavalli <text:s text:c="2"/><text:span text:style-name="T12">(peso </text:span><text:span text:style-name="T12">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6"/>
          <table:table-cell table:style-name="ce399" office:value-type="string">
            <text:p>zona San Severo </text:p>
          </table:table-cell>
          <table:table-cell table:style-name="ce392"/>
          <table:table-cell table:style-name="ce405" office:value-type="string">
            <text:p>tonn</text:p>
          </table:table-cell>
          <table:table-cell table:style-name="ce415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</text:span><text:span text:style-name="T12">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6"/>
          <table:table-cell table:style-name="ce399" office:value-type="string">
            <text:p>Trebbiano </text:p>
          </table:table-cell>
          <table:table-cell table:style-name="ce392"/>
          <table:table-cell table:style-name="ce406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229" office:value-type="string">
            <text:p>Arieti <text:s/><text:s text:c="3"/><text:span text:style-name="T12">(peso </text:span><text:span text:style-name="T12">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6"/>
          <table:table-cell table:style-name="ce399" office:value-type="string">
            <text:p>Pinot,Chardonnay,Riesling,Sauvignon</text:p>
          </table:table-cell>
          <table:table-cell table:style-name="ce392"/>
          <table:table-cell table:style-name="ce396"/>
          <table:table-cell table:style-name="ce415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</text:span><text:span text:style-name="T12">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6"/>
          <table:table-cell table:style-name="ce399" office:value-type="string">
            <text:p>Rossa</text:p>
          </table:table-cell>
          <table:table-cell table:style-name="ce392"/>
          <table:table-cell table:style-name="ce406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</text:span><text:span text:style-name="T12">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6"/>
          <table:table-cell table:style-name="ce399" office:value-type="string">
            <text:p>Troia e Montepulciano</text:p>
          </table:table-cell>
          <table:table-cell table:style-name="ce392"/>
          <table:table-cell table:style-name="ce406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</text:span><text:span text:style-name="T9">rusco </text:span><text:span text:style-name="T9">maestr</text:span><text:span text:style-name="T9">o e </text:span><text:span text:style-name="T9">simili)</text:span></text:p>
          </table:table-cell>
          <table:table-cell table:style-name="ce396" table:number-columns-repeated="2"/>
          <table:table-cell table:style-name="ce402"/>
          <table:table-cell table:style-name="ce406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89"/>
          <table:table-cell table:style-name="ce396" table:number-columns-repeated="4"/>
          <table:table-cell table:style-name="ce413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0"/>
          <table:table-cell table:style-name="ce396" table:number-columns-repeated="3"/>
          <table:table-cell table:style-name="ce408"/>
          <table:table-cell table:style-name="ce413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0"/>
          <table:table-cell table:style-name="ce396" table:number-columns-repeated="3"/>
          <table:table-cell table:style-name="ce406"/>
          <table:table-cell table:style-name="ce413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</text:span><text:span text:style-name="T12">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/>
          <table:table-cell table:style-name="ce396" table:number-columns-repeated="3"/>
          <table:table-cell table:style-name="ce406"/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</text:span><text:span text:style-name="T12">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89" office:value-type="string">
            <text:p>MOSTO MUTO </text:p>
          </table:table-cell>
          <table:table-cell table:style-name="ce396" table:number-columns-repeated="3"/>
          <table:table-cell table:style-name="ce408"/>
          <table:table-cell table:style-name="ce414" table:number-columns-spanned="2" table:number-rows-spanned="1"/>
          <table:covered-table-cell table:style-name="ce414"/>
          <table:table-cell/>
          <table:table-cell table:style-name="ce180"/>
          <table:table-cell table:style-name="ce229" office:value-type="string">
            <text:p>Caprettoni <text:span text:style-name="T12">(peso </text:span><text:span text:style-name="T12">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0"/>
          <table:table-cell table:style-name="ce396"/>
          <table:table-cell table:style-name="ce396" office:value-type="string">
            <text:p>Rosso </text:p>
          </table:table-cell>
          <table:table-cell table:style-name="ce396"/>
          <table:table-cell table:style-name="ce408" office:value-type="string">
            <text:p><text:s/>al gr. <text:s/>Bomè x <text:s/>100 l.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0"/>
          <table:table-cell table:style-name="ce396"/>
          <table:table-cell table:style-name="ce396" office:value-type="string">
            <text:p>Bianco </text:p>
          </table:table-cell>
          <table:table-cell table:style-name="ce396"/>
          <table:table-cell table:style-name="ce406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Suini: <text:s/><text:s text:c="7"/><text:span text:style-name="T12"><text:s/></text:span><text:span text:style-name="T12">(peso </text:span><text:span text:style-name="T12">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Feccioso</text:p>
          </table:table-cell>
          <table:table-cell table:style-name="ce396"/>
          <table:table-cell table:style-name="ce406" office:value-type="string">
            <text:p>" <text:s/>" <text:s text:c="3"/>" </text:p>
          </table:table-cell>
          <table:table-cell table:style-name="ce412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89" office:value-type="string">
            <text:p>VINACCE: <text:s text:c="2"/></text:p>
          </table:table-cell>
          <table:table-cell table:style-name="ce396"/>
          <table:table-cell table:style-name="ce396" office:value-type="string">
            <text:p>Bianca </text:p>
          </table:table-cell>
          <table:table-cell table:style-name="ce396"/>
          <table:table-cell table:style-name="ce408" office:value-type="string">
            <text:p><text:s/>100 Kg</text:p>
          </table:table-cell>
          <table:table-cell table:style-name="ce415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/>
          <table:table-cell table:style-name="ce396"/>
          <table:table-cell table:style-name="ce396" office:value-type="string">
            <text:p>Rossa</text:p>
          </table:table-cell>
          <table:table-cell table:style-name="ce396"/>
          <table:table-cell table:style-name="ce406" office:value-type="string">
            <text:p><text:s text:c="8"/>"</text:p>
          </table:table-cell>
          <table:table-cell table:style-name="ce415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89" office:value-type="string">
            <text:p>FECCIA di vino </text:p>
          </table:table-cell>
          <table:table-cell table:style-name="ce396" table:number-columns-repeated="3"/>
          <table:table-cell table:style-name="ce408" office:value-type="string">
            <text:p>al gr. x <text:s/>100 Kg</text:p>
          </table:table-cell>
          <table:table-cell table:style-name="ce412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27" office:value-type="string">
            <text:p>- 15 - </text:p>
          </table:table-cell>
          <table:table-cell table:style-name="ce81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8"/>
          <table:table-cell/>
          <table:table-cell table:style-name="ce339" table:number-columns-spanned="2" table:number-rows-spanned="1"/>
          <table:covered-table-cell table:style-name="ce345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8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1" office:value-type="string" office:string-value="Settimane:" table:number-columns-spanned="2" table:number-rows-spanned="1">
            <text:p><text:s/>Settimane: </text:p>
          </table:table-cell>
          <table:covered-table-cell table:style-name="ce371"/>
          <table:table-cell/>
          <table:table-cell table:style-name="ce471"/>
          <table:table-cell table:style-name="ce478" table:number-columns-repeated="4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89" office:value-type="string" table:number-columns-spanned="2" table:number-rows-spanned="1">
            <text:p>23/8-05/9/2009</text:p>
          </table:table-cell>
          <table:covered-table-cell table:style-name="ce189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69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399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6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6" table:number-columns-repeated="2"/>
          <table:table-cell table:style-name="ce93"/>
          <table:table-cell table:style-name="ce182"/>
          <table:table-cell table:style-name="ce481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6"/>
          <table:table-cell table:style-name="ce93"/>
          <table:table-cell table:style-name="ce475"/>
          <table:table-cell table:style-name="ce481" table:number-columns-repeated="2"/>
          <table:table-cell table:style-name="ce369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1"/>
          <table:table-cell table:style-name="ce9"/>
          <table:table-cell table:style-name="ce63"/>
          <table:table-cell table:style-name="ce373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6">
            <text:p>0,6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</text:span><text:span text:style-name="T12">brocco</text:span><text:span text:style-name="T12">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8"/><text:s text:c="12"/><text:s text:c="4"/><text:span text:style-name="T13"><text:s/>" <text:s text:c="3"/></text:span><text:span text:style-name="T13"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</text:span><text:span text:style-name="T12">uso </text:span><text:span text:style-name="T12">industr</text:span><text:span text:style-name="T12">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8"/><text:s text:c="12"/><text:s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53" office:value-type="float" office:value="0.5">
            <text:p>0,5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8"/><text:s text:c="12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</text:span><text:span text:style-name="T12">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8"/><text:s text:c="12"/><text:s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5">
            <text:p>0,25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8"/><text:s text:c="12"/><text:s text:c="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number-columns-repeated="2" table:style-name="ce453" office:value-type="string">
            <text:p><text:s/>-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6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6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8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0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1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1" office:value-type="string" office:string-value="Settimane" table:number-columns-spanned="2" table:number-rows-spanned="1">
            <text:p><text:s/>Settimane </text:p>
          </table:table-cell>
          <table:covered-table-cell table:style-name="ce371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23/8-05/9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23/8-05/9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195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0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0" table:number-columns-repeated="2"/>
          <table:table-cell table:style-name="ce370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05">
            <text:p>0,05</text:p>
          </table:table-cell>
          <table:table-cell table:style-name="ce462" office:value-type="float" office:value="0.08">
            <text:p>0,08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0"/>
          <table:table-cell table:style-name="ce533"/>
          <table:table-cell table:style-name="ce541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0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CILIEG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0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25">
            <text:p>0,25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15">
            <text:p>0,15 </text:p>
          </table:table-cell>
          <table:table-cell table:style-name="ce540" office:value-type="float" office:value="0.25">
            <text:p>0,25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0" office:value-type="string">
            <text:p>" <text:s text:c="3"/>" <text:s text:c="2"/></text:p>
          </table:table-cell>
          <table:table-cell table:style-name="ce531" office:value-type="float" office:value="0.15">
            <text:p>0,15 </text:p>
          </table:table-cell>
          <table:table-cell table:style-name="ce540" office:value-type="float" office:value="0.25">
            <text:p>0,25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370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5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0" table:number-columns-repeated="2"/>
          <table:table-cell table:style-name="ce370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0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hampignons</text:p>
          </table:table-cell>
          <table:table-cell table:style-name="ce370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0" table:number-columns-repeated="2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ardarello</text:p>
          </table:table-cell>
          <table:table-cell table:style-name="ce370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0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0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0"/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0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0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0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0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814285714286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2" office:value-type="float" office:value="34">
            <text:p><text:s/>34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02-09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0" table:number-columns-repeated="14"/>
          <table:table-cell table:style-name="ce392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3092009_02_prov" table:style-name="ta11">
        <table:table-column table:style-name="co114" table:default-cell-style-name="Normale_5f_listino_5f_bmti_5f_03092009_5f_02_5f_prov"/>
        <table:table-column table:style-name="co115" table:default-cell-style-name="Normale_5f_listino_5f_bmti_5f_03092009_5f_02_5f_prov"/>
        <table:table-column table:style-name="co116" table:default-cell-style-name="Normale_5f_listino_5f_bmti_5f_03092009_5f_02_5f_prov"/>
        <table:table-column table:style-name="co117" table:default-cell-style-name="Normale_5f_listino_5f_bmti_5f_03092009_5f_02_5f_prov"/>
        <table:table-column table:style-name="co118" table:default-cell-style-name="Normale_5f_listino_5f_bmti_5f_03092009_5f_02_5f_prov"/>
        <table:table-column table:style-name="co119" table:default-cell-style-name="Normale_5f_listino_5f_bmti_5f_03092009_5f_02_5f_prov"/>
        <table:table-column table:style-name="co120" table:default-cell-style-name="Normale_5f_listino_5f_bmti_5f_03092009_5f_02_5f_prov"/>
        <table:table-column table:style-name="co121" table:default-cell-style-name="Normale_5f_listino_5f_bmti_5f_03092009_5f_02_5f_prov"/>
        <table:table-column table:style-name="co122" table:default-cell-style-name="Normale_5f_listino_5f_bmti_5f_03092009_5f_02_5f_prov"/>
        <table:table-column table:style-name="co57" table:default-cell-style-name="Normale_5f_listino_5f_bmti_5f_03092009_5f_02_5f_prov"/>
        <table:table-column table:style-name="co123" table:default-cell-style-name="Normale_5f_listino_5f_bmti_5f_03092009_5f_02_5f_prov"/>
        <table:table-column table:style-name="co124" table:default-cell-style-name="Normale_5f_listino_5f_bmti_5f_03092009_5f_02_5f_prov"/>
        <table:table-column table:style-name="co57" table:default-cell-style-name="Normale_5f_listino_5f_bmti_5f_03092009_5f_02_5f_prov"/>
        <table:table-column table:style-name="co123" table:default-cell-style-name="Normale_5f_listino_5f_bmti_5f_03092009_5f_02_5f_prov"/>
        <table:table-column table:style-name="co125" table:number-columns-repeated="242" table:default-cell-style-name="Normale_5f_listino_5f_bmti_5f_03092009_5f_02_5f_prov"/>
        <table:table-row table:style-name="ro26">
          <table:table-cell table:style-name="ce670" office:value-type="string">
            <text:p>Quotazioni della Borsa Merci Telematica Italiana riferite al periodo 28/08/2009 - 03/09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Cereali e coltivazioni industriali</text:p>
          </table:table-cell>
          <table:table-cell table:style-name="ce676" office:value-type="string">
            <text:p>å<text:span text:style-name="T19"> </text:span><text:span text:style-name="T20">21 Ago - 27 Ago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14 Ago - 20 Ago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 duro </text:p>
          </table:table-cell>
          <table:table-cell table:style-name="ce674" office:value-type="string">
            <text:p>Fr. duro fino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RM </text:p>
          </table:table-cell>
          <table:table-cell table:style-name="ce679" office:value-type="float" office:value="230">
            <text:p>230</text:p>
          </table:table-cell>
          <table:table-cell table:style-name="ce674" office:value-type="string">
            <text:p>€/t </text:p>
          </table:table-cell>
          <table:table-cell table:style-name="ce680" office:value-type="float" office:value="1200">
            <text:p>1.2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fin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E </text:p>
          </table:table-cell>
          <table:table-cell table:style-name="ce679" office:value-type="float" office:value="220">
            <text:p>22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60">
            <text:p>3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duro fin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9" office:value-type="float" office:value="210">
            <text:p>21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600">
            <text:p>6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tenero </text:p>
          </table:table-cell>
          <table:table-cell table:style-name="ce674" office:value-type="string">
            <text:p>Fr. T Aust. PrimeH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SA </text:p>
          </table:table-cell>
          <table:table-cell table:style-name="ce679" office:value-type="float" office:value="265">
            <text:p>26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180">
            <text:p>18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AP </text:p>
          </table:table-cell>
          <table:table-cell table:style-name="ce679" office:value-type="float" office:value="150">
            <text:p>15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450">
            <text:p>45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9" office:value-type="float" office:value="125">
            <text:p>12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510">
            <text:p>51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di forz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9" office:value-type="float" office:value="155">
            <text:p>155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450">
            <text:p>45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FE </text:p>
          </table:table-cell>
          <table:table-cell table:style-name="ce679" office:value-type="float" office:value="118.5">
            <text:p>118,5</text:p>
          </table:table-cell>
          <table:table-cell table:style-name="ce674" office:value-type="string">
            <text:p>€/t </text:p>
          </table:table-cell>
          <table:table-cell table:style-name="ce680" office:value-type="float" office:value="1200">
            <text:p>1.20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9" office:value-type="float" office:value="116">
            <text:p>116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750">
            <text:p>75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da essiccare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9" office:value-type="float" office:value="90">
            <text:p>90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360">
            <text:p>3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Lattiero - caseari</text:p>
          </table:table-cell>
          <table:table-cell table:style-name="ce676" office:value-type="string">
            <text:p>å<text:span text:style-name="T19"> </text:span><text:span text:style-name="T20">21 Ago - 27 Ago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14 Ago - 20 Ago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9" office:value-type="float" office:value="5.56">
            <text:p>5,56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900">
            <text:p>9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LO </text:p>
          </table:table-cell>
          <table:table-cell table:style-name="ce679" office:value-type="float" office:value="5.1">
            <text:p>5,1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9" office:value-type="float" office:value="5.37">
            <text:p>5,37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200">
            <text:p>1.2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á</text:p>
          </table:table-cell>
          <table:table-cell table:style-name="ce679" office:value-type="float" office:value="5.258">
            <text:p>5,258</text:p>
          </table:table-cell>
          <table:table-cell table:style-name="ce679" office:value-type="float" office:value="0.112">
            <text:p>0,112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9" office:value-type="float" office:value="5.225">
            <text:p>5,225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3900">
            <text:p>3.9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R </text:p>
          </table:table-cell>
          <table:table-cell table:style-name="ce679" office:value-type="float" office:value="5.35">
            <text:p>5,35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2400">
            <text:p>2.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LO </text:p>
          </table:table-cell>
          <table:table-cell table:style-name="ce679" office:value-type="float" office:value="5.3">
            <text:p>5,3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600">
            <text:p>6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9" office:value-type="float" office:value="5.05">
            <text:p>5,05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9" office:value-type="float" office:value="5.15">
            <text:p>5,15</text:p>
          </table:table-cell>
          <table:table-cell table:style-name="ce679" office:value-type="float" office:value="-0.1">
            <text:p>-0,1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in attesa di marchiatur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MN </text:p>
          </table:table-cell>
          <table:table-cell table:style-name="ce679" office:value-type="float" office:value="4">
            <text:p>4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150">
            <text:p>1.1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Ext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7.8">
            <text:p>7,8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150">
            <text:p>1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Salumi e Grassine</text:p>
          </table:table-cell>
          <table:table-cell table:style-name="ce676" office:value-type="string">
            <text:p>å<text:span text:style-name="T19"> </text:span><text:span text:style-name="T20">21 Ago - 27 Ago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14 Ago - 20 Ago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Prosciutto crudo non marchiato </text:p>
          </table:table-cell>
          <table:table-cell table:style-name="ce674" office:value-type="string">
            <text:p>Prosc MEC disos add/press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PR </text:p>
          </table:table-cell>
          <table:table-cell table:style-name="ce679" office:value-type="float" office:value="6.15">
            <text:p>6,15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8">
            <text:p>8</text:p>
          </table:table-cell>
          <table:table-cell table:style-name="ce674" office:value-type="string">
            <text:p>pezzi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Prosciutto Parma DOP </text:p>
          </table:table-cell>
          <table:table-cell table:style-name="ce674" office:value-type="string">
            <text:p>ProscPR disos add/press min16m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PR </text:p>
          </table:table-cell>
          <table:table-cell table:style-name="ce679" office:value-type="float" office:value="8.8">
            <text:p>8,8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40">
            <text:p>40</text:p>
          </table:table-cell>
          <table:table-cell table:style-name="ce674" office:value-type="string">
            <text:p>pezzi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Vino e uva da vino</text:p>
          </table:table-cell>
          <table:table-cell table:style-name="ce676" office:value-type="string">
            <text:p>å<text:span text:style-name="T19"> </text:span><text:span text:style-name="T20">21 Ago - 27 Ago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14 Ago - 20 Ago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Bianc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O </text:p>
          </table:table-cell>
          <table:table-cell table:style-name="ce679" office:value-type="float" office:value="2.5">
            <text:p>2,5</text:p>
          </table:table-cell>
          <table:table-cell table:style-name="ce674" office:value-type="string">
            <text:p>€/ettogr </text:p>
          </table:table-cell>
          <table:table-cell table:style-name="ce680" office:value-type="float" office:value="1500">
            <text:p>1.500</text:p>
          </table:table-cell>
          <table:table-cell table:style-name="ce674" office:value-type="string">
            <text:p>hl </text:p>
          </table:table-cell>
          <table:table-cell table:style-name="ce683" office:value-type="string">
            <text:p>ßà</text:p>
          </table:table-cell>
          <table:table-cell table:style-name="ce679" office:value-type="float" office:value="2.5">
            <text:p>2,5</text:p>
          </table:table-cell>
          <table:table-cell table:style-name="ce679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Vino Doc e Docg </text:p>
          </table:table-cell>
          <table:table-cell table:style-name="ce674" office:value-type="string">
            <text:p>Castel del Monte ross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A </text:p>
          </table:table-cell>
          <table:table-cell table:style-name="ce679" office:value-type="float" office:value="3.1">
            <text:p>3,1</text:p>
          </table:table-cell>
          <table:table-cell table:style-name="ce674" office:value-type="string">
            <text:p>€/ettogr </text:p>
          </table:table-cell>
          <table:table-cell table:style-name="ce679" office:value-type="float" office:value="120">
            <text:p>120</text:p>
          </table:table-cell>
          <table:table-cell table:style-name="ce674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Vino IGT </text:p>
          </table:table-cell>
          <table:table-cell table:style-name="ce674" office:value-type="string">
            <text:p>Falanghin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N </text:p>
          </table:table-cell>
          <table:table-cell table:style-name="ce679" office:value-type="float" office:value="4.72">
            <text:p>4,72</text:p>
          </table:table-cell>
          <table:table-cell table:style-name="ce674" office:value-type="string">
            <text:p>€/ettogr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nella </text:span><text:span text:style-name="T18">settimana di riferimento e </text:span><text:span text:style-name="T18">sono calcolate come media </text:span><text:span text:style-name="T18">ponderata dei prezzi sulle </text:span><text:span text:style-name="T18">quantità. </text:span></text:p>
          </table:table-cell>
          <table:table-cell table:number-columns-repeated="255"/>
        </table:table-row>
        <table:table-row table:style-name="ro30" table:number-rows-repeated="1048540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92009_5f_02_5f_prov" style:display-name="Normale_listino_bmti_0309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3092009_5f_02_5f_prov" style:display-name="PageStyle_listino_bmti_0309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9-09T15:14:21</dc:date>
    <meta:print-date>2009-09-09T13:00:38</meta:print-date>
    <meta:document-statistic meta:table-count="11" meta:cell-count="201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