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99cm"/>
    </style:style>
    <style:style style:name="co116" style:family="table-column">
      <style:table-column-properties fo:break-before="auto" style:column-width="3.325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63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42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478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409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2409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2409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2409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24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2409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Normale_5f_listino_5f_bmti_5f_24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2409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24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0" style:family="table-cell" style:parent-style-name="Normale_5f_listino_5f_bmti_5f_24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24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24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24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24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0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4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7/09-03/10/2009</text:p>
          </table:table-cell>
          <table:covered-table-cell table:style-name="ce68"/>
          <table:table-cell table:style-name="ce85" office:value-type="string" table:number-columns-spanned="2" table:number-rows-spanned="1">
            <text:p>07-10-2009</text:p>
          </table:table-cell>
          <table:covered-table-cell table:style-name="ce85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6" table:number-columns-spanned="2" table:number-rows-spanned="1"/>
          <table:covered-table-cell table:style-name="ce86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7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7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98">
            <text:p>19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0">
            <text:p>130</text:p>
          </table:table-cell>
          <table:table-cell table:number-columns-repeated="2"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 table:number-columns-spanned="2" table:number-rows-spanned="1"/>
          <table:covered-table-cell table:style-name="ce78"/>
          <table:table-cell table:style-name="ce88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09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7/09-03/10/2009</text:p>
          </table:table-cell>
          <table:covered-table-cell table:style-name="ce152"/>
          <table:table-cell table:style-name="ce85" office:value-type="string" table:number-columns-spanned="2" table:number-rows-spanned="1">
            <text:p>07-10-2009</text:p>
          </table:table-cell>
          <table:covered-table-cell table:style-name="ce85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39">
            <text:p>239</text:p>
          </table:table-cell>
          <table:table-cell table:style-name="ce7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48">
            <text:p>248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0/09/2009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0/09-03/10/2009</text:p>
          </table:table-cell>
          <table:covered-table-cell table:style-name="ce245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4"/>
        <table:table-column table:style-name="co43" table:default-cell-style-name="ce30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6"/>
        <table:table-column table:style-name="co48" table:default-cell-style-name="ce326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0/09-03/10/2009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0/09-03/10/2009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35">
            <text:p>0,35 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35">
            <text:p>0,35 </text:p>
          </table:table-cell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/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7/09-03/10/2009</text:p>
          </table:table-cell>
          <table:covered-table-cell table:style-name="ce356"/>
          <table:table-cell table:style-name="ce32" office:value-type="string" table:number-columns-spanned="2" table:number-rows-spanned="1">
            <text:p>07-10-2009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0/09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6"/>
        <table:table-column table:style-name="co28" table:default-cell-style-name="ce326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6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238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0/09-03/10/2009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0/09/2009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60">
            <text:p>160,00</text:p>
          </table:table-cell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40">
            <text:p>14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50">
            <text:p>150,00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50">
            <text:p>15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office:value-type="float" office:value="1.3">
            <text:p>1,30</text:p>
          </table:table-cell>
          <table:table-cell table:style-name="ce413" office:value-type="float" office:value="1.7">
            <text:p>1,70</text:p>
          </table:table-cell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office:value-type="float" office:value="1.5">
            <text:p>1,50</text:p>
          </table:table-cell>
          <table:table-cell table:style-name="ce413" office:value-type="float" office:value="1.8">
            <text:p>1,80</text:p>
          </table:table-cell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5" table:number-columns-repeated="3"/>
          <table:table-cell table:style-name="ce451"/>
          <table:table-cell table:style-name="ce53"/>
          <table:table-cell table:style-name="ce499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1"/>
          <table:table-cell table:style-name="ce478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89" office:value-type="string" table:number-columns-spanned="2" table:number-rows-spanned="1">
            <text:p>20/09-03/10/2009</text:p>
          </table:table-cell>
          <table:covered-table-cell table:style-name="ce189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89" office:value-type="string" table:number-columns-spanned="4" table:number-rows-spanned="1">
            <text:p>01-30/09/2009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6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2"/>
          <table:table-cell table:style-name="ce481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5"/>
          <table:table-cell table:style-name="ce481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1"/>
          <table:table-cell table:style-name="ce9"/>
          <table:table-cell table:style-name="ce63"/>
          <table:table-cell table:style-name="ce374"/>
          <table:table-cell table:style-name="ce495" table:number-columns-repeated="2"/>
          <table:table-cell table:style-name="ce506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1">
            <text:p>1,00</text:p>
          </table:table-cell>
          <table:table-cell table:style-name="ce453" office:value-type="float" office:value="1.2">
            <text:p>1,20</text:p>
          </table:table-cell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2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1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1"/>
          <table:table-cell table:style-name="ce37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0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240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20/09-03/10/2009</text:p>
          </table:table-cell>
          <table:covered-table-cell table:style-name="ce529"/>
          <table:table-cell/>
          <table:table-cell table:style-name="ce146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20/09-03/10/2009</text:p>
          </table:table-cell>
          <table:covered-table-cell table:style-name="ce52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195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5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PREZZEMOLO:</text:p>
          </table:table-cell>
          <table:table-cell table:style-name="ce446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/>
          <table:table-cell table:style-name="ce371"/>
          <table:table-cell table:style-name="ce533"/>
          <table:table-cell table:style-name="ce541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PINACI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0" office:value-type="string">
            <text:p>CILIEGE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1">
            <text:p>0,10 </text:p>
          </table:table-cell>
          <table:table-cell table:style-name="ce540" office:value-type="float" office:value="0.2">
            <text:p>0,2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ZUCCHINE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style-name="ce195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1">
            <text:p>1,00 </text:p>
          </table:table-cell>
          <table:table-cell table:style-name="ce540" office:value-type="float" office:value="1.5">
            <text:p>1,50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2"/>
          <table:table-cell table:style-name="ce558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4">
            <text:p>4,00 </text:p>
          </table:table-cell>
          <table:table-cell table:style-name="ce540" office:value-type="float" office:value="5.5">
            <text:p>5,50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0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1"/>
          <table:table-cell table:style-name="ce322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6"/>
          <table:table-cell table:number-columns-repeated="232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0"/>
          <table:table-cell table:style-name="ce580" office:value-type="string" table:number-columns-spanned="3" table:number-rows-spanned="1">
            <text:p>IN AUMENTO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1"/>
          <table:table-cell table:style-name="ce140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1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1"/>
          <table:table-cell table:style-name="ce597" table:number-columns-repeated="3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N.Q.</text:p>
          </table:table-cell>
          <table:covered-table-cell table:style-name="ce587"/>
          <table:covered-table-cell table:style-name="ce592"/>
          <table:table-cell table:style-name="ce596" office:value-type="string">
            <text:p>ASSENT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4.9375">
            <text:p>134,9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4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I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2" office:value-type="float" office:value="38">
            <text:p><text:s/>38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07-10-2009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0" table:number-columns-repeated="14"/>
          <table:table-cell table:style-name="ce393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4092009_02_prov" table:style-name="ta11">
        <table:table-column table:style-name="co114" table:default-cell-style-name="Normale_5f_listino_5f_bmti_5f_24092009_5f_02_5f_prov"/>
        <table:table-column table:style-name="co115" table:default-cell-style-name="Normale_5f_listino_5f_bmti_5f_24092009_5f_02_5f_prov"/>
        <table:table-column table:style-name="co116" table:default-cell-style-name="Normale_5f_listino_5f_bmti_5f_24092009_5f_02_5f_prov"/>
        <table:table-column table:style-name="co117" table:default-cell-style-name="Normale_5f_listino_5f_bmti_5f_24092009_5f_02_5f_prov"/>
        <table:table-column table:style-name="co118" table:default-cell-style-name="Normale_5f_listino_5f_bmti_5f_24092009_5f_02_5f_prov"/>
        <table:table-column table:style-name="co119" table:default-cell-style-name="Normale_5f_listino_5f_bmti_5f_24092009_5f_02_5f_prov"/>
        <table:table-column table:style-name="co120" table:default-cell-style-name="Normale_5f_listino_5f_bmti_5f_24092009_5f_02_5f_prov"/>
        <table:table-column table:style-name="co121" table:default-cell-style-name="Normale_5f_listino_5f_bmti_5f_24092009_5f_02_5f_prov"/>
        <table:table-column table:style-name="co122" table:default-cell-style-name="Normale_5f_listino_5f_bmti_5f_24092009_5f_02_5f_prov"/>
        <table:table-column table:style-name="co57" table:default-cell-style-name="Normale_5f_listino_5f_bmti_5f_24092009_5f_02_5f_prov"/>
        <table:table-column table:style-name="co123" table:default-cell-style-name="Normale_5f_listino_5f_bmti_5f_24092009_5f_02_5f_prov"/>
        <table:table-column table:style-name="co122" table:default-cell-style-name="Normale_5f_listino_5f_bmti_5f_24092009_5f_02_5f_prov"/>
        <table:table-column table:style-name="co57" table:default-cell-style-name="Normale_5f_listino_5f_bmti_5f_24092009_5f_02_5f_prov"/>
        <table:table-column table:style-name="co123" table:default-cell-style-name="Normale_5f_listino_5f_bmti_5f_24092009_5f_02_5f_prov"/>
        <table:table-column table:style-name="co124" table:number-columns-repeated="242" table:default-cell-style-name="Normale_5f_listino_5f_bmti_5f_24092009_5f_02_5f_prov"/>
        <table:table-row table:style-name="ro26">
          <table:table-cell table:style-name="ce670" office:value-type="string">
            <text:p>Quotazioni della Borsa Merci Telematica Italiana riferite al periodo 18/09/2009 - 24/09/2009</text:p>
          </table:table-cell>
          <table:table-cell table:number-columns-repeated="255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2" office:value-type="string">
            <text:p>Cereali e coltivazioni industriali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11 Set - 17 Set </text:span><text:span text:style-name="T21">æ</text:span></text:p>
          </table:table-cell>
          <table:covered-table-cell table:style-name="ce683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4 Set - 10 Set </text:span><text:span text:style-name="T21">æ</text:span></text:p>
          </table:table-cell>
          <table:covered-table-cell table:style-name="ce689"/>
          <table:covered-table-cell table:style-name="ce690"/>
          <table:table-cell table:number-columns-repeated="242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o duro </text:p>
          </table:table-cell>
          <table:table-cell table:style-name="ce674" office:value-type="string">
            <text:p>Fr. duro merc.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FG </text:p>
          </table:table-cell>
          <table:table-cell table:style-name="ce677" office:value-type="float" office:value="190">
            <text:p>19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500">
            <text:p>5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fin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AN </text:p>
          </table:table-cell>
          <table:table-cell table:style-name="ce677" office:value-type="float" office:value="200">
            <text:p>20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150">
            <text:p>15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fin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G </text:p>
          </table:table-cell>
          <table:table-cell table:style-name="ce677" office:value-type="float" office:value="208">
            <text:p>20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fin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T </text:p>
          </table:table-cell>
          <table:table-cell table:style-name="ce677" office:value-type="float" office:value="210">
            <text:p>21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60">
            <text:p>36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com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FG </text:p>
          </table:table-cell>
          <table:table-cell table:style-name="ce677" office:value-type="float" office:value="220">
            <text:p>22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 tenero </text:p>
          </table:table-cell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7" office:value-type="float" office:value="130">
            <text:p>13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60">
            <text:p>36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G </text:p>
          </table:table-cell>
          <table:table-cell table:style-name="ce677" office:value-type="float" office:value="140">
            <text:p>14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Sfarinati frumento Duro </text:p>
          </table:table-cell>
          <table:table-cell table:style-name="ce674" office:value-type="string">
            <text:p>Semol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Z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€/t </text:p>
          </table:table-cell>
          <table:table-cell table:style-name="ce678" office:value-type="float" office:value="1440">
            <text:p>1.44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85" table:number-columns-repeated="2"/>
          <table:table-cell table:style-name="ce682" office:value-type="string">
            <text:p>n.q.</text:p>
          </table:table-cell>
          <table:table-cell table:style-name="ce685" table:number-columns-repeated="2"/>
          <table:table-cell table:number-columns-repeated="242"/>
        </table:table-row>
        <table:table-row table:style-name="ro47">
          <table:table-cell table:style-name="ce672" office:value-type="string">
            <text:p>Lattiero - caseari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11 Set - 17 Set </text:span><text:span text:style-name="T21">æ</text:span></text:p>
          </table:table-cell>
          <table:covered-table-cell table:style-name="ce683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4 Set - 10 Set </text:span><text:span text:style-name="T21">æ</text:span></text:p>
          </table:table-cell>
          <table:covered-table-cell table:style-name="ce689"/>
          <table:covered-table-cell table:style-name="ce690"/>
          <table:table-cell table:number-columns-repeated="242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in attesa di marchiatura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MN </text:p>
          </table:table-cell>
          <table:table-cell table:style-name="ce677" office:value-type="float" office:value="5">
            <text:p>5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5.2">
            <text:p>5,2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3050">
            <text:p>3.05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8" office:value-type="string">
            <text:p>â</text:p>
          </table:table-cell>
          <table:table-cell table:style-name="ce677" office:value-type="float" office:value="5.247">
            <text:p>5,247</text:p>
          </table:table-cell>
          <table:table-cell table:style-name="ce677" office:value-type="float" office:value="-0.047">
            <text:p>-0,047</text:p>
          </table:table-cell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5.06">
            <text:p>5,06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1250">
            <text:p>1.25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8" office:value-type="string">
            <text:p>â</text:p>
          </table:table-cell>
          <table:table-cell table:style-name="ce677" office:value-type="float" office:value="5.16">
            <text:p>5,16</text:p>
          </table:table-cell>
          <table:table-cell table:style-name="ce677" office:value-type="float" office:value="-0.1">
            <text:p>-0,1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Scelto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8">
            <text:p>8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200">
            <text:p>2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85" table:number-columns-repeated="2"/>
          <table:table-cell table:style-name="ce682" office:value-type="string">
            <text:p>n.q.</text:p>
          </table:table-cell>
          <table:table-cell table:style-name="ce685" table:number-columns-repeated="2"/>
          <table:table-cell table:number-columns-repeated="242"/>
        </table:table-row>
        <table:table-row table:style-name="ro48">
          <table:table-cell table:style-name="ce672" office:value-type="string">
            <text:p>Vino e uva da vino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11 Set - 17 Set </text:span><text:span text:style-name="T21">æ</text:span></text:p>
          </table:table-cell>
          <table:covered-table-cell table:style-name="ce683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4 Set - 10 Set </text:span><text:span text:style-name="T21">æ</text:span></text:p>
          </table:table-cell>
          <table:covered-table-cell table:style-name="ce689"/>
          <table:covered-table-cell table:style-name="ce690"/>
          <table:table-cell table:number-columns-repeated="242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Vino da tavola </text:p>
          </table:table-cell>
          <table:table-cell table:style-name="ce674" office:value-type="string">
            <text:p>Vino Ross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A </text:p>
          </table:table-cell>
          <table:table-cell table:style-name="ce677" office:value-type="float" office:value="1.7">
            <text:p>1,7</text:p>
          </table:table-cell>
          <table:table-cell table:style-name="ce674" office:value-type="string">
            <text:p>€/ettogr </text:p>
          </table:table-cell>
          <table:table-cell table:style-name="ce678" office:value-type="float" office:value="1200">
            <text:p>1.200</text:p>
          </table:table-cell>
          <table:table-cell table:style-name="ce674" office:value-type="string">
            <text:p>hl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Vino Bianc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H </text:p>
          </table:table-cell>
          <table:table-cell table:style-name="ce677" office:value-type="float" office:value="2.45">
            <text:p>2,45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hl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2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4092009_5f_02_5f_prov" style:display-name="Normale_listino_bmti_2409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4092009_5f_02_5f_prov" style:display-name="PageStyle_listino_bmti_2409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0-08T15:05:35</dc:date>
    <meta:print-date>2009-10-07T12:43:57</meta:print-date>
    <meta:document-statistic meta:table-count="11" meta:cell-count="1913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