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co113" style:family="table-column">
      <style:table-column-properties fo:break-before="auto" style:column-width="7.274cm"/>
    </style:style>
    <style:style style:name="co114" style:family="table-column">
      <style:table-column-properties fo:break-before="auto" style:column-width="5.399cm"/>
    </style:style>
    <style:style style:name="co115" style:family="table-column">
      <style:table-column-properties fo:break-before="auto" style:column-width="1.676cm"/>
    </style:style>
    <style:style style:name="co116" style:family="table-column">
      <style:table-column-properties fo:break-before="auto" style:column-width="1.392cm"/>
    </style:style>
    <style:style style:name="co117" style:family="table-column">
      <style:table-column-properties fo:break-before="auto" style:column-width="1.563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012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012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2" style:family="table-cell" style:parent-style-name="Normale_5f_listino_5f_bmti_5f_10122009_5f_02_5f_prov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3" style:family="table-cell" style:parent-style-name="Normale_5f_listino_5f_bmti_5f_1012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4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5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6" style:family="table-cell" style:parent-style-name="Normale_5f_listino_5f_bmti_5f_10122009_5f_02_5f_prov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77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8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9" style:family="table-cell" style:parent-style-name="Normale_5f_listino_5f_bmti_5f_1012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012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2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3" style:family="table-cell" style:parent-style-name="Normale_5f_listino_5f_bmti_5f_1012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4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1012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1012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14-20/02/2010</text:p>
          </table:table-cell>
          <table:covered-table-cell table:style-name="ce68"/>
          <table:table-cell table:style-name="ce86" office:value-type="string" table:number-columns-spanned="2" table:number-rows-spanned="1">
            <text:p>24-02-2010</text:p>
          </table:table-cell>
          <table:covered-table-cell table:style-name="ce86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8">
            <text:p>158</text:p>
          </table:table-cell>
          <table:table-cell table:style-name="ce74" office:value-type="float" office:value="152">
            <text:p>152</text:p>
          </table:table-cell>
          <table:table-cell table:style-name="ce74" office:value-type="float" office:value="158">
            <text:p>158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149">
            <text:p>149</text:p>
          </table:table-cell>
          <table:table-cell table:style-name="ce74" office:value-type="float" office:value="144">
            <text:p>144</text:p>
          </table:table-cell>
          <table:table-cell table:style-name="ce74" office:value-type="float" office:value="149">
            <text:p>149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style-name="ce74" office:value-type="float" office:value="134">
            <text:p>134</text:p>
          </table:table-cell>
          <table:table-cell table:style-name="ce74" office:value-type="float" office:value="139">
            <text:p>139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number-columns-repeated="2"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number-columns-repeated="2"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09"/>
        <table:table-column table:style-name="co15" table:default-cell-style-name="ce109"/>
        <table:table-column table:style-name="co16" table:default-cell-style-name="ce109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1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14-20/02/2010</text:p>
          </table:table-cell>
          <table:covered-table-cell table:style-name="ce152"/>
          <table:table-cell table:style-name="ce86" office:value-type="string" table:number-columns-spanned="2" table:number-rows-spanned="1">
            <text:p>24-02-2010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30">
            <text:p>230</text:p>
          </table:table-cell>
          <table:table-cell table:style-name="ce74" office:value-type="float" office:value="235">
            <text:p>23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 table:style-name="ce74" office:value-type="float" office:value="90">
            <text:p>90</text:p>
          </table:table-cell>
          <table:table-cell table:style-name="ce74" office:value-type="float" office:value="95">
            <text:p>9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4">
            <text:p>84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2">
            <text:p>172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 <text:s text:c="22"/>merce in sacco</text:p>
          </table:table-cell>
          <table:table-cell table:style-name="ce24" office:value-type="string">
            <text:p>tonn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45">
            <text:p>14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 <text:s text:c="5"/>merce in sacc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1011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01/2010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31/01-13/02/2010</text:p>
          </table:table-cell>
          <table:covered-table-cell table:style-name="ce246"/>
          <table:table-cell table:number-columns-repeated="1011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1011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1010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1011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400">
            <text:p>2.400</text:p>
          </table:table-cell>
          <table:table-cell table:style-name="ce250" office:value-type="float" office:value="2900">
            <text:p>2.90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900">
            <text:p>2.900</text:p>
          </table:table-cell>
          <table:table-cell table:style-name="ce250" office:value-type="float" office:value="3150">
            <text:p>3.150</text:p>
          </table:table-cell>
          <table:table-cell table:number-columns-repeated="1011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1011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1011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1011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1011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1011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1011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5"/>
        <table:table-column table:style-name="co42" table:default-cell-style-name="ce30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5"/>
        <table:table-column table:style-name="co47" table:default-cell-style-name="ce325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31/01-13/02/2010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31/01-13/02/2010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7">
            <text:p>0,7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-</text:p>
          </table:table-cell>
          <table:table-cell table:style-name="ce310" office:value-type="string">
            <text:p><text:s/>-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1019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1013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1013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table:formula="of:=[$#RIF!.K2]" office:value-type="float" office:value="0" table:number-columns-spanned="2" table:number-rows-spanned="1">
            <text:p>#RIF!</text:p>
          </table:table-cell>
          <table:covered-table-cell table:style-name="ce356"/>
          <table:table-cell table:style-name="ce32" office:value-type="string" table:number-columns-spanned="2" table:number-rows-spanned="1">
            <text:p>24-02-2010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1/01/2010</text:p>
          </table:table-cell>
          <table:covered-table-cell table:style-name="ce380"/>
          <table:table-cell table:number-columns-repeated="1013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1013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40">
            <text:p>34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00">
            <text:p>300</text:p>
          </table:table-cell>
          <table:table-cell table:style-name="ce358" office:value-type="float" office:value="310">
            <text:p>31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1013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1013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1013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35">
            <text:p>235</text:p>
          </table:table-cell>
          <table:table-cell table:style-name="ce74" office:value-type="float" office:value="240">
            <text:p>240</text:p>
          </table:table-cell>
          <table:table-cell table:style-name="ce358" office:value-type="float" office:value="225">
            <text:p>225</text:p>
          </table:table-cell>
          <table:table-cell table:style-name="ce74" office:value-type="float" office:value="230">
            <text:p>230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1013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5">
            <text:p>7,50</text:p>
          </table:table-cell>
          <table:table-cell table:style-name="ce116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26">
            <text:p>8,26</text:p>
          </table:table-cell>
          <table:table-cell table:style-name="ce116" office:value-type="float" office:value="8.76">
            <text:p>8,76</text:p>
          </table:table-cell>
          <table:table-cell table:number-columns-repeated="1013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3">
            <text:p>9,30</text:p>
          </table:table-cell>
          <table:table-cell table:style-name="ce116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1"/>
        <table:table-column table:style-name="co60" table:default-cell-style-name="ce404"/>
        <table:table-column table:style-name="co61" table:default-cell-style-name="ce325"/>
        <table:table-column table:style-name="co27" table:default-cell-style-name="ce32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5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1006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1006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1006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31/01-13/02/2010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01/2010</text:p>
          </table:table-cell>
          <table:covered-table-cell table:style-name="ce190"/>
          <table:table-cell table:number-columns-repeated="1006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1006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4">
            <text:p>2,4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3">
            <text:p>2,3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2">
            <text:p>2,0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1">
            <text:p>3,10</text:p>
          </table:table-cell>
          <table:table-cell table:style-name="ce413" office:value-type="float" office:value="3.3">
            <text:p>3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.1">
            <text:p>2,1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1">
            <text:p>2,1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2">
            <text:p>2,2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1.8">
            <text:p>1,80 </text:p>
          </table:table-cell>
          <table:table-cell table:style-name="ce440" office:value-type="float" office:value="1.9">
            <text:p>1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">
            <text:p>2,0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">
            <text:p>2,0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2">
            <text:p>2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1003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8">
            <text:p>1,8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office:value-type="float" office:value="3.4">
            <text:p>3,40 </text:p>
          </table:table-cell>
          <table:table-cell table:number-columns-repeated="1005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4">
            <text:p>3,40 </text:p>
          </table:table-cell>
          <table:table-cell table:number-columns-repeated="1006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2">
            <text:p>3,2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1.9">
            <text:p>1,90 </text:p>
          </table:table-cell>
          <table:table-cell table:style-name="ce440" office:value-type="float" office:value="3.3">
            <text:p>3,3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">
            <text:p>3,00 </text:p>
          </table:table-cell>
          <table:table-cell table:style-name="ce440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1">
            <text:p>3,10 </text:p>
          </table:table-cell>
          <table:table-cell table:style-name="ce440" office:value-type="float" office:value="3.7">
            <text:p>3,70 </text:p>
          </table:table-cell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office:forms form:automatic-focus="false" form:apply-design-mode="false"/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1010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1010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1010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1010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31/01-13/02/2010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1/01/2010</text:p>
          </table:table-cell>
          <table:covered-table-cell table:number-columns-repeated="2" table:style-name="ce204"/>
          <table:covered-table-cell table:style-name="ce190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1010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53" office:value-type="float" office:value="0.25">
            <text:p>0,25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53" office:value-type="float" office:value="0.4">
            <text:p>0,40</text:p>
          </table:table-cell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5">
            <text:p>0,25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1010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1010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1010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78"/>
        <table:table-column table:style-name="co10" table:default-cell-style-name="ce478"/>
        <table:table-column table:style-name="co83" table:default-cell-style-name="ce478"/>
        <table:table-column table:style-name="co84" table:default-cell-style-name="ce478"/>
        <table:table-column table:style-name="co61" table:default-cell-style-name="ce478"/>
        <table:table-column table:style-name="co85" table:default-cell-style-name="ce478"/>
        <table:table-column table:style-name="co86" table:default-cell-style-name="ce478"/>
        <table:table-column table:style-name="co10" table:number-columns-repeated="2" table:default-cell-style-name="ce478"/>
        <table:table-column table:style-name="co87" table:default-cell-style-name="ce478"/>
        <table:table-column table:style-name="co88" table:default-cell-style-name="ce478"/>
        <table:table-column table:style-name="co89" table:default-cell-style-name="ce478"/>
        <table:table-column table:style-name="co21" table:default-cell-style-name="ce478"/>
        <table:table-column table:style-name="co10" table:number-columns-repeated="244" table:default-cell-style-name="ce478"/>
        <table:table-column table:style-name="co10" table:number-columns-repeated="767" table:default-cell-style-name="Default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1008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31/01-13/02/2010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31/01-13/02/2010</text:p>
          </table:table-cell>
          <table:covered-table-cell table:style-name="ce530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15">
            <text:p>0,15</text:p>
          </table:table-cell>
          <table:table-cell table:style-name="ce462" office:value-type="float" office:value="0.25">
            <text:p>0,25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.5">
            <text:p>1,50 </text:p>
          </table:table-cell>
          <table:table-cell table:style-name="ce541" office:value-type="float" office:value="2">
            <text:p>2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1008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5">
            <text:p>5,00 </text:p>
          </table:table-cell>
          <table:table-cell table:style-name="ce541" office:value-type="float" office:value="5.5">
            <text:p>5,5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1008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3" table:number-columns-repeated="2" table:default-cell-style-name="Default"/>
        <table:table-column table:style-name="co8" table:default-cell-style-name="Default"/>
        <table:table-column table:style-name="co9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6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1000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1000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1000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1000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1000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office:value-type="string">
            <text:p>INVARIATI</text:p>
          </table:table-cell>
          <table:table-cell table:style-name="ce581" office:value-type="string" table:number-columns-spanned="3" table:number-rows-spanned="1">
            <text:p>NORMALE</text:p>
          </table:table-cell>
          <table:covered-table-cell table:style-name="ce588"/>
          <table:covered-table-cell table:style-name="ce593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number-columns-repeated="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5.04">
            <text:p>135,0 </text:p>
          </table:table-cell>
          <table:table-cell table:number-columns-repeated="1000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1000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1001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105" table:number-columns-repeated="6" table:default-cell-style-name="ce8"/>
        <table:table-column table:style-name="co106" table:default-cell-style-name="ce8"/>
        <table:table-column table:style-name="co107" table:default-cell-style-name="ce8"/>
        <table:table-column table:style-name="co9" table:default-cell-style-name="ce8"/>
        <table:table-column table:style-name="co108" table:default-cell-style-name="ce8"/>
        <table:table-column table:style-name="co109" table:default-cell-style-name="ce8"/>
        <table:table-column table:style-name="co110" table:default-cell-style-name="ce8"/>
        <table:table-column table:style-name="co10" table:number-columns-repeated="8" table:default-cell-style-name="ce8"/>
        <table:table-column table:style-name="co111" table:default-cell-style-name="ce8"/>
        <table:table-column table:style-name="co21" table:default-cell-style-name="ce8"/>
        <table:table-column table:style-name="co10" table:default-cell-style-name="ce8"/>
        <table:table-column table:style-name="co112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7">
            <text:p><text:s/>7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24-02-2010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0122009_02_prov" table:style-name="ta11">
        <table:table-column table:style-name="co113" table:default-cell-style-name="Normale_5f_listino_5f_bmti_5f_10122009_5f_02_5f_prov"/>
        <table:table-column table:style-name="co114" table:default-cell-style-name="Normale_5f_listino_5f_bmti_5f_10122009_5f_02_5f_prov"/>
        <table:table-column table:style-name="co12" table:default-cell-style-name="Normale_5f_listino_5f_bmti_5f_10122009_5f_02_5f_prov"/>
        <table:table-column table:style-name="co115" table:default-cell-style-name="Normale_5f_listino_5f_bmti_5f_10122009_5f_02_5f_prov"/>
        <table:table-column table:style-name="co116" table:default-cell-style-name="Normale_5f_listino_5f_bmti_5f_10122009_5f_02_5f_prov"/>
        <table:table-column table:style-name="co117" table:default-cell-style-name="Normale_5f_listino_5f_bmti_5f_10122009_5f_02_5f_prov"/>
        <table:table-column table:style-name="co118" table:default-cell-style-name="Normale_5f_listino_5f_bmti_5f_10122009_5f_02_5f_prov"/>
        <table:table-column table:style-name="co119" table:default-cell-style-name="Normale_5f_listino_5f_bmti_5f_10122009_5f_02_5f_prov"/>
        <table:table-column table:style-name="co120" table:default-cell-style-name="Normale_5f_listino_5f_bmti_5f_10122009_5f_02_5f_prov"/>
        <table:table-column table:style-name="co11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2" table:default-cell-style-name="Normale_5f_listino_5f_bmti_5f_10122009_5f_02_5f_prov"/>
        <table:table-column table:style-name="co56" table:default-cell-style-name="Normale_5f_listino_5f_bmti_5f_10122009_5f_02_5f_prov"/>
        <table:table-column table:style-name="co121" table:default-cell-style-name="Normale_5f_listino_5f_bmti_5f_10122009_5f_02_5f_prov"/>
        <table:table-column table:style-name="co123" table:number-columns-repeated="243" table:default-cell-style-name="Normale_5f_listino_5f_bmti_5f_10122009_5f_02_5f_prov"/>
        <table:table-column table:style-name="co123" table:number-columns-repeated="767" table:default-cell-style-name="Default"/>
        <table:table-row table:style-name="ro26">
          <table:table-cell table:style-name="ce671" office:value-type="string">
            <text:p>Quotazioni della Borsa Merci Telematica Italiana riferite al periodo 04/12/2009 - 10/12/2009</text:p>
          </table:table-cell>
          <table:table-cell table:number-columns-repeated="1023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27 Nov - 3 Dic </text:span><text:span text:style-name="T21">æ</text:span></text:p>
          </table:table-cell>
          <table:covered-table-cell table:style-name="ce684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20 Nov - 26 Nov </text:span><text:span text:style-name="T21">æ</text:span></text:p>
          </table:table-cell>
          <table:covered-table-cell table:number-columns-repeated="2" table:style-name="ce687"/>
          <table:table-cell table:number-columns-repeated="1010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77" office:value-type="string">
            <text:p>prezzo</text:p>
          </table:table-cell>
          <table:table-cell table:style-name="ce677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Seleni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69.23">
            <text:p>269,23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">
            <text:p>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Rom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">
            <text:p>3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ßà</text:p>
          </table:table-cell>
          <table:table-cell table:style-name="ce678" office:value-type="float" office:value="384.62">
            <text:p>384,62</text:p>
          </table:table-cell>
          <table:table-cell table:style-name="ce678" office:value-type="float" office:value="0">
            <text:p>0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CR </text:p>
          </table:table-cell>
          <table:table-cell table:style-name="ce678" office:value-type="float" office:value="5.9">
            <text:p>5,9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15">
            <text:p>6,1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175">
            <text:p>1.175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6.276">
            <text:p>6,276</text:p>
          </table:table-cell>
          <table:table-cell table:style-name="ce678" office:value-type="float" office:value="-0.126">
            <text:p>-0,12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9.15">
            <text:p>9,1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750">
            <text:p>7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25">
            <text:p>8,2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830">
            <text:p>83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16">
            <text:p>8,516</text:p>
          </table:table-cell>
          <table:table-cell table:style-name="ce678" office:value-type="float" office:value="-0.266">
            <text:p>-0,266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8.65">
            <text:p>8,6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320">
            <text:p>5.32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5"/>
          <table:table-cell table:style-name="ce675" office:value-type="string">
            <text:p>Parm Scelto 12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58">
            <text:p>8,45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40">
            <text:p>3.04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â</text:p>
          </table:table-cell>
          <table:table-cell table:style-name="ce678" office:value-type="float" office:value="8.55">
            <text:p>8,55</text:p>
          </table:table-cell>
          <table:table-cell table:style-name="ce678" office:value-type="float" office:value="-0.092">
            <text:p>-0,092</text:p>
          </table:table-cell>
          <table:table-cell table:style-name="ce683" office:value-type="string">
            <text:p>á</text:p>
          </table:table-cell>
          <table:table-cell table:style-name="ce678" office:value-type="float" office:value="8.406">
            <text:p>8,406</text:p>
          </table:table-cell>
          <table:table-cell table:style-name="ce678" office:value-type="float" office:value="0.051">
            <text:p>0,051</text:p>
          </table:table-cell>
          <table:table-cell table:number-columns-repeated="1010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RE </text:p>
          </table:table-cell>
          <table:table-cell table:style-name="ce678" office:value-type="float" office:value="2.7">
            <text:p>2,7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1010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61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122009_5f_02_5f_prov" style:display-name="Normale_listino_bmti_1012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4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0122009_5f_02_5f_prov" style:display-name="PageStyle_listino_bmti_1012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3-18T14:39:41</dc:date>
    <meta:print-date>2010-02-24T14:48:53</meta:print-date>
    <meta:document-statistic meta:table-count="11" meta:cell-count="178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