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04-10/04/2010</text:p>
          </table:table-cell>
          <table:covered-table-cell table:style-name="ce68"/>
          <table:table-cell table:style-name="ce86" office:value-type="string" table:number-columns-spanned="2" table:number-rows-spanned="1">
            <text:p>14/04/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03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04-10/04/2010</text:p>
          </table:table-cell>
          <table:covered-table-cell table:style-name="ce152"/>
          <table:table-cell table:style-name="ce86" office:value-type="string" table:number-columns-spanned="2" table:number-rows-spanned="1">
            <text:p>14/04/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 table:style-name="ce74" office:value-type="float" office:value="255">
            <text:p>255</text:p>
          </table:table-cell>
          <table:table-cell table:style-name="ce74" office:value-type="float" office:value="265">
            <text:p>26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3"/>
          <table:table-cell table:style-name="ce158"/>
          <table:table-cell table:style-name="ce16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31/03/2010</text:p>
          </table:table-cell>
          <table:covered-table-cell table:number-columns-repeated="2" table:style-name="ce203"/>
          <table:covered-table-cell table:style-name="ce189"/>
          <table:table-cell table:style-name="ce39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28/03-10/04/2010</text:p>
          </table:table-cell>
          <table:covered-table-cell table:style-name="ce245"/>
          <table:table-cell table:number-columns-repeated="1011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39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1011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39"/>
          <table:table-cell table:number-columns-repeated="1010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1011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400">
            <text:p>2.400</text:p>
          </table:table-cell>
          <table:table-cell table:style-name="ce249" office:value-type="float" office:value="2900">
            <text:p>2.90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900">
            <text:p>2.900</text:p>
          </table:table-cell>
          <table:table-cell table:style-name="ce249" office:value-type="float" office:value="3150">
            <text:p>3.15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1011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39"/>
          <table:table-cell/>
          <table:table-cell table:style-name="ce39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1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4"/>
          <table:table-cell table:style-name="ce194"/>
          <table:table-cell table:style-name="ce209" table:number-columns-repeated="3"/>
          <table:table-cell table:style-name="ce39" table:number-columns-repeated="2"/>
          <table:table-cell/>
          <table:table-cell table:style-name="ce242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1011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80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4"/>
        <table:table-column table:style-name="co42" table:default-cell-style-name="ce304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4"/>
        <table:table-column table:style-name="co47" table:default-cell-style-name="ce32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28/03-10/04/2010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28/03-10/04/2010</text:p>
          </table:table-cell>
          <table:covered-table-cell table:style-name="ce245"/>
          <table:table-cell table:style-name="ce39" table:number-columns-repeated="2"/>
          <table:table-cell table:style-name="ce336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15">
            <text:p>0,15</text:p>
          </table:table-cell>
          <table:table-cell table:style-name="ce331" office:value-type="float" office:value="0.2">
            <text:p>0,2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7">
            <text:p>0,70</text:p>
          </table:table-cell>
          <table:table-cell table:style-name="ce329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3" table:number-columns-repeated="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</text:p>
          </table:table-cell>
          <table:table-cell table:style-name="ce309" office:value-type="string">
            <text:p><text:s/></text:p>
          </table:table-cell>
          <table:table-cell table:style-name="ce286" office:value-type="string">
            <text:p><text:s/></text:p>
          </table:table-cell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8">
            <text:p>0,80</text:p>
          </table:table-cell>
          <table:table-cell table:style-name="ce329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number-columns-repeated="4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2"/>
          <table:table-cell table:style-name="ce337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tonn.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8"/>
          <table:table-cell table:style-name="ce378"/>
          <table:table-cell table:number-columns-repeated="1013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04-10/04/2010</text:p>
          </table:table-cell>
          <table:covered-table-cell table:style-name="ce357"/>
          <table:table-cell table:style-name="ce32" office:value-type="string" table:number-columns-spanned="2" table:number-rows-spanned="1">
            <text:p>14/04/2010</text:p>
          </table:table-cell>
          <table:covered-table-cell table:style-name="ce363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3" office:value-type="string" table:number-columns-spanned="2" table:number-rows-spanned="1">
            <text:p>01-31/03/2010</text:p>
          </table:table-cell>
          <table:covered-table-cell table:style-name="ce380"/>
          <table:table-cell table:number-columns-repeated="1013"/>
        </table:table-row>
        <table:table-row table:style-name="ro8">
          <table:table-cell table:style-name="ce143"/>
          <table:table-cell table:style-name="ce39"/>
          <table:table-cell table:style-name="ce350" office:value-type="string">
            <text:p>min</text:p>
          </table:table-cell>
          <table:table-cell table:style-name="ce358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1" table:number-columns-spanned="2" table:number-rows-spanned="1"/>
          <table:covered-table-cell table:style-name="ce351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315">
            <text:p>315</text:p>
          </table:table-cell>
          <table:table-cell table:style-name="ce352" office:value-type="float" office:value="335">
            <text:p>335</text:p>
          </table:table-cell>
          <table:table-cell table:style-name="ce352" office:value-type="float" office:value="315">
            <text:p>315</text:p>
          </table:table-cell>
          <table:table-cell table:style-name="ce352" office:value-type="float" office:value="335">
            <text:p>335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295">
            <text:p>295</text:p>
          </table:table-cell>
          <table:table-cell table:style-name="ce352" office:value-type="float" office:value="305">
            <text:p>305</text:p>
          </table:table-cell>
          <table:table-cell table:style-name="ce352" office:value-type="float" office:value="295">
            <text:p>295</text:p>
          </table:table-cell>
          <table:table-cell table:style-name="ce352" office:value-type="float" office:value="305">
            <text:p>305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4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353" table:number-columns-repeated="4"/>
          <table:table-cell table:style-name="ce93"/>
          <table:table-cell table:style-name="ce180"/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4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1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1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2"/>
          <table:table-cell table:style-name="ce64"/>
          <table:table-cell table:style-name="ce355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343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5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80">
            <text:p>180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55">
            <text:p>7,55</text:p>
          </table:table-cell>
          <table:table-cell table:style-name="ce116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31">
            <text:p>8,31</text:p>
          </table:table-cell>
          <table:table-cell table:style-name="ce116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9"/>
          <table:table-cell table:style-name="ce356"/>
          <table:table-cell table:style-name="ce5"/>
          <table:table-cell table:style-name="ce356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4">
            <text:p>9,40</text:p>
          </table:table-cell>
          <table:table-cell table:style-name="ce116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1"/>
        <table:table-column table:style-name="co60" table:default-cell-style-name="ce404"/>
        <table:table-column table:style-name="co61" table:default-cell-style-name="ce324"/>
        <table:table-column table:style-name="co27" table:default-cell-style-name="ce32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4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1006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8"/>
          <table:table-cell table:style-name="ce438"/>
          <table:table-cell table:number-columns-repeated="1006"/>
        </table:table-row>
        <table:table-row table:style-name="ro33">
          <table:table-cell table:style-name="ce223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1006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89" office:value-type="string" table:number-columns-spanned="2" table:number-rows-spanned="1">
            <text:p>28/03-10/04/2010</text:p>
          </table:table-cell>
          <table:covered-table-cell table:style-name="ce189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31/03/2010</text:p>
          </table:table-cell>
          <table:covered-table-cell table:style-name="ce189"/>
          <table:table-cell table:number-columns-repeated="1006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1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2"/>
          <table:table-cell table:style-name="ce29"/>
          <table:table-cell table:number-columns-repeated="1006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2" office:value-type="float" office:value="2.3">
            <text:p>2,3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2">
            <text:p>2,0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4">
            <text:p>3,40 </text:p>
          </table:table-cell>
          <table:table-cell table:number-columns-repeated="1006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1">
            <text:p>3,1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0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39" table:number-columns-spanned="2" table:number-rows-spanned="1"/>
          <table:covered-table-cell table:style-name="ce345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1010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5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1010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1010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3" office:value-type="string" table:number-columns-spanned="2" table:number-rows-spanned="1">
            <text:p>28/03-10/04/2010</text:p>
          </table:table-cell>
          <table:covered-table-cell table:style-name="ce203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89" office:value-type="string" table:number-columns-spanned="4" table:number-rows-spanned="1">
            <text:p>01-31/03/2010</text:p>
          </table:table-cell>
          <table:covered-table-cell table:number-columns-repeated="2" table:style-name="ce203"/>
          <table:covered-table-cell table:style-name="ce189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0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0"/>
          <table:table-cell table:style-name="ce489" table:number-columns-repeated="4"/>
          <table:table-cell table:number-columns-repeated="1010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6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2"/>
          <table:table-cell table:style-name="ce482" table:number-columns-repeated="2"/>
          <table:table-cell table:style-name="ce346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1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1.2">
            <text:p>1,20</text:p>
          </table:table-cell>
          <table:table-cell table:style-name="ce462" office:value-type="float" office:value="1.5">
            <text:p>1,50</text:p>
          </table:table-cell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5" office:value-type="float" office:value="0.08">
            <text:p>0,08</text:p>
          </table:table-cell>
          <table:table-cell table:style-name="ce466" office:value-type="float" office:value="0.12">
            <text:p>0,12</text:p>
          </table:table-cell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240"/>
          <table:table-cell table:style-name="ce184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53" office:value-type="float" office:value="0.2">
            <text:p>0,2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194"/>
          <table:table-cell table:style-name="ce184"/>
          <table:table-cell table:style-name="ce454"/>
          <table:table-cell table:style-name="ce469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00">
            <text:p>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4"/>
          <table:table-cell table:style-name="ce463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15">
            <text:p>0,15</text:p>
          </table:table-cell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70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300">
            <text:p>2.300</text:p>
          </table:table-cell>
          <table:table-cell table:style-name="ce491" office:value-type="float" office:value="2500">
            <text:p>2.5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6"/>
          <table:table-cell table:style-name="ce469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8">
            <text:p>0,80</text:p>
          </table:table-cell>
          <table:table-cell table:style-name="ce453" office:value-type="float" office:value="1">
            <text:p>1,00</text:p>
          </table:table-cell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office:forms form:automatic-focus="false" form:apply-design-mode="false"/>
        <table:table-column table:style-name="co82" table:default-cell-style-name="ce478"/>
        <table:table-column table:style-name="co10" table:default-cell-style-name="ce478"/>
        <table:table-column table:style-name="co83" table:default-cell-style-name="ce478"/>
        <table:table-column table:style-name="co84" table:default-cell-style-name="ce478"/>
        <table:table-column table:style-name="co61" table:default-cell-style-name="ce478"/>
        <table:table-column table:style-name="co85" table:default-cell-style-name="ce478"/>
        <table:table-column table:style-name="co86" table:default-cell-style-name="ce478"/>
        <table:table-column table:style-name="co10" table:number-columns-repeated="2" table:default-cell-style-name="ce478"/>
        <table:table-column table:style-name="co87" table:default-cell-style-name="ce478"/>
        <table:table-column table:style-name="co88" table:default-cell-style-name="ce478"/>
        <table:table-column table:style-name="co89" table:default-cell-style-name="ce478"/>
        <table:table-column table:style-name="co21" table:default-cell-style-name="ce478"/>
        <table:table-column table:style-name="co10" table:number-columns-repeated="244" table:default-cell-style-name="ce478"/>
        <table:table-column table:style-name="co10" table:number-columns-repeated="767" table:default-cell-style-name="Default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0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1008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28/03-10/04/2010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28/03-10/04/2010</text:p>
          </table:table-cell>
          <table:covered-table-cell table:style-name="ce530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>
            <text:p>min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>
            <text:p>min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195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0"/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0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29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25">
            <text:p>0,25</text:p>
          </table:table-cell>
          <table:table-cell table:style-name="ce462" office:value-type="float" office:value="0.35">
            <text:p>0,35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5">
            <text:p>0,25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style-name="ce195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5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3.5">
            <text:p>3,50 </text:p>
          </table:table-cell>
          <table:table-cell table:style-name="ce541" office:value-type="float" office:value="4.5">
            <text:p>4,5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0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1000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1000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number-columns-repeated="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14">
            <text:p><text:s/>14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14/04/2010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4-14T16:02:56</dc:date>
    <meta:print-date>2010-04-14T13:38:40</meta:print-date>
    <meta:document-statistic meta:table-count="10" meta:cell-count="167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