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9"/>
          <table:table-cell table:style-name="ce60"/>
          <table:table-cell table:style-name="ce67"/>
          <table:table-cell table:style-name="ce81"/>
          <table:table-cell table:style-name="ce67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8"/>
          <table:table-cell table:style-name="ce50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40"/>
          <table:table-cell table:style-name="ce61"/>
          <table:table-cell table:style-name="ce40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1" table:number-columns-spanned="2" table:number-rows-spanned="1"/>
          <table:covered-table-cell table:style-name="ce48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>
            <text:p>01-30/04/2010</text:p>
          </table:table-cell>
          <table:table-cell table:style-name="ce39"/>
          <table:table-cell/>
          <table:table-cell table:style-name="ce52" office:value-type="string">
            <text:p>C E R E A L I</text:p>
          </table:table-cell>
          <table:table-cell table:style-name="ce62"/>
          <table:table-cell table:style-name="ce32" office:value-type="string">
            <text:p>02-08/05/2010</text:p>
          </table:table-cell>
          <table:table-cell table:style-name="ce32"/>
          <table:table-cell table:style-name="ce86" office:value-type="string">
            <text:p>12/05/201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3"/>
          <table:table-cell table:style-name="ce40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/>
          <table:table-cell table:style-name="ce63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(peso Kg 79 ed oltre per hl.; <text:s text:c="2"/></text:p>
          </table:table-cell>
          <table:table-cell table:style-name="ce64"/>
          <table:table-cell table:style-name="ce42" table:number-columns-repeated="2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umidità 12%, spezzati max 6%;</text:p>
          </table:table-cell>
          <table:table-cell table:style-name="ce64"/>
          <table:table-cell table:style-name="ce71"/>
          <table:table-cell table:style-name="ce42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3"/>
          <table:table-cell table:style-name="ce38"/>
          <table:table-cell table:style-name="ce55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3"/>
          <table:table-cell table:style-name="ce38"/>
          <table:table-cell table:style-name="ce56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3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(peso Kg. 78 per hl.;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umidità 12%; <text:s/>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5" office:value-type="string">
            <text:p>farinosi 1-2%; <text:s/>bianconati dal 31% al 50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5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6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6"/>
          <table:table-cell table:style-name="ce38"/>
          <table:table-cell table:style-name="ce9" office:value-type="string">
            <text:p>(peso Kg. 76-77 per hl.; 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5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7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/>
          <table:table-cell table:style-name="ce38"/>
          <table:table-cell/>
          <table:table-cell table:style-name="ce57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7"/>
          <table:table-cell table:style-name="ce38"/>
          <table:table-cell table:style-name="ce58"/>
          <table:table-cell table:style-name="ce65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4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9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>
            <text:p>01-30/04/2010</text:p>
          </table:table-cell>
          <table:table-cell table:style-name="ce32" table:number-columns-repeated="2"/>
          <table:table-cell table:style-name="ce39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86" office:value-type="string">
            <text:p>02-08/05/2010</text:p>
          </table:table-cell>
          <table:table-cell table:style-name="ce86"/>
          <table:table-cell table:style-name="ce86" office:value-type="string">
            <text:p>12/05/2010</text:p>
          </table:table-cell>
          <table:table-cell table:style-name="ce92"/>
          <table:table-cell table:number-columns-repeated="1011"/>
        </table:table-row>
        <table:table-row table:style-name="ro8">
          <table:table-cell table:style-name="ce50"/>
          <table:table-cell table:style-name="ce105"/>
          <table:table-cell table:style-name="ce70" table:number-columns-repeated="4"/>
          <table:table-cell table:style-name="ce141"/>
          <table:table-cell table:style-name="ce40"/>
          <table:table-cell table:style-name="ce1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3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5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</text:p>
          </table:table-cell>
          <table:covered-table-cell table:style-name="ce139"/>
          <table:table-cell table:style-name="ce141"/>
          <table:table-cell table:style-name="ce65" office:value-type="string">
            <text:p>di PRODUZIONE LOCALE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.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.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string" table:number-columns-spanned="2" table:number-rows-spanned="1">
            <text:p>n.q.</text:p>
          </table:table-cell>
          <table:covered-table-cell table:style-name="ce124"/>
          <table:table-cell table:style-name="ce129" office:value-type="string" table:number-columns-spanned="2" table:number-rows-spanned="1">
            <text:p>n.q.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</text:p>
          </table:table-cell>
          <table:covered-table-cell table:style-name="ce139"/>
          <table:table-cell table:style-name="ce38"/>
          <table:table-cell table:style-name="ce64"/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</text:p>
          </table:table-cell>
          <table:covered-table-cell table:style-name="ce139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</text:p>
          </table:table-cell>
          <table:covered-table-cell table:style-name="ce139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29" office:value-type="string" table:number-columns-spanned="2" table:number-rows-spanned="1">
            <text:p>n.q</text:p>
          </table:table-cell>
          <table:covered-table-cell table:style-name="ce139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string" table:number-columns-spanned="2" table:number-rows-spanned="1">
            <text:p>n.q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string" table:number-columns-spanned="2" table:number-rows-spanned="1">
            <text:p>n.q.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di GRANO TENERO <text:s/><text:span text:style-name="T1">(in sacco)</text:span><text:span text:style-name="T2">:</text:span></text:p>
          </table:table-cell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40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40"/>
          <table:table-cell table:style-name="ce118"/>
          <table:table-cell table:style-name="ce30"/>
          <table:table-cell table:style-name="ce38"/>
          <table:table-cell table:style-name="ce103"/>
          <table:table-cell table:style-name="ce222"/>
          <table:table-cell table:style-name="ce132"/>
          <table:table-cell table:style-name="ce238" table:number-columns-spanned="2" table:number-rows-spanned="1"/>
          <table:covered-table-cell table:style-name="ce238"/>
          <table:table-cell table:style-name="ce40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40"/>
          <table:table-cell table:style-name="ce223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>
            <text:p>01-30/04/2010</text:p>
          </table:table-cell>
          <table:table-cell table:style-name="ce189" table:number-columns-repeated="2"/>
          <table:table-cell table:style-name="ce215"/>
          <table:table-cell table:style-name="ce40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5/04-08/05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3"/>
          <table:table-cell table:style-name="ce148"/>
          <table:table-cell table:style-name="ce216"/>
          <table:table-cell table:style-name="ce40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40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4"/>
          <table:table-cell table:style-name="ce210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5"/>
          <table:table-cell table:style-name="ce211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40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4"/>
          <table:table-cell table:style-name="ce206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650">
            <text:p>2.6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3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3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850">
            <text:p>2.850</text:p>
          </table:table-cell>
          <table:table-cell table:style-name="ce249" office:value-type="float" office:value="3000">
            <text:p>3.0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3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3" office:value-type="float" office:value="0">
            <text:p>0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3" office:value-type="float" office:value="95">
            <text:p>95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3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3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3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3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3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40"/>
          <table:table-cell/>
          <table:table-cell table:style-name="ce40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2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2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2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5"/>
          <table:table-cell table:style-name="ce200"/>
          <table:table-cell table:style-name="ce207"/>
          <table:table-cell table:style-name="ce198"/>
          <table:table-cell table:style-name="ce207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40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3" office:value-type="float" office:value="0.08">
            <text:p>0,08</text:p>
          </table:table-cell>
          <table:table-cell table:style-name="ce213" office:value-type="float" office:value="0.1">
            <text:p>0,10</text:p>
          </table:table-cell>
          <table:table-cell table:style-name="ce40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40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5"/>
          <table:table-cell table:style-name="ce201" table:number-columns-repeated="4"/>
          <table:table-cell table:style-name="ce40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4"/>
          <table:table-cell table:style-name="ce208" table:number-columns-repeated="3"/>
          <table:table-cell table:style-name="ce40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3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3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3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09"/>
          <table:table-cell table:style-name="ce214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4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4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5"/>
        <table:table-column table:style-name="co42" table:default-cell-style-name="ce30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88"/>
          <table:table-cell table:style-name="ce293"/>
          <table:table-cell table:style-name="ce306"/>
          <table:table-cell/>
          <table:table-cell table:style-name="ce144"/>
          <table:table-cell table:style-name="ce148" table:number-columns-repeated="3"/>
          <table:table-cell table:style-name="ce60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5"/>
          <table:table-cell table:style-name="ce274"/>
          <table:table-cell table:style-name="ce313" table:number-columns-repeated="2"/>
          <table:table-cell table:style-name="ce295" table:number-columns-spanned="2" table:number-rows-spanned="1"/>
          <table:covered-table-cell table:style-name="ce295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3"/>
          <table:table-cell table:style-name="ce316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96" office:value-type="string">
            <text:p>25/04-08/05/2010</text:p>
          </table:table-cell>
          <table:table-cell table:style-name="ce245"/>
          <table:table-cell table:style-name="ce274"/>
          <table:table-cell table:style-name="ce147" office:value-type="string">
            <text:p>PRODOTTI <text:s/>ORTOFRUTTICOLI </text:p>
          </table:table-cell>
          <table:table-cell table:style-name="ce318" table:number-columns-repeated="3"/>
          <table:table-cell table:style-name="ce296" office:value-type="string">
            <text:p>25/04-08/05/2010</text:p>
          </table:table-cell>
          <table:table-cell table:style-name="ce245"/>
          <table:table-cell table:style-name="ce40" table:number-columns-repeated="2"/>
          <table:table-cell table:style-name="ce337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8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3"/>
          <table:table-cell table:style-name="ce329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8"/>
          <table:table-cell table:style-name="ce309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3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1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4"/>
          <table:table-cell table:style-name="ce323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2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1.2">
            <text:p>1,20</text:p>
          </table:table-cell>
          <table:table-cell table:style-name="ce330" office:value-type="float" office:value="1.5">
            <text:p>1,5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314"/>
          <table:table-cell table:style-name="ce64"/>
          <table:table-cell table:style-name="ce320"/>
          <table:table-cell table:style-name="ce64"/>
          <table:table-cell table:style-name="ce282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9" table:number-columns-repeated="3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4"/>
          <table:table-cell table:style-name="ce320"/>
          <table:table-cell table:style-name="ce64"/>
          <table:table-cell table:style-name="ce282"/>
          <table:table-cell table:style-name="ce323"/>
          <table:table-cell table:style-name="ce333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300"/>
          <table:table-cell table:style-name="ce312"/>
          <table:table-cell table:style-name="ce286"/>
          <table:table-cell table:style-name="ce64" table:number-columns-repeated="3"/>
          <table:table-cell table:style-name="ce282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3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300"/>
          <table:table-cell table:style-name="ce312"/>
          <table:table-cell table:style-name="ce286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7">
            <text:p>0,70</text:p>
          </table:table-cell>
          <table:table-cell table:style-name="ce330" office:value-type="float" office:value="0.8">
            <text:p>0,8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6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1" table:number-columns-repeated="2"/>
          <table:table-cell table:style-name="ce286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1" table:number-columns-repeated="2"/>
          <table:table-cell table:style-name="ce286"/>
          <table:table-cell table:style-name="ce9"/>
          <table:table-cell table:number-columns-repeated="4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4"/>
          <table:table-cell table:style-name="ce323"/>
          <table:table-cell table:style-name="ce329"/>
          <table:table-cell table:style-name="ce40" table:number-columns-repeated="2"/>
          <table:table-cell table:style-name="ce338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3" table:number-columns-repeated="2"/>
          <table:table-cell table:style-name="ce286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3" table:number-columns-repeated="2"/>
          <table:table-cell table:style-name="ce286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2"/>
          <table:table-cell table:style-name="ce133"/>
          <table:table-cell table:style-name="ce36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49"/>
          <table:table-cell table:style-name="ce379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2"/>
          <table:table-cell table:style-name="ce161" table:number-columns-repeated="2"/>
          <table: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1"/>
          <table:table-cell table:style-name="ce363"/>
          <table:table-cell table:number-columns-repeated="1013"/>
        </table:table-row>
        <table:table-row table:style-name="ro29">
          <table:table-cell table:style-name="ce53"/>
          <table:table-cell table:style-name="ce40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60" office:value-type="string" office:string-value="al giorno" table:number-columns-spanned="2" table:number-rows-spanned="1">
            <text:p><text:s/>al giorno </text:p>
          </table:table-cell>
          <table:covered-table-cell table:style-name="ce360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32" office:value-type="string" table:number-columns-spanned="2" table:number-rows-spanned="1">
            <text:p>02-08/05/2010</text:p>
          </table:table-cell>
          <table:covered-table-cell table:style-name="ce358"/>
          <table:table-cell table:style-name="ce39" office:value-type="string" table:number-columns-spanned="2" table:number-rows-spanned="1">
            <text:p>12/05/2010</text:p>
          </table:table-cell>
          <table:covered-table-cell table:style-name="ce364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4" office:value-type="string" table:number-columns-spanned="2" table:number-rows-spanned="1">
            <text:p>01-30/04/2010</text:p>
          </table:table-cell>
          <table:covered-table-cell table:style-name="ce381"/>
          <table:table-cell table:number-columns-repeated="1013"/>
        </table:table-row>
        <table:table-row table:style-name="ro8">
          <table:table-cell table:style-name="ce144"/>
          <table:table-cell table:style-name="ce40"/>
          <table:table-cell table:style-name="ce351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3"/>
          <table:table-cell table:style-name="ce40"/>
          <table:table-cell table:style-name="ce1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2"/>
          <table:table-cell table:number-columns-repeated="1013"/>
        </table:table-row>
        <table:table-row table:style-name="ro8">
          <table:table-cell table:style-name="ce50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4"/>
          <table:table-cell table:style-name="ce366"/>
          <table:table-cell table:style-name="ce370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3" office:value-type="float" office:value="305">
            <text:p>305</text:p>
          </table:table-cell>
          <table:table-cell table:style-name="ce353" office:value-type="float" office:value="325">
            <text:p>325</text:p>
          </table:table-cell>
          <table:table-cell table:style-name="ce353" office:value-type="float" office:value="305">
            <text:p>305</text:p>
          </table:table-cell>
          <table:table-cell table:style-name="ce353" office:value-type="float" office:value="325">
            <text:p>325</text:p>
          </table:table-cell>
          <table:table-cell table:style-name="ce94"/>
          <table:table-cell table:style-name="ce367" office:value-type="string">
            <text:p>LANA DA MATERASSO SUCIDA</text:p>
          </table:table-cell>
          <table:table-cell table:style-name="ce371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3" office:value-type="float" office:value="285">
            <text:p>285</text:p>
          </table:table-cell>
          <table:table-cell table:style-name="ce353" office:value-type="float" office:value="295">
            <text:p>295</text:p>
          </table:table-cell>
          <table:table-cell table:style-name="ce353" office:value-type="float" office:value="285">
            <text:p>285</text:p>
          </table:table-cell>
          <table:table-cell table:style-name="ce353" office:value-type="float" office:value="295">
            <text:p>295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2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367" office:value-type="string">
            <text:p>LANA TESSILE SUCIDA:</text:p>
          </table:table-cell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3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3" office:value-type="float" office:value="170">
            <text:p>17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80"/>
          <table:table-cell table:style-name="ce66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80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4"/>
          <table:table-cell table:style-name="ce36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80">
            <text:p>180</text:p>
          </table:table-cell>
          <table:table-cell table:style-name="ce353" office:value-type="float" office:value="185">
            <text:p>185</text:p>
          </table:table-cell>
          <table:table-cell table:style-name="ce353" office:value-type="float" office:value="180">
            <text:p>180</text:p>
          </table:table-cell>
          <table:table-cell table:style-name="ce353" office:value-type="float" office:value="185">
            <text:p>185</text:p>
          </table:table-cell>
          <table:table-cell table:style-name="ce94"/>
          <table:table-cell table:style-name="ce368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354" table:number-columns-repeated="4"/>
          <table:table-cell table:style-name="ce94"/>
          <table:table-cell table:style-name="ce180"/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2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0"/>
          <table:table-cell table:style-name="ce66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5"/>
          <table:table-cell table:style-name="ce352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2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4"/>
          <table:table-cell table:style-name="ce180"/>
          <table:table-cell table:style-name="ce372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2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5"/>
          <table:table-cell table:style-name="ce356" table:number-columns-repeated="4"/>
          <table:table-cell table:style-name="ce94"/>
          <table:table-cell table:style-name="ce180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4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5"/>
          <table:table-cell table:style-name="ce356" table:number-columns-repeated="4"/>
          <table:table-cell table:style-name="ce94"/>
          <table:table-cell table:style-name="ce180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1"/>
          <table:table-cell table:style-name="ce185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180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0"/>
          <table:table-cell table:style-name="ce66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3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4"/>
          <table:table-cell table:style-name="ce180"/>
          <table:table-cell table:style-name="ce66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4"/>
          <table:table-cell table:style-name="ce367" office:value-type="string">
            <text:p>U O V A <text:s text:c="2"/><text:span text:style-name="T1">(in pezzatura)</text:span></text:p>
          </table:table-cell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75">
            <text:p>175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75">
            <text:p>175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7.55">
            <text:p>7,55</text:p>
          </table:table-cell>
          <table:table-cell table:style-name="ce117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55">
            <text:p>155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55">
            <text:p>155</text:p>
          </table:table-cell>
          <table:table-cell table:style-name="ce353" office:value-type="float" office:value="165">
            <text:p>165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31">
            <text:p>8,31</text:p>
          </table:table-cell>
          <table:table-cell table:style-name="ce117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4">
            <text:p>9,40</text:p>
          </table:table-cell>
          <table:table-cell table:style-name="ce117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string">
            <text:p><text:s/>- </text:p>
          </table:table-cell>
          <table:table-cell table:style-name="ce353" office:value-type="string">
            <text:p><text:s/>-</text:p>
          </table:table-cell>
          <table:table-cell table:style-name="ce353" office:value-type="string">
            <text:p><text:s/>- </text:p>
          </table:table-cell>
          <table:table-cell table:style-name="ce353" office:value-type="string">
            <text:p><text:s/>-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3"/>
          <table:table-cell table:style-name="ce133"/>
          <table:table-cell table:style-name="ce4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3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2" table:number-columns-spanned="2" table:number-rows-spanned="1"/>
          <table:covered-table-cell table:style-name="ce362"/>
          <table:table-cell/>
          <table:table-cell table:style-name="ce180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49"/>
          <table:table-cell table:style-name="ce439"/>
          <table:table-cell table:number-columns-repeated="1006"/>
        </table:table-row>
        <table:table-row table:style-name="ro33">
          <table:table-cell table:style-name="ce223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0"/>
          <table:table-cell table:style-name="ce175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1"/>
          <table:table-cell table:style-name="ce36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215" office:value-type="string" table:number-columns-spanned="2" table:number-rows-spanned="1">
            <text:p>25/04-08/05/2010</text:p>
          </table:table-cell>
          <table:covered-table-cell table:style-name="ce215"/>
          <table:table-cell/>
          <table:table-cell table:style-name="ce421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215" office:value-type="string" table:number-columns-spanned="2" table:number-rows-spanned="1">
            <text:p>01-30/04/2010</text:p>
          </table:table-cell>
          <table:covered-table-cell table:style-name="ce215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40"/>
          <table:table-cell table:style-name="ce66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1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40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</text:p>
          </table:table-cell>
          <table:table-cell table:style-name="ce414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">
            <text:p>2,0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3" office:value-type="float" office:value="2.4">
            <text:p>2,4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6" table:number-columns-spanned="2" table:number-rows-spanned="1"/>
          <table:covered-table-cell table:style-name="ce416"/>
          <table:table-cell table:style-name="ce40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4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1"/>
          <table:table-cell table:style-name="ce398" table:number-columns-repeated="4"/>
          <table:table-cell table:style-name="ce415"/>
          <table:table-cell table:style-name="ce419"/>
          <table:table-cell table:style-name="ce40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5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6" table:number-columns-spanned="2" table:number-rows-spanned="1"/>
          <table:covered-table-cell table:style-name="ce416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4" table:number-columns-repeated="2"/>
          <table:table-cell/>
          <table:table-cell table:style-name="ce180"/>
          <table:table-cell table:style-name="ce65"/>
          <table:table-cell table:style-name="ce64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4" table:number-columns-repeated="2"/>
          <table:table-cell/>
          <table:table-cell table:style-name="ce180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4" table:number-columns-repeated="2"/>
          <table:table-cell/>
          <table:table-cell table:style-name="ce180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4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4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8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4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2"/>
          <table:table-cell table:style-name="ce380"/>
          <table:table-cell/>
          <table:table-cell table:style-name="ce340" table:number-columns-spanned="2" table:number-rows-spanned="1"/>
          <table:covered-table-cell table:style-name="ce346"/>
          <table:table-cell table:style-name="ce487" table:number-columns-repeated="3"/>
          <table:table-cell table:style-name="ce452"/>
          <table:table-cell table:style-name="ce54"/>
          <table:table-cell table:style-name="ce501"/>
          <table:table-cell table:style-name="ce380"/>
          <table:table-cell table:number-columns-repeated="1010"/>
        </table:table-row>
        <table:table-row table:style-name="ro36">
          <table:table-cell table:style-name="ce445"/>
          <table:table-cell table:style-name="ce63"/>
          <table:table-cell table:style-name="ce453"/>
          <table:table-cell table:style-name="ce461"/>
          <table:table-cell/>
          <table:table-cell table:style-name="ce175"/>
          <table:table-cell table:style-name="ce480" table:number-columns-repeated="4"/>
          <table:table-cell table:style-name="ce489"/>
          <table:table-cell table:style-name="ce489" table:number-columns-spanned="2" table:number-rows-spanned="1"/>
          <table:covered-table-cell table:style-name="ce489"/>
          <table:table-cell table:style-name="ce505"/>
          <table:table-cell table:number-columns-repeated="1010"/>
        </table:table-row>
        <table:table-row table:style-name="ro36">
          <table:table-cell table:style-name="ce446"/>
          <table:table-cell table:style-name="ce63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373"/>
          <table:table-cell/>
          <table:table-cell table:style-name="ce473"/>
          <table:table-cell table:style-name="ce480" table:number-columns-repeated="4"/>
          <table:table-cell table:style-name="ce37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5"/>
          <table:covered-table-cell table:style-name="ce506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9"/>
          <table:table-cell table:style-name="ce189" office:value-type="string" table:number-columns-spanned="2" table:number-rows-spanned="1">
            <text:p>25/04-08/05/2010</text:p>
          </table:table-cell>
          <table:covered-table-cell table:style-name="ce189"/>
          <table:table-cell table:style-name="ce472"/>
          <table:table-cell table:style-name="ce474" office:value-type="string">
            <text:p>PRODOTTI <text:s/>ZOOTECNICI <text:s text:c="2"/></text:p>
          </table:table-cell>
          <table:table-cell table:style-name="ce481" table:number-columns-repeated="4"/>
          <table:table-cell table:style-name="ce215" office:value-type="string" table:number-columns-spanned="4" table:number-rows-spanned="1">
            <text:p>01-30/04/2010</text:p>
          </table:table-cell>
          <table:covered-table-cell table:number-columns-repeated="2" table:style-name="ce189"/>
          <table:covered-table-cell table:style-name="ce215"/>
          <table:table-cell table:number-columns-repeated="1010"/>
        </table:table-row>
        <table:table-row table:style-name="ro36">
          <table:table-cell table:style-name="ce5"/>
          <table:table-cell table:style-name="ce66"/>
          <table:table-cell table:style-name="ce351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472"/>
          <table:table-cell table:style-name="ce475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1"/>
          <table:table-cell table:style-name="ce490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6"/>
          <table:table-cell table:number-columns-repeated="2"/>
          <table:table-cell table:style-name="ce472"/>
          <table:table-cell table:style-name="ce476" office:value-type="string">
            <text:p>ALLEVAMENTO <text:s/>E DA <text:s/>REDDITO</text:p>
          </table:table-cell>
          <table:table-cell table:style-name="ce482" table:number-columns-repeated="3"/>
          <table:table-cell table:style-name="ce347"/>
          <table:table-cell table:style-name="ce491" office:value-type="string" office:string-value="SELEZIONATI" table:number-columns-spanned="2" table:number-rows-spanned="1">
            <text:p><text:s/>SELEZIONATI </text:p>
          </table:table-cell>
          <table:covered-table-cell table:style-name="ce496"/>
          <table:table-cell table:style-name="ce502" office:value-type="string" office:string-value="NON SELEZIONATI" table:number-columns-spanned="2" table:number-rows-spanned="1">
            <text:p><text:s/>NON SELEZIONATI </text:p>
          </table:table-cell>
          <table:covered-table-cell table:style-name="ce502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378" table:number-columns-repeated="2"/>
          <table:table-cell table:style-name="ce472"/>
          <table:table-cell table:style-name="ce182"/>
          <table:table-cell table:style-name="ce483" table:number-columns-repeated="2"/>
          <table:table-cell table:style-name="ce347" table:number-columns-repeated="2"/>
          <table:table-cell table:style-name="ce153" table:number-columns-repeated="2"/>
          <table:table-cell table:style-name="ce63"/>
          <table:table-cell table:style-name="ce507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54"/>
          <table:table-cell table:style-name="ce378"/>
          <table:table-cell table:style-name="ce472"/>
          <table:table-cell table:style-name="ce477"/>
          <table:table-cell table:style-name="ce483" table:number-columns-repeated="2"/>
          <table:table-cell table:style-name="ce371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4"/>
          <table:table-cell table:style-name="ce463"/>
          <table:table-cell table:style-name="ce5"/>
          <table:table-cell table:style-name="ce476" office:value-type="string">
            <text:p><text:s text:c="2"/>E Q U I N I :</text:p>
          </table:table-cell>
          <table:table-cell table:style-name="ce484"/>
          <table:table-cell table:style-name="ce271"/>
          <table:table-cell table:style-name="ce9"/>
          <table:table-cell table:style-name="ce64"/>
          <table:table-cell table:style-name="ce375"/>
          <table:table-cell table:style-name="ce497" table:number-columns-repeated="2"/>
          <table:table-cell table:style-name="ce508"/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2" office:value-type="float" office:value="2650">
            <text:p>2.650</text:p>
          </table:table-cell>
          <table:table-cell table:style-name="ce492" office:value-type="float" office:value="4800">
            <text:p>4.8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6">
            <text:p>0,60</text:p>
          </table:table-cell>
          <table:table-cell table:style-name="ce463" office:value-type="float" office:value="0.8">
            <text:p>0,80</text:p>
          </table:table-cell>
          <table:table-cell table:style-name="ce94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0">
            <text:p>3.000</text:p>
          </table:table-cell>
          <table:table-cell table:style-name="ce492" office:value-type="float" office:value="3500">
            <text:p>3.500</text:p>
          </table:table-cell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4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0">
            <text:p>1.2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4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4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6"/>
          <table:table-cell table:style-name="ce467"/>
          <table:table-cell table:style-name="ce94"/>
          <table:table-cell table:style-name="ce476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4"/>
          <table:table-cell table:style-name="ce476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6" office:value-type="float" office:value="0.06">
            <text:p>0,06</text:p>
          </table:table-cell>
          <table:table-cell table:style-name="ce467" office:value-type="float" office:value="0.08">
            <text:p>0,08</text:p>
          </table:table-cell>
          <table:table-cell table:style-name="ce94"/>
          <table:table-cell table:style-name="ce194" office:value-type="string">
            <text:p>razza "pugliese" </text:p>
          </table:table-cell>
          <table:table-cell table:style-name="ce274"/>
          <table:table-cell table:style-name="ce488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000">
            <text:p>1.0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8" office:value-type="string">
            <text:p>razza "bruna" e "frisona italiana" <text:s text:c="24"/><text:span text:style-name="T13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4" office:value-type="float" office:value="0.06">
            <text:p>0,06</text:p>
          </table:table-cell>
          <table:table-cell table:style-name="ce463" office:value-type="float" office:value="0.08">
            <text:p>0,08</text:p>
          </table:table-cell>
          <table:table-cell table:style-name="ce5"/>
          <table:table-cell table:style-name="ce476" office:value-type="string">
            <text:p><text:s/>Vacche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500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8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50">
            <text:p>850</text:p>
          </table:table-cell>
          <table:table-cell table:style-name="ce492" office:value-type="float" office:value="950">
            <text:p>95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8" office:value-type="string">
            <text:p>razza "bruna" e "frisona italiana"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300">
            <text:p>1.3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4"/>
          <table:table-cell table:style-name="ce476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4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00">
            <text:p>1.6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54" office:value-type="float" office:value="0.3">
            <text:p>0,30</text:p>
          </table:table-cell>
          <table:table-cell table:style-name="ce94"/>
          <table:table-cell table:style-name="ce476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5"/>
          <table:table-cell table:style-name="ce470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00">
            <text:p>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4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54" office:value-type="float" office:value="0.4">
            <text:p>0,40</text:p>
          </table:table-cell>
          <table:table-cell table:style-name="ce94"/>
          <table:table-cell table:style-name="ce476" office:value-type="string">
            <text:p><text:s/>Vitelle sotto l'anno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/>
          <table:table-cell table:style-name="ce184"/>
          <table:table-cell table:style-name="ce455"/>
          <table:table-cell table:style-name="ce464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50">
            <text:p>65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4"/>
          <table:table-cell table:style-name="ce476" office:value-type="string">
            <text:p><text:s/>Vitelli scolostrati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4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50">
            <text:p>250</text:p>
          </table:table-cell>
          <table:table-cell table:style-name="ce492" office:value-type="float" office:value="160">
            <text:p>160</text:p>
          </table:table-cell>
          <table:table-cell table:style-name="ce492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4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4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240">
            <text:p>24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476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4">
            <text:p>0,40</text:p>
          </table:table-cell>
          <table:table-cell table:style-name="ce466" office:value-type="float" office:value="0.5">
            <text:p>0,50</text:p>
          </table:table-cell>
          <table:table-cell table:style-name="ce94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5">
            <text:p>0,50</text:p>
          </table:table-cell>
          <table:table-cell table:style-name="ce466" office:value-type="float" office:value="0.6">
            <text:p>0,60</text:p>
          </table:table-cell>
          <table:table-cell table:style-name="ce94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50">
            <text:p>1.650</text:p>
          </table:table-cell>
          <table:table-cell table:style-name="ce492" office:value-type="float" office:value="2200">
            <text:p>2.2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1"/>
          <table:table-cell table:style-name="ce94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700">
            <text:p>1.7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4" table:number-columns-repeated="2"/>
          <table:table-cell table:style-name="ce94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300">
            <text:p>2.300</text:p>
          </table:table-cell>
          <table:table-cell table:style-name="ce492" office:value-type="float" office:value="2500">
            <text:p>2.5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184"/>
          <table:table-cell table:style-name="ce457"/>
          <table:table-cell table:style-name="ce470"/>
          <table:table-cell table:style-name="ce94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500">
            <text:p>1.5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4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700">
            <text:p>7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">
            <text:p>0,10</text:p>
          </table:table-cell>
          <table:table-cell table:style-name="ce454" office:value-type="float" office:value="0.2">
            <text:p>0,20</text:p>
          </table:table-cell>
          <table:table-cell table:style-name="ce94"/>
          <table:table-cell table:style-name="ce5"/>
          <table:table-cell table:number-columns-repeated="2"/>
          <table:table-cell table:style-name="ce66"/>
          <table:table-cell/>
          <table:table-cell table:style-name="ce378"/>
          <table:table-cell table:style-name="ce153"/>
          <table:table-cell table:style-name="ce50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4"/>
          <table:table-cell table:style-name="ce47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378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9"/>
        <table:table-column table:style-name="co10" table:default-cell-style-name="ce479"/>
        <table:table-column table:style-name="co83" table:default-cell-style-name="ce479"/>
        <table:table-column table:style-name="co84" table:default-cell-style-name="ce479"/>
        <table:table-column table:style-name="co61" table:default-cell-style-name="ce479"/>
        <table:table-column table:style-name="co85" table:default-cell-style-name="ce479"/>
        <table:table-column table:style-name="co86" table:default-cell-style-name="ce479"/>
        <table:table-column table:style-name="co10" table:number-columns-repeated="2" table:default-cell-style-name="ce479"/>
        <table:table-column table:style-name="co87" table:default-cell-style-name="ce479"/>
        <table:table-column table:style-name="co88" table:default-cell-style-name="ce479"/>
        <table:table-column table:style-name="co89" table:default-cell-style-name="ce479"/>
        <table:table-column table:style-name="co21" table:default-cell-style-name="ce479"/>
        <table:table-column table:style-name="co10" table:number-columns-repeated="244" table:default-cell-style-name="ce479"/>
        <table:table-column table:style-name="co10" table:number-columns-repeated="767" table:default-cell-style-name="Default"/>
        <table:table-row table:style-name="ro8">
          <table:table-cell table:style-name="ce511"/>
          <table:table-cell table:style-name="ce51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2"/>
          <table:table-cell table:style-name="ce529"/>
          <table:table-cell table:style-name="ce537"/>
          <table:table-cell/>
          <table:table-cell table:style-name="ce51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3"/>
          <table:table-cell table:style-name="ce529"/>
          <table:table-cell table:style-name="ce537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6"/>
          <table:table-cell table:style-name="ce524" table:number-columns-repeated="2"/>
          <table:table-cell table:style-name="ce452"/>
          <table:table-cell table:style-name="ce538"/>
          <table:table-cell/>
          <table:table-cell table:style-name="ce518"/>
          <table:table-cell table:style-name="ce524" table:number-columns-repeated="3"/>
          <table:table-cell table:style-name="ce452"/>
          <table:table-cell table:style-name="ce380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/>
          <table:table-cell table:style-name="ce524" table:number-columns-repeated="2"/>
          <table:table-cell table:style-name="ce530"/>
          <table:table-cell table:style-name="ce170"/>
          <table:table-cell/>
          <table:table-cell table:style-name="ce517"/>
          <table:table-cell table:style-name="ce524" table:number-columns-repeated="3"/>
          <table:table-cell table:style-name="ce530"/>
          <table:table-cell table:style-name="ce556"/>
          <table:table-cell table:style-name="ce514" table:number-columns-repeated="3"/>
          <table:table-cell table:number-columns-repeated="1008"/>
        </table:table-row>
        <table:table-row table:style-name="ro41">
          <table:table-cell table:style-name="ce512"/>
          <table:table-cell table:style-name="ce518"/>
          <table:table-cell table:style-name="ce524" table:number-columns-repeated="2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539"/>
          <table:table-cell/>
          <table:table-cell table:style-name="ce518"/>
          <table:table-cell table:style-name="ce524" table:number-columns-repeated="3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 office:value-type="string" table:number-columns-spanned="3" table:number-rows-spanned="1">
            <text:p><text:s/>PRODOTTI ORTOFRUTTICOLI </text:p>
          </table:table-cell>
          <table:covered-table-cell table:number-columns-repeated="2" table:style-name="ce525"/>
          <table:table-cell table:style-name="ce531" office:value-type="string" table:number-columns-spanned="2" table:number-rows-spanned="1">
            <text:p>25/04-08/05/2010</text:p>
          </table:table-cell>
          <table:covered-table-cell table:style-name="ce531"/>
          <table:table-cell/>
          <table:table-cell table:style-name="ce147" office:value-type="string">
            <text:p><text:s/>PRODOTTI ORTOFRUTTICOLI </text:p>
          </table:table-cell>
          <table:table-cell table:style-name="ce555" table:number-columns-repeated="3"/>
          <table:table-cell table:style-name="ce531" office:value-type="string" table:number-columns-spanned="2" table:number-rows-spanned="1">
            <text:p>25/04-08/05/2010</text:p>
          </table:table-cell>
          <table:covered-table-cell table:style-name="ce531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514"/>
          <table:table-cell table:style-name="ce532" office:value-type="string" office:string-value="min">
            <text:p><text:s/>min </text:p>
          </table:table-cell>
          <table:table-cell table:style-name="ce540" office:value-type="string" office:string-value="max">
            <text:p><text:s/>max </text:p>
          </table:table-cell>
          <table:table-cell table:style-name="ce514"/>
          <table:table-cell table:style-name="ce511"/>
          <table:table-cell table:style-name="ce514" table:number-columns-repeated="3"/>
          <table:table-cell table:style-name="ce532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514"/>
          <table:table-cell table:style-name="ce559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195"/>
          <table:table-cell table:style-name="ce514" table:number-columns-repeated="2"/>
          <table:table-cell table:style-name="ce541"/>
          <table:table-cell table:style-name="ce549"/>
          <table:table-cell table:style-name="ce550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 office:value-type="string">
            <text:p>PORRI</text:p>
          </table:table-cell>
          <table:table-cell table:style-name="ce447"/>
          <table:table-cell table:style-name="ce372" office:value-type="string">
            <text:p>al <text:s/>Kg.</text:p>
          </table:table-cell>
          <table:table-cell table:style-name="ce533" office:value-type="float" office:value="0.3">
            <text:p>0,30 </text:p>
          </table:table-cell>
          <table:table-cell table:style-name="ce542" office:value-type="float" office:value="0.4">
            <text:p>0,40 </text:p>
          </table:table-cell>
          <table:table-cell table:style-name="ce549"/>
          <table:table-cell table:style-name="ce551"/>
          <table:table-cell table:style-name="ce195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4"/>
          <table:table-cell table:style-name="ce543"/>
          <table:table-cell table:style-name="ce549"/>
          <table:table-cell table:style-name="ce552" office:value-type="string">
            <text:p>ALBICOCCHE </text:p>
          </table:table-cell>
          <table:table-cell table:style-name="ce240" table:number-columns-repeated="2"/>
          <table:table-cell table:style-name="ce372" office:value-type="string">
            <text:p>al <text:s/>Kg.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PREZZEMOLO:</text:p>
          </table:table-cell>
          <table:table-cell table:style-name="ce447"/>
          <table:table-cell table:style-name="ce528"/>
          <table:table-cell table:style-name="ce534"/>
          <table:table-cell table:style-name="ce543"/>
          <table:table-cell table:style-name="ce549"/>
          <table:table-cell table:style-name="ce552"/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Lis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4">
            <text:p>0,40 </text:p>
          </table:table-cell>
          <table:table-cell table:style-name="ce542" office:value-type="float" office:value="0.5">
            <text:p>0,50 </text:p>
          </table:table-cell>
          <table:table-cell table:style-name="ce549"/>
          <table:table-cell table:style-name="ce552" office:value-type="string">
            <text:p>ANGURIE:</text:p>
          </table:table-cell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Ric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6">
            <text:p>0,60 </text:p>
          </table:table-cell>
          <table:table-cell table:style-name="ce549"/>
          <table:table-cell table:style-name="ce553"/>
          <table:table-cell table:style-name="ce9" office:value-type="string">
            <text:p>"Sugar Baby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526"/>
          <table:table-cell table:style-name="ce528"/>
          <table:table-cell table:style-name="ce535"/>
          <table:table-cell table:style-name="ce544"/>
          <table:table-cell table:style-name="ce549"/>
          <table:table-cell table:style-name="ce553"/>
          <table:table-cell table:style-name="ce9" office:value-type="string">
            <text:p>"Crimson Sweet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EDANO: </text:p>
          </table:table-cell>
          <table:table-cell table:style-name="ce9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/>
          <table:table-cell table:style-name="ce372"/>
          <table:table-cell table:style-name="ce535"/>
          <table:table-cell table:style-name="ce543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450" office:value-type="string">
            <text:p>ARANCE del Gargano </text:p>
          </table:table-cell>
          <table:table-cell table:style-name="ce229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PINACI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cespetti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7">
            <text:p>0,70 </text:p>
          </table:table-cell>
          <table:table-cell table:style-name="ce549"/>
          <table:table-cell table:style-name="ce552" office:value-type="string">
            <text:p>CILIEGE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foglie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Tener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1.5">
            <text:p>1,50</text:p>
          </table:table-cell>
          <table:table-cell table:style-name="ce463" office:value-type="float" office:value="2.5">
            <text:p>2,5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style-name="ce553"/>
          <table:table-cell table:style-name="ce9" office:value-type="string">
            <text:p>Durac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2.5">
            <text:p>2,50</text:p>
          </table:table-cell>
          <table:table-cell table:style-name="ce463" office:value-type="float" office:value="4.5">
            <text:p>4,5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TALLI di CICORIA</text:p>
          </table:table-cell>
          <table:table-cell table:style-name="ce447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style-name="ce553"/>
          <table:table-cell table:style-name="ce9" office:value-type="string">
            <text:p>Ferrovia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4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ZUCCHINE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2" office:value-type="string">
            <text:p>FICHI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bianche 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Fioro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verdi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372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style-name="ce195"/>
          <table:table-cell/>
          <table:table-cell table:style-name="ce536"/>
          <table:table-cell table:style-name="ce547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FUNGHI COLTIVATI</text:p>
          </table:table-cell>
          <table:table-cell table:style-name="ce195"/>
          <table:table-cell/>
          <table:table-cell table:style-name="ce515"/>
          <table:table-cell table:style-name="ce548"/>
          <table:table-cell table:style-name="ce549"/>
          <table:table-cell table:style-name="ce552" office:value-type="string">
            <text:p>FRAGOLE 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2"/>
          <table:table-cell table:style-name="ce9" office:value-type="string">
            <text:p>Pleurotu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9" office:value-type="string">
            <text:p>Champignon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2" office:value-type="string">
            <text:p>LIMONI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/>
          <table:table-cell table:style-name="ce560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9" office:value-type="string">
            <text:p>Cardarello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MELONI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/>
          <table:table-cell table:style-name="ce240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tipo "Cantalupo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"Gialletti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COCHE</text:p>
          </table:table-cell>
          <table:table-cell table:style-name="ce447"/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E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 table:number-rows-repeated="2">
          <table:table-cell table:style-name="ce514" table:number-columns-repeated="2"/>
          <table:table-cell table:number-columns-repeated="2"/>
          <table:table-cell table:style-name="ce514" table:number-columns-repeated="3"/>
          <table:table-cell table:style-name="ce554" table:number-columns-repeated="3"/>
          <table:table-cell table:style-name="ce372"/>
          <table:table-cell table:style-name="ce323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26" office:value-type="string">
            <text:p>- 10 -</text:p>
          </table:table-cell>
          <table:table-cell table:style-name="ce514" table:number-columns-repeated="3"/>
          <table:table-cell table:style-name="ce554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4"/>
          <table:table-cell table:number-columns-repeated="3"/>
          <table:table-cell table:style-name="ce66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0"/>
          <table:table-cell table:style-name="ce56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7"/>
          <table:table-cell table:style-name="ce567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0"/>
          <table:table-cell table:style-name="ce562" table:number-columns-repeated="7"/>
          <table:table-cell table:style-name="ce588"/>
          <table:table-cell table:style-name="ce567"/>
          <table:table-cell table:style-name="ce40" table:number-columns-repeated="3"/>
          <table:table-cell table:style-name="ce14"/>
          <table:table-cell table:style-name="ce60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40"/>
          <table:table-cell table:style-name="ce563" office:value-type="string" table:number-columns-spanned="4" table:number-rows-spanned="1">
            <text:p><text:s/>PRODOTTI </text:p>
          </table:table-cell>
          <table:covered-table-cell table:number-columns-repeated="2" table:style-name="ce568"/>
          <table:covered-table-cell table:style-name="ce577"/>
          <table:table-cell table:style-name="ce563" office:value-type="string" table:number-columns-spanned="3" table:number-rows-spanned="1">
            <text:p><text:s/>PREZZI </text:p>
          </table:table-cell>
          <table:covered-table-cell table:style-name="ce587"/>
          <table:covered-table-cell table:style-name="ce592"/>
          <table:table-cell table:style-name="ce596" office:value-type="string">
            <text:p><text:s/>ATTIVITA' </text:p>
          </table:table-cell>
          <table:table-cell table:style-name="ce40" table:number-columns-repeated="4"/>
          <table:table-cell table:style-name="ce14"/>
          <table:table-cell table:style-name="ce60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8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table:number-columns-repeated="3"/>
          <table:table-cell table:style-name="ce581"/>
          <table:table-cell table:style-name="ce588"/>
          <table:table-cell table:style-name="ce593"/>
          <table:table-cell table:style-name="ce597" office:value-type="string">
            <text:p><text:s/>OPERATIVA </text:p>
          </table:table-cell>
          <table:table-cell table:style-name="ce40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0"/>
          <table:table-cell table:style-name="ce565"/>
          <table:table-cell table:style-name="ce570" office:value-type="string">
            <text:p><text:s text:c="2"/>GRANO <text:s/>DUR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8"/>
          <table:table-cell table:number-columns-repeated="1000"/>
        </table:table-row>
        <table:table-row table:style-name="ro44">
          <table:table-cell table:style-name="ce40"/>
          <table:table-cell table:style-name="ce565"/>
          <table:table-cell table:style-name="ce570" table:number-columns-repeated="2"/>
          <table:table-cell table:style-name="ce578"/>
          <table:table-cell table:style-name="ce583"/>
          <table:table-cell table:style-name="ce589"/>
          <table:table-cell table:style-name="ce594"/>
          <table:table-cell table:style-name="ce598"/>
          <table:table-cell table:style-name="ce40" table:number-columns-repeated="4"/>
          <table:table-cell table:style-name="ce14"/>
          <table:table-cell table:style-name="ce565"/>
          <table:table-cell table:style-name="ce40" table:number-columns-repeated="2"/>
          <table:table-cell table:style-name="ce565"/>
          <table:table-cell table:style-name="ce40" table:number-columns-repeated="5"/>
          <table:table-cell table:style-name="ce382"/>
          <table:table-cell table:number-columns-repeated="1000"/>
        </table:table-row>
        <table:table-row table:style-name="ro19">
          <table:table-cell table:style-name="ce40"/>
          <table:table-cell table:style-name="ce565"/>
          <table:table-cell table:style-name="ce571" office:value-type="string">
            <text:p><text:s/>GRANO TENERO</text:p>
          </table:table-cell>
          <table:table-cell table:style-name="ce571"/>
          <table:table-cell table:style-name="ce141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604"/>
          <table:table-cell table:style-name="ce609" office:value-type="string">
            <text:p><text:s text:c="7"/>ANNI</text:p>
          </table:table-cell>
          <table:table-cell table:style-name="ce614"/>
          <table:table-cell table:style-name="ce619" office:value-type="float" office:value="2003">
            <text:p>2003 </text:p>
          </table:table-cell>
          <table:table-cell table:style-name="ce627" office:value-type="float" office:value="2004">
            <text:p>2004 </text:p>
          </table:table-cell>
          <table:table-cell table:style-name="ce627" office:value-type="float" office:value="2005">
            <text:p>2005 </text:p>
          </table:table-cell>
          <table:table-cell table:style-name="ce627" office:value-type="float" office:value="2006">
            <text:p>2006 </text:p>
          </table:table-cell>
          <table:table-cell table:style-name="ce635" office:value-type="float" office:value="2007">
            <text:p>2007 </text:p>
          </table:table-cell>
          <table:table-cell table:style-name="ce637" office:value-type="float" office:value="2008">
            <text:p>2008 </text:p>
          </table:table-cell>
          <table:table-cell table:style-name="ce637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40"/>
          <table:table-cell table:style-name="ce565"/>
          <table:table-cell table:style-name="ce570"/>
          <table:table-cell table:style-name="ce132"/>
          <table:table-cell table:style-name="ce141"/>
          <table:table-cell table:style-name="ce584"/>
          <table:table-cell table:style-name="ce70"/>
          <table:table-cell table:style-name="ce93"/>
          <table:table-cell table:style-name="ce599"/>
          <table:table-cell table:style-name="ce40" table:number-columns-repeated="4"/>
          <table:table-cell table:style-name="ce382"/>
          <table:table-cell table:style-name="ce605"/>
          <table:table-cell table:style-name="ce610"/>
          <table:table-cell table:style-name="ce615"/>
          <table:table-cell table:style-name="ce620"/>
          <table:table-cell table:style-name="ce628" table:number-columns-repeated="5"/>
          <table:table-cell table:style-name="ce639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ORZO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40"/>
          <table:table-cell table:style-name="ce616"/>
          <table:table-cell table:style-name="ce621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2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598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611" office:value-type="string">
            <text:p>MESI</text:p>
          </table:table-cell>
          <table:table-cell table:style-name="ce382"/>
          <table:covered-table-cell table:number-columns-repeated="6" table:style-name="ce132"/>
          <table:covered-table-cell table:style-name="ce62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3"/>AVEN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606"/>
          <table:table-cell table:style-name="ce612"/>
          <table:table-cell table:style-name="ce617"/>
          <table:covered-table-cell table:number-columns-repeated="6" table:style-name="ce132"/>
          <table:covered-table-cell table:style-name="ce62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number-columns-repeated="3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40" table:number-columns-repeated="2"/>
          <table:table-cell table:style-name="ce599"/>
          <table:table-cell table:style-name="ce629"/>
          <table:table-cell table:style-name="ce382"/>
          <table:table-cell table:style-name="ce599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SEMOL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GENNAIO</text:p>
          </table:table-cell>
          <table:table-cell table:style-name="ce575"/>
          <table:table-cell table:style-name="ce622" office:value-type="float" office:value="119.1">
            <text:p>119,1 </text:p>
          </table:table-cell>
          <table:table-cell table:style-name="ce622" office:value-type="float" office:value="122">
            <text:p>122,0 </text:p>
          </table:table-cell>
          <table:table-cell table:style-name="ce622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22" office:value-type="float" office:value="128.5">
            <text:p>128,5 </text:p>
          </table:table-cell>
          <table:table-cell table:style-name="ce622" office:value-type="float" office:value="132.2">
            <text:p>132,2 </text:p>
          </table:table-cell>
          <table:table-cell table:style-name="ce626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FARINE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FEBBRAIO</text:p>
          </table:table-cell>
          <table:table-cell table:style-name="ce575"/>
          <table:table-cell table:style-name="ce622" office:value-type="float" office:value="119.8">
            <text:p>119,8 </text:p>
          </table:table-cell>
          <table:table-cell table:style-name="ce622" office:value-type="float" office:value="122.4">
            <text:p>122,4 </text:p>
          </table:table-cell>
          <table:table-cell table:style-name="ce622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22" office:value-type="float" office:value="128.8">
            <text:p>128,8 </text:p>
          </table:table-cell>
          <table:table-cell table:style-name="ce622" office:value-type="float" office:value="132.5">
            <text:p>132,5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CRUSCAM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MARZO</text:p>
          </table:table-cell>
          <table:table-cell table:style-name="ce575"/>
          <table:table-cell table:style-name="ce622" office:value-type="float" office:value="120.2">
            <text:p>120,2 </text:p>
          </table:table-cell>
          <table:table-cell table:style-name="ce622" office:value-type="float" office:value="122.5">
            <text:p>122,5 </text:p>
          </table:table-cell>
          <table:table-cell table:style-name="ce622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22" office:value-type="float" office:value="129">
            <text:p>129,0 </text:p>
          </table:table-cell>
          <table:table-cell table:style-name="ce622" office:value-type="float" office:value="133.2">
            <text:p>133,2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85" table:number-columns-spanned="3" table:number-rows-spanned="1"/>
          <table:covered-table-cell table:style-name="ce590"/>
          <table:covered-table-cell table:style-name="ce59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/>
          <table:table-cell table:style-name="ce630"/>
          <table:table-cell table:style-name="ce62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V I N I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APRILE</text:p>
          </table:table-cell>
          <table:table-cell table:style-name="ce575"/>
          <table:table-cell table:style-name="ce622" office:value-type="float" office:value="120.4">
            <text:p>120,4 </text:p>
          </table:table-cell>
          <table:table-cell table:style-name="ce622" office:value-type="float" office:value="122.8">
            <text:p>122,8 </text:p>
          </table:table-cell>
          <table:table-cell table:style-name="ce622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22" office:value-type="float" office:value="129.2">
            <text:p>129,2 </text:p>
          </table:table-cell>
          <table:table-cell table:style-name="ce622" office:value-type="float" office:value="133.5">
            <text:p>133,5 </text:p>
          </table:table-cell>
          <table:table-cell table:style-name="ce626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40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OLI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LIEVE DIMINUZIONE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MAGGIO</text:p>
          </table:table-cell>
          <table:table-cell table:style-name="ce575"/>
          <table:table-cell table:style-name="ce622" office:value-type="float" office:value="120.5">
            <text:p>120,5 </text:p>
          </table:table-cell>
          <table:table-cell table:style-name="ce622" office:value-type="float" office:value="123">
            <text:p>123,0 </text:p>
          </table:table-cell>
          <table:table-cell table:style-name="ce622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22" office:value-type="float" office:value="129.6">
            <text:p>129,6 </text:p>
          </table:table-cell>
          <table:table-cell table:style-name="ce622" office:value-type="float" office:value="134.2">
            <text:p>134,2 </text:p>
          </table:table-cell>
          <table:table-cell table:style-name="ce626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ORTAGG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LIEVE DIMINUZIONE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GIUGNO</text:p>
          </table:table-cell>
          <table:table-cell table:style-name="ce575"/>
          <table:table-cell table:style-name="ce622" office:value-type="float" office:value="120.6">
            <text:p>120,6 </text:p>
          </table:table-cell>
          <table:table-cell table:style-name="ce622" office:value-type="float" office:value="123.3">
            <text:p>123,3 </text:p>
          </table:table-cell>
          <table:table-cell table:style-name="ce622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22" office:value-type="float" office:value="129.9">
            <text:p>129,9 </text:p>
          </table:table-cell>
          <table:table-cell table:style-name="ce622" office:value-type="float" office:value="134.8">
            <text:p>134,8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598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FRUTT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LUGLIO</text:p>
          </table:table-cell>
          <table:table-cell table:style-name="ce575"/>
          <table:table-cell table:style-name="ce622" office:value-type="float" office:value="120.9">
            <text:p>120,9 </text:p>
          </table:table-cell>
          <table:table-cell table:style-name="ce622" office:value-type="float" office:value="123.4">
            <text:p>123,4 </text:p>
          </table:table-cell>
          <table:table-cell table:style-name="ce622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2">
            <text:p>130,2 </text:p>
          </table:table-cell>
          <table:table-cell table:style-name="ce622" office:value-type="float" office:value="135.4">
            <text:p>135,4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/>BESTIAME <text:s/>da <text:s/>ALLEV.T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AGOSTO</text:p>
          </table:table-cell>
          <table:table-cell table:style-name="ce575"/>
          <table:table-cell table:style-name="ce622" office:value-type="float" office:value="121.1">
            <text:p>121,1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5">
            <text:p>135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/>BESTIAME <text:s/>da <text:s/>MACELL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SETTEMBRE</text:p>
          </table:table-cell>
          <table:table-cell table:style-name="ce575"/>
          <table:table-cell table:style-name="ce622" office:value-type="float" office:value="121.4">
            <text:p>121,4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6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P E L L 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OTTOBRE</text:p>
          </table:table-cell>
          <table:table-cell table:style-name="ce575"/>
          <table:table-cell table:style-name="ce622" office:value-type="float" office:value="121.5">
            <text:p>121,5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8">
            <text:p>130,8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U O V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NOV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22" office:value-type="float" office:value="131.3">
            <text:p>131,3 </text:p>
          </table:table-cell>
          <table:table-cell table:style-name="ce622" office:value-type="float" office:value="134.7">
            <text:p>134,7 </text:p>
          </table:table-cell>
          <table:table-cell table:style-name="ce626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L A T T E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office:value-type="string">
            <text:p>DIC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3">
            <text:p>126,3 </text:p>
          </table:table-cell>
          <table:table-cell table:style-name="ce622" office:value-type="float" office:value="128.4">
            <text:p>128,4 </text:p>
          </table:table-cell>
          <table:table-cell table:style-name="ce622" office:value-type="float" office:value="131.8">
            <text:p>131,8 </text:p>
          </table:table-cell>
          <table:table-cell table:style-name="ce622" office:value-type="float" office:value="134.5">
            <text:p>134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86"/>
          <table:table-cell table:style-name="ce575" table:number-columns-repeated="2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606"/>
          <table:table-cell table:style-name="ce612" table:number-columns-repeated="2"/>
          <table:table-cell table:style-name="ce624" table:number-columns-repeated="2"/>
          <table:table-cell table:style-name="ce632"/>
          <table:table-cell table:style-name="ce634" table:number-columns-repeated="3"/>
          <table:table-cell table:style-name="ce643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/>PRODOTTI CASEAR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40" table:number-columns-repeated="2"/>
          <table:table-cell table:style-name="ce625" table:number-columns-repeated="6"/>
          <table:table-cell table:style-name="ce644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1"/>
          <table:table-cell table:style-name="ce575"/>
          <table:table-cell table:style-name="ce600"/>
          <table:table-cell table:style-name="ce575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613" office:value-type="string">
            <text:p>MEDIA</text:p>
          </table:table-cell>
          <table:table-cell table:style-name="ce618"/>
          <table:table-cell table:style-name="ce626" table:formula="of:=AVERAGE([.R13:.R35])" office:value-type="float" office:value="120.758333333333">
            <text:p>120,8 </text:p>
          </table:table-cell>
          <table:table-cell table:style-name="ce626" table:formula="of:=AVERAGE([.S13:.S35])" office:value-type="float" office:value="123.166666666667">
            <text:p>123,2 </text:p>
          </table:table-cell>
          <table:table-cell table:style-name="ce626" table:formula="of:=AVERAGE([.T13:.T35])" office:value-type="float" office:value="125.316666666667">
            <text:p>125,3 </text:p>
          </table:table-cell>
          <table:table-cell table:style-name="ce626" table:formula="of:=AVERAGE([.U13:.U35])" office:value-type="float" office:value="127.8">
            <text:p>127,8 </text:p>
          </table:table-cell>
          <table:table-cell table:style-name="ce626" table:formula="of:=AVERAGE([.V13:.V35])" office:value-type="float" office:value="129.991666666667">
            <text:p>130,0 </text:p>
          </table:table-cell>
          <table:table-cell table:style-name="ce626" table:formula="of:=AVERAGE([.W13:.W35])" office:value-type="float" office:value="134.241666666667">
            <text:p>134,2 </text:p>
          </table:table-cell>
          <table:table-cell table:style-name="ce626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0" office:value-type="string">
            <text:p><text:s text:c="2"/>L A N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n.q.</text:p>
          </table:table-cell>
          <table:covered-table-cell table:style-name="ce589"/>
          <table:covered-table-cell table:style-name="ce594"/>
          <table:table-cell table:style-name="ce598" office:value-type="string">
            <text:p>n.q</text:p>
          </table:table-cell>
          <table:table-cell table:style-name="ce40" table:number-columns-repeated="4"/>
          <table:table-cell table:style-name="ce14"/>
          <table:table-cell table:style-name="ce566"/>
          <table:table-cell table:style-name="ce573" table:number-columns-repeated="8"/>
          <table:table-cell table:style-name="ce645"/>
          <table:table-cell table:number-columns-repeated="1000"/>
        </table:table-row>
        <table:table-row table:style-name="ro18">
          <table:table-cell table:style-name="ce40"/>
          <table:table-cell table:style-name="ce566"/>
          <table:table-cell table:style-name="ce573" table:number-columns-repeated="2"/>
          <table:table-cell table:style-name="ce580"/>
          <table:table-cell table:style-name="ce573"/>
          <table:table-cell table:style-name="ce591"/>
          <table:table-cell table:style-name="ce573"/>
          <table:table-cell table:style-name="ce601"/>
          <table:table-cell table:style-name="ce40" table:number-columns-repeated="4"/>
          <table:table-cell table:style-name="ce14" table:number-columns-repeated="9"/>
          <table:table-cell table:style-name="ce40"/>
          <table:table-cell table:number-columns-repeated="1001"/>
        </table:table-row>
        <table:table-row table:style-name="ro18">
          <table:table-cell table:style-name="ce40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4" office:value-type="string">
            <text:p><text:s text:c="5"/>AVVERTENZE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2" office:value-type="string">
            <text:p><text:s text:c="2"/>-La sigla N.Q. indica che il prodotto abitualmente oggetto di rilevazione,</text:p>
          </table:table-cell>
          <table:table-cell table:style-name="ce40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6"/>
          <table:table-cell table:style-name="ce14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2" office:value-type="string">
            <text:p><text:s/>non è stato quotato per mancanza o insufficienza di transazioni.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2" office:value-type="string">
            <text:p><text:s text:c="2"/>- La linea (-) oppure lo spazio libero indica che il prezzo non è stato</text:p>
          </table:table-cell>
          <table:table-cell table:style-name="ce40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2" office:value-type="string">
            <text:p><text:s/>rilevato per indisponibilità di prodotto. <text:s/></text:p>
          </table:table-cell>
          <table:table-cell table:style-name="ce40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5" office:value-type="string">
            <text:p><text:s/>- Salvo diversa indicazione i prezzi si riferiscono</text:p>
          </table:table-cell>
          <table:table-cell table:style-name="ce40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8" office:value-type="string">
            <text:p><text:s/>"alla produzione, per merce resa franco luogo di conservazione:</text:p>
          </table:table-cell>
          <table:table-cell table:style-name="ce105" table:number-columns-repeated="6"/>
          <table:table-cell table:style-name="ce40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8" office:value-type="string">
            <text:p><text:s/>azienda agricola, cooperativa agricola o altro luogo di deposito,</text:p>
          </table:table-cell>
          <table:table-cell table:style-name="ce105" table:number-columns-repeated="6"/>
          <table:table-cell table:style-name="ce40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8" office:value-type="string">
            <text:p><text:s/>per pagamento a pronti, I.V.A. esclusa"</text:p>
          </table:table-cell>
          <table:table-cell table:style-name="ce105" table:number-columns-repeated="6"/>
          <table:table-cell table:style-name="ce40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0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79"/>
          <table:table-cell table:style-name="ce657" office:value-type="string" table:number-columns-spanned="2" table:number-rows-spanned="1">
            <text:p>ANNO XLV</text:p>
          </table:table-cell>
          <table:covered-table-cell table:style-name="ce662"/>
          <table:table-cell table:style-name="ce662" office:value-type="string">
            <text:p><text:s/>- N.</text:p>
          </table:table-cell>
          <table:table-cell table:style-name="ce664" office:value-type="string" office:string-value=" 18">
            <text:p><text:s text:c="2"/>18 </text:p>
          </table:table-cell>
          <table:table-cell table:style-name="ce66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6"/>
          <table:table-cell table:style-name="Default"/>
          <table:table-cell table:style-name="ce670" office:value-type="string">
            <text:p>12/05/2010</text:p>
          </table:table-cell>
          <table:table-cell table:style-name="ce666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658"/>
          <table:table-cell table:style-name="ce663" table:number-columns-repeated="14"/>
          <table:table-cell table:style-name="ce394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4"/>
          <table:table-cell table:style-name="ce9"/>
          <table:table-cell table:style-name="ce6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60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1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8">
            <text:p>8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7"/>
          <table:table-cell table:style-name="ce66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6"/>
          <table:table-cell table:style-name="ce671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5-12T13:29:05</dc:date>
    <meta:print-date>2010-05-12T13:18:49</meta:print-date>
    <meta:document-statistic meta:table-count="10" meta:cell-count="16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