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2.586cm"/>
    </style:style>
    <style:style style:name="co91" style:family="table-column">
      <style:table-column-properties fo:break-before="auto" style:column-width="4.262cm"/>
    </style:style>
    <style:style style:name="co92" style:family="table-column">
      <style:table-column-properties fo:break-before="auto" style:column-width="3.978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3.239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5-31/07/2010</text:p>
          </table:table-cell>
          <table:covered-table-cell table:style-name="ce68"/>
          <table:table-cell table:style-name="ce87" office:value-type="string" table:number-columns-spanned="2" table:number-rows-spanned="1">
            <text:p>04/08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85">
            <text:p>185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85">
            <text:p>18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75">
            <text:p>175</text:p>
          </table:table-cell>
          <table:table-cell table:style-name="ce74" office:value-type="float" office:value="170">
            <text:p>170</text:p>
          </table:table-cell>
          <table:table-cell table:style-name="ce82" office:value-type="float" office:value="175">
            <text:p>17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20">
            <text:p>120</text:p>
          </table:table-cell>
          <table:table-cell table:style-name="ce82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82" office:value-type="float" office:value="130">
            <text:p>1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0/06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5-31/07/2010</text:p>
          </table:table-cell>
          <table:covered-table-cell table:style-name="ce153"/>
          <table:table-cell table:style-name="ce87" office:value-type="string" table:number-columns-spanned="2" table:number-rows-spanned="1">
            <text:p>04/08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00">
            <text:p>300</text:p>
          </table:table-cell>
          <table:table-cell table:style-name="ce155" office:value-type="float" office:value="310">
            <text:p>310</text:p>
          </table:table-cell>
          <table:table-cell table:style-name="ce155" office:value-type="float" office:value="320">
            <text:p>320</text:p>
          </table:table-cell>
          <table:table-cell table:style-name="ce155" office:value-type="float" office:value="330">
            <text:p>3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50">
            <text:p>250</text:p>
          </table:table-cell>
          <table:table-cell table:style-name="ce155" office:value-type="float" office:value="255">
            <text:p>255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75">
            <text:p>27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75">
            <text:p>275</text:p>
          </table:table-cell>
          <table:table-cell table:style-name="ce155" office:value-type="float" office:value="280">
            <text:p>280</text:p>
          </table:table-cell>
          <table:table-cell table:style-name="ce155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65">
            <text:p>265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75">
            <text:p>275</text:p>
          </table:table-cell>
          <table:table-cell table:style-name="ce155" office:value-type="float" office:value="280">
            <text:p>28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02">
            <text:p>102</text:p>
          </table:table-cell>
          <table:table-cell table:style-name="ce155" office:value-type="float" office:value="107">
            <text:p>107</text:p>
          </table:table-cell>
          <table:table-cell table:style-name="ce155" office:value-type="float" office:value="112">
            <text:p>112</text:p>
          </table:table-cell>
          <table:table-cell table:style-name="ce155" office:value-type="float" office:value="117">
            <text:p>117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89">
            <text:p>89</text:p>
          </table:table-cell>
          <table:table-cell table:style-name="ce155" office:value-type="float" office:value="93">
            <text:p>93</text:p>
          </table:table-cell>
          <table:table-cell table:style-name="ce155" office:value-type="float" office:value="99">
            <text:p>99</text:p>
          </table:table-cell>
          <table:table-cell table:style-name="ce155" office:value-type="float" office:value="103">
            <text:p>10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89">
            <text:p>89</text:p>
          </table:table-cell>
          <table:table-cell table:style-name="ce155" office:value-type="float" office:value="93">
            <text:p>93</text:p>
          </table:table-cell>
          <table:table-cell table:style-name="ce155" office:value-type="float" office:value="99">
            <text:p>99</text:p>
          </table:table-cell>
          <table:table-cell table:style-name="ce155" office:value-type="float" office:value="103">
            <text:p>10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70">
            <text:p>17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10">
            <text:p>110</text:p>
          </table:table-cell>
          <table:table-cell table:style-name="ce155" office:value-type="float" office:value="115">
            <text:p>115</text:p>
          </table:table-cell>
          <table:table-cell table:style-name="ce155" office:value-type="float" office:value="120">
            <text:p>120</text:p>
          </table:table-cell>
          <table:table-cell table:style-name="ce155" office:value-type="float" office:value="125">
            <text:p>12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110">
            <text:p>110</text:p>
          </table:table-cell>
          <table:table-cell table:style-name="ce155" office:value-type="float" office:value="115">
            <text:p>11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110">
            <text:p>110</text:p>
          </table:table-cell>
          <table:table-cell table:style-name="ce155" office:value-type="float" office:value="115">
            <text:p>11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8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0/06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18-31/07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59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number-columns-repeated="2" table:style-name="ce251" office:value-type="string">
            <text:p>N.Q.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6" table:number-columns-spanned="2" table:number-rows-spanned="1"/>
          <table:covered-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6"/>
        <table:table-column table:style-name="co42" table:default-cell-style-name="ce30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6"/>
        <table:table-column table:style-name="co47" table:default-cell-style-name="ce326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0"/>
          <table:table-cell table:style-name="ce295"/>
          <table:table-cell table:style-name="ce307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 table:number-columns-spanned="2" table:number-rows-spanned="1"/>
          <table:covered-table-cell table:style-name="ce275"/>
          <table:table-cell table:style-name="ce276" table:number-columns-repeated="2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6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5"/>
          <table:table-cell table:style-name="ce276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0"/>
          <table:table-cell table:style-name="ce276" table:number-columns-repeated="3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4"/>
          <table:table-cell table:style-name="ce316"/>
          <table:table-cell table:style-name="ce276"/>
          <table:table-cell table:style-name="ce314" table:number-columns-repeated="2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/>
          <table:table-cell table:style-name="ce276" table:number-columns-repeated="3"/>
          <table:table-cell table:style-name="ce292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71"/>
          <table:table-cell table:style-name="ce276" table:number-columns-repeated="3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2" office:value-type="string" table:number-columns-spanned="5" table:number-rows-spanned="2">
            <text:p>PRODOTTI <text:s/>ORTOFRUTTICOLI </text:p>
          </table:table-cell>
          <table:covered-table-cell table:number-columns-repeated="4" table:style-name="ce277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4"/>
          <table:table-cell table:style-name="ce317"/>
          <table:table-cell table:style-name="ce276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2"/>
          <table:covered-table-cell table:number-columns-repeated="4" table:style-name="ce278"/>
          <table:table-cell table:style-name="ce247" office:value-type="string" table:number-columns-spanned="2" table:number-rows-spanned="1">
            <text:p>18-31/07/2010</text:p>
          </table:table-cell>
          <table:covered-table-cell table:style-name="ce247"/>
          <table:table-cell table:style-name="ce276"/>
          <table:table-cell table:style-name="ce147" office:value-type="string">
            <text:p>PRODOTTI <text:s/>ORTOFRUTTICOLI </text:p>
          </table:table-cell>
          <table:table-cell table:style-name="ce319" table:number-columns-repeated="3"/>
          <table:table-cell table:style-name="ce247" office:value-type="string" table:number-columns-spanned="2" table:number-rows-spanned="1">
            <text:p>18-31/07/2010</text:p>
          </table:table-cell>
          <table:covered-table-cell table:style-name="ce247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6"/>
          <table:table-cell table:style-name="ce182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3"/>
          <table:table-cell table:style-name="ce23"/>
          <table:table-cell table:style-name="ce309"/>
          <table:table-cell table:style-name="ce288"/>
          <table:table-cell table:style-name="ce6"/>
          <table:table-cell table:style-name="ce9" table:number-columns-repeated="2"/>
          <table:table-cell table:style-name="ce284"/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9"/>
          <table:table-cell table:style-name="ce310"/>
          <table:table-cell table:style-name="ce28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0" office:value-type="string">
            <text:p><text:s text:c="2"/>. </text:p>
          </table:table-cell>
          <table:table-cell table:style-name="ce282" office:value-type="string">
            <text:p>al <text:s/>Kg.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4">
            <text:p>0,40 </text:p>
          </table:table-cell>
          <table:table-cell table:style-name="ce28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2"/>
          <table:table-cell table:style-name="ce28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4">
            <text:p>0,40 </text:p>
          </table:table-cell>
          <table:table-cell table:style-name="ce288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3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288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4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63" table:number-columns-repeated="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4">
            <text:p>0,40 </text:p>
          </table:table-cell>
          <table:table-cell table:style-name="ce311" office:value-type="float" office:value="0.6">
            <text:p>0,60 </text:p>
          </table:table-cell>
          <table:table-cell table:style-name="ce288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0" office:value-type="string">
            <text:p><text:s text:c="2"/>. sup.protetta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5">
            <text:p>0,50 </text:p>
          </table:table-cell>
          <table:table-cell table:style-name="ce311" office:value-type="float" office:value="0.7">
            <text:p>0,70 </text:p>
          </table:table-cell>
          <table:table-cell table:style-name="ce288" office:value-type="string">
            <text:p><text:s/></text:p>
          </table:table-cell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number-columns-repeated="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3" table:number-columns-repeated="2"/>
          <table:table-cell table:style-name="ce288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4" office:value-type="string">
            <text:p>tonn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3"/>
          <table:table-cell table:style-name="ce305" table:number-columns-repeated="2"/>
          <table:table-cell table:style-name="ce8" table:number-columns-repeated="5"/>
          <table:table-cell table:style-name="ce32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3"/>
          <table:table-cell table:style-name="ce289" office:value-type="string">
            <text:p>- 12 -</text:p>
          </table:table-cell>
          <table:table-cell table:style-name="ce294"/>
          <table:table-cell table:number-columns-repeated="8"/>
          <table:table-cell table:style-name="ce33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4"/>
          <table:table-cell table:style-name="ce294"/>
          <table:table-cell table:number-columns-repeated="9"/>
          <table:table-cell table:style-name="ce337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4"/>
          <table:table-cell table:style-name="ce133"/>
          <table:table-cell table:style-name="ce36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50"/>
          <table:table-cell table:style-name="ce381"/>
          <table:table-cell table:number-columns-repeated="1013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2"/>
          <table:table-cell table:style-name="ce163" table:number-columns-repeated="2"/>
          <table:table-cell table:style-name="ce365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5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2" office:value-type="string" office:string-value="al giorno" table:number-columns-spanned="2" table:number-rows-spanned="1">
            <text:p><text:s/>al giorno </text:p>
          </table:table-cell>
          <table:covered-table-cell table:style-name="ce362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82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25-31/07/2010</text:p>
          </table:table-cell>
          <table:covered-table-cell table:style-name="ce359"/>
          <table:table-cell table:style-name="ce32" office:value-type="string" table:number-columns-spanned="2" table:number-rows-spanned="1">
            <text:p>04/08/2010</text:p>
          </table:table-cell>
          <table:covered-table-cell table:style-name="ce366"/>
          <table:table-cell table:style-name="ce14"/>
          <table:table-cell table:style-name="ce272" office:value-type="string" table:number-columns-spanned="2" table:number-rows-spanned="1">
            <text:p>PRODOTTI <text:s/>ZOOTECNICI <text:s text:c="2"/></text:p>
          </table:table-cell>
          <table:covered-table-cell table:style-name="ce278"/>
          <table:table-cell table:style-name="ce376" office:value-type="string" table:number-columns-spanned="2" table:number-rows-spanned="1">
            <text:p>01-30/06/2010</text:p>
          </table:table-cell>
          <table:covered-table-cell table:style-name="ce383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2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4"/>
          <table:table-cell table:number-columns-repeated="1013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4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4"/>
          <table:table-cell table:style-name="ce368"/>
          <table:table-cell table:style-name="ce372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94"/>
          <table:table-cell table:style-name="ce369" office:value-type="string">
            <text:p>LANA DA MATERASSO SUCIDA</text:p>
          </table:table-cell>
          <table:table-cell table:style-name="ce373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4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69" office:value-type="string">
            <text:p>LANA TESSILE SUCIDA:</text:p>
          </table:table-cell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4"/>
          <table:table-cell table:style-name="ce36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0"/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4" table:number-columns-repeated="4"/>
          <table:table-cell table:style-name="ce94"/>
          <table:table-cell table:style-name="ce182"/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4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2"/>
          <table:table-cell table:style-name="ce65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3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4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4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4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345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4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4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2"/>
          <table:table-cell table:style-name="ce65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69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1"/>
          <table:table-cell table:style-name="ce2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71">
            <text:p>6,71</text:p>
          </table:table-cell>
          <table:table-cell table:style-name="ce117" office:value-type="float" office:value="6.97">
            <text:p>6,97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54">
            <text:p>7,54</text:p>
          </table:table-cell>
          <table:table-cell table:style-name="ce117" office:value-type="float" office:value="7.74">
            <text:p>7,74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04">
            <text:p>9,04</text:p>
          </table:table-cell>
          <table:table-cell table:style-name="ce117" office:value-type="float" office:value="9.55">
            <text:p>9,55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358" office:value-type="float" office:value="140">
            <text:p>140</text:p>
          </table:table-cell>
          <table:table-cell table:style-name="ce361" office:value-type="float" office:value="150">
            <text:p>150</text:p>
          </table:table-cell>
          <table:table-cell table:style-name="ce361" office:value-type="float" office:value="140">
            <text:p>140</text:p>
          </table:table-cell>
          <table:table-cell table:style-name="ce361" office:value-type="float" office:value="150">
            <text:p>15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4"/>
        <table:table-column table:style-name="co60" table:default-cell-style-name="ce407"/>
        <table:table-column table:style-name="co61" table:default-cell-style-name="ce326"/>
        <table:table-column table:style-name="co27" table:default-cell-style-name="ce32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6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9"/>
          <table:table-cell/>
          <table:table-cell table:style-name="ce422"/>
          <table:table-cell table:style-name="ce424" table:number-columns-repeated="6"/>
          <table:table-cell table:style-name="ce431"/>
          <table:table-cell table:style-name="ce434"/>
          <table:table-cell table:style-name="ce440"/>
          <table:table-cell table:number-columns-repeated="1006"/>
        </table:table-row>
        <table:table-row table:style-name="ro32">
          <table:table-cell table:style-name="ce39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81" table:number-columns-repeated="3"/>
          <table:table-cell table:style-name="ce364" table:number-columns-spanned="2" table:number-rows-spanned="1"/>
          <table:covered-table-cell table:style-name="ce364"/>
          <table:table-cell/>
          <table:table-cell table:style-name="ce182"/>
          <table:table-cell table:style-name="ce42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5"/>
          <table:table-cell table:style-name="ce432"/>
          <table:table-cell table:style-name="ce350"/>
          <table:table-cell table:style-name="ce441"/>
          <table:table-cell table:number-columns-repeated="1006"/>
        </table:table-row>
        <table:table-row table:style-name="ro33">
          <table:table-cell table:style-name="ce225"/>
          <table:table-cell table:style-name="ce398" table:number-columns-spanned="2" table:number-rows-spanned="1"/>
          <table:covered-table-cell table:style-name="ce398"/>
          <table:table-cell table:style-name="ce405" table:number-columns-repeated="2"/>
          <table:table-cell table:style-name="ce413" office:value-type="string" office:string-value="Settimane:" table:number-columns-spanned="2" table:number-rows-spanned="1">
            <text:p><text:s/>Settimane: </text:p>
          </table:table-cell>
          <table:covered-table-cell table:style-name="ce413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3"/>
          <table:table-cell table:style-name="ce362" office:value-type="string" office:string-value="Settimane:" table:number-columns-spanned="2" table:number-rows-spanned="1">
            <text:p><text:s/>Settimane: </text:p>
          </table:table-cell>
          <table:covered-table-cell table:style-name="ce442"/>
          <table:table-cell table:number-columns-repeated="1006"/>
        </table:table-row>
        <table:table-row table:style-name="ro34">
          <table:table-cell table:style-name="ce39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9"/>
          <table:table-cell table:style-name="ce191" office:value-type="string" table:number-columns-spanned="2" table:number-rows-spanned="1">
            <text:p>18-31/07/2010</text:p>
          </table:table-cell>
          <table:covered-table-cell table:style-name="ce191"/>
          <table:table-cell/>
          <table:table-cell table:style-name="ce423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0/06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3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6" table:number-columns-repeated="3"/>
          <table:table-cell table:style-name="ce408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6" office:value-type="string">
            <text:p>BESTIAME DA MACELLO</text:p>
          </table:table-cell>
          <table:table-cell table:style-name="ce428" table:number-columns-repeated="5"/>
          <table:table-cell table:style-name="ce293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6" table:number-columns-repeated="3"/>
          <table:table-cell table:style-name="ce402"/>
          <table:table-cell table:style-name="ce415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5"/>
          <table:table-cell table:style-name="ce29"/>
          <table:table-cell table:number-columns-repeated="1006"/>
        </table:table-row>
        <table:table-row table:style-name="ro35">
          <table:table-cell table:style-name="ce394"/>
          <table:table-cell table:style-name="ce400" office:value-type="string">
            <text:p><text:s text:c="6"/>Zona San Severo gradi 10,5-11,5 <text:s/></text:p>
          </table:table-cell>
          <table:table-cell table:style-name="ce400" table:number-columns-repeated="2"/>
          <table:table-cell table:style-name="ce409" office:value-type="string">
            <text:p>al gr. x <text:s/>100 l.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5" office:value-type="float" office:value="2">
            <text:p>2,0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office:value-type="string">
            <text:p><text:s text:c="6"/>comune <text:s/></text:p>
          </table:table-cell>
          <table:table-cell table:style-name="ce400" office:value-type="string">
            <text:p><text:s text:c="15"/>gradi 10 - 11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1.8">
            <text:p>1,80 </text:p>
          </table:table-cell>
          <table:table-cell table:style-name="ce443" office:value-type="float" office:value="1.9">
            <text:p>1,9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0" table:number-columns-repeated="3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2.6">
            <text:p>2,6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0" table:number-columns-repeated="2"/>
          <table:table-cell table:style-name="ce396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<text:s text:c="27"/>Zona Cerignola <text:s/>gr. <text:s/>11- 12,5</text:p>
          </table:table-cell>
          <table:table-cell table:style-name="ce400"/>
          <table:table-cell table:style-name="ce396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8">
            <text:p>1,80 </text:p>
          </table:table-cell>
          <table:table-cell table:style-name="ce443" office:value-type="float" office:value="1.9">
            <text:p>1,9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32">
          <table:table-cell table:style-name="ce394"/>
          <table:table-cell table:style-name="ce400" office:value-type="string">
            <text:p>Cerignola - S. Ferdinando - gr. 13-14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 office:value-type="string">
            <text:p>San Ferdinando <text:s text:c="4"/>gradi 14-15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5" office:value-type="float" office:value="2.3">
            <text:p>2,3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VINI <text:s text:c="3"/>D.O.C.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8">
            <text:p>1,8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CACC'E MMITTE DI LUCER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ORTA NOV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SAN SEVERO</text:p>
          </table:table-cell>
          <table:table-cell table:style-name="ce400"/>
          <table:table-cell table:style-name="ce400" office:value-type="string">
            <text:p>Bianco - Gr. 11,50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2"/>
          <table:table-cell table:style-name="ce400" office:value-type="string">
            <text:p>Ross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at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VINI <text:s text:c="3"/>I.G.T.:<text:span text:style-name="T10"> </text:span><text:span text:style-name="T11">DAUNIA - PUGLIA</text:span>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0" table:number-columns-repeated="2"/>
          <table:table-cell table:style-name="ce400" office:value-type="string">
            <text:p>Bianco -Gr. 10,5-11,5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so - 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 table:number-columns-repeated="2"/>
          <table:table-cell table:style-name="ce400" office:value-type="string">
            <text:p>Rosato -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1.9">
            <text:p>1,9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">
            <text:p>2,0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6"/>
          <table:table-cell table:style-name="ce444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">
            <text:p>2,0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U V A <text:s text:c="2"/>D A <text:s text:c="2"/>V I N O</text:p>
          </table:table-cell>
          <table:table-cell table:style-name="ce396" table:number-columns-repeated="3"/>
          <table:table-cell table:style-name="ce411"/>
          <table:table-cell table:style-name="ce418" table:number-columns-spanned="2" table:number-rows-spanned="1"/>
          <table:covered-table-cell table:style-name="ce418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0"/>
          <table:table-cell table:style-name="ce403" office:value-type="string">
            <text:p>zona San Severo </text:p>
          </table:table-cell>
          <table:table-cell table:style-name="ce396"/>
          <table:table-cell table:style-name="ce409" office:value-type="string">
            <text:p>tonn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ebbiano 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Pinot,Chardonnay,Riesling,Sauvignon</text:p>
          </table:table-cell>
          <table:table-cell table:style-name="ce396"/>
          <table:table-cell table:style-name="ce400"/>
          <table:table-cell table:style-name="ce416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0"/>
          <table:table-cell table:style-name="ce403" office:value-type="string">
            <text:p>Rossa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oia e Montepulciano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4">
            <text:p>3,40 </text:p>
          </table:table-cell>
          <table:table-cell table:style-name="ce443" office:value-type="float" office:value="4.1">
            <text:p>4,1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0" table:number-columns-repeated="2"/>
          <table:table-cell table:style-name="ce40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4">
            <text:p>3,40 </text:p>
          </table:table-cell>
          <table:table-cell table:style-name="ce443" office:value-type="float" office:value="3.9">
            <text:p>3,90 </text:p>
          </table:table-cell>
          <table:table-cell table:number-columns-repeated="1006"/>
        </table:table-row>
        <table:table-row table:style-name="ro10">
          <table:table-cell table:style-name="ce393"/>
          <table:table-cell table:style-name="ce400" table:number-columns-repeated="4"/>
          <table:table-cell table:style-name="ce417"/>
          <table:table-cell table:style-name="ce421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2"/>
          <table:table-cell table:style-name="ce417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MOSTO MUTO </text:p>
          </table:table-cell>
          <table:table-cell table:style-name="ce400" table:number-columns-repeated="3"/>
          <table:table-cell table:style-name="ce412"/>
          <table:table-cell table:style-name="ce418" table:number-columns-spanned="2" table:number-rows-spanned="1"/>
          <table:covered-table-cell table:style-name="ce418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o </text:p>
          </table:table-cell>
          <table:table-cell table:style-name="ce400"/>
          <table:table-cell table:style-name="ce412" office:value-type="string">
            <text:p><text:s/>al gr. <text:s/>Bomè x <text:s/>100 l.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6">
            <text:p>3,60 </text:p>
          </table:table-cell>
          <table:table-cell table:style-name="ce443" office:value-type="float" office:value="4.4">
            <text:p>4,4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Bianco 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6"/>
          <table:table-cell table:style-name="ce402"/>
          <table:table-cell table:style-name="ce402" office:value-type="string">
            <text:p>Feccioso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VINACCE: <text:s text:c="2"/></text:p>
          </table:table-cell>
          <table:table-cell table:style-name="ce400"/>
          <table:table-cell table:style-name="ce400" office:value-type="string">
            <text:p>Bianca </text:p>
          </table:table-cell>
          <table:table-cell table:style-name="ce400"/>
          <table:table-cell table:style-name="ce412" office:value-type="string">
            <text:p><text:s/>100 Kg</text:p>
          </table:table-cell>
          <table:table-cell table:style-name="ce416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29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a</text:p>
          </table:table-cell>
          <table:table-cell table:style-name="ce400"/>
          <table:table-cell table:style-name="ce410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3" office:value-type="string">
            <text:p>FECCIA di vino </text:p>
          </table:table-cell>
          <table:table-cell table:style-name="ce400" table:number-columns-repeated="3"/>
          <table:table-cell table:style-name="ce412" office:value-type="string">
            <text:p>al gr. x <text:s/>100 Kg</text:p>
          </table:table-cell>
          <table:table-cell table:style-name="ce416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0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/>
          <table:table-cell table:style-name="ce427"/>
          <table:table-cell table:style-name="ce462"/>
          <table:table-cell/>
          <table:table-cell table:style-name="ce446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7"/>
          <table:table-cell table:style-name="ce462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4"/>
          <table:table-cell table:style-name="ce382"/>
          <table:table-cell/>
          <table:table-cell table:style-name="ce341" table:number-columns-spanned="2" table:number-rows-spanned="1"/>
          <table:covered-table-cell table:style-name="ce347"/>
          <table:table-cell table:style-name="ce489" table:number-columns-repeated="3"/>
          <table:table-cell table:style-name="ce454"/>
          <table:table-cell table:style-name="ce53"/>
          <table:table-cell table:style-name="ce503"/>
          <table:table-cell table:style-name="ce382"/>
          <table:table-cell table:number-columns-repeated="1010"/>
        </table:table-row>
        <table:table-row table:style-name="ro36">
          <table:table-cell table:style-name="ce447"/>
          <table:table-cell table:style-name="ce62"/>
          <table:table-cell table:style-name="ce455"/>
          <table:table-cell table:style-name="ce463"/>
          <table:table-cell/>
          <table:table-cell table:style-name="ce177"/>
          <table:table-cell table:style-name="ce482" table:number-columns-repeated="4"/>
          <table:table-cell table:style-name="ce491"/>
          <table:table-cell table:style-name="ce491" table:number-columns-spanned="2" table:number-rows-spanned="1"/>
          <table:covered-table-cell table:style-name="ce491"/>
          <table:table-cell table:style-name="ce507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375"/>
          <table:table-cell/>
          <table:table-cell table:style-name="ce475"/>
          <table:table-cell table:style-name="ce482" table:number-columns-repeated="4"/>
          <table:table-cell table:style-name="ce37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7"/>
          <table:covered-table-cell table:style-name="ce508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1"/>
          <table:table-cell table:style-name="ce205" office:value-type="string" table:number-columns-spanned="2" table:number-rows-spanned="1">
            <text:p>18-31/07/2010</text:p>
          </table:table-cell>
          <table:covered-table-cell table:style-name="ce205"/>
          <table:table-cell table:style-name="ce474"/>
          <table:table-cell table:style-name="ce476" office:value-type="string">
            <text:p>PRODOTTI <text:s/>ZOOTECNICI <text:s text:c="2"/></text:p>
          </table:table-cell>
          <table:table-cell table:style-name="ce483" table:number-columns-repeated="4"/>
          <table:table-cell table:style-name="ce191" office:value-type="string" table:number-columns-spanned="4" table:number-rows-spanned="1">
            <text:p>01-30/06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2" office:value-type="string">
            <text:p>min</text:p>
          </table:table-cell>
          <table:table-cell table:style-name="ce464" office:value-type="string">
            <text:p>max</text:p>
          </table:table-cell>
          <table:table-cell table:style-name="ce474"/>
          <table:table-cell table:style-name="ce477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3"/>
          <table:table-cell table:style-name="ce492" table:number-columns-repeated="4"/>
          <table:table-cell table:number-columns-repeated="1010"/>
        </table:table-row>
        <table:table-row table:style-name="ro38">
          <table:table-cell table:style-name="ce403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4"/>
          <table:table-cell table:style-name="ce478" office:value-type="string">
            <text:p>ALLEVAMENTO <text:s/>E DA <text:s/>REDDITO</text:p>
          </table:table-cell>
          <table:table-cell table:style-name="ce484" table:number-columns-repeated="3"/>
          <table:table-cell table:style-name="ce348"/>
          <table:table-cell table:style-name="ce493" office:value-type="string" office:string-value="SELEZIONATI" table:number-columns-spanned="2" table:number-rows-spanned="1">
            <text:p><text:s/>SELEZIONATI </text:p>
          </table:table-cell>
          <table:covered-table-cell table:style-name="ce498"/>
          <table:table-cell table:style-name="ce504" office:value-type="string" office:string-value="NON SELEZIONATI" table:number-columns-spanned="2" table:number-rows-spanned="1">
            <text:p><text:s/>NON SELEZIONATI </text:p>
          </table:table-cell>
          <table:covered-table-cell table:style-name="ce504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0" table:number-columns-repeated="2"/>
          <table:table-cell table:style-name="ce474"/>
          <table:table-cell table:style-name="ce184"/>
          <table:table-cell table:style-name="ce485" table:number-columns-repeated="2"/>
          <table:table-cell table:style-name="ce348" table:number-columns-repeated="2"/>
          <table:table-cell table:style-name="ce154" table:number-columns-repeated="2"/>
          <table:table-cell table:style-name="ce62"/>
          <table:table-cell table:style-name="ce509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0"/>
          <table:table-cell table:style-name="ce474"/>
          <table:table-cell table:style-name="ce479"/>
          <table:table-cell table:style-name="ce485" table:number-columns-repeated="2"/>
          <table:table-cell table:style-name="ce373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5">
            <text:p>0,50</text:p>
          </table:table-cell>
          <table:table-cell table:style-name="ce465" office:value-type="float" office:value="0.7">
            <text:p>0,70</text:p>
          </table:table-cell>
          <table:table-cell table:style-name="ce5"/>
          <table:table-cell table:style-name="ce478" office:value-type="string">
            <text:p><text:s text:c="2"/>E Q U I N I :</text:p>
          </table:table-cell>
          <table:table-cell table:style-name="ce486"/>
          <table:table-cell table:style-name="ce273"/>
          <table:table-cell table:style-name="ce9"/>
          <table:table-cell table:style-name="ce63"/>
          <table:table-cell table:style-name="ce377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4" table:number-columns-repeated="2"/>
          <table:table-cell table:style-name="ce24" office:value-type="string">
            <text:p>al capo</text:p>
          </table:table-cell>
          <table:table-cell/>
          <table:table-cell table:style-name="ce494" office:value-type="float" office:value="2650">
            <text:p>2.650</text:p>
          </table:table-cell>
          <table:table-cell table:style-name="ce494" office:value-type="float" office:value="4800">
            <text:p>4.8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Fattric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0">
            <text:p>3.000</text:p>
          </table:table-cell>
          <table:table-cell table:style-name="ce494" office:value-type="float" office:value="3500">
            <text:p>3.500</text:p>
          </table:table-cell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6" office:value-type="string">
            <text:p>Puled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200">
            <text:p>1.2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Asini da 1 a 2 anni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 text:c="2"/>B O V I N I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/>Torelli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196" office:value-type="string">
            <text:p>razza "pugliese" </text:p>
          </table:table-cell>
          <table:table-cell table:style-name="ce276"/>
          <table:table-cell table:style-name="ce490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000">
            <text:p>1.0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6"/>
          <table:table-cell table:style-name="ce5"/>
          <table:table-cell table:style-name="ce480" office:value-type="string">
            <text:p>razza "bruna" e "frisona italiana" <text:s text:c="24"/><text:span text:style-name="T13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6"/>
          <table:table-cell table:style-name="ce465"/>
          <table:table-cell table:style-name="ce5"/>
          <table:table-cell table:style-name="ce478" office:value-type="string">
            <text:p><text:s/>Vacche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2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7"/>
          <table:table-cell table:style-name="ce470"/>
          <table:table-cell table:style-name="ce5"/>
          <table:table-cell table:style-name="ce480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50">
            <text:p>850</text:p>
          </table:table-cell>
          <table:table-cell table:style-name="ce494" office:value-type="float" office:value="950">
            <text:p>95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5"/>
          <table:table-cell table:style-name="ce480" office:value-type="string">
            <text:p>razza "bruna" e "frisona italiana"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300">
            <text:p>1.3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478" office:value-type="string">
            <text:p><text:s/>Giovenche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00">
            <text:p>1.6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478" office:value-type="string">
            <text:p><text:s/>Vitelle sopra l'anno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7"/>
          <table:table-cell table:style-name="ce472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00">
            <text:p>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478" office:value-type="string">
            <text:p><text:s/>Vitelle sotto l'anno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7"/>
          <table:table-cell table:style-name="ce466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50">
            <text:p>65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478" office:value-type="string">
            <text:p><text:s/>Vitelli scolostrati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50">
            <text:p>250</text:p>
          </table:table-cell>
          <table:table-cell table:style-name="ce494" office:value-type="float" office:value="160">
            <text:p>160</text:p>
          </table:table-cell>
          <table:table-cell table:style-name="ce494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8"/>
          <table:table-cell table:style-name="ce94"/>
          <table:table-cell table:style-name="ce196" office:value-type="string">
            <text:p>razze da carne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240">
            <text:p>24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478" office:value-type="string">
            <text:p><text:s text:c="2"/>B U F A L I N I:</text:p>
          </table:table-cell>
          <table:table-cell table:style-name="ce274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4">
            <text:p>0,40</text:p>
          </table:table-cell>
          <table:table-cell table:style-name="ce468" office:value-type="float" office:value="0.5">
            <text:p>0,50</text:p>
          </table:table-cell>
          <table:table-cell table:style-name="ce94"/>
          <table:table-cell table:style-name="ce201"/>
          <table:table-cell table:style-name="ce274"/>
          <table:table-cell table:style-name="ce273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5">
            <text:p>0,50</text:p>
          </table:table-cell>
          <table:table-cell table:style-name="ce468" office:value-type="float" office:value="0.6">
            <text:p>0,60</text:p>
          </table:table-cell>
          <table:table-cell table:style-name="ce94"/>
          <table:table-cell table:style-name="ce196" office:value-type="string">
            <text:p>To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50">
            <text:p>1.650</text:p>
          </table:table-cell>
          <table:table-cell table:style-name="ce494" office:value-type="float" office:value="2200">
            <text:p>2.2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3"/>
          <table:table-cell table:style-name="ce94"/>
          <table:table-cell table:style-name="ce196" office:value-type="string">
            <text:p>Bufal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700">
            <text:p>1.7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300">
            <text:p>2.300</text:p>
          </table:table-cell>
          <table:table-cell table:style-name="ce494" office:value-type="float" office:value="2500">
            <text:p>2.5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9"/>
          <table:table-cell table:style-name="ce472"/>
          <table:table-cell table:style-name="ce94"/>
          <table:table-cell table:style-name="ce196" office:value-type="string">
            <text:p>Manz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500">
            <text:p>1.5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Annutol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700">
            <text:p>7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0"/>
          <table:table-cell table:style-name="ce154"/>
          <table:table-cell table:style-name="ce506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0" table:number-columns-repeated="2"/>
          <table:table-cell table:style-name="ce94"/>
          <table:table-cell table:style-name="ce481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9" office:value-type="string" table:number-columns-spanned="2" table:number-rows-spanned="1">
            <text:p>- 8 -</text:p>
          </table:table-cell>
          <table:covered-table-cell table:style-name="ce26"/>
          <table:table-cell table:style-name="ce461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0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1"/>
        <table:table-column table:style-name="co10" table:default-cell-style-name="ce481"/>
        <table:table-column table:style-name="co83" table:default-cell-style-name="ce481"/>
        <table:table-column table:style-name="co84" table:default-cell-style-name="ce481"/>
        <table:table-column table:style-name="co61" table:default-cell-style-name="ce481"/>
        <table:table-column table:style-name="co85" table:default-cell-style-name="ce481"/>
        <table:table-column table:style-name="co86" table:default-cell-style-name="ce481"/>
        <table:table-column table:style-name="co10" table:number-columns-repeated="2" table:default-cell-style-name="ce481"/>
        <table:table-column table:style-name="co87" table:default-cell-style-name="ce481"/>
        <table:table-column table:style-name="co88" table:default-cell-style-name="ce481"/>
        <table:table-column table:style-name="co89" table:default-cell-style-name="ce481"/>
        <table:table-column table:style-name="co21" table:default-cell-style-name="ce481"/>
        <table:table-column table:style-name="co90" table:default-cell-style-name="ce481"/>
        <table:table-column table:style-name="co10" table:number-columns-repeated="243" table:default-cell-style-name="ce481"/>
        <table:table-column table:style-name="co10" table:number-columns-repeated="767" table:default-cell-style-name="Default"/>
        <table:table-row table:style-name="ro8">
          <table:table-cell table:style-name="ce513"/>
          <table:table-cell table:style-name="ce51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2"/>
          <table:table-cell table:style-name="ce531"/>
          <table:table-cell table:style-name="ce539"/>
          <table:table-cell/>
          <table:table-cell table:style-name="ce51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3"/>
          <table:table-cell table:style-name="ce531"/>
          <table:table-cell table:style-name="ce539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8"/>
          <table:table-cell table:style-name="ce526" table:number-columns-repeated="2"/>
          <table:table-cell table:style-name="ce454"/>
          <table:table-cell table:style-name="ce540"/>
          <table:table-cell/>
          <table:table-cell table:style-name="ce520"/>
          <table:table-cell table:style-name="ce526" table:number-columns-repeated="3"/>
          <table:table-cell table:style-name="ce454"/>
          <table:table-cell table:style-name="ce382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/>
          <table:table-cell table:style-name="ce526" table:number-columns-repeated="2"/>
          <table:table-cell table:style-name="ce532"/>
          <table:table-cell table:style-name="ce172"/>
          <table:table-cell/>
          <table:table-cell table:style-name="ce519"/>
          <table:table-cell table:style-name="ce526" table:number-columns-repeated="3"/>
          <table:table-cell table:style-name="ce532"/>
          <table:table-cell table:style-name="ce558"/>
          <table:table-cell table:style-name="ce516" table:number-columns-repeated="3"/>
          <table:table-cell table:number-columns-repeated="1008"/>
        </table:table-row>
        <table:table-row table:style-name="ro41">
          <table:table-cell table:style-name="ce514"/>
          <table:table-cell table:style-name="ce520"/>
          <table:table-cell table:style-name="ce526" table:number-columns-repeated="2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541"/>
          <table:table-cell/>
          <table:table-cell table:style-name="ce520"/>
          <table:table-cell table:style-name="ce526" table:number-columns-repeated="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7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 office:value-type="string" table:number-columns-spanned="3" table:number-rows-spanned="1">
            <text:p><text:s/>PRODOTTI ORTOFRUTTICOLI </text:p>
          </table:table-cell>
          <table:covered-table-cell table:number-columns-repeated="2" table:style-name="ce527"/>
          <table:table-cell table:style-name="ce533" office:value-type="string" table:number-columns-spanned="2" table:number-rows-spanned="1">
            <text:p>18-31/07/2010</text:p>
          </table:table-cell>
          <table:covered-table-cell table:style-name="ce533"/>
          <table:table-cell/>
          <table:table-cell table:style-name="ce147" office:value-type="string">
            <text:p><text:s/>PRODOTTI ORTOFRUTTICOLI </text:p>
          </table:table-cell>
          <table:table-cell table:style-name="ce557" table:number-columns-repeated="3"/>
          <table:table-cell table:style-name="ce533" office:value-type="string" table:number-columns-spanned="2" table:number-rows-spanned="1">
            <text:p>18-31/07/2010</text:p>
          </table:table-cell>
          <table:covered-table-cell table:style-name="ce533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516"/>
          <table:table-cell table:style-name="ce534" office:value-type="string" office:string-value="min">
            <text:p><text:s/>min </text:p>
          </table:table-cell>
          <table:table-cell table:style-name="ce542" office:value-type="string" office:string-value="max">
            <text:p><text:s/>max </text:p>
          </table:table-cell>
          <table:table-cell table:style-name="ce516"/>
          <table:table-cell table:style-name="ce513"/>
          <table:table-cell table:style-name="ce516" table:number-columns-repeated="3"/>
          <table:table-cell table:style-name="ce534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16"/>
          <table:table-cell table:style-name="ce561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197"/>
          <table:table-cell table:style-name="ce516" table:number-columns-repeated="2"/>
          <table:table-cell table:style-name="ce543"/>
          <table:table-cell table:style-name="ce551"/>
          <table:table-cell table:style-name="ce552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2" office:value-type="string">
            <text:p>PORRI</text:p>
          </table:table-cell>
          <table:table-cell table:style-name="ce449"/>
          <table:table-cell table:style-name="ce374" office:value-type="string">
            <text:p>al <text:s/>Kg.</text:p>
          </table:table-cell>
          <table:table-cell table:style-name="ce535" office:value-type="float" office:value="0.3">
            <text:p>0,3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3"/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6"/>
          <table:table-cell table:style-name="ce545"/>
          <table:table-cell table:style-name="ce551"/>
          <table:table-cell table:style-name="ce554" office:value-type="string">
            <text:p>ALBICOCCHE </text:p>
          </table:table-cell>
          <table:table-cell table:style-name="ce242" table:number-columns-repeated="2"/>
          <table:table-cell table:style-name="ce374" office:value-type="string">
            <text:p>al <text:s/>Kg.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PREZZEMOLO:</text:p>
          </table:table-cell>
          <table:table-cell table:style-name="ce449"/>
          <table:table-cell table:style-name="ce530"/>
          <table:table-cell table:style-name="ce536"/>
          <table:table-cell table:style-name="ce545"/>
          <table:table-cell table:style-name="ce551"/>
          <table:table-cell table:style-name="ce554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Liscio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4">
            <text:p>0,40 </text:p>
          </table:table-cell>
          <table:table-cell table:style-name="ce544" office:value-type="float" office:value="0.5">
            <text:p>0,50 </text:p>
          </table:table-cell>
          <table:table-cell table:style-name="ce551"/>
          <table:table-cell table:style-name="ce554" office:value-type="string">
            <text:p>ANGURIE:</text:p>
          </table:table-cell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Riccio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5">
            <text:p>0,50 </text:p>
          </table:table-cell>
          <table:table-cell table:style-name="ce544" office:value-type="float" office:value="0.6">
            <text:p>0,60 </text:p>
          </table:table-cell>
          <table:table-cell table:style-name="ce551"/>
          <table:table-cell table:style-name="ce555"/>
          <table:table-cell table:style-name="ce9" office:value-type="string">
            <text:p>"Sugar Baby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528"/>
          <table:table-cell table:style-name="ce530"/>
          <table:table-cell table:style-name="ce537"/>
          <table:table-cell table:style-name="ce546"/>
          <table:table-cell table:style-name="ce551"/>
          <table:table-cell table:style-name="ce555"/>
          <table:table-cell table:style-name="ce9" office:value-type="string">
            <text:p>"Crimson Sweet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06">
            <text:p>0,06</text:p>
          </table:table-cell>
          <table:table-cell table:style-name="ce465" office:value-type="float" office:value="0.1">
            <text:p>0,1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EDANO: </text:p>
          </table:table-cell>
          <table:table-cell table:style-name="ce9"/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/>
          <table:table-cell table:style-name="ce374"/>
          <table:table-cell table:style-name="ce537"/>
          <table:table-cell table:style-name="ce545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452" office:value-type="string">
            <text:p>ARANCE del Gargano </text:p>
          </table:table-cell>
          <table:table-cell table:style-name="ce231" table:number-columns-repeated="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PINACI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cespetti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4" office:value-type="string">
            <text:p>CILIEG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foglie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9" office:value-type="string">
            <text:p>Tener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style-name="ce555"/>
          <table:table-cell table:style-name="ce9" office:value-type="string">
            <text:p>Durac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TALLI di CICORIA</text:p>
          </table:table-cell>
          <table:table-cell table:style-name="ce449"/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style-name="ce555"/>
          <table:table-cell table:style-name="ce9" office:value-type="string">
            <text:p>Ferrovia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6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ZUCCHINE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4" office:value-type="string">
            <text:p>FICH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bianche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5"/>
          <table:table-cell table:style-name="ce9" office:value-type="string">
            <text:p>Fioro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verdi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5"/>
          <table:table-cell table:style-name="ce242" table:number-columns-repeated="2"/>
          <table:table-cell table:style-name="ce374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style-name="ce197"/>
          <table:table-cell/>
          <table:table-cell table:style-name="ce538"/>
          <table:table-cell table:style-name="ce549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FUNGHI COLTIVATI</text:p>
          </table:table-cell>
          <table:table-cell table:style-name="ce197"/>
          <table:table-cell/>
          <table:table-cell table:style-name="ce517"/>
          <table:table-cell table:style-name="ce550"/>
          <table:table-cell table:style-name="ce551"/>
          <table:table-cell table:style-name="ce554" office:value-type="string">
            <text:p>FRAGOLE 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4"/>
          <table:table-cell table:style-name="ce9" office:value-type="string">
            <text:p>Pleurotus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hampignons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4" office:value-type="string">
            <text:p>LIMONI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516"/>
          <table:table-cell table:style-name="ce562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ardarello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MELON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/>
          <table:table-cell table:style-name="ce24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tipo "Cantalupo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08">
            <text:p>0,08</text:p>
          </table:table-cell>
          <table:table-cell table:style-name="ce465" office:value-type="float" office:value="0.12">
            <text:p>0,12</text:p>
          </table:table-cell>
          <table:table-cell table:style-name="ce516" office:value-type="float" office:value="8">
            <text:p>8,00 </text:p>
          </table:table-cell>
          <table:table-cell table:style-name="ce516" table:number-columns-repeated="2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"Gialletti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COCHE</text:p>
          </table:table-cell>
          <table:table-cell table:style-name="ce449"/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 table:number-rows-repeated="2">
          <table:table-cell table:style-name="ce516" table:number-columns-repeated="2"/>
          <table:table-cell table:number-columns-repeated="2"/>
          <table:table-cell table:style-name="ce516" table:number-columns-repeated="3"/>
          <table:table-cell table:style-name="ce556" table:number-columns-repeated="3"/>
          <table:table-cell table:style-name="ce374"/>
          <table:table-cell table:style-name="ce324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26" office:value-type="string">
            <text:p>- 10 -</text:p>
          </table:table-cell>
          <table:table-cell table:style-name="ce516" table:number-columns-repeated="3"/>
          <table:table-cell table:style-name="ce556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6"/>
          <table:table-cell table:number-columns-repeated="3"/>
          <table:table-cell table:style-name="ce65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3"/>
        <table:table-column table:style-name="co34" table:default-cell-style-name="ce563"/>
        <table:table-column table:style-name="co91" table:default-cell-style-name="ce563"/>
        <table:table-column table:style-name="co92" table:default-cell-style-name="ce563"/>
        <table:table-column table:style-name="co93" table:default-cell-style-name="ce563"/>
        <table:table-column table:style-name="co94" table:default-cell-style-name="ce563"/>
        <table:table-column table:style-name="co95" table:default-cell-style-name="ce563"/>
        <table:table-column table:style-name="co96" table:default-cell-style-name="ce563"/>
        <table:table-column table:style-name="co97" table:number-columns-repeated="6" table:default-cell-style-name="ce563"/>
        <table:table-column table:style-name="co82" table:default-cell-style-name="ce563"/>
        <table:table-column table:style-name="co10" table:number-columns-repeated="242" table:default-cell-style-name="ce563"/>
        <table:table-column table:style-name="co10" table:number-columns-repeated="767" table:default-cell-style-name="Default"/>
        <table:table-row table:style-name="ro43">
          <table:table-cell/>
          <table:table-cell table:style-name="ce564" office:value-type="string" table:number-columns-spanned="4" table:number-rows-spanned="1">
            <text:p>ANDAMENTO DEL MERCATO</text:p>
          </table:table-cell>
          <table:covered-table-cell table:number-columns-repeated="3" table:style-name="ce564"/>
          <table:table-cell table:number-columns-repeated="10"/>
          <table:table-cell table:style-name="ce612" table:number-columns-repeated="2"/>
          <table:table-cell table:number-columns-repeated="1007"/>
        </table:table-row>
        <table:table-row table:style-name="ro23">
          <table:table-cell/>
          <table:table-cell table:style-name="ce565"/>
          <table:table-cell table:style-name="ce571" office:value-type="string">
            <text:p><text:s text:c="2"/>PRODOTTI</text:p>
          </table:table-cell>
          <table:table-cell table:style-name="ce581" office:value-type="string">
            <text:p>PREZZI</text:p>
          </table:table-cell>
          <table:table-cell table:style-name="ce581" office:value-type="string">
            <text:p><text:s/>ATTIVITA' <text:s/>OPERATIVA </text:p>
          </table:table-cell>
          <table:table-cell/>
          <table:table-cell table:style-name="ce590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7"/>
          <table:table-cell table:style-name="ce596" table:number-columns-repeated="2"/>
          <table:table-cell table:number-columns-repeated="1007"/>
        </table:table-row>
        <table:table-row table:style-name="ro44">
          <table:table-cell/>
          <table:table-cell table:style-name="ce566"/>
          <table:table-cell table:style-name="ce572"/>
          <table:table-cell table:style-name="ce582"/>
          <table:table-cell table:style-name="ce586"/>
          <table:table-cell table:style-name="ce589" table:number-columns-repeated="2"/>
          <table:table-cell table:number-columns-repeated="1017"/>
        </table:table-row>
        <table:table-row table:style-name="ro45">
          <table:table-cell/>
          <table:table-cell table:style-name="ce567"/>
          <table:table-cell table:style-name="ce573" office:value-type="string">
            <text:p>GRANO <text:s/>DUR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1" office:value-type="string">
            <text:p>base 1995= 100</text:p>
          </table:table-cell>
          <table:table-cell table:style-name="ce598" table:number-columns-repeated="4"/>
          <table:table-cell table:style-name="ce608"/>
          <table:table-cell table:style-name="ce598" table:number-columns-repeated="2"/>
          <table:table-cell table:number-columns-repeated="1010"/>
        </table:table-row>
        <table:table-row table:style-name="ro46">
          <table:table-cell/>
          <table:table-cell table:style-name="ce567"/>
          <table:table-cell table:style-name="ce574" office:value-type="string">
            <text:p>GRANO TENERO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ATTIVA</text:p>
          </table:table-cell>
          <table:table-cell/>
          <table:table-cell table:style-name="ce592"/>
          <table:table-cell table:style-name="ce599"/>
          <table:table-cell table:style-name="ce599" office:value-type="float" office:value="2005">
            <text:p>2005</text:p>
          </table:table-cell>
          <table:table-cell table:style-name="ce599" office:value-type="float" office:value="2006">
            <text:p>2006</text:p>
          </table:table-cell>
          <table:table-cell table:style-name="ce599" office:value-type="float" office:value="2007">
            <text:p>2007</text:p>
          </table:table-cell>
          <table:table-cell table:style-name="ce599" office:value-type="float" office:value="2008">
            <text:p>2008</text:p>
          </table:table-cell>
          <table:table-cell table:style-name="ce599" office:value-type="float" office:value="2009">
            <text:p>2009</text:p>
          </table:table-cell>
          <table:table-cell table:style-name="ce599" office:value-type="float" office:value="2010">
            <text:p>2010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ZO 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ATTIVA</text:p>
          </table:table-cell>
          <table:table-cell/>
          <table:table-cell table:style-name="ce593"/>
          <table:table-cell table:number-columns-repeated="7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AVEN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GENNAIO</text:p>
          </table:table-cell>
          <table:table-cell table:style-name="ce604" office:value-type="float" office:value="123.9">
            <text:p>123,9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5">
            <text:p>128,5</text:p>
          </table:table-cell>
          <table:table-cell table:style-name="ce604" office:value-type="float" office:value="132.2">
            <text:p>132,2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6">
            <text:p>136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SEMOLA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ATTIVA</text:p>
          </table:table-cell>
          <table:table-cell/>
          <table:table-cell table:style-name="ce593"/>
          <table:table-cell table:style-name="ce600" office:value-type="string">
            <text:p>FEBBRAIO</text:p>
          </table:table-cell>
          <table:table-cell table:style-name="ce604" office:value-type="float" office:value="124.3">
            <text:p>124,3</text:p>
          </table:table-cell>
          <table:table-cell table:style-name="ce604" office:value-type="float" office:value="126.9">
            <text:p>126,9</text:p>
          </table:table-cell>
          <table:table-cell table:style-name="ce604" office:value-type="float" office:value="128.8">
            <text:p>128,8</text:p>
          </table:table-cell>
          <table:table-cell table:style-name="ce604" office:value-type="float" office:value="132.5">
            <text:p>132,5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2">
            <text:p>136,2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ARINE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ATTIVA</text:p>
          </table:table-cell>
          <table:table-cell/>
          <table:table-cell table:style-name="ce593"/>
          <table:table-cell table:style-name="ce600" office:value-type="string">
            <text:p>MARZO</text:p>
          </table:table-cell>
          <table:table-cell table:style-name="ce604" office:value-type="float" office:value="124.5">
            <text:p>124,5</text:p>
          </table:table-cell>
          <table:table-cell table:style-name="ce604" office:value-type="float" office:value="127.1">
            <text:p>127,1</text:p>
          </table:table-cell>
          <table:table-cell table:style-name="ce604" office:value-type="float" office:value="129">
            <text:p>129,0</text:p>
          </table:table-cell>
          <table:table-cell table:style-name="ce604" office:value-type="float" office:value="133.2">
            <text:p>133,2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5">
            <text:p>136,5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CRUSCAMI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ATTIVA</text:p>
          </table:table-cell>
          <table:table-cell/>
          <table:table-cell table:style-name="ce593"/>
          <table:table-cell table:style-name="ce600" office:value-type="string">
            <text:p>APRILE</text:p>
          </table:table-cell>
          <table:table-cell table:style-name="ce604" office:value-type="float" office:value="124.9">
            <text:p>124,9</text:p>
          </table:table-cell>
          <table:table-cell table:style-name="ce604" office:value-type="float" office:value="127.4">
            <text:p>127,4</text:p>
          </table:table-cell>
          <table:table-cell table:style-name="ce604" office:value-type="float" office:value="129.2">
            <text:p>129,2</text:p>
          </table:table-cell>
          <table:table-cell table:style-name="ce604" office:value-type="float" office:value="133.5">
            <text:p>133,5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7">
            <text:p>137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V I N I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MAGGIO</text:p>
          </table:table-cell>
          <table:table-cell table:style-name="ce604" office:value-type="float" office:value="125.1">
            <text:p>125,1</text:p>
          </table:table-cell>
          <table:table-cell table:style-name="ce604" office:value-type="float" office:value="127.8">
            <text:p>127,8</text:p>
          </table:table-cell>
          <table:table-cell table:style-name="ce604" office:value-type="float" office:value="129.6">
            <text:p>129,6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5.1">
            <text:p>135,1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LIO</text:p>
          </table:table-cell>
          <table:table-cell table:style-name="ce583" office:value-type="string">
            <text:p>N.Q</text:p>
          </table:table-cell>
          <table:table-cell table:style-name="ce587" office:value-type="string">
            <text:p>N.Q</text:p>
          </table:table-cell>
          <table:table-cell/>
          <table:table-cell table:style-name="ce593"/>
          <table:table-cell table:style-name="ce600" office:value-type="string">
            <text:p>GIUGNO</text:p>
          </table:table-cell>
          <table:table-cell table:style-name="ce604" office:value-type="float" office:value="125.3">
            <text:p>125,3</text:p>
          </table:table-cell>
          <table:table-cell table:style-name="ce604" office:value-type="float" office:value="127.9">
            <text:p>127,9</text:p>
          </table:table-cell>
          <table:table-cell table:style-name="ce604" office:value-type="float" office:value="129.9">
            <text:p>129,9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5.3">
            <text:p>135,3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TAGG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LUGLIO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2">
            <text:p>130,2</text:p>
          </table:table-cell>
          <table:table-cell table:style-name="ce604" office:value-type="float" office:value="135.4">
            <text:p>135,4</text:p>
          </table:table-cell>
          <table:table-cell table:style-name="ce604" office:value-type="float" office:value="135.3">
            <text:p>135,3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RUTT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AGOSTO</text:p>
          </table:table-cell>
          <table:table-cell table:style-name="ce604" office:value-type="float" office:value="125.8">
            <text:p>125,8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5">
            <text:p>135,5</text:p>
          </table:table-cell>
          <table:table-cell table:style-name="ce604" office:value-type="float" office:value="135.8">
            <text:p>135,8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ALLEV.T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SETTEMBRE</text:p>
          </table:table-cell>
          <table:table-cell table:style-name="ce604" office:value-type="float" office:value="125.9">
            <text:p>125,9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4">
            <text:p>135,4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MACELL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OTTO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8">
            <text:p>130,8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5">
            <text:p>135,5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P E L L 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NOVEM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3">
            <text:p>128,3</text:p>
          </table:table-cell>
          <table:table-cell table:style-name="ce604" office:value-type="float" office:value="131.3">
            <text:p>131,3</text:p>
          </table:table-cell>
          <table:table-cell table:style-name="ce604" office:value-type="float" office:value="134.7">
            <text:p>134,7</text:p>
          </table:table-cell>
          <table:table-cell table:style-name="ce604" office:value-type="float" office:value="135.6">
            <text:p>135,6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U O V A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DICEMBRE</text:p>
          </table:table-cell>
          <table:table-cell table:style-name="ce604" office:value-type="float" office:value="126.3">
            <text:p>126,3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1.8">
            <text:p>131,8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5.8">
            <text:p>135,8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T T E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/>
          <table:table-cell table:style-name="ce605" table:number-columns-repeated="6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PRODOTTI CASEAR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1" office:value-type="string">
            <text:p>MEDIA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30">
            <text:p>130,0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2">
            <text:p>135,2</text:p>
          </table:table-cell>
          <table:table-cell table:style-name="ce605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N A </text:p>
          </table:table-cell>
          <table:table-cell table:style-name="ce583" office:value-type="string">
            <text:p>N. Q. </text:p>
          </table:table-cell>
          <table:table-cell table:style-name="ce587"/>
          <table:table-cell/>
          <table:table-cell table:style-name="ce594"/>
          <table:table-cell table:style-name="ce602" table:number-columns-repeated="7"/>
          <table:table-cell table:style-name="ce611"/>
          <table:table-cell table:number-columns-repeated="1009"/>
        </table:table-row>
        <table:table-row table:style-name="ro47">
          <table:table-cell/>
          <table:table-cell table:style-name="ce568"/>
          <table:table-cell table:style-name="ce575"/>
          <table:table-cell table:style-name="ce584"/>
          <table:table-cell table:style-name="ce58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6" office:value-type="string">
            <text:p><text:s text:c="5"/>AVVERTENZE</text:p>
          </table:table-cell>
          <table:table-cell table:style-name="ce580" table:number-columns-repeated="3"/>
          <table:table-cell table:style-name="ce595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6" table:number-columns-repeated="8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7"/>
          <table:table-cell/>
          <table:table-cell table:style-name="ce57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7"/>
          <table:table-cell table:style-name="ce596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7"/>
          <table:table-cell/>
          <table:table-cell table:style-name="ce596"/>
          <table:table-cell table:style-name="ce603"/>
          <table:table-cell table:style-name="ce596" table:number-columns-repeated="7"/>
          <table:table-cell table:number-columns-repeated="1009"/>
        </table:table-row>
        <table:table-row table:style-name="ro49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7"/>
          <table:table-cell table:number-columns-repeated="3"/>
          <table:table-cell table:style-name="ce596" table:number-columns-repeated="7"/>
          <table:table-cell table:number-columns-repeated="1009"/>
        </table:table-row>
        <table:table-row table:style-name="ro19">
          <table:table-cell/>
          <table:table-cell table:style-name="ce569" office:value-type="string">
            <text:p><text:s/>-</text:p>
          </table:table-cell>
          <table:table-cell table:style-name="ce57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79"/>
          <table:table-cell table:style-name="ce585" office:value-type="string">
            <text:p><text:s text:c="9"/>- 2 -</text:p>
          </table:table-cell>
          <table:table-cell table:number-columns-repeated="2"/>
          <table:table-cell table:style-name="ce596" table:number-columns-repeated="3"/>
          <table:table-cell table:style-name="ce606" office:value-type="string" table:number-columns-spanned="2" table:number-rows-spanned="1">
            <text:p><text:s/>- 19 -</text:p>
          </table:table-cell>
          <table:covered-table-cell table:style-name="ce607"/>
          <table:table-cell table:style-name="ce596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0"/>
          <table:table-cell table:style-name="ce580"/>
          <table:table-cell table:number-columns-repeated="3"/>
          <table:table-cell table:style-name="ce596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6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9" table:default-cell-style-name="ce8"/>
        <table:table-column table:style-name="co103" table:default-cell-style-name="ce8"/>
        <table:table-column table:style-name="co104" table:default-cell-style-name="ce8"/>
        <table:table-column table:style-name="co105" table:default-cell-style-name="ce8"/>
        <table:table-column table:style-name="co10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0" table:default-cell-style-name="ce8"/>
        <table:table-column table:style-name="co107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/>
          <table:table-cell table:style-name="ce481"/>
          <table:table-cell table:style-name="ce624" office:value-type="string" table:number-columns-spanned="2" table:number-rows-spanned="1">
            <text:p>ANNO XLV</text:p>
          </table:table-cell>
          <table:covered-table-cell table:style-name="ce629"/>
          <table:table-cell table:style-name="ce629" office:value-type="string">
            <text:p><text:s/>- N.</text:p>
          </table:table-cell>
          <table:table-cell table:style-name="ce631" office:value-type="float" office:value="29">
            <text:p><text:s/>29 </text:p>
          </table:table-cell>
          <table:table-cell table:style-name="ce63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3"/>
          <table:table-cell table:style-name="Default"/>
          <table:table-cell table:style-name="ce637" office:value-type="string">
            <text:p>04/08/2010</text:p>
          </table:table-cell>
          <table:table-cell table:style-name="ce633"/>
          <table:table-cell table:number-columns-repeated="999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 table:style-name="ce5"/>
          <table:table-cell table:style-name="ce623" office:value-type="string">
            <text:p><text:s text:c="5"/>CAMERA DI COMMERCIO INDUSTRIA ARTIGIANATO E AGRICOLTURA</text:p>
          </table:table-cell>
          <table:table-cell table:style-name="ce625"/>
          <table:table-cell table:style-name="ce630" table:number-columns-repeated="14"/>
          <table:table-cell table:style-name="ce396" table:number-columns-repeated="999"/>
        </table:table-row>
        <table:table-row table:style-name="ro8">
          <table:table-cell table:style-name="ce61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3"/>
          <table:table-cell table:style-name="ce618"/>
          <table:table-cell table:style-name="ce620" table:number-columns-repeated="6"/>
          <table:table-cell table:style-name="ce5"/>
          <table:table-cell table:number-columns-repeated="6"/>
          <table:table-cell table:style-name="ce63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6"/>
          <table:table-cell table:style-name="ce619"/>
          <table:table-cell table:style-name="ce618" table:number-columns-spanned="6" table:number-rows-spanned="1"/>
          <table:covered-table-cell table:number-columns-repeated="5" table:style-name="ce618"/>
          <table:table-cell table:style-name="ce63"/>
          <table:table-cell table:style-name="ce9"/>
          <table:table-cell table:style-name="ce62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6" table:number-columns-repeated="2"/>
          <table:table-cell table:style-name="ce618" table:number-columns-spanned="6" table:number-rows-spanned="1"/>
          <table:covered-table-cell table:number-columns-repeated="5" table:style-name="ce618"/>
          <table:table-cell table:style-name="ce5"/>
          <table:table-cell table:number-columns-repeated="1015"/>
        </table:table-row>
        <table:table-row table:style-name="ro8">
          <table:table-cell table:style-name="ce616" table:number-columns-repeated="2"/>
          <table:table-cell table:style-name="ce61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3" table:number-columns-repeated="8"/>
          <table:table-cell table:style-name="ce5"/>
          <table:table-cell/>
          <table:table-cell table:style-name="ce627" table:number-columns-repeated="15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5"/>
          <table:table-cell/>
          <table:table-cell table:style-name="ce628" office:value-type="string" table:number-columns-spanned="15" table:number-rows-spanned="1">
            <text:p><text:s/>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8">
            <text:p>8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7"/>
          <table:table-cell table:style-name="ce63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6"/>
          <table:table-cell table:style-name="ce638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7" table:number-columns-repeated="3"/>
          <table:table-cell table:style-name="ce622"/>
          <table:table-cell table:style-name="ce61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9-09T15:53:33</dc:date>
    <meta:print-date>2010-08-04T13:22:45</meta:print-date>
    <meta:document-statistic meta:table-count="10" meta:cell-count="164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