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1-07/05/2011</text:p>
          </table:table-cell>
          <table:covered-table-cell table:style-name="ce70"/>
          <table:table-cell table:style-name="ce91" office:value-type="string" table:number-columns-spanned="2" table:number-rows-spanned="1">
            <text:p>11/05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</text:span><text:span text:style-name="T1">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</text:span><text:span text:style-name="T3">o </text:span><text:span text:style-name="T3">base </text:span><text:span text:style-name="T3">sogg</text:span><text:span text:style-name="T3">etto </text:span><text:span text:style-name="T3">ai </text:span><text:span text:style-name="T3">segu</text:span><text:span text:style-name="T3">enti 4 </text:span><text:span text:style-name="T3">para</text:span><text:span text:style-name="T3">metri </text:span><text:span text:style-name="T3">di </text:span><text:span text:style-name="T3">franc</text:span><text:span text:style-name="T3">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</text:span><text:span text:style-name="T1">e Kg </text:span><text:span text:style-name="T1">40 </text:span><text:span text:style-name="T1">per </text:span><text:span text:style-name="T1">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</text:span><text:span text:style-name="T4">Prezz</text:span><text:span text:style-name="T4">o base </text:span><text:span text:style-name="T4">vigent</text:span><text:span text:style-name="T4">e </text:span><text:span text:style-name="T4">dall'1/</text:span><text:span text:style-name="T4">04 al </text:span><text:span text:style-name="T4">30/09 </text:span><text:span text:style-name="T4">(riferit</text:span><text:span text:style-name="T4">o al </text:span><text:span text:style-name="T4">6% di </text:span><text:span text:style-name="T4">grasso</text:span><text:span text:style-name="T4">, con </text:span><text:span text:style-name="T4">incre</text:span><text:span text:style-name="T4">mento </text:span><text:span text:style-name="T4">di € <text:s/></text:span><text:span text:style-name="T4">0,180</text:span><text:span text:style-name="T4">7 per </text:span><text:span text:style-name="T4">ogni </text:span><text:span text:style-name="T4">punto </text:span><text:span text:style-name="T4">in <text:s/></text:span><text:span text:style-name="T4"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1-07/05/2011</text:p>
          </table:table-cell>
          <table:covered-table-cell table:style-name="ce157"/>
          <table:table-cell table:style-name="ce91" office:value-type="string" table:number-columns-spanned="2" table:number-rows-spanned="1">
            <text:p>11/05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</text:span><text:span text:style-name="T5">qualit</text:span><text:span text:style-name="T5">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number-columns-repeated="2" table:style-name="ce159" office:value-type="float" office:value="189">
            <text:p>189</text:p>
          </table:table-cell>
          <table:table-cell table:style-name="ce159" office:value-type="float" office:value="194">
            <text:p>19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</text:span><text:span text:style-name="T1">sacc</text:span><text:span text:style-name="T1">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2">
            <text:p>192</text:p>
          </table:table-cell>
          <table:table-cell table:number-columns-repeated="2"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</text:span><text:span text:style-name="T1">co </text:span><text:span text:style-name="T1">pasti</text:span><text:span text:style-name="T1">ficio</text:span><text:span text:style-name="T1">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24/04-7/05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650">
            <text:p>3.650</text:p>
          </table:table-cell>
          <table:table-cell table:style-name="ce267" office:value-type="float" office:value="3800">
            <text:p>3.8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</text:span><text:span text:style-name="T7">(Ge</text:span><text:span text:style-name="T7">ntile </text:span><text:span text:style-name="T7">di </text:span><text:span text:style-name="T7">Pugl</text:span><text:span text:style-name="T7">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5"/><text:s text:c="7"/><text:s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850">
            <text:p>3.850</text:p>
          </table:table-cell>
          <table:table-cell table:style-name="ce268" office:value-type="float" office:value="3950">
            <text:p>3.95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</text:span><text:span text:style-name="T7">(Ge</text:span><text:span text:style-name="T7">ntile </text:span><text:span text:style-name="T7">di </text:span><text:span text:style-name="T7">Pugl</text:span><text:span text:style-name="T7">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</text:span><text:span text:style-name="T8">LA </text:span><text:span text:style-name="T8">DI </text:span><text:span text:style-name="T8">CER</text:span><text:span text:style-name="T8">IGN</text:span><text:span text:style-name="T8">OLA </text:span><text:span text:style-name="T8">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24/04-7/05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24/04-7/05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1-07/05/2011</text:p>
          </table:table-cell>
          <table:covered-table-cell table:style-name="ce369"/>
          <table:table-cell table:style-name="ce32" office:value-type="string" table:number-columns-spanned="2" table:number-rows-spanned="1">
            <text:p>11/05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0/04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</text:span><text:span text:style-name="T1">(pes</text:span><text:span text:style-name="T1">o </text:span><text:span text:style-name="T1">vivo</text:span><text:span text:style-name="T1">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/><text:s/><text:span text:style-name="T1">(in </text:span><text:span text:style-name="T1">pezz</text:span><text:span text:style-name="T1">atura</text:span><text:span text:style-name="T1">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7">
            <text:p>5,70</text:p>
          </table:table-cell>
          <table:table-cell table:style-name="ce121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">
            <text:p>7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5">
            <text:p>7,50</text:p>
          </table:table-cell>
          <table:table-cell table:style-name="ce121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24/04-7/05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4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/></text:span><text:span text:style-name="T9"><text:s/></text:span><text:span text:style-name="T10">(fra</text:span><text:span text:style-name="T10">nco </text:span><text:span text:style-name="T10">can</text:span><text:span text:style-name="T10">tina </text:span><text:span text:style-name="T10">pro</text:span><text:span text:style-name="T10">dutt</text:span><text:span text:style-name="T10">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</text:span><text:span text:style-name="T13">o </text:span><text:span text:style-name="T13">viv</text:span><text:span text:style-name="T13">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8">
            <text:p>1,8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</text:span><text:span text:style-name="T10">a </text:span><text:span text:style-name="T10">Ort</text:span><text:span text:style-name="T10">a </text:span><text:span text:style-name="T10">No</text:span><text:span text:style-name="T10">va </text:span><text:span text:style-name="T10">gr. <text:s/></text:span><text:span text:style-name="T10">11- </text:span><text:span text:style-name="T10">12,</text:span><text:span text:style-name="T10">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/></text:span><text:span text:style-name="T10"><text:s/></text:span><text:span text:style-name="T10">Zon</text:span><text:span text:style-name="T10">a </text:span><text:span text:style-name="T10">Ort</text:span><text:span text:style-name="T10">a </text:span><text:span text:style-name="T10">No</text:span><text:span text:style-name="T10">va </text:span><text:span text:style-name="T10">gr. <text:s/></text:span><text:span text:style-name="T10">11- </text:span><text:span text:style-name="T10">12,</text:span><text:span text:style-name="T10">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/></text:span><text:span text:style-name="T13"><text:s/></text:span><text:span text:style-name="T13">(pes</text:span><text:span text:style-name="T13">o </text:span><text:span text:style-name="T13">viv</text:span><text:span text:style-name="T13">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/></text:span><text:span text:style-name="T13"><text:s/></text:span><text:span text:style-name="T13">(pes</text:span><text:span text:style-name="T13">o </text:span><text:span text:style-name="T13">viv</text:span><text:span text:style-name="T13">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5">
            <text:p>1,9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95">
            <text:p>1,95 </text:p>
          </table:table-cell>
          <table:table-cell table:style-name="ce454" office:value-type="float" office:value="2.05">
            <text:p>2,0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2"/><text:s/>I.G.T.:<text:span text:style-name="T11"> </text:span><text:span text:style-name="T12">DA</text:span><text:span text:style-name="T12">UN</text:span><text:span text:style-name="T12">IA </text:span><text:span text:style-name="T12">- </text:span><text:span text:style-name="T12">PU</text:span><text:span text:style-name="T12">GL</text:span><text:span text:style-name="T12">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2"/><text:s text:c="2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/><text:s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1">
            <text:p>1,10 </text:p>
          </table:table-cell>
          <table:table-cell table:style-name="ce454" office:value-type="float" office:value="1.2">
            <text:p>1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</text:span><text:span text:style-name="T13">o </text:span><text:span text:style-name="T13">viv</text:span><text:span text:style-name="T13">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">
            <text:p>3,00 </text:p>
          </table:table-cell>
          <table:table-cell table:style-name="ce454" office:value-type="float" office:value="3.2">
            <text:p>3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</text:span><text:span text:style-name="T10">mbr</text:span><text:span text:style-name="T10">usc</text:span><text:span text:style-name="T10">o </text:span><text:span text:style-name="T10">ma</text:span><text:span text:style-name="T10">estr</text:span><text:span text:style-name="T10">o e </text:span><text:span text:style-name="T10">sim</text:span><text:span text:style-name="T10">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">
            <text:p>4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</text:span><text:span text:style-name="T13">oltr</text:span><text:span text:style-name="T13">e </text:span><text:span text:style-name="T13">Kg. </text:span><text:span text:style-name="T13">22 - </text:span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.95">
            <text:p>2,95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/><text:s text:c="5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9">
            <text:p>2,90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/><text:s text:c="7"/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75">
            <text:p>2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Capretti <text:s/><text:span text:style-name="T13"><text:s text:c="2"/></text:span><text:span text:style-name="T13"><text:s text:c="3"/></text:span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2">
            <text:p>3,20 </text:p>
          </table:table-cell>
          <table:table-cell table:style-name="ce454" office:value-type="float" office:value="3.3">
            <text:p>3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Suini: <text:s text:c="2"/><text:s text:c="6"/><text:span text:style-name="T13"><text:s/></text:span><text:span text:style-name="T13">(pes</text:span><text:span text:style-name="T13">o </text:span><text:span text:style-name="T13">viv</text:span><text:span text:style-name="T13">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75">
            <text:p>1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24/04-7/05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</text:span><text:span text:style-name="T10">nett</text:span><text:span text:style-name="T10">o di </text:span><text:span text:style-name="T10">tara</text:span><text:span text:style-name="T10">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8">
            <text:p>0,80</text:p>
          </table:table-cell>
          <table:table-cell table:style-name="ce476" office:value-type="float" office:value="1">
            <text:p>1,0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</text:span><text:span text:style-name="T13">oli </text:span><text:span text:style-name="T13">bro</text:span><text:span text:style-name="T13">ccol</text:span><text:span text:style-name="T13">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5"/><text:s text:c="7"/><text:s text:c="7"/><text:s text:c="5"/><text:span text:style-name="T14"><text:s/></text:span><text:span text:style-name="T14">" <text:s text:c="3"/></text:span><text:span text:style-name="T14"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</text:span><text:span text:style-name="T13">uso </text:span><text:span text:style-name="T13">ind</text:span><text:span text:style-name="T13">ustr</text:span><text:span text:style-name="T13">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5"/><text:s text:c="7"/><text:s text:c="7"/><text:s text:c="2"/><text:span text:style-name="T15"><text:s/>" <text:s/></text:span><text:span text:style-name="T15"><text:s text:c="2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5"/><text:s text:c="7"/><text:s text:c="7"/><text:s/><text:span text:style-name="T15"><text:s text:c="2"/>" <text:s/></text:span><text:span text:style-name="T15"><text:s text:c="2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</text:span><text:span text:style-name="T13">ane</text:span><text:span text:style-name="T13">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</text:span><text:span text:style-name="T13">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5"/><text:s text:c="7"/><text:s text:c="7"/><text:s text:c="2"/><text:span text:style-name="T15"><text:s/>" <text:s/></text:span><text:span text:style-name="T15"><text:s text:c="2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5"/><text:s text:c="7"/><text:s text:c="7"/><text:s text:c="4"/><text:span text:style-name="T15">" </text:span><text:span text:style-name="T15">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25">
            <text:p>0,25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900">
            <text:p>1.900</text:p>
          </table:table-cell>
          <table:table-cell table:style-name="ce505" office:value-type="float" office:value="1250">
            <text:p>1.250</text:p>
          </table:table-cell>
          <table:table-cell table:style-name="ce505" office:value-type="float" office:value="1350">
            <text:p>1.3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4/04-7/05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24/04-7/05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"/><text:s text:c="20"/><text:span text:style-name="T16"><text:s text:c="2"/></text:span><text:span text:style-name="T16">PER LE </text:span><text:span text:style-name="T16">FAMIGLIE </text:span><text:span text:style-name="T16">DI OPERAI </text:span><text:span text:style-name="T16">ED </text:span><text:span text:style-name="T16">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</text:span><text:span text:style-name="T17">NAZIONALE </text:span><text:span text:style-name="T17">DI </text:span><text:span text:style-name="T17">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29/04/2011 - 05/05/2011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5" office:value-type="string">
            <text:p>Cereali e coltivazioni industriali</text:p>
          </table:table-cell>
          <table:table-cell table:style-name="ce639" office:value-type="string">
            <text:p>å<text:span text:style-name="T23"> </text:span><text:span text:style-name="T24">22 Apr - </text:span><text:span text:style-name="T24">28 Ap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5 Apr </text:span><text:span text:style-name="T24">- 21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oturco secco </text:p>
          </table:table-cell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D </text:p>
          </table:table-cell>
          <table:table-cell table:style-name="ce642" office:value-type="float" office:value="248">
            <text:p>248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600">
            <text:p>60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ßà</text:p>
          </table:table-cell>
          <table:table-cell table:style-name="ce642" office:value-type="float" office:value="248">
            <text:p>248,00 </text:p>
          </table:table-cell>
          <table:table-cell table:style-name="ce642" office:value-type="float" office:value="0">
            <text:p>0,00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O </text:p>
          </table:table-cell>
          <table:table-cell table:style-name="ce642" office:value-type="float" office:value="252">
            <text:p>252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020">
            <text:p>1020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 office:value-type="string">
            <text:p>Risone </text:p>
          </table:table-cell>
          <table:table-cell table:style-name="ce637" office:value-type="string">
            <text:p>Seleni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03.85">
            <text:p>403,85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20">
            <text:p>120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Nemb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17.96">
            <text:p>417,96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5">
            <text:p>5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á</text:p>
          </table:table-cell>
          <table:table-cell table:style-name="ce642" office:value-type="float" office:value="417.837">
            <text:p>417,84 </text:p>
          </table:table-cell>
          <table:table-cell table:style-name="ce642" office:value-type="float" office:value="0.123">
            <text:p>0,12 </text:p>
          </table:table-cell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Gladi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321.81">
            <text:p>321,81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5">
            <text:p>15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â</text:p>
          </table:table-cell>
          <table:table-cell table:style-name="ce642" office:value-type="float" office:value="328.848">
            <text:p>328,85 </text:p>
          </table:table-cell>
          <table:table-cell table:style-name="ce642" office:value-type="float" office:value="-7.038">
            <text:p>-7,04 </text:p>
          </table:table-cell>
          <table:table-cell table:number-columns-repeated="1010"/>
        </table:table-row>
        <table:table-row table:style-name="ro53">
          <table:table-cell table:style-name="ce637"/>
          <table:table-cell table:style-name="ce637" office:value-type="string">
            <text:p>Centaur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07.97">
            <text:p>407,97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35">
            <text:p>35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5" office:value-type="string">
            <text:p>Lattiero - caseari</text:p>
          </table:table-cell>
          <table:table-cell table:style-name="ce639" office:value-type="string">
            <text:p>å<text:span text:style-name="T23"> </text:span><text:span text:style-name="T24">22 Apr - </text:span><text:span text:style-name="T24">28 Ap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5 Apr </text:span><text:span text:style-name="T24">- 21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a Padano </text:p>
          </table:table-cell>
          <table:table-cell table:style-name="ce637" office:value-type="string">
            <text:p>Grana Padano 12 15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BS </text:p>
          </table:table-cell>
          <table:table-cell table:style-name="ce642" office:value-type="float" office:value="8.909">
            <text:p>8,91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1520">
            <text:p>1520,00 </text:p>
          </table:table-cell>
          <table:table-cell table:style-name="ce637" office:value-type="string">
            <text:p>forme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â</text:p>
          </table:table-cell>
          <table:table-cell table:style-name="ce642" office:value-type="float" office:value="9">
            <text:p>9,00 </text:p>
          </table:table-cell>
          <table:table-cell table:style-name="ce642" office:value-type="float" office:value="-0.091">
            <text:p>-0,09 </text:p>
          </table:table-cell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2 15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LO </text:p>
          </table:table-cell>
          <table:table-cell table:style-name="ce642" office:value-type="float" office:value="9">
            <text:p>9,00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450">
            <text:p>450,00 </text:p>
          </table:table-cell>
          <table:table-cell table:style-name="ce637" office:value-type="string">
            <text:p>forme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BS </text:p>
          </table:table-cell>
          <table:table-cell table:style-name="ce642" office:value-type="float" office:value="8.742">
            <text:p>8,74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6370">
            <text:p>6370,00 </text:p>
          </table:table-cell>
          <table:table-cell table:style-name="ce637" office:value-type="string">
            <text:p>forme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CR </text:p>
          </table:table-cell>
          <table:table-cell table:style-name="ce642" office:value-type="float" office:value="8.85">
            <text:p>8,8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2100">
            <text:p>2100,00 </text:p>
          </table:table-cell>
          <table:table-cell table:style-name="ce637" office:value-type="string">
            <text:p>forme </text:p>
          </table:table-cell>
          <table:table-cell table:style-name="ce645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5" office:value-type="string">
            <text:p>Vino e uva da vino</text:p>
          </table:table-cell>
          <table:table-cell table:style-name="ce639" office:value-type="string">
            <text:p>å<text:span text:style-name="T23"> </text:span><text:span text:style-name="T24">22 Apr - </text:span><text:span text:style-name="T24">28 Ap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5 Apr </text:span><text:span text:style-name="T24">- 21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Vino da tavola </text:p>
            <draw:frame table:end-cell-address="Foglio1.A21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7" office:value-type="string">
            <text:p>Vino Rosso 11 14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FG </text:p>
          </table:table-cell>
          <table:table-cell table:style-name="ce642" office:value-type="float" office:value="2.55">
            <text:p>2,55 </text:p>
          </table:table-cell>
          <table:table-cell table:style-name="ce637" office:value-type="string">
            <text:p>€/ettogr </text:p>
          </table:table-cell>
          <table:table-cell table:style-name="ce642" office:value-type="float" office:value="1500">
            <text:p>1500,00 </text:p>
          </table:table-cell>
          <table:table-cell table:style-name="ce637" office:value-type="string">
            <text:p>hl </text:p>
          </table:table-cell>
          <table:table-cell table:style-name="ce644" office:value-type="string">
            <text:p>â</text:p>
          </table:table-cell>
          <table:table-cell table:style-name="ce642" office:value-type="float" office:value="2.65">
            <text:p>2,65 </text:p>
          </table:table-cell>
          <table:table-cell table:style-name="ce642" office:value-type="float" office:value="-0.1">
            <text:p>-0,10 </text:p>
          </table:table-cell>
          <table:table-cell table:style-name="ce644" office:value-type="string">
            <text:p>â</text:p>
          </table:table-cell>
          <table:table-cell table:style-name="ce642" office:value-type="float" office:value="3">
            <text:p>3,00 </text:p>
          </table:table-cell>
          <table:table-cell table:style-name="ce642" office:value-type="float" office:value="-0.45">
            <text:p>-0,45 </text:p>
          </table:table-cell>
          <table:table-cell table:number-columns-repeated="1010"/>
        </table:table-row>
        <table:table-row table:style-name="ro30">
          <table:table-cell table:style-name="ce638" office:value-type="string">
            <text:p><text:span text:style-name="T21">(1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 </text:span></text:p>
          </table:table-cell>
          <table:table-cell table:number-columns-repeated="1023"/>
        </table:table-row>
        <table:table-row table:style-name="ro30" table:number-rows-repeated="104855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92"/>
          <table:table-cell table:style-name="ce657" office:value-type="string" table:number-columns-spanned="2" table:number-rows-spanned="1">
            <text:p>ANNO XLVI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8">
            <text:p><text:s/>18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56" office:value-type="string">
            <text:p>11/05/2011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362"/>
          <table:table-cell table:style-name="ce662" table:number-columns-repeated="14"/>
          <table:table-cell table:style-name="ce406" table:number-columns-repeated="999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5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5-12T11:48:33</dc:date>
    <meta:print-date>2011-05-12T11:48:20</meta:print-date>
    <meta:document-statistic meta:table-count="11" meta:cell-count="1769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