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31/07-20/08/2011</text:p>
          </table:table-cell>
          <table:covered-table-cell table:style-name="ce70"/>
          <table:table-cell table:style-name="ce89" office:value-type="string" table:number-columns-spanned="2" table:number-rows-spanned="1">
            <text:p>24/08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7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31/07-20/08/2011</text:p>
          </table:table-cell>
          <table:covered-table-cell table:style-name="ce155"/>
          <table:table-cell table:style-name="ce89" office:value-type="string" table:number-columns-spanned="2" table:number-rows-spanned="1">
            <text:p>24/08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94">
            <text:p>194</text:p>
          </table:table-cell>
          <table:table-cell table:style-name="ce157" office:value-type="float" office:value="199">
            <text:p>199</text:p>
          </table:table-cell>
          <table:table-cell table:style-name="ce157" office:value-type="float" office:value="194">
            <text:p>194</text:p>
          </table:table-cell>
          <table:table-cell table:style-name="ce157" office:value-type="float" office:value="199">
            <text:p>199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02">
            <text:p>202</text:p>
          </table:table-cell>
          <table:table-cell table:style-name="ce157" office:value-type="float" office:value="207">
            <text:p>207</text:p>
          </table:table-cell>
          <table:table-cell table:style-name="ce157" office:value-type="float" office:value="202">
            <text:p>202</text:p>
          </table:table-cell>
          <table:table-cell table:style-name="ce157" office:value-type="float" office:value="207">
            <text:p>207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1/07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31/07-13/08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string">
            <text:p>n.q</text:p>
          </table:table-cell>
          <table:table-cell table:style-name="ce266" office:value-type="string">
            <text:p>n.q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550">
            <text:p>550,00</text:p>
          </table:table-cell>
          <table:table-cell table:style-name="ce198" office:value-type="float" office:value="140">
            <text:p>140,00</text:p>
          </table:table-cell>
          <table:table-cell table:style-name="ce219" office:value-type="float" office:value="210">
            <text:p>21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60">
            <text:p>460,00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200">
            <text:p>20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string">
            <text:p>n.q.</text:p>
          </table:table-cell>
          <table:table-cell table:style-name="ce267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0">
            <text:p>150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0">
            <text:p>90,00</text:p>
          </table:table-cell>
          <table:table-cell table:style-name="ce219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25">
            <text:p>425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">
            <text:p>3,7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31/07-13/08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31/07-13/08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8">
            <text:p>0,80</text:p>
          </table:table-cell>
          <table:table-cell table:style-name="ce336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25">
            <text:p>0,25 </text:p>
          </table:table-cell>
          <table:table-cell table:style-name="ce316" office:value-type="float" office:value="0.3">
            <text:p>0,30 </text:p>
          </table:table-cell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45">
            <text:p>0,45 </text:p>
          </table:table-cell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4">
            <text:p>0,40</text:p>
          </table:table-cell>
          <table:table-cell table:style-name="ce336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0" office:value-type="string">
            <text:p>a tonn.</text:p>
          </table:table-cell>
          <table:table-cell table:style-name="ce330" office:value-type="float" office:value="85">
            <text:p>85,00</text:p>
          </table:table-cell>
          <table:table-cell table:style-name="ce336" office:value-type="float" office:value="95">
            <text:p>95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100">
            <text:p>100,00</text:p>
          </table:table-cell>
          <table:table-cell table:style-name="ce336" office:value-type="float" office:value="110">
            <text:p>11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31/07-20/08/2011</text:p>
          </table:table-cell>
          <table:covered-table-cell table:style-name="ce365"/>
          <table:table-cell table:style-name="ce32" office:value-type="string" table:number-columns-spanned="2" table:number-rows-spanned="1">
            <text:p>24/08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1/07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5.8">
            <text:p>5,80</text:p>
          </table:table-cell>
          <table:table-cell table:style-name="ce119" office:value-type="float" office:value="6.2">
            <text:p>6,2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3">
            <text:p>6,30</text:p>
          </table:table-cell>
          <table:table-cell table:style-name="ce119" office:value-type="float" office:value="6.8">
            <text:p>6,8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7">
            <text:p>7,70</text:p>
          </table:table-cell>
          <table:table-cell table:style-name="ce119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31/07-13/08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1/07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2.6">
            <text:p>2,6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2.5">
            <text:p>2,5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7">
            <text:p>2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4">
            <text:p>2,40 </text:p>
          </table:table-cell>
          <table:table-cell table:style-name="ce452" office:value-type="float" office:value="2.9">
            <text:p>2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2.9">
            <text:p>2,9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1">
            <text:p>2,1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1">
            <text:p>2,10 </text:p>
          </table:table-cell>
          <table:table-cell table:style-name="ce452" office:value-type="float" office:value="2.3">
            <text:p>2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2.8">
            <text:p>2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8">
            <text:p>1,8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7">
            <text:p>2,70 </text:p>
          </table:table-cell>
          <table:table-cell table:style-name="ce452" office:value-type="float" office:value="3.1">
            <text:p>3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4">
            <text:p>1,4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2" office:value-type="float" office:value="2.9">
            <text:p>2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7">
            <text:p>0,70 </text:p>
          </table:table-cell>
          <table:table-cell table:style-name="ce452" office:value-type="float" office:value="0.8">
            <text:p>0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4.5">
            <text:p>4,50 </text:p>
          </table:table-cell>
          <table:table-cell table:style-name="ce452" office:value-type="float" office:value="5">
            <text:p>5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">
            <text:p>5,00 </text:p>
          </table:table-cell>
          <table:table-cell table:style-name="ce452" office:value-type="float" office:value="5.2">
            <text:p>5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5">
            <text:p>5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2">
            <text:p>4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8">
            <text:p>0,80 </text:p>
          </table:table-cell>
          <table:table-cell table:style-name="ce452" office:value-type="float" office:value="1">
            <text:p>1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1">
            <text:p>1,1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3">
            <text:p>4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8">
            <text:p>1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8">
            <text:p>1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4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1"/>
          <table:table-cell table:style-name="ce501" table:number-columns-spanned="2" table:number-rows-spanned="1"/>
          <table:covered-table-cell table:style-name="ce501"/>
          <table:table-cell table:style-name="ce518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31/07-13/08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1/07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2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3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4" office:value-type="float" office:value="2.7">
            <text:p>2,700</text:p>
          </table:table-cell>
          <table:table-cell table:style-name="ce504" office:value-type="float" office:value="5.2">
            <text:p>5,2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3.1">
            <text:p>3,100</text:p>
          </table:table-cell>
          <table:table-cell table:style-name="ce505" office:value-type="float" office:value="3700">
            <text:p>3.7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4" office:value-type="float" office:value="1.5">
            <text:p>1,5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">
            <text:p>1,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500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1">
            <text:p>1,100</text:p>
          </table:table-cell>
          <table:table-cell table:style-name="ce505" office:value-type="float" office:value="1200">
            <text:p>1.2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700">
            <text:p>1.7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200">
            <text:p>2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900">
            <text:p>9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500">
            <text:p>1.5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600">
            <text:p>6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40">
            <text:p>24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30">
            <text:p>230</text:p>
          </table:table-cell>
          <table:table-cell table:style-name="ce505" office:value-type="float" office:value="290">
            <text:p>29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50">
            <text:p>3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300">
            <text:p>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500">
            <text:p>2.5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00">
            <text:p>1.7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350">
            <text:p>1.350</text:p>
          </table:table-cell>
          <table:table-cell table:style-name="ce505" office:value-type="float" office:value="1500">
            <text:p>1.5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600">
            <text:p>2.600</text:p>
          </table:table-cell>
          <table:table-cell table:style-name="ce505" office:value-type="float" office:value="2800">
            <text:p>2.8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3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3"/>
          <table:table-cell table:style-name="ce390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5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31/07-13/08/2011</text:p>
          </table:table-cell>
          <table:covered-table-cell table:style-name="ce546"/>
          <table:table-cell/>
          <table:table-cell table:style-name="ce149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31/07-13/08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200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PREZZEMOLO:</text:p>
          </table:table-cell>
          <table:table-cell table:style-name="ce458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8">
            <text:p>0,08</text:p>
          </table:table-cell>
          <table:table-cell table:style-name="ce474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09">
            <text:p>0,09</text:p>
          </table:table-cell>
          <table:table-cell table:style-name="ce474" office:value-type="float" office:value="0.12">
            <text:p>0,12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/>
          <table:table-cell table:style-name="ce382"/>
          <table:table-cell table:style-name="ce550"/>
          <table:table-cell table:style-name="ce558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PINACI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ZUCCHINE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0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7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2"/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 office:value-type="float" office:value="101.9">
            <text:p>101,9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 office:value-type="float" office:value="102.4">
            <text:p>102,4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5">
            <text:p>102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n.q</text:p>
          </table:table-cell>
          <table:table-cell table:style-name="ce600" office:value-type="string">
            <text:p>n.q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6">
            <text:p>102,6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90"/>
          <table:table-cell table:style-name="ce644" office:value-type="string" table:number-columns-spanned="2" table:number-rows-spanned="1">
            <text:p>ANNO XLVI</text:p>
          </table:table-cell>
          <table:covered-table-cell table:style-name="ce648"/>
          <table:table-cell table:style-name="ce648" office:value-type="string">
            <text:p><text:s/>- N.</text:p>
          </table:table-cell>
          <table:table-cell table:style-name="ce650" office:value-type="float" office:value="31">
            <text:p><text:s/>31 </text:p>
          </table:table-cell>
          <table:table-cell table:style-name="ce65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2"/>
          <table:table-cell table:style-name="Default"/>
          <table:table-cell table:style-name="ce643" office:value-type="string">
            <text:p>24/08/2011</text:p>
          </table:table-cell>
          <table:table-cell table:style-name="ce652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359"/>
          <table:table-cell table:style-name="ce649" table:number-columns-repeated="14"/>
          <table:table-cell table:style-name="ce404" table:number-columns-repeated="999"/>
        </table:table-row>
        <table:table-row table:style-name="ro8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65"/>
          <table:table-cell table:style-name="ce9"/>
          <table:table-cell table:style-name="ce64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3" table:number-columns-repeated="8"/>
          <table:table-cell table:style-name="ce5"/>
          <table:table-cell/>
          <table:table-cell table:style-name="ce646" table:number-columns-repeated="15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7" office:value-type="string" table:number-columns-spanned="15" table:number-rows-spanned="1">
            <text:p><text:s/></text:p>
          </table:table-cell>
          <table:covered-table-cell table:number-columns-repeated="14" table:style-name="ce646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8">
            <text:p>8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7"/>
          <table:table-cell table:style-name="ce654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6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9-14T16:27:22</dc:date>
    <meta:print-date>2011-09-14T14:05:12</meta:print-date>
    <meta:document-statistic meta:table-count="10" meta:cell-count="163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