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1-28/0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03-02/04/2011</text:p>
          </table:table-cell>
          <table:covered-table-cell table:style-name="ce70"/>
          <table:table-cell table:style-name="ce91" office:value-type="string" table:number-columns-spanned="2" table:number-rows-spanned="1">
            <text:p>06/04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1-28/0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7/03-02/04/2011</text:p>
          </table:table-cell>
          <table:covered-table-cell table:style-name="ce157"/>
          <table:table-cell table:style-name="ce91" office:value-type="string" table:number-columns-spanned="2" table:number-rows-spanned="1">
            <text:p>06/04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table:number-columns-spanned="2" table:number-rows-spanned="1"/>
          <table:covered-table-cell table:style-name="ce128"/>
          <table:table-cell table:style-name="ce135"/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9">
            <text:p>149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9">
            <text:p>14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2">
            <text:p>152</text:p>
          </table:table-cell>
          <table:table-cell table:style-name="ce159" office:value-type="float" office:value="157">
            <text:p>157</text:p>
          </table:table-cell>
          <table:table-cell table:style-name="ce159" office:value-type="float" office:value="152">
            <text:p>152</text:p>
          </table:table-cell>
          <table:table-cell table:style-name="ce159" office:value-type="float" office:value="157">
            <text:p>15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1-28/02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13-26/03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080">
            <text:p>3.080</text:p>
          </table:table-cell>
          <table:table-cell table:style-name="ce267" office:value-type="float" office:value="3270">
            <text:p>3.27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300">
            <text:p>3.300</text:p>
          </table:table-cell>
          <table:table-cell table:style-name="ce268" office:value-type="float" office:value="3500">
            <text:p>3.5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75">
            <text:p>275,00</text:p>
          </table:table-cell>
          <table:table-cell table:style-name="ce199" office:value-type="float" office:value="420">
            <text:p>42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">
            <text:p>2,00</text:p>
          </table:table-cell>
          <table:table-cell table:style-name="ce199" office:value-type="float" office:value="2.5">
            <text:p>2,5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13-26/03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13-26/03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7/03-02/04/2011</text:p>
          </table:table-cell>
          <table:covered-table-cell table:style-name="ce369"/>
          <table:table-cell table:style-name="ce32" office:value-type="string" table:number-columns-spanned="2" table:number-rows-spanned="1">
            <text:p>06/04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1-28/02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">
            <text:p>6,00</text:p>
          </table:table-cell>
          <table:table-cell table:style-name="ce121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">
            <text:p>7,00</text:p>
          </table:table-cell>
          <table:table-cell table:style-name="ce121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13-26/03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1-28/02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8">
            <text:p>2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6">
            <text:p>3,6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6">
            <text:p>3,60 </text:p>
          </table:table-cell>
          <table:table-cell table:style-name="ce454" office:value-type="float" office:value="4.1">
            <text:p>4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6">
            <text:p>4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13-26/03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1-28/02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1.5">
            <text:p>1,50</text:p>
          </table:table-cell>
          <table:table-cell table:style-name="ce476" office:value-type="float" office:value="1.7">
            <text:p>1,7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5">
            <text:p>0,35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1">
            <text:p>0,10</text:p>
          </table:table-cell>
          <table:table-cell table:style-name="ce480" office:value-type="float" office:value="0.15">
            <text:p>0,15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15">
            <text:p>0,15</text:p>
          </table:table-cell>
          <table:table-cell table:style-name="ce479" office:value-type="float" office:value="0.2">
            <text:p>0,20</text:p>
          </table:table-cell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850">
            <text:p>1.8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3-26/03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13-26/03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7" office:value-type="float" office:value="1.8">
            <text:p>1,8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4">
            <text:p>4,00 </text:p>
          </table:table-cell>
          <table:table-cell table:style-name="ce557" office:value-type="float" office:value="5">
            <text:p>5,0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92"/>
          <table:table-cell table:style-name="ce644" office:value-type="string" table:number-columns-spanned="2" table:number-rows-spanned="1">
            <text:p>ANNO XLVI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0" office:value-type="float" office:value="13">
            <text:p><text:s/>13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56" office:value-type="string">
            <text:p>06/04/2011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362"/>
          <table:table-cell table:style-name="ce649" table:number-columns-repeated="14"/>
          <table:table-cell table:style-name="ce406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6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<text:s/>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4:33</dc:date>
    <meta:print-date>2011-04-06T13:34:06</meta:print-date>
    <meta:document-statistic meta:table-count="10" meta:cell-count="160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