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8-14/04/2012</text:p>
          </table:table-cell>
          <table:covered-table-cell table:style-name="ce70"/>
          <table:table-cell table:style-name="ce94" office:value-type="string" table:number-columns-spanned="2" table:number-rows-spanned="1">
            <text:p>18/04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5">
            <text:p>285</text:p>
          </table:table-cell>
          <table:table-cell table:style-name="ce90" office:value-type="float" office:value="290">
            <text:p>290</text:p>
          </table:table-cell>
          <table:table-cell table:style-name="ce76" office:value-type="float" office:value="283">
            <text:p>283</text:p>
          </table:table-cell>
          <table:table-cell table:style-name="ce90" office:value-type="float" office:value="288">
            <text:p>288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7">
            <text:p>277</text:p>
          </table:table-cell>
          <table:table-cell table:style-name="ce90" office:value-type="float" office:value="282">
            <text:p>282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style-name="ce76" office:value-type="float" office:value="270">
            <text:p>270</text:p>
          </table:table-cell>
          <table:table-cell table:style-name="ce90" office:value-type="float" office:value="275">
            <text:p>275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3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8-14/04/2012</text:p>
          </table:table-cell>
          <table:covered-table-cell table:style-name="ce157"/>
          <table:table-cell table:style-name="ce94" office:value-type="string" table:number-columns-spanned="2" table:number-rows-spanned="1">
            <text:p>18/04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4">
            <text:p>174</text:p>
          </table:table-cell>
          <table:table-cell table:number-columns-repeated="2" table:style-name="ce159" office:value-type="float" office:value="179">
            <text:p>179</text:p>
          </table:table-cell>
          <table:table-cell table:style-name="ce159" office:value-type="float" office:value="184">
            <text:p>184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1">
            <text:p>161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66">
            <text:p>166</text:p>
          </table:table-cell>
          <table:table-cell table:style-name="ce159" office:value-type="float" office:value="170">
            <text:p>17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1">
            <text:p>161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66">
            <text:p>166</text:p>
          </table:table-cell>
          <table:table-cell table:style-name="ce159" office:value-type="float" office:value="170">
            <text:p>17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7">
            <text:p>187</text:p>
          </table:table-cell>
          <table:table-cell table:number-columns-repeated="2"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7">
            <text:p>187</text:p>
          </table:table-cell>
          <table:table-cell table:number-columns-repeated="2"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7">
            <text:p>187</text:p>
          </table:table-cell>
          <table:table-cell table:number-columns-repeated="2"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1/03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25/03-07/04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300">
            <text:p>2.300,00</text:p>
          </table:table-cell>
          <table:table-cell table:style-name="ce268" office:value-type="float" office:value="2800">
            <text:p>2.80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90">
            <text:p>49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160">
            <text:p>16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00">
            <text:p>20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270">
            <text:p>27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25/03-07/04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25/03-07/04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8-14/04/2012</text:p>
          </table:table-cell>
          <table:covered-table-cell table:style-name="ce370"/>
          <table:table-cell table:style-name="ce32" office:value-type="string" table:number-columns-spanned="2" table:number-rows-spanned="1">
            <text:p>18/04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1/03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number-columns-repeated="2"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number-columns-repeated="2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number-columns-repeated="2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1" office:value-type="string">
            <text:p>n.q</text:p>
          </table:table-cell>
          <table:table-cell table:style-name="ce372" office:value-type="string">
            <text:p>n.q.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6">
            <text:p>10,60</text:p>
          </table:table-cell>
          <table:table-cell table:style-name="ce122" office:value-type="float" office:value="11.12">
            <text:p>11,12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7">
            <text:p>11,70</text:p>
          </table:table-cell>
          <table:table-cell table:style-name="ce122" office:value-type="float" office:value="12.3">
            <text:p>12,3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3.4">
            <text:p>13,40</text:p>
          </table:table-cell>
          <table:table-cell table:style-name="ce122" office:value-type="float" office:value="14">
            <text:p>14,0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string">
            <text:p>n.q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25/03-07/04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1/03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1.85">
            <text:p>1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.15">
            <text:p>2,1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45">
            <text:p>1,45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95">
            <text:p>1,95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8">
            <text:p>1,08 </text:p>
          </table:table-cell>
          <table:table-cell table:style-name="ce456" office:value-type="float" office:value="1.42">
            <text:p>1,42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8">
            <text:p>2,28 </text:p>
          </table:table-cell>
          <table:table-cell table:style-name="ce456" office:value-type="float" office:value="2.38">
            <text:p>2,38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85">
            <text:p>1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2">
            <text:p>2,00 </text:p>
          </table:table-cell>
          <table:table-cell table:style-name="ce456" office:value-type="float" office:value="2.2">
            <text:p>2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8">
            <text:p>1,8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1">
            <text:p>4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">
            <text:p>3,0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1">
            <text:p>4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.8">
            <text:p>2,80 </text:p>
          </table:table-cell>
          <table:table-cell table:style-name="ce456" office:value-type="float" office:value="2.9">
            <text:p>2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0.9">
            <text:p>0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3.2">
            <text:p>3,20 </text:p>
          </table:table-cell>
          <table:table-cell table:style-name="ce456" office:value-type="float" office:value="3.5">
            <text:p>3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30 <text:s/>1,35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25/03-07/04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1/03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1.4">
            <text:p>1,40</text:p>
          </table:table-cell>
          <table:table-cell table:style-name="ce479" office:value-type="float" office:value="1.6">
            <text:p>1,60</text:p>
          </table:table-cell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 office:value-type="float" office:value="0.06">
            <text:p>0,06</text:p>
          </table:table-cell>
          <table:table-cell table:style-name="ce483" office:value-type="float" office:value="0.08">
            <text:p>0,08</text:p>
          </table:table-cell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08">
            <text:p>0,08</text:p>
          </table:table-cell>
          <table:table-cell table:style-name="ce483" office:value-type="float" office:value="0.1">
            <text:p>0,10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70" office:value-type="float" office:value="0.2">
            <text:p>0,2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70" office:value-type="float" office:value="0.2">
            <text:p>0,2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15">
            <text:p>0,15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7">
            <text:p>0,70</text:p>
          </table:table-cell>
          <table:table-cell table:style-name="ce470" office:value-type="float" office:value="0.8">
            <text:p>0,80</text:p>
          </table:table-cell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office:forms form:automatic-focus="false" form:apply-design-mode="false"/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25/03-07/04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25/03-07/04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>
            <text:p>min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>
            <text:p>min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25">
            <text:p>0,25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1">
            <text:p>0,10 </text:p>
          </table:table-cell>
          <table:table-cell table:style-name="ce562" office:value-type="float" office:value="0.2">
            <text:p>0,2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3">
            <text:p>3,00 </text:p>
          </table:table-cell>
          <table:table-cell table:style-name="ce562" office:value-type="float" office:value="4">
            <text:p>4,0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 DIMUNUZIONE</text:p>
          </table:table-cell>
          <table:table-cell table:style-name="ce605" office:value-type="string">
            <text:p>CALMO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 (in aum. vini D.O.C) <text:s text:c="5"/>INVARIATI</text:p>
          </table:table-cell>
          <table:table-cell table:style-name="ce601" office:value-type="string">
            <text:p><text:s/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(in aum.pelli ovine)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5">
            <text:p><text:s/>15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18/04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0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4-30T13:14:45</dc:date>
    <meta:print-date>2012-04-18T16:12:49</meta:print-date>
    <meta:document-statistic meta:table-count="10" meta:cell-count="1614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