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0-26/05/2012</text:p>
          </table:table-cell>
          <table:covered-table-cell table:style-name="ce70"/>
          <table:table-cell table:style-name="ce94" office:value-type="string" table:number-columns-spanned="2" table:number-rows-spanned="1">
            <text:p>30/05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4">
            <text:p>264</text:p>
          </table:table-cell>
          <table:table-cell table:style-name="ce90" office:value-type="float" office:value="269">
            <text:p>269</text:p>
          </table:table-cell>
          <table:table-cell table:style-name="ce76" office:value-type="float" office:value="264">
            <text:p>264</text:p>
          </table:table-cell>
          <table:table-cell table:style-name="ce90" office:value-type="float" office:value="269">
            <text:p>269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20">
            <text:p>220</text:p>
          </table:table-cell>
          <table:table-cell table:style-name="ce90" office:value-type="float" office:value="230">
            <text:p>23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4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0-26/05/2012</text:p>
          </table:table-cell>
          <table:covered-table-cell table:style-name="ce157"/>
          <table:table-cell table:style-name="ce94" office:value-type="string" table:number-columns-spanned="2" table:number-rows-spanned="1">
            <text:p>30/05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6-19/05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8" office:value-type="float" office:value="2700">
            <text:p>2.7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70">
            <text:p>570,00</text:p>
          </table:table-cell>
          <table:table-cell table:style-name="ce200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70">
            <text:p>470,00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50">
            <text:p>2.7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60">
            <text:p>26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06-19/05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06-19/05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.2">
            <text:p>1,20</text:p>
          </table:table-cell>
          <table:table-cell table:style-name="ce338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0-26/05/2012</text:p>
          </table:table-cell>
          <table:covered-table-cell table:style-name="ce370"/>
          <table:table-cell table:style-name="ce32" office:value-type="string" table:number-columns-spanned="2" table:number-rows-spanned="1">
            <text:p>20-26/05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04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8">
            <text:p>10,80</text:p>
          </table:table-cell>
          <table:table-cell table:style-name="ce122" office:value-type="float" office:value="11.3">
            <text:p>11,3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3.27">
            <text:p>13,27</text:p>
          </table:table-cell>
          <table:table-cell table:style-name="ce122" office:value-type="float" office:value="13.7">
            <text:p>13,7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06-19/05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04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5">
            <text:p>1,75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9">
            <text:p>3,9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75">
            <text:p>2,75 </text:p>
          </table:table-cell>
          <table:table-cell table:style-name="ce456" office:value-type="float" office:value="2.85">
            <text:p>2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35">
            <text:p>1,3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1">
            <text:p>3,10 </text:p>
          </table:table-cell>
          <table:table-cell table:style-name="ce456" office:value-type="float" office:value="3.4">
            <text:p>3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office:forms form:automatic-focus="false" form:apply-design-mode="false"/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06-19/05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6">
            <text:p>0,60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5000">
            <text:p>5.0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7">
            <text:p>0,7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4">
            <text:p>0,40</text:p>
          </table:table-cell>
          <table:table-cell table:style-name="ce482" office:value-type="float" office:value="0.5">
            <text:p>0,5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04">
            <text:p>0,04</text:p>
          </table:table-cell>
          <table:table-cell table:style-name="ce483" office:value-type="float" office:value="0.05">
            <text:p>0,0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 office:value-type="float" office:value="0.01">
            <text:p>0,01</text:p>
          </table:table-cell>
          <table:table-cell table:style-name="ce479" office:value-type="float" office:value="0.03">
            <text:p>0,03</text:p>
          </table:table-cell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0">
            <text:p>1.700</text:p>
          </table:table-cell>
          <table:table-cell table:style-name="ce509" office:value-type="float" office:value="1750">
            <text:p>1.7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4">
            <text:p>0,40</text:p>
          </table:table-cell>
          <table:table-cell table:style-name="ce482" office:value-type="float" office:value="0.5">
            <text:p>0,5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06-19/05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06-19/05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7">
            <text:p>0,70</text:p>
          </table:table-cell>
          <table:table-cell table:style-name="ce479" office:value-type="float" office:value="1">
            <text:p>1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">
            <text:p>1,00</text:p>
          </table:table-cell>
          <table:table-cell table:style-name="ce479" office:value-type="float" office:value="1.5">
            <text:p>1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(in aum.pelli ovine)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20">
            <text:p><text:s/>20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30/05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2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1-07T13:17:37</dc:date>
    <meta:print-date>2012-06-04T09:41:31</meta:print-date>
    <meta:document-statistic meta:table-count="10" meta:cell-count="161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