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3-09/06/2012</text:p>
          </table:table-cell>
          <table:covered-table-cell table:style-name="ce70"/>
          <table:table-cell table:style-name="ce94" office:value-type="string" table:number-columns-spanned="2" table:number-rows-spanned="1">
            <text:p>13/06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table:number-columns-repeated="2"/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180">
            <text:p>180</text:p>
          </table:table-cell>
          <table:table-cell table:style-name="ce90" office:value-type="float" office:value="190">
            <text:p>19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4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3-09/06/2012</text:p>
          </table:table-cell>
          <table:covered-table-cell table:style-name="ce157"/>
          <table:table-cell table:style-name="ce94" office:value-type="string" table:number-columns-spanned="2" table:number-rows-spanned="1">
            <text:p>13/06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50">
            <text:p>2.7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9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3-09/06/2012</text:p>
          </table:table-cell>
          <table:covered-table-cell table:style-name="ce370"/>
          <table:table-cell table:style-name="ce32" office:value-type="string" table:number-columns-spanned="2" table:number-rows-spanned="1">
            <text:p>13/06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8">
            <text:p>10,8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27">
            <text:p>13,27</text:p>
          </table:table-cell>
          <table:table-cell table:style-name="ce122" office:value-type="float" office:value="13.7">
            <text:p>13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0/05-02/06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4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5">(peso vivo) </text:span><text:span text:style-name="T16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2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2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3"> </text:span><text:span text:style-name="T14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5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5">
            <text:p>1,7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5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5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2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5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5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5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5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0/05-02/06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5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6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verze</text:span><text:span text:style-name="T16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7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0/05-02/06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0/05-02/06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3">
            <text:p>1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.5">
            <text:p>1,50</text:p>
          </table:table-cell>
          <table:table-cell table:style-name="ce479" office:value-type="float" office:value="2">
            <text:p>2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8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NUOVA PRODUZION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NUOVA PRODUZIONE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NUOVA PROD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NUOVA PROD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9">(ISTITUTO NAZIONALE DI STATISTICA</text:span><text:span text:style-name="T20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22">
            <text:p><text:s/>22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3/06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1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6-20T09:46:37</dc:date>
    <meta:print-date>2012-06-13T13:18:29</meta:print-date>
    <meta:document-statistic meta:table-count="10" meta:cell-count="162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