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2-08/09/2012</text:p>
          </table:table-cell>
          <table:covered-table-cell table:style-name="ce70"/>
          <table:table-cell table:style-name="ce94" office:value-type="string" table:number-columns-spanned="2" table:number-rows-spanned="1">
            <text:p>12/09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8">
            <text:p>298</text:p>
          </table:table-cell>
          <table:table-cell table:style-name="ce90" office:value-type="float" office:value="303">
            <text:p>303</text:p>
          </table:table-cell>
          <table:table-cell table:style-name="ce76" office:value-type="float" office:value="298">
            <text:p>298</text:p>
          </table:table-cell>
          <table:table-cell table:style-name="ce90" office:value-type="float" office:value="303">
            <text:p>303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</text:p>
          </table:table-cell>
          <table:table-cell table:style-name="ce90" office:value-type="float" office:value="293">
            <text:p>293</text:p>
          </table:table-cell>
          <table:table-cell table:style-name="ce76" office:value-type="float" office:value="288">
            <text:p>288</text:p>
          </table:table-cell>
          <table:table-cell table:style-name="ce90" office:value-type="float" office:value="293">
            <text:p>293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7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2-08/09/2012</text:p>
          </table:table-cell>
          <table:covered-table-cell table:style-name="ce157"/>
          <table:table-cell table:style-name="ce94" office:value-type="string" table:number-columns-spanned="2" table:number-rows-spanned="1">
            <text:p>12/09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7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600">
            <text:p>2.600,00</text:p>
          </table:table-cell>
          <table:table-cell table:style-name="ce270" office:value-type="float" office:value="2750">
            <text:p>2.75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570">
            <text:p>57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70">
            <text:p>470,00</text:p>
          </table:table-cell>
          <table:table-cell table:style-name="ce202" office:value-type="float" office:value="480">
            <text:p>48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750">
            <text:p>2.750,00</text:p>
          </table:table-cell>
          <table:table-cell table:style-name="ce271" office:value-type="float" office:value="2950">
            <text:p>2.9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430">
            <text:p>430,00</text:p>
          </table:table-cell>
          <table:table-cell table:style-name="ce202" office:value-type="float" office:value="520">
            <text:p>5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26/08-08/09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90">
            <text:p>90,00</text:p>
          </table:table-cell>
          <table:table-cell table:style-name="ce340" office:value-type="float" office:value="95">
            <text:p>9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00">
            <text:p>100,00</text:p>
          </table:table-cell>
          <table:table-cell table:style-name="ce340" office:value-type="float" office:value="110">
            <text:p>11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2-08/09/2012</text:p>
          </table:table-cell>
          <table:covered-table-cell table:style-name="ce372"/>
          <table:table-cell table:style-name="ce32" office:value-type="string" table:number-columns-spanned="2" table:number-rows-spanned="1">
            <text:p>12/09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1/07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7.9">
            <text:p>7,90</text:p>
          </table:table-cell>
          <table:table-cell table:style-name="ce122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6">
            <text:p>9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5">
            <text:p>11,5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26/08-08/09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7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4.8">
            <text:p>4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4.8">
            <text:p>4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55">
            <text:p>1,5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1">
            <text:p>4,10</text:p>
          </table:table-cell>
          <table:table-cell table:style-name="ce430" office:value-type="float" office:value="4.4">
            <text:p>4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5">
            <text:p>1,15 </text:p>
          </table:table-cell>
          <table:table-cell table:style-name="ce458" office:value-type="float" office:value="2.25">
            <text:p>2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6">
            <text:p>4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5">
            <text:p>1,35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2">
            <text:p>4,20</text:p>
          </table:table-cell>
          <table:table-cell table:style-name="ce430" office:value-type="float" office:value="4.6">
            <text:p>4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65">
            <text:p>1,65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13">
            <text:p>1,13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4.7">
            <text:p>4,70</text:p>
          </table:table-cell>
          <table:table-cell table:style-name="ce430" office:value-type="float" office:value="4.9">
            <text:p>4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70">
            <text:p>370,00</text:p>
          </table:table-cell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">
            <text:p>1,0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office:value-type="float" office:value="330">
            <text:p>330,00</text:p>
          </table:table-cell>
          <table:table-cell table:style-name="ce430" office:value-type="float" office:value="380">
            <text:p>380,00</text:p>
          </table:table-cell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10">
            <text:p>310,00</text:p>
          </table:table-cell>
          <table:table-cell table:style-name="ce430" office:value-type="float" office:value="360">
            <text:p>360,00</text:p>
          </table:table-cell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90">
            <text:p>39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8">
            <text:p>3,80 </text:p>
          </table:table-cell>
          <table:table-cell table:style-name="ce458" office:value-type="float" office:value="3.9">
            <text:p>3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340">
            <text:p>340,00</text:p>
          </table:table-cell>
          <table:table-cell table:style-name="ce430" office:value-type="float" office:value="400">
            <text:p>40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6">
            <text:p>3,6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2.75">
            <text:p>2,75 </text:p>
          </table:table-cell>
          <table:table-cell table:style-name="ce458" office:value-type="float" office:value="2.85">
            <text:p>2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05">
            <text:p>1,05 </text:p>
          </table:table-cell>
          <table:table-cell table:style-name="ce458" office:value-type="float" office:value="1.35">
            <text:p>1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3.8">
            <text:p>3,8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3">
            <text:p>3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3.9">
            <text:p>3,90</text:p>
          </table:table-cell>
          <table:table-cell table:style-name="ce430" office:value-type="float" office:value="4.2">
            <text:p>4,20</text:p>
          </table:table-cell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,15 <text:s text:c="10"/>1,25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office:value-type="float" office:value="4.5">
            <text:p>4,50 </text:p>
          </table:table-cell>
          <table:table-cell table:style-name="ce454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26/08-08/09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1/07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6/08-08/09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6/08-08/09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25">
            <text:p>0,25</text:p>
          </table:table-cell>
          <table:table-cell table:style-name="ce481" office:value-type="float" office:value="0.35">
            <text:p>0,3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4"/>
          <table:table-cell table:style-name="ce621" table:number-columns-repeated="4"/>
          <table:table-cell table:style-name="ce633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5"/>
          <table:table-cell table:style-name="ce622"/>
          <table:table-cell table:style-name="ce622" office:value-type="float" office:value="2006">
            <text:p>2006</text:p>
          </table:table-cell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34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3"/>
          <table:table-cell table:style-name="ce635"/>
          <table:table-cell table:style-name="ce638" office:value-type="string">
            <text:p><text:s/>( * )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6.6">
            <text:p>126,6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6.9">
            <text:p>126,9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7.1">
            <text:p>127,1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4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7.4">
            <text:p>127,4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<text:s/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7.9">
            <text:p>127,9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6" office:value-type="string">
            <text:p>INVARIATI<text:span text:style-name="T18"> <text:s text:c="36"/></text:span>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28.3">
            <text:p>128,3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 table:style-name="ce637"/>
          <table:table-cell table:style-name="ce629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29" office:value-type="float" office:value="127.8">
            <text:p>127,8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29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41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9"/>
          <table:table-cell table:style-name="ce626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97"/>
          <table:table-cell table:style-name="ce654" office:value-type="string" table:number-columns-spanned="2" table:number-rows-spanned="1">
            <text:p>ANNO XLVI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33">
            <text:p><text:s/>33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12/09/2012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10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2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9-17T09:41:12</dc:date>
    <meta:print-date>2012-09-17T09:41:00</meta:print-date>
    <meta:document-statistic meta:table-count="10" meta:cell-count="164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