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Sheet2.xml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2.053cm" fo:break-before="auto" style:use-optimal-row-height="true"/>
    </style:style>
    <style:style style:name="ro46" style:family="table-row">
      <style:table-row-properties style:row-height="2.552cm" fo:break-before="auto" style:use-optimal-row-height="true"/>
    </style:style>
    <style:style style:name="ro47" style:family="table-row">
      <style:table-row-properties style:row-height="1.552cm" fo:break-before="auto" style:use-optimal-row-height="true"/>
    </style:style>
    <style:style style:name="ro48" style:family="table-row">
      <style:table-row-properties style:row-height="1.053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344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8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9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100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9-15/12/2012</text:p>
          </table:table-cell>
          <table:covered-table-cell table:style-name="ce70"/>
          <table:table-cell table:style-name="ce94" office:value-type="string" table:number-columns-spanned="2" table:number-rows-spanned="1">
            <text:p>19/12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97" office:value-type="float" office:value="290">
            <text:p>290,00 </text:p>
          </table:table-cell>
          <table:table-cell table:style-name="ce97" office:value-type="float" office:value="295">
            <text:p>295,00 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number-columns-repeated="246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number-columns-repeated="246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97" office:value-type="float" office:value="280">
            <text:p>280,00 </text:p>
          </table:table-cell>
          <table:table-cell table:style-name="ce97" office:value-type="float" office:value="285">
            <text:p>285,00 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number-columns-repeated="246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number-columns-repeated="246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number-columns-repeated="246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number-columns-repeated="246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number-columns-repeated="246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97" office:value-type="float" office:value="275">
            <text:p>275,00 </text:p>
          </table:table-cell>
          <table:table-cell table:style-name="ce97" office:value-type="float" office:value="280">
            <text:p>280,00 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number-columns-repeated="246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number-columns-repeated="246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number-columns-repeated="246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number-columns-repeated="246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number-columns-repeated="246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number-columns-repeated="246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number-columns-repeated="246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number-columns-repeated="246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style-name="ce97" office:value-type="float" office:value="260">
            <text:p>260,00 </text:p>
          </table:table-cell>
          <table:table-cell table:style-name="ce97" office:value-type="float" office:value="270">
            <text:p>270,00 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97" office:value-type="float" office:value="205">
            <text:p>205,00 </text:p>
          </table:table-cell>
          <table:table-cell table:style-name="ce97" office:value-type="float" office:value="210">
            <text:p>210,00 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97" office:value-type="float" office:value="195">
            <text:p>195,00 </text:p>
          </table:table-cell>
          <table:table-cell table:style-name="ce97" office:value-type="float" office:value="200">
            <text:p>200,00 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97" table:number-columns-repeated="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style-name="ce97" office:value-type="float" office:value="190">
            <text:p>190,00 </text:p>
          </table:table-cell>
          <table:table-cell table:style-name="ce97" office:value-type="float" office:value="200">
            <text:p>200,00 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style-name="ce97" table:number-columns-repeated="2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 office:value-type="string">
            <text:p>LA COMMISSIONE RIPRENDERA' I LAVORI IL 9 GENNAIO 2013</text:p>
          </table:table-cell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8" table:number-columns-repeated="3"/>
          <table:table-cell table:style-name="ce29"/>
          <table:table-cell table:style-name="ce38"/>
          <table:table-cell table:style-name="ce40"/>
          <table:table-cell table:style-name="ce14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/>
          <table:table-cell table:style-name="ce15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">
          <table:table-cell table:style-name="ce102" table:number-columns-spanned="2" table:number-rows-spanned="1"/>
          <table:covered-table-cell table:style-name="ce109"/>
          <table:table-cell table:style-name="ce117"/>
          <table:table-cell table:style-name="ce124" table:number-columns-spanned="2" table:number-rows-spanned="1"/>
          <table:covered-table-cell table:style-name="ce124"/>
          <table:table-cell table:style-name="ce139"/>
          <table:table-cell table:style-name="ce40"/>
          <table:table-cell table:style-name="ce150"/>
          <table:table-cell table:style-name="ce154"/>
          <table:table-cell table:style-name="ce137"/>
          <table:table-cell table:style-name="ce168"/>
          <table:table-cell table:style-name="ce174"/>
          <table:table-cell table:style-name="ce177"/>
          <table:table-cell table:number-columns-repeated="1011"/>
        </table:table-row>
        <table:table-row table:style-name="ro20">
          <table:table-cell table:style-name="ce102" table:number-columns-spanned="2" table:number-rows-spanned="1"/>
          <table:covered-table-cell table:style-name="ce109"/>
          <table:table-cell table:style-name="ce118" office:value-type="string" table:number-columns-spanned="4" table:number-rows-spanned="1">
            <text:p>Settimane:</text:p>
          </table:table-cell>
          <table:covered-table-cell table:number-columns-repeated="2" table:style-name="ce125"/>
          <table:covered-table-cell table:style-name="ce118"/>
          <table:table-cell table:style-name="ce40"/>
          <table:table-cell table:style-name="ce151"/>
          <table:table-cell table:style-name="ce154"/>
          <table:table-cell table:style-name="ce157" office:value-type="string" table:number-columns-spanned="2" table:number-rows-spanned="1">
            <text:p>Settimana:</text:p>
          </table:table-cell>
          <table:covered-table-cell table:style-name="ce157"/>
          <table:table-cell table:style-name="ce175" office:value-type="string" table:number-columns-spanned="2" table:number-rows-spanned="1">
            <text:p>al <text:s/>giorno</text:p>
          </table:table-cell>
          <table:covered-table-cell table:style-name="ce178"/>
          <table:table-cell table:number-columns-repeated="1011"/>
        </table:table-row>
        <table:table-row table:style-name="ro12">
          <table:table-cell table:style-name="ce103" office:value-type="string" table:number-columns-spanned="2" table:number-rows-spanned="1">
            <text:p>PRODOTTI <text:s text:c="3"/>ZOOTECNICI</text:p>
          </table:table-cell>
          <table:covered-table-cell table:style-name="ce110"/>
          <table:table-cell table:style-name="ce32" office:value-type="string" table:number-columns-spanned="4" table:number-rows-spanned="1">
            <text:p>01-30/11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2" office:value-type="string">
            <text:p>SFARINATI - CRUSCAMI - PASTA</text:p>
          </table:table-cell>
          <table:table-cell table:style-name="ce155"/>
          <table:table-cell table:style-name="ce158" office:value-type="string" table:number-columns-spanned="2" table:number-rows-spanned="1">
            <text:p>09-15/12/2012</text:p>
          </table:table-cell>
          <table:covered-table-cell table:style-name="ce158"/>
          <table:table-cell table:style-name="ce94" office:value-type="string" table:number-columns-spanned="2" table:number-rows-spanned="1">
            <text:p>19/12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1"/>
          <table:table-cell table:style-name="ce72" table:number-columns-repeated="4"/>
          <table:table-cell table:style-name="ce146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4" office:value-type="string">
            <text:p>P E L L I <text:s text:c="3"/>G R E Z Z E</text:p>
          </table:table-cell>
          <table:table-cell table:style-name="ce111"/>
          <table:table-cell table:style-name="ce119" office:value-type="string" table:number-columns-spanned="2" table:number-rows-spanned="1">
            <text:p>FRESCHE</text:p>
          </table:table-cell>
          <table:covered-table-cell table:style-name="ce126"/>
          <table:table-cell table:style-name="ce119" office:value-type="string" table:number-columns-spanned="2" table:number-rows-spanned="1">
            <text:p>SALATE</text:p>
          </table:table-cell>
          <table:covered-table-cell table:style-name="ce119"/>
          <table:table-cell table:style-name="ce147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1"/>
          <table:table-cell table:style-name="ce120"/>
          <table:table-cell table:style-name="ce127"/>
          <table:table-cell table:style-name="ce131" office:value-type="string" table:number-columns-spanned="2" table:number-rows-spanned="1">
            <text:p>SECCHE</text:p>
          </table:table-cell>
          <table:covered-table-cell table:style-name="ce140"/>
          <table:table-cell table:style-name="ce146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9" table:number-columns-repeated="3"/>
          <table:table-cell table:style-name="ce179"/>
          <table:table-cell table:number-columns-repeated="1011"/>
        </table:table-row>
        <table:table-row table:style-name="ro8">
          <table:table-cell table:style-name="ce105" office:value-type="string">
            <text:p>(con testa e zampe, senza difetti)</text:p>
          </table:table-cell>
          <table:table-cell table:style-name="ce111"/>
          <table:table-cell table:style-name="ce121" office:value-type="string" office:string-value="franco macello" table:number-columns-spanned="2" table:number-rows-spanned="1">
            <text:p><text:s/>franco macello </text:p>
          </table:table-cell>
          <table:covered-table-cell table:style-name="ce128"/>
          <table:table-cell table:style-name="ce132" office:value-type="string" table:number-columns-spanned="2" table:number-rows-spanned="1">
            <text:p>franco</text:p>
          </table:table-cell>
          <table:covered-table-cell table:style-name="ce141"/>
          <table:table-cell table:style-name="ce148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60" office:value-type="float" office:value="470">
            <text:p>470</text:p>
          </table:table-cell>
          <table:table-cell table:style-name="ce160" office:value-type="float" office:value="480">
            <text:p>480</text:p>
          </table:table-cell>
          <table:table-cell table:style-name="ce160" office:value-type="float" office:value="470">
            <text:p>470</text:p>
          </table:table-cell>
          <table:table-cell table:style-name="ce160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/>
          <table:table-cell table:style-name="ce122"/>
          <table:table-cell table:style-name="ce129"/>
          <table:table-cell table:style-name="ce133" office:value-type="string" table:number-columns-spanned="2" table:number-rows-spanned="1">
            <text:p>mag.grossista</text:p>
          </table:table-cell>
          <table:covered-table-cell table:style-name="ce142"/>
          <table:table-cell table:style-name="ce148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425">
            <text:p>425</text:p>
          </table:table-cell>
          <table:table-cell table:style-name="ce160" office:value-type="float" office:value="430">
            <text:p>430</text:p>
          </table:table-cell>
          <table:table-cell table:style-name="ce160" office:value-type="float" office:value="425">
            <text:p>425</text:p>
          </table:table-cell>
          <table:table-cell table:style-name="ce160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BOVINE : 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i Kg. <text:s/>6-13 </text:p>
          </table:table-cell>
          <table:table-cell table:style-name="ce113" office:value-type="string">
            <text:p>al <text:s/>Kg.</text:p>
          </table:table-cell>
          <table:table-cell table:style-name="ce123" office:value-type="float" office:value="1.1" table:number-columns-spanned="2" table:number-rows-spanned="1">
            <text:p>1,10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146"/>
          <table:table-cell table:style-name="ce66" office:value-type="string">
            <text:p>di PRODUZIONE LOCALE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i Kg. 13-3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05" table:number-columns-spanned="2" table:number-rows-spanned="1">
            <text:p>1,05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oni e vacche oltre Kg.3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05" table:number-columns-spanned="2" table:number-rows-spanned="1">
            <text:p>1,05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65">
            <text:p>465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7" office:value-type="string">
            <text:p>Tori <text:s/>oltre <text:s/>Kg.5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45" table:number-columns-spanned="2" table:number-rows-spanned="1">
            <text:p>1,45</text:p>
          </table:table-cell>
          <table:covered-table-cell table:style-name="ce130"/>
          <table:table-cell table:style-name="ce135" office:value-type="float" office:value="1.6" table:number-columns-spanned="2" table:number-rows-spanned="1">
            <text:p>1,60</text:p>
          </table:table-cell>
          <table:covered-table-cell table:style-name="ce144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455">
            <text:p>455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55">
            <text:p>455</text:p>
          </table:table-cell>
          <table:table-cell table:style-name="ce160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66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EQUINE </text:p>
          </table:table-cell>
          <table:table-cell table:style-name="ce114"/>
          <table:table-cell table:style-name="ce123" office:value-type="float" office:value="8" table:number-columns-spanned="2" table:number-rows-spanned="1">
            <text:p>8,00</text:p>
          </table:table-cell>
          <table:covered-table-cell table:style-name="ce130"/>
          <table:table-cell table:style-name="ce135" office:value-type="float" office:value="10" table:number-columns-spanned="2" table:number-rows-spanned="1">
            <text:p>10,00</text:p>
          </table:table-cell>
          <table:covered-table-cell table:style-name="ce144"/>
          <table:table-cell table:style-name="ce39"/>
          <table:table-cell table:style-name="ce6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9"/>
          <table:table-cell table:style-name="ce24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9"/>
          <table:table-cell table:style-name="ce23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OVINE <text:span text:style-name="T7">(1a qualità)</text:span><text:span text:style-name="T8">: <text:s/></text:span></text:p>
          </table:table-cell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Agnelli "Merinos" </text:p>
          </table:table-cell>
          <table:table-cell table:style-name="ce113" office:value-type="string">
            <text:p>al <text:s/>Kg.</text:p>
          </table:table-cell>
          <table:table-cell table:style-name="ce123" office:value-type="float" office:value="8" table:number-columns-spanned="2" table:number-rows-spanned="1">
            <text:p>8,00</text:p>
          </table:table-cell>
          <table:covered-table-cell table:style-name="ce130"/>
          <table:table-cell table:style-name="ce135" office:value-type="float" office:value="10" table:number-columns-spanned="2" table:number-rows-spanned="1">
            <text:p>10,00</text:p>
          </table:table-cell>
          <table:covered-table-cell table:style-name="ce144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Agnelli "lana moscia"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0"/>
          <table:table-cell table:style-name="ce135" office:value-type="float" office:value="5.5" table:number-columns-spanned="2" table:number-rows-spanned="1">
            <text:p>5,50</text:p>
          </table:table-cell>
          <table:covered-table-cell table:style-name="ce144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T o s i</text:p>
          </table:table-cell>
          <table:table-cell table:style-name="ce113" office:value-type="string">
            <text:p>a pelle</text:p>
          </table:table-cell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0"/>
          <table:table-cell table:style-name="ce135" office:value-type="float" office:value="6" table:number-columns-spanned="2" table:number-rows-spanned="1">
            <text:p>6,00</text:p>
          </table:table-cell>
          <table:covered-table-cell table:style-name="ce144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L a n e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0"/>
          <table:table-cell table:style-name="ce135" office:value-type="float" office:value="1.5" table:number-columns-spanned="2" table:number-rows-spanned="1">
            <text:p>1,50</text:p>
          </table:table-cell>
          <table:covered-table-cell table:style-name="ce144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107" office:value-type="string">
            <text:p>Agnellon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15" table:number-columns-spanned="2" table:number-rows-spanned="1">
            <text:p>15,00</text:p>
          </table:table-cell>
          <table:covered-table-cell table:style-name="ce130"/>
          <table:table-cell table:style-name="ce135" office:value-type="float" office:value="16" table:number-columns-spanned="2" table:number-rows-spanned="1">
            <text:p>16,00</text:p>
          </table:table-cell>
          <table:covered-table-cell table:style-name="ce144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60" office:value-type="float" office:value="230">
            <text:p>230</text:p>
          </table:table-cell>
          <table:table-cell table:style-name="ce160" office:value-type="float" office:value="235">
            <text:p>235</text:p>
          </table:table-cell>
          <table:table-cell table:style-name="ce160" office:value-type="float" office:value="230">
            <text:p>230</text:p>
          </table:table-cell>
          <table:table-cell table:style-name="ce160" office:value-type="float" office:value="235">
            <text:p>235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107" office:value-type="string">
            <text:p>Capre e Capretton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3" table:number-columns-spanned="2" table:number-rows-spanned="1">
            <text:p>3,00</text:p>
          </table:table-cell>
          <table:covered-table-cell table:style-name="ce130"/>
          <table:table-cell table:style-name="ce135" office:value-type="float" office:value="7" table:number-columns-spanned="2" table:number-rows-spanned="1">
            <text:p>7,00</text:p>
          </table:table-cell>
          <table:covered-table-cell table:style-name="ce144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07">
            <text:p>207</text:p>
          </table:table-cell>
          <table:table-cell table:style-name="ce160" office:value-type="float" office:value="211">
            <text:p>211</text:p>
          </table:table-cell>
          <table:table-cell table:style-name="ce160" office:value-type="float" office:value="212">
            <text:p>212</text:p>
          </table:table-cell>
          <table:table-cell table:style-name="ce160" office:value-type="float" office:value="216">
            <text:p>216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107" office:value-type="string">
            <text:p>Caprett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0"/>
          <table:table-cell table:style-name="ce135" office:value-type="float" office:value="4" table:number-columns-spanned="2" table:number-rows-spanned="1">
            <text:p>4,00</text:p>
          </table:table-cell>
          <table:covered-table-cell table:style-name="ce144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07">
            <text:p>207</text:p>
          </table:table-cell>
          <table:table-cell table:style-name="ce160" office:value-type="float" office:value="211">
            <text:p>211</text:p>
          </table:table-cell>
          <table:table-cell table:style-name="ce160" office:value-type="float" office:value="212">
            <text:p>212</text:p>
          </table:table-cell>
          <table:table-cell table:style-name="ce160" office:value-type="float" office:value="216">
            <text:p>216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137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60">
            <text:p>260</text:p>
          </table:table-cell>
          <table:table-cell table:style-name="ce160" office:value-type="float" office:value="265">
            <text:p>265</text:p>
          </table:table-cell>
          <table:table-cell table:style-name="ce160" office:value-type="float" office:value="260">
            <text:p>260</text:p>
          </table:table-cell>
          <table:table-cell table:style-name="ce160" office:value-type="float" office:value="265">
            <text:p>265</text:p>
          </table:table-cell>
          <table:table-cell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60" office:value-type="float" office:value="243">
            <text:p>243</text:p>
          </table:table-cell>
          <table:table-cell table:style-name="ce160" office:value-type="float" office:value="248">
            <text:p>248</text:p>
          </table:table-cell>
          <table:table-cell table:style-name="ce160" office:value-type="float" office:value="243">
            <text:p>243</text:p>
          </table:table-cell>
          <table:table-cell table:style-name="ce160" office:value-type="float" office:value="248">
            <text:p>248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33">
            <text:p>233</text:p>
          </table:table-cell>
          <table:table-cell table:number-columns-repeated="2" table:style-name="ce160" office:value-type="float" office:value="238">
            <text:p>238</text:p>
          </table:table-cell>
          <table:table-cell table:style-name="ce160" office:value-type="float" office:value="243">
            <text:p>243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33">
            <text:p>233</text:p>
          </table:table-cell>
          <table:table-cell table:number-columns-repeated="2" table:style-name="ce160" office:value-type="float" office:value="238">
            <text:p>238</text:p>
          </table:table-cell>
          <table:table-cell table:style-name="ce160" office:value-type="float" office:value="243">
            <text:p>243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4"/>
          <table:table-cell table:style-name="ce172"/>
          <table:table-cell table:style-name="ce164"/>
          <table:table-cell table:style-name="ce172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60" office:value-type="float" office:value="680">
            <text:p>680</text:p>
          </table:table-cell>
          <table:table-cell table:style-name="ce160" office:value-type="float" office:value="730">
            <text:p>730</text:p>
          </table:table-cell>
          <table:table-cell table:style-name="ce160" office:value-type="float" office:value="680">
            <text:p>680</text:p>
          </table:table-cell>
          <table:table-cell table:style-name="ce160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5" table:number-columns-repeated="2"/>
          <table:table-cell table:style-name="ce138" table:number-columns-repeated="2"/>
          <table:table-cell table:style-name="ce14"/>
          <table:table-cell table:style-name="ce8" table:number-columns-repeated="2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5" table:number-columns-repeated="2"/>
          <table:table-cell table:style-name="ce13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5" table:number-columns-repeated="2"/>
          <table:table-cell table:style-name="ce28"/>
          <table:table-cell table:style-name="ce83"/>
          <table:table-cell table:style-name="ce13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office:forms form:automatic-focus="false" form:apply-design-mode="false"/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9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2" table:number-columns-spanned="2" table:number-rows-spanned="1"/>
          <table:covered-table-cell table:style-name="ce109"/>
          <table:table-cell table:style-name="ce40"/>
          <table:table-cell table:style-name="ce124"/>
          <table:table-cell table:style-name="ce30"/>
          <table:table-cell table:style-name="ce39"/>
          <table:table-cell table:style-name="ce109"/>
          <table:table-cell table:style-name="ce233"/>
          <table:table-cell table:style-name="ce137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2" table:number-columns-spanned="2" table:number-rows-spanned="1"/>
          <table:covered-table-cell table:style-name="ce109"/>
          <table:table-cell table:style-name="ce118" office:value-type="string" table:number-columns-spanned="4" table:number-rows-spanned="1">
            <text:p>Settimane:</text:p>
          </table:table-cell>
          <table:covered-table-cell table:number-columns-repeated="2" table:style-name="ce125"/>
          <table:covered-table-cell table:style-name="ce118"/>
          <table:table-cell table:style-name="ce40"/>
          <table:table-cell table:style-name="ce234"/>
          <table:table-cell table:style-name="ce154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3" office:value-type="string" table:number-columns-spanned="2" table:number-rows-spanned="1">
            <text:p>PRODOTTI <text:s/>ZOOTECNICI </text:p>
          </table:table-cell>
          <table:covered-table-cell table:style-name="ce193"/>
          <table:table-cell table:style-name="ce199" office:value-type="string" table:number-columns-spanned="4" table:number-rows-spanned="1">
            <text:p>01-30/11/2012</text:p>
          </table:table-cell>
          <table:covered-table-cell table:number-columns-repeated="2" table:style-name="ce213"/>
          <table:covered-table-cell table:style-name="ce199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02-15/12/2012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4" office:value-type="string">
            <text:p>BESTIAME DA </text:p>
          </table:table-cell>
          <table:table-cell table:style-name="ce194" table:number-columns-repeated="2"/>
          <table:table-cell table:style-name="ce214"/>
          <table:table-cell table:style-name="ce153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9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5" office:value-type="string">
            <text:p>ALLEVAMENTO <text:s/>E DA <text:s/>REDDITO</text:p>
          </table:table-cell>
          <table:table-cell table:style-name="ce40"/>
          <table:table-cell table:style-name="ce200" office:value-type="string" office:string-value="SELEZIONATI" table:number-columns-spanned="2" table:number-rows-spanned="1">
            <text:p><text:s/>SELEZIONATI </text:p>
          </table:table-cell>
          <table:covered-table-cell table:style-name="ce215"/>
          <table:table-cell table:style-name="ce221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9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6"/>
          <table:table-cell/>
          <table:table-cell table:style-name="ce201" table:number-columns-spanned="2" table:number-rows-spanned="1"/>
          <table:covered-table-cell table:style-name="ce216"/>
          <table:table-cell table:style-name="ce222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5" table:number-columns-repeated="2"/>
          <table:table-cell table:style-name="ce209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7" office:value-type="string">
            <text:p>O V I N I <text:s/>E <text:s/>CAPRINI:</text:p>
          </table:table-cell>
          <table:table-cell/>
          <table:table-cell table:style-name="ce202" office:value-type="string">
            <text:p>min</text:p>
          </table:table-cell>
          <table:table-cell table:style-name="ce202" office:value-type="string">
            <text:p>max</text:p>
          </table:table-cell>
          <table:table-cell table:style-name="ce202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5" table:number-columns-repeated="2"/>
          <table:table-cell table:style-name="ce264" office:value-type="float" office:value="2900">
            <text:p>2.900,00</text:p>
          </table:table-cell>
          <table:table-cell table:style-name="ce264" office:value-type="float" office:value="3150">
            <text:p>3.15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Arieti:</text:p>
          </table:table-cell>
          <table:table-cell table:style-name="ce9"/>
          <table:table-cell table:style-name="ce65"/>
          <table:table-cell table:style-name="ce217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3"/>
          <table:table-cell table:style-name="ce280"/>
          <table:table-cell table:style-name="ce281"/>
          <table:table-cell table:number-columns-repeated="238"/>
        </table:table-row>
        <table:table-row table:style-name="ro8">
          <table:table-cell table:style-name="ce188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 office:value-type="string">
            <text:p>Sarda,Altamurana, Leccese,Comisana) </text:p>
          </table:table-cell>
          <table:table-cell table:style-name="ce195" office:value-type="string">
            <text:p>al capo</text:p>
          </table:table-cell>
          <table:table-cell table:style-name="ce203" office:value-type="float" office:value="250">
            <text:p>250,00</text:p>
          </table:table-cell>
          <table:table-cell table:style-name="ce203" office:value-type="float" office:value="260">
            <text:p>260,00</text:p>
          </table:table-cell>
          <table:table-cell table:style-name="ce203" office:value-type="float" office:value="155">
            <text:p>155,00</text:p>
          </table:table-cell>
          <table:table-cell table:style-name="ce224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 office:value-type="float" office:value="3200">
            <text:p>3.200,00</text:p>
          </table:table-cell>
          <table:table-cell table:style-name="ce264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da carn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220">
            <text:p>220,00</text:p>
          </table:table-cell>
          <table:table-cell table:style-name="ce203" office:value-type="float" office:value="250">
            <text:p>250,00</text:p>
          </table:table-cell>
          <table:table-cell table:style-name="ce203" office:value-type="float" office:value="195">
            <text:p>195,00</text:p>
          </table:table-cell>
          <table:table-cell table:style-name="ce224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razze comuni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130">
            <text:p>130,00</text:p>
          </table:table-cell>
          <table:table-cell table:style-name="ce224" office:value-type="float" office:value="170">
            <text:p>170,00</text:p>
          </table:table-cell>
          <table:table-cell table:style-name="ce39"/>
          <table:table-cell table:style-name="ce238"/>
          <table:table-cell table:style-name="ce209"/>
          <table:table-cell table:style-name="ce205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Pecore:</text:p>
          </table:table-cell>
          <table:table-cell table:style-name="ce196" office:value-type="string">
            <text:p><text:s/></text:p>
          </table:table-cell>
          <table:table-cell table:style-name="ce204"/>
          <table:table-cell table:style-name="ce208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9"/>
          <table:table-cell table:style-name="ce205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text:span text:style-name="T9"> (Gentile di Puglia, </text:span></text:p>
          </table:table-cell>
          <table:table-cell table:style-name="ce196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5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9" office:value-type="string">
            <text:p>Sarda,Altamurana, Leccese, Comisana e</text:p>
          </table:table-cell>
          <table:table-cell table:style-name="ce196"/>
          <table:table-cell table:style-name="ce204"/>
          <table:table-cell table:style-name="ce208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 office:value-type="string">
            <text:p>Sopravissana)</text:p>
          </table:table-cell>
          <table:table-cell table:style-name="ce195" office:value-type="string">
            <text:p>al capo</text:p>
          </table:table-cell>
          <table:table-cell table:style-name="ce203" office:value-type="float" office:value="145">
            <text:p>145,00</text:p>
          </table:table-cell>
          <table:table-cell table:style-name="ce203" office:value-type="float" office:value="190">
            <text:p>190,00</text:p>
          </table:table-cell>
          <table:table-cell table:style-name="ce203"/>
          <table:table-cell table:style-name="ce224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razze comuni o incrociate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95">
            <text:p>95,00</text:p>
          </table:table-cell>
          <table:table-cell table:style-name="ce224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6"/>
          <table:table-cell table:style-name="ce209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Agnelle fino ad 1 anno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145">
            <text:p>145,00</text:p>
          </table:table-cell>
          <table:table-cell table:style-name="ce203" office:value-type="float" office:value="260">
            <text:p>260,00</text:p>
          </table:table-cell>
          <table:table-cell table:style-name="ce203"/>
          <table:table-cell table:style-name="ce224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Becchi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300">
            <text:p>300,00</text:p>
          </table:table-cell>
          <table:table-cell table:style-name="ce203" office:value-type="float" office:value="320">
            <text:p>320,00</text:p>
          </table:table-cell>
          <table:table-cell table:style-name="ce203"/>
          <table:table-cell table:style-name="ce224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comuni 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95">
            <text:p>95,00</text:p>
          </table:table-cell>
          <table:table-cell table:style-name="ce224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/>
          <table:table-cell table:style-name="ce195"/>
          <table:table-cell table:style-name="ce206"/>
          <table:table-cell table:style-name="ce208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Capre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140">
            <text:p>140,00</text:p>
          </table:table-cell>
          <table:table-cell table:style-name="ce203" office:value-type="float" office:value="220">
            <text:p>220,00</text:p>
          </table:table-cell>
          <table:table-cell table:style-name="ce203"/>
          <table:table-cell table:style-name="ce224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9" office:value-type="string">
            <text:p>razze comuni 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85">
            <text:p>85,00</text:p>
          </table:table-cell>
          <table:table-cell table:style-name="ce224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7" office:value-type="string">
            <text:p>S U I N I:</text:p>
          </table:table-cell>
          <table:table-cell table:style-name="ce195"/>
          <table:table-cell table:style-name="ce204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Lattonzoli di 15 Kg.</text:p>
          </table:table-cell>
          <table:table-cell table:style-name="ce195"/>
          <table:table-cell table:style-name="ce204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al Kg.</text:p>
          </table:table-cell>
          <table:table-cell table:style-name="ce203" office:value-type="float" office:value="3.65">
            <text:p>3,65</text:p>
          </table:table-cell>
          <table:table-cell table:style-name="ce203" office:value-type="float" office:value="3.8">
            <text:p>3,80</text:p>
          </table:table-cell>
          <table:table-cell table:style-name="ce223"/>
          <table:table-cell table:style-name="ce212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9"/>
          <table:table-cell table:style-name="ce205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Lattonzoli di 30 Kg.</text:p>
          </table:table-cell>
          <table:table-cell table:style-name="ce195"/>
          <table:table-cell table:number-columns-repeated="2" table:style-name="ce207" office:value-type="float" office:value="0">
            <text:p>0,00</text:p>
          </table:table-cell>
          <table:table-cell table:style-name="ce208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5"/>
          <table:table-cell table:style-name="ce265" office:value-type="float" office:value="380">
            <text:p>380,00</text:p>
          </table:table-cell>
          <table:table-cell table:style-name="ce278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2.4">
            <text:p>2,40</text:p>
          </table:table-cell>
          <table:table-cell table:style-name="ce203" office:value-type="float" office:value="2.6">
            <text:p>2,60</text:p>
          </table:table-cell>
          <table:table-cell table:style-name="ce223"/>
          <table:table-cell table:style-name="ce212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 office:value-type="float" office:value="380">
            <text:p>380,00</text:p>
          </table:table-cell>
          <table:table-cell table:style-name="ce278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9"/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 office:value-type="float" office:value="380">
            <text:p>380,00</text:p>
          </table:table-cell>
          <table:table-cell table:style-name="ce278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5"/>
          <table:table-cell table:style-name="ce208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 office:value-type="float" office:value="380">
            <text:p>380,00</text:p>
          </table:table-cell>
          <table:table-cell table:style-name="ce278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5"/>
          <table:table-cell table:style-name="ce209"/>
          <table:table-cell table:style-name="ce208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Magroni da 30 a 50 Kg.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5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al Kg.</text:p>
          </table:table-cell>
          <table:table-cell table:style-name="ce203" office:value-type="float" office:value="2.6">
            <text:p>2,60</text:p>
          </table:table-cell>
          <table:table-cell table:style-name="ce203" office:value-type="float" office:value="3">
            <text:p>3,00</text:p>
          </table:table-cell>
          <table:table-cell table:style-name="ce223"/>
          <table:table-cell table:style-name="ce212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90"/>
          <table:table-cell table:style-name="ce8"/>
          <table:table-cell table:style-name="ce205"/>
          <table:table-cell table:style-name="ce208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4"/>
          <table:table-cell table:style-name="ce24"/>
          <table:table-cell table:style-name="ce208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/>
          <table:table-cell table:style-name="ce67"/>
          <table:table-cell table:style-name="ce209"/>
          <table:table-cell table:style-name="ce208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/>
          <table:table-cell table:style-name="ce67"/>
          <table:table-cell table:style-name="ce209"/>
          <table:table-cell table:style-name="ce208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1" office:value-type="string">
            <text:p>P O L L A M E</text:p>
          </table:table-cell>
          <table:table-cell table:style-name="ce66"/>
          <table:table-cell table:style-name="ce210"/>
          <table:table-cell table:style-name="ce218"/>
          <table:table-cell table:style-name="ce208"/>
          <table:table-cell table:style-name="ce218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90"/>
          <table:table-cell table:style-name="ce66"/>
          <table:table-cell table:style-name="ce211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90"/>
          <table:table-cell table:style-name="ce66"/>
          <table:table-cell table:style-name="ce211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4" office:value-type="string">
            <text:p>Pollastre ovaiole</text:p>
          </table:table-cell>
          <table:table-cell table:style-name="ce198" office:value-type="string">
            <text:p>al capo</text:p>
          </table:table-cell>
          <table:table-cell table:style-name="ce212" table:number-columns-repeated="2"/>
          <table:table-cell table:style-name="ce224" office:value-type="float" office:value="0.2">
            <text:p>0,20</text:p>
          </table:table-cell>
          <table:table-cell table:style-name="ce224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4"/>
          <table:table-cell table:style-name="ce24"/>
          <table:table-cell table:style-name="ce206"/>
          <table:table-cell table:style-name="ce208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BESTIAME <text:s/>DA <text:s/>LAVORO <text:s text:c="6"/></text:p>
          </table:table-cell>
          <table:table-cell table:style-name="ce66"/>
          <table:table-cell table:style-name="ce211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/>
          <table:table-cell table:style-name="ce66"/>
          <table:table-cell table:style-name="ce204"/>
          <table:table-cell table:style-name="ce219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Cavalli</text:p>
          </table:table-cell>
          <table:table-cell table:style-name="ce198" office:value-type="string">
            <text:p>al capo</text:p>
          </table:table-cell>
          <table:table-cell table:style-name="ce203" table:number-columns-repeated="2"/>
          <table:table-cell table:style-name="ce203" office:value-type="float" office:value="800">
            <text:p>800,00</text:p>
          </table:table-cell>
          <table:table-cell table:style-name="ce224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580">
            <text:p>580,00</text:p>
          </table:table-cell>
          <table:table-cell table:style-name="ce224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400">
            <text:p>400,00</text:p>
          </table:table-cell>
          <table:table-cell table:style-name="ce224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90"/>
          <table:table-cell table:style-name="ce8" table:number-columns-repeated="2"/>
          <table:table-cell table:style-name="ce220"/>
          <table:table-cell table:style-name="ce77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9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90"/>
          <table:table-cell table:style-name="ce8" table:number-columns-repeated="2"/>
          <table:table-cell table:style-name="ce83"/>
          <table:table-cell table:style-name="ce77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9"/>
        <table:table-column table:style-name="co42" table:default-cell-style-name="ce319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97"/>
        <table:table-column table:style-name="co47" table:default-cell-style-name="ce97"/>
        <table:table-column table:style-name="co10" table:number-columns-repeated="242" table:default-cell-style-name="ce14"/>
        <table:table-row table:style-name="ro18">
          <table:table-cell table:style-name="ce149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 table:number-columns-repeated="3"/>
          <table:table-cell table:style-name="ce303"/>
          <table:table-cell table:style-name="ce308"/>
          <table:table-cell table:style-name="ce320"/>
          <table:table-cell/>
          <table:table-cell table:style-name="ce149"/>
          <table:table-cell table:style-name="ce153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2" table:number-columns-spanned="2" table:number-rows-spanned="1"/>
          <table:covered-table-cell table:style-name="ce288"/>
          <table:table-cell table:style-name="ce289" table:number-columns-repeated="2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7"/>
          <table:table-cell table:style-name="ce28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8"/>
          <table:table-cell table:style-name="ce289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3"/>
          <table:table-cell table:style-name="ce289" table:number-columns-repeated="3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7"/>
          <table:table-cell table:style-name="ce329"/>
          <table:table-cell table:style-name="ce289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4"/>
          <table:table-cell table:style-name="ce289" table:number-columns-repeated="3"/>
          <table:table-cell table:style-name="ce305"/>
          <table:table-cell table:style-name="ce309" table:number-columns-spanned="2" table:number-rows-spanned="1"/>
          <table:covered-table-cell table:style-name="ce309"/>
          <table:table-cell table:style-name="ce287"/>
          <table:table-cell table:style-name="ce284"/>
          <table:table-cell table:style-name="ce289" table:number-columns-repeated="3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5" office:value-type="string" table:number-columns-spanned="5" table:number-rows-spanned="2">
            <text:p>PRODOTTI <text:s/>ORTOFRUTTICOLI </text:p>
          </table:table-cell>
          <table:covered-table-cell table:number-columns-repeated="4" table:style-name="ce290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7"/>
          <table:table-cell table:style-name="ce330"/>
          <table:table-cell table:style-name="ce289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5"/>
          <table:covered-table-cell table:number-columns-repeated="4" table:style-name="ce291"/>
          <table:table-cell table:style-name="ce261" office:value-type="string" table:number-columns-spanned="2" table:number-rows-spanned="1">
            <text:p>02-15/12/2012</text:p>
          </table:table-cell>
          <table:covered-table-cell table:style-name="ce261"/>
          <table:table-cell table:style-name="ce289"/>
          <table:table-cell table:style-name="ce152" office:value-type="string">
            <text:p>PRODOTTI <text:s/>ORTOFRUTTICOLI </text:p>
          </table:table-cell>
          <table:table-cell table:style-name="ce332" table:number-columns-repeated="3"/>
          <table:table-cell table:style-name="ce261" office:value-type="string" table:number-columns-spanned="2" table:number-rows-spanned="1">
            <text:p>02-15/12/2012</text:p>
          </table:table-cell>
          <table:covered-table-cell table:style-name="ce261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6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9"/>
          <table:table-cell table:style-name="ce190"/>
          <table:table-cell table:style-name="ce8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6"/>
          <table:table-cell table:style-name="ce23"/>
          <table:table-cell table:style-name="ce322"/>
          <table:table-cell table:style-name="ce301"/>
          <table:table-cell table:style-name="ce6"/>
          <table:table-cell table:style-name="ce9" table:number-columns-repeated="2"/>
          <table:table-cell table:style-name="ce297"/>
          <table:table-cell table:style-name="ce337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6"/>
          <table:table-cell table:style-name="ce312"/>
          <table:table-cell table:style-name="ce323"/>
          <table:table-cell table:style-name="ce30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8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3" office:value-type="string">
            <text:p><text:s text:c="2"/>. </text:p>
          </table:table-cell>
          <table:table-cell table:style-name="ce295" office:value-type="string">
            <text:p>al <text:s/>Kg.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0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5"/>
          <table:table-cell table:style-name="ce30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6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65"/>
          <table:table-cell table:style-name="ce337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36" office:value-type="string">
            <text:p>al <text:s/>cespo</text:p>
          </table:table-cell>
          <table:table-cell table:style-name="ce338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36" office:value-type="string">
            <text:p>al <text:s/>cespo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6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297" office:value-type="string">
            <text:p>al <text:s/>Kg.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28"/>
          <table:table-cell table:style-name="ce65"/>
          <table:table-cell table:style-name="ce334"/>
          <table:table-cell table:style-name="ce65"/>
          <table:table-cell table:style-name="ce297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 table:number-columns-repeated="3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35">
            <text:p>0,35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65"/>
          <table:table-cell table:style-name="ce334"/>
          <table:table-cell table:style-name="ce65"/>
          <table:table-cell table:style-name="ce297"/>
          <table:table-cell table:style-name="ce337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6"/>
          <table:table-cell table:style-name="ce314"/>
          <table:table-cell table:style-name="ce326"/>
          <table:table-cell table:style-name="ce301"/>
          <table:table-cell table:style-name="ce65" table:number-columns-repeated="3"/>
          <table:table-cell table:style-name="ce297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3" office:value-type="string">
            <text:p><text:s text:c="2"/>. sup.protetta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 table:number-columns-repeated="3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5"/>
          <table:table-cell table:style-name="ce315" table:number-columns-repeated="2"/>
          <table:table-cell table:style-name="ce301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8">
            <text:p>0,80</text:p>
          </table:table-cell>
          <table:table-cell table:style-name="ce343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/>
          <table:table-cell table:style-name="ce315" table:number-columns-repeated="2"/>
          <table:table-cell table:style-name="ce301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5"/>
          <table:table-cell table:style-name="ce316" table:number-columns-repeated="2"/>
          <table:table-cell table:style-name="ce301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5"/>
          <table:table-cell table:style-name="ce317" table:number-columns-repeated="2"/>
          <table:table-cell table:style-name="ce301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7" office:value-type="string">
            <text:p>a tonn.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5"/>
          <table:table-cell table:style-name="ce317" table:number-columns-repeated="2"/>
          <table:table-cell table:style-name="ce301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6"/>
          <table:table-cell table:style-name="ce318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8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7"/>
          <table:table-cell table:number-columns-repeated="251"/>
        </table:table-row>
        <table:table-row table:style-name="ro18">
          <table:table-cell table:number-columns-repeated="3"/>
          <table:table-cell table:style-name="ce302" office:value-type="string">
            <text:p>- 12 -</text:p>
          </table:table-cell>
          <table:table-cell table:style-name="ce307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8">
          <table:table-cell table:number-columns-repeated="4"/>
          <table:table-cell table:style-name="ce307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80"/>
          <table:table-cell table:style-name="ce138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2"/>
          <table:table-cell table:style-name="ce398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7"/>
          <table:table-cell table:style-name="ce168" table:number-columns-repeated="2"/>
          <table:table-cell table:style-name="ce381"/>
          <table:table-cell table:style-name="ce14"/>
          <table:table-cell table:style-name="ce102" table:number-columns-spanned="2" table:number-rows-spanned="1"/>
          <table:covered-table-cell table:style-name="ce109"/>
          <table:table-cell table:style-name="ce168"/>
          <table:table-cell table:style-name="ce381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02" table:number-columns-spanned="2" table:number-rows-spanned="1"/>
          <table:covered-table-cell table:style-name="ce109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245"/>
        </table:table-row>
        <table:table-row table:style-name="ro29">
          <table:table-cell table:style-name="ce103" office:value-type="string" table:number-columns-spanned="2" table:number-rows-spanned="1">
            <text:p>LEGUMI <text:s text:c="2"/>- <text:s/>FORAGGI</text:p>
          </table:table-cell>
          <table:covered-table-cell table:style-name="ce110"/>
          <table:table-cell table:style-name="ce70" office:value-type="string" table:number-columns-spanned="2" table:number-rows-spanned="1">
            <text:p>09-15/12/2012</text:p>
          </table:table-cell>
          <table:covered-table-cell table:style-name="ce375"/>
          <table:table-cell table:style-name="ce32" office:value-type="string" table:number-columns-spanned="2" table:number-rows-spanned="1">
            <text:p>19/12/2012</text:p>
          </table:table-cell>
          <table:covered-table-cell table:style-name="ce382"/>
          <table:table-cell table:style-name="ce14"/>
          <table:table-cell table:style-name="ce285" office:value-type="string" table:number-columns-spanned="2" table:number-rows-spanned="1">
            <text:p>PRODOTTI <text:s/>ZOOTECNICI <text:s text:c="2"/></text:p>
          </table:table-cell>
          <table:covered-table-cell table:style-name="ce291"/>
          <table:table-cell table:style-name="ce393" office:value-type="string" table:number-columns-spanned="2" table:number-rows-spanned="1">
            <text:p>01-30/11/2012</text:p>
          </table:table-cell>
          <table:covered-table-cell table:style-name="ce400"/>
          <table:table-cell table:number-columns-repeated="245"/>
        </table:table-row>
        <table:table-row table:style-name="ro8">
          <table:table-cell table:style-name="ce149"/>
          <table:table-cell table:style-name="ce40"/>
          <table:table-cell table:style-name="ce36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1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83"/>
          <table:table-cell table:style-name="ce385"/>
          <table:table-cell table:style-name="ce389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8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83"/>
          <table:table-cell table:style-name="ce107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83"/>
          <table:table-cell table:style-name="ce107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7" table:number-columns-repeated="4"/>
          <table:table-cell table:style-name="ce383"/>
          <table:table-cell table:style-name="ce107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90"/>
          <table:table-cell table:style-name="ce66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386" office:value-type="string">
            <text:p>LANA TESSILE SUCIDA:</text:p>
          </table:table-cell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55" office:value-type="string">
            <text:p>FIENO DI VECCIA-AVENA </text:p>
          </table:table-cell>
          <table:table-cell table:style-name="ce360"/>
          <table:table-cell table:style-name="ce368" table:number-columns-repeated="4"/>
          <table:table-cell table:style-name="ce383"/>
          <table:table-cell table:style-name="ce107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83"/>
          <table:table-cell table:style-name="ce107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90"/>
          <table:table-cell table:style-name="ce67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90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4" office:value-type="string">
            <text:p><text:s/>FIENO DI ERBA MEDICA:</text:p>
          </table:table-cell>
          <table:table-cell table:style-name="ce6"/>
          <table:table-cell table:style-name="ce368" table:number-columns-repeated="4"/>
          <table:table-cell table:style-name="ce38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83"/>
          <table:table-cell table:style-name="ce387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90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07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number-columns-repeated="2"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07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office:value-type="string">
            <text:p>n.q.</text:p>
          </table:table-cell>
          <table:table-cell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3"/>
          <table:table-cell table:style-name="ce190"/>
          <table:table-cell table:style-name="ce67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7" office:value-type="string">
            <text:p><text:s/>imballata ed abbicata</text:p>
          </table:table-cell>
          <table:table-cell table:style-name="ce66"/>
          <table:table-cell table:style-name="ce368" table:number-columns-repeated="4"/>
          <table:table-cell table:style-name="ce383"/>
          <table:table-cell table:style-name="ce107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83"/>
          <table:table-cell table:style-name="ce190"/>
          <table:table-cell table:style-name="ce391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number-columns-repeated="2"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370" table:number-columns-repeated="4"/>
          <table:table-cell table:style-name="ce383"/>
          <table:table-cell table:style-name="ce190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35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7"/>
          <table:table-cell table:style-name="ce66"/>
          <table:table-cell table:style-name="ce370" table:number-columns-repeated="4"/>
          <table:table-cell table:style-name="ce383"/>
          <table:table-cell table:style-name="ce190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3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90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3"/>
          <table:table-cell table:style-name="ce190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4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83"/>
          <table:table-cell table:style-name="ce190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9"/>
          <table:table-cell table:style-name="ce190"/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4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7"/>
          <table:table-cell table:style-name="ce24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7" office:value-type="string">
            <text:p><text:s/>- bian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9"/>
          <table:table-cell table:style-name="ce107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3" office:value-type="float" office:value="10.1">
            <text:p>10,10</text:p>
          </table:table-cell>
          <table:table-cell table:style-name="ce123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7" office:value-type="string">
            <text:p><text:s/>- nero <text:s text:c="2"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9"/>
          <table:table-cell table:style-name="ce10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3" office:value-type="float" office:value="11.1">
            <text:p>11,10</text:p>
          </table:table-cell>
          <table:table-cell table:style-name="ce123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9"/>
          <table:table-cell table:style-name="ce372"/>
          <table:table-cell table:style-name="ce370"/>
          <table:table-cell table:style-name="ce372"/>
          <table:table-cell table:style-name="ce370"/>
          <table:table-cell table:style-name="ce39"/>
          <table:table-cell table:style-name="ce10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3" office:value-type="float" office:value="12.9">
            <text:p>12,90</text:p>
          </table:table-cell>
          <table:table-cell table:style-name="ce123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9"/>
          <table:table-cell table:style-name="ce107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8"/>
          <table:table-cell table:style-name="ce374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8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8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97"/>
        <table:table-column table:style-name="co28" table:default-cell-style-name="ce9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97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9"/>
          <table:table-cell table:style-name="ce452"/>
          <table:table-cell table:style-name="ce458"/>
          <table:table-cell table:number-columns-repeated="238"/>
        </table:table-row>
        <table:table-row table:style-name="ro32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84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90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2"/>
          <table:table-cell table:style-name="ce459"/>
          <table:table-cell table:number-columns-repeated="238"/>
        </table:table-row>
        <table:table-row table:style-name="ro33">
          <table:table-cell table:style-name="ce234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90"/>
          <table:table-cell table:style-name="ce185"/>
          <table:table-cell table:style-name="ce102" table:number-columns-spanned="2" table:number-rows-spanned="1"/>
          <table:covered-table-cell table:style-name="ce109"/>
          <table:table-cell table:style-name="ce5" table:number-columns-repeated="3"/>
          <table:table-cell table:style-name="ce451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238"/>
        </table:table-row>
        <table:table-row table:style-name="ro34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6"/>
          <table:table-cell table:style-name="ce199" office:value-type="string" table:number-columns-spanned="2" table:number-rows-spanned="1">
            <text:p>02-15/12/2012</text:p>
          </table:table-cell>
          <table:covered-table-cell table:style-name="ce199"/>
          <table:table-cell/>
          <table:table-cell table:style-name="ce440"/>
          <table:table-cell table:style-name="ce10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0"/>
          <table:table-cell table:style-name="ce199" office:value-type="string" table:number-columns-spanned="2" table:number-rows-spanned="1">
            <text:p>01-30/11/2012</text:p>
          </table:table-cell>
          <table:covered-table-cell table:style-name="ce199"/>
          <table:table-cell table:number-columns-repeated="238"/>
        </table:table-row>
        <table:table-row table:style-name="ro32">
          <table:table-cell table:style-name="ce410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3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6" table:number-columns-repeated="5"/>
          <table:table-cell table:style-name="ce306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5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4" office:value-type="string">
            <text:p>Tori: <text:s/><text:span text:style-name="T16">(peso vivo) </text:span><text:span text:style-name="T17"><text:s text:c="2"/></text:span></text:p>
          </table:table-cell>
          <table:table-cell table:style-name="ce204" table:number-columns-repeated="5"/>
          <table:table-cell table:style-name="ce209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 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ATO: <text:span text:style-name="T13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O: <text:s/><text:span text:style-name="T13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444" office:value-type="string">
            <text:p>Vacche e Bufali:</text:p>
          </table:table-cell>
          <table:table-cell table:style-name="ce204" table:number-columns-repeated="5"/>
          <table:table-cell table:style-name="ce251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fino a 220 Kg.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peso carcassa da 220 a 280 Kg.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25">
            <text:p>1,25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32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da 280 a 320 Kg.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45">
            <text:p>1,45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oltre 320 Kg.</text:p>
          </table:table-cell>
          <table:table-cell table:style-name="ce204" table:number-columns-repeated="4"/>
          <table:table-cell table:style-name="ce251"/>
          <table:table-cell table:style-name="ce453" office:value-type="float" office:value="1.75">
            <text:p>1,75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Manzette: <text:span text:style-name="T16"><text:s text:c="2"/>(peso vivo) 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razza "pugliese" 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 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35">
            <text:p>1,35 </text:p>
          </table:table-cell>
          <table:table-cell table:style-name="ce461" office:value-type="float" office:value="1.65">
            <text:p>1,6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444" office:value-type="string">
            <text:p>Vitelloni: <text:s/><text:span text:style-name="T16"><text:s text:c="2"/>(peso vivo) 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I.G.T.:<text:span text:style-name="T14"> </text:span><text:span text:style-name="T15">DAUNIA - PUGLIA</text:span></text:p>
          </table:table-cell>
          <table:table-cell table:style-name="ce417" table:number-columns-repeated="3"/>
          <table:table-cell table:style-name="ce419"/>
          <table:table-cell table:style-name="ce433"/>
          <table:table-cell table:style-name="ce434"/>
          <table:table-cell table:style-name="ce40"/>
          <table:table-cell table:style-name="ce5"/>
          <table:table-cell table:style-name="ce204"/>
          <table:table-cell table:style-name="ce204" office:value-type="string">
            <text:p>razze pregiate da carne 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float" office:value="2.4">
            <text:p>2,40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444" office:value-type="string">
            <text:p>Vitelli: <text:s text:c="6"/><text:span text:style-name="T16">(peso vivo)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table:number-columns-repeated="2"/>
          <table:table-cell table:style-name="ce204"/>
          <table:table-cell table:style-name="ce206" table:number-columns-repeated="3"/>
          <table:table-cell table:style-name="ce251"/>
          <table:table-cell table:style-name="ce454"/>
          <table:table-cell table:style-name="ce46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Annutoli bufalini <text:s text:c="2"/><text:span text:style-name="T16">(peso vivo)</text:span></text:p>
          </table:table-cell>
          <table:table-cell table:style-name="ce444"/>
          <table:table-cell table:style-name="ce204" table:number-columns-repeated="2"/>
          <table:table-cell table:style-name="ce209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0.65">
            <text:p>0,65 </text:p>
          </table:table-cell>
          <table:table-cell table:style-name="ce461" office:value-type="float" office:value="0.85">
            <text:p>0,8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 table:style-name="ce40"/>
          <table:table-cell table:style-name="ce5"/>
          <table:table-cell table:style-name="ce444" office:value-type="string">
            <text:p>Cavalli <text:s text:c="2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3" table:number-columns-repeated="2"/>
          <table:table-cell/>
          <table:table-cell table:style-name="ce190"/>
          <table:table-cell table:style-name="ce444" office:value-type="string">
            <text:p>Puledri <text:s text:c="2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1.8">
            <text:p>1,8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444" office:value-type="string">
            <text:p>Arieti <text:s text:c="4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1.1">
            <text:p>1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3" table:number-columns-repeated="2"/>
          <table:table-cell/>
          <table:table-cell table:style-name="ce190"/>
          <table:table-cell table:style-name="ce444" office:value-type="string">
            <text:p>Pecore <text:s text:c="2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5">
            <text:p>1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04" office:value-type="string">
            <text:p><text:s text:c="6"/>Agnelli:</text:p>
          </table:table-cell>
          <table:table-cell table:style-name="ce444" office:value-type="string">
            <text:p>Agnelli <text:s text:c="2"/><text:span text:style-name="T16">(peso vivo) <text:s/></text:span></text:p>
          </table:table-cell>
          <table:table-cell table:style-name="ce204" table:number-columns-repeated="3"/>
          <table:table-cell table:style-name="ce204" office:value-type="string">
            <text:p>fino a Kg. 14 <text:s text:c="2"/>- I <text:s/>qualità 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.5">
            <text:p>4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204" table:number-columns-repeated="4"/>
          <table:table-cell table:style-name="ce204" office:value-type="string">
            <text:p>fino a Kg. 14 <text:s text:c="2"/>- II qualità 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4">
          <table:table-cell table:style-name="ce185" office:value-type="string">
            <text:p>NERA <text:span text:style-name="T13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204" table:number-columns-repeated="4"/>
          <table:table-cell table:style-name="ce204" office:value-type="string">
            <text:p>da Kg. 15 a 22 - I <text:s/>qualità <text:s/>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4">
            <text:p>3,4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0">
          <table:table-cell table:style-name="ce410"/>
          <table:table-cell table:style-name="ce417" table:number-columns-repeated="4"/>
          <table:table-cell table:style-name="ce434"/>
          <table:table-cell table:style-name="ce438"/>
          <table:table-cell table:style-name="ce40"/>
          <table:table-cell table:style-name="ce5"/>
          <table:table-cell table:style-name="ce444" office:value-type="string">
            <text:p>Agnelloni<text:span text:style-name="T16"> oltre Kg. 22 - (peso vivo)</text:span></text:p>
          </table:table-cell>
          <table:table-cell table:style-name="ce204" table:number-columns-repeated="3"/>
          <table:table-cell table:style-name="ce209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.2">
            <text:p>3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4" table:number-columns-repeated="2"/>
          <table:table-cell/>
          <table:table-cell table:style-name="ce190"/>
          <table:table-cell table:style-name="ce444"/>
          <table:table-cell table:style-name="ce204" table:number-columns-repeated="5"/>
          <table:table-cell table:style-name="ce444"/>
          <table:table-cell table:style-name="ce456" table:number-columns-repeated="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90"/>
          <table:table-cell table:style-name="ce444" office:value-type="string">
            <text:p>Becchi <text:s text:c="6"/><text:span text:style-name="T16">(peso vivo)</text:span></text:p>
          </table:table-cell>
          <table:table-cell table:style-name="ce204"/>
          <table:table-cell table:style-name="ce209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6">
            <text:p>0,60 </text:p>
          </table:table-cell>
          <table:table-cell table:style-name="ce461" office:value-type="float" office:value="0.7">
            <text:p>0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90"/>
          <table:table-cell table:style-name="ce444" office:value-type="string">
            <text:p>Capre <text:s text:c="8"/><text:span text:style-name="T16">(peso vivo)</text:span></text:p>
          </table:table-cell>
          <table:table-cell table:style-name="ce204"/>
          <table:table-cell table:style-name="ce209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7">
            <text:p>0,70 </text:p>
          </table:table-cell>
          <table:table-cell table:style-name="ce461" office:value-type="float" office:value="0.9">
            <text:p>0,9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5" table:number-columns-spanned="2" table:number-rows-spanned="1"/>
          <table:covered-table-cell table:style-name="ce435"/>
          <table:table-cell/>
          <table:table-cell table:style-name="ce190"/>
          <table:table-cell table:style-name="ce444" office:value-type="string">
            <text:p>Caprettoni <text:span text:style-name="T16">(peso vivo)</text:span></text:p>
          </table:table-cell>
          <table:table-cell table:style-name="ce204" table:number-columns-repeated="2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90"/>
          <table:table-cell table:style-name="ce444" office:value-type="string">
            <text:p>Capretti <text:s/><text:span text:style-name="T16"><text:s text:c="5"/>(peso vivo)</text:span></text:p>
          </table:table-cell>
          <table:table-cell table:style-name="ce204" table:number-columns-repeated="2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4.5">
            <text:p>4,50 </text:p>
          </table:table-cell>
          <table:table-cell table:style-name="ce461" office:value-type="float" office:value="5.5">
            <text:p>5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90"/>
          <table:table-cell table:style-name="ce444" office:value-type="string">
            <text:p>Suini: <text:s text:c="8"/><text:span text:style-name="T16"><text:s/>(peso vivo)</text:span></text:p>
          </table:table-cell>
          <table:table-cell table:style-name="ce204"/>
          <table:table-cell table:style-name="ce209"/>
          <table:table-cell table:style-name="ce204" table:number-columns-repeated="2"/>
          <table:table-cell table:style-name="ce204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90"/>
          <table:table-cell table:style-name="ce209" table:number-columns-repeated="3"/>
          <table:table-cell table:style-name="ce204" table:number-columns-repeated="2"/>
          <table:table-cell table:style-name="ce204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string" table:number-columns-spanned="2" table:number-rows-spanned="1">
            <text:p>2,00 <text:s text:c="3"/>2,40</text:p>
          </table:table-cell>
          <table:covered-table-cell table:style-name="ce463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90"/>
          <table:table-cell table:style-name="ce66"/>
          <table:table-cell table:style-name="ce65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90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90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8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445"/>
          <table:table-cell table:style-name="ce481"/>
          <table:table-cell/>
          <table:table-cell table:style-name="ce46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481"/>
          <table:table-cell table:number-columns-repeated="242"/>
        </table:table-row>
        <table:table-row table:style-name="ro36">
          <table:table-cell table:style-name="ce102" table:number-columns-spanned="2" table:number-rows-spanned="1"/>
          <table:covered-table-cell table:style-name="ce109"/>
          <table:table-cell table:style-name="ce473"/>
          <table:table-cell table:style-name="ce399"/>
          <table:table-cell/>
          <table:table-cell table:style-name="ce353" table:number-columns-spanned="2" table:number-rows-spanned="1"/>
          <table:covered-table-cell table:style-name="ce359"/>
          <table:table-cell table:style-name="ce508" table:number-columns-repeated="3"/>
          <table:table-cell table:style-name="ce473"/>
          <table:table-cell table:style-name="ce55"/>
          <table:table-cell table:style-name="ce523"/>
          <table:table-cell table:style-name="ce399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474"/>
          <table:table-cell table:style-name="ce482"/>
          <table:table-cell/>
          <table:table-cell table:style-name="ce185"/>
          <table:table-cell table:style-name="ce501" table:number-columns-repeated="4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28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392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494"/>
          <table:table-cell table:style-name="ce501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7"/>
          <table:covered-table-cell table:style-name="ce529"/>
          <table:table-cell table:number-columns-repeated="242"/>
        </table:table-row>
        <table:table-row table:style-name="ro37">
          <table:table-cell table:style-name="ce152" office:value-type="string">
            <text:p><text:s/>PRODOTTI ORTOFRUTTICOLI </text:p>
          </table:table-cell>
          <table:table-cell table:style-name="ce470"/>
          <table:table-cell table:style-name="ce213" office:value-type="string" table:number-columns-spanned="2" table:number-rows-spanned="1">
            <text:p>02-15/12/2012</text:p>
          </table:table-cell>
          <table:covered-table-cell table:style-name="ce213"/>
          <table:table-cell table:style-name="ce493"/>
          <table:table-cell table:style-name="ce495" office:value-type="string">
            <text:p>PRODOTTI <text:s/>ZOOTECNICI <text:s text:c="2"/></text:p>
          </table:table-cell>
          <table:table-cell table:style-name="ce502" table:number-columns-repeated="4"/>
          <table:table-cell table:style-name="ce199" office:value-type="string" table:number-columns-spanned="4" table:number-rows-spanned="1">
            <text:p>01-30/11/2012</text:p>
          </table:table-cell>
          <table:covered-table-cell table:number-columns-repeated="2" table:style-name="ce213"/>
          <table:covered-table-cell table:style-name="ce199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93"/>
          <table:table-cell table:style-name="ce496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90"/>
          <table:table-cell table:style-name="ce512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3"/>
          <table:table-cell table:style-name="ce497" office:value-type="string">
            <text:p>ALLEVAMENTO <text:s/>E DA <text:s/>REDDITO</text:p>
          </table:table-cell>
          <table:table-cell table:style-name="ce503" table:number-columns-repeated="3"/>
          <table:table-cell table:style-name="ce360"/>
          <table:table-cell table:style-name="ce513" office:value-type="string" office:string-value="SELEZIONATI" table:number-columns-spanned="2" table:number-rows-spanned="1">
            <text:p><text:s/>SELEZIONATI </text:p>
          </table:table-cell>
          <table:covered-table-cell table:style-name="ce518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7" table:number-columns-repeated="2"/>
          <table:table-cell table:style-name="ce493"/>
          <table:table-cell table:style-name="ce192"/>
          <table:table-cell table:style-name="ce504" table:number-columns-repeated="2"/>
          <table:table-cell table:style-name="ce360" table:number-columns-repeated="2"/>
          <table:table-cell table:style-name="ce159" table:number-columns-repeated="2"/>
          <table:table-cell table:style-name="ce64"/>
          <table:table-cell table:style-name="ce530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7"/>
          <table:table-cell table:style-name="ce493"/>
          <table:table-cell table:style-name="ce498"/>
          <table:table-cell table:style-name="ce504" table:number-columns-repeated="2"/>
          <table:table-cell table:style-name="ce390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GLIO <text:s/></text:p>
          </table:table-cell>
          <table:table-cell table:style-name="ce194" office:value-type="string">
            <text:p>al <text:s/>Kg.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 text:c="2"/>E Q U I N I :</text:p>
          </table:table-cell>
          <table:table-cell table:style-name="ce505"/>
          <table:table-cell table:style-name="ce286"/>
          <table:table-cell table:style-name="ce9"/>
          <table:table-cell table:style-name="ce65"/>
          <table:table-cell table:style-name="ce394"/>
          <table:table-cell table:style-name="ce519" table:number-columns-repeated="2"/>
          <table:table-cell table:style-name="ce531"/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 office:value-type="string">
            <text:p>Cavalli stalloni </text:p>
          </table:table-cell>
          <table:table-cell table:style-name="ce287" table:number-columns-repeated="2"/>
          <table:table-cell table:style-name="ce24" office:value-type="string">
            <text:p>al capo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5000">
            <text:p>5.0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ASPARAGI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383"/>
          <table:table-cell table:style-name="ce204" office:value-type="string">
            <text:p>Fattric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200">
            <text:p>3.2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4" office:value-type="string">
            <text:p>Puledri</text:p>
          </table:table-cell>
          <table:table-cell table:style-name="ce287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IETOLE <text:s/>da costa 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4" office:value-type="string">
            <text:p>Asine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50">
            <text:p>1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550">
            <text:p>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9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 office:value-type="string">
            <text:p>Asini fino a 1 anno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style-name="ce514" office:value-type="float" office:value="350">
            <text:p>350</text:p>
          </table:table-cell>
          <table:table-cell table:style-name="ce514" office:value-type="float" office:value="430">
            <text:p>43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ROCCOLETTI <text:span text:style-name="T16">(cavoli broccoli)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5">
            <text:p>0,50</text:p>
          </table:table-cell>
          <table:table-cell table:style-name="ce484" office:value-type="float" office:value="0.7">
            <text:p>0,70</text:p>
          </table:table-cell>
          <table:table-cell table:style-name="ce383"/>
          <table:table-cell table:style-name="ce204" office:value-type="string">
            <text:p>Asini da 1 a 2 anni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50">
            <text:p>1.050</text:p>
          </table:table-cell>
          <table:table-cell table:style-name="ce514" office:value-type="float" office:value="1300">
            <text:p>1.300</text:p>
          </table:table-cell>
          <table:table-cell table:style-name="ce514" office:value-type="float" office:value="580">
            <text:p>58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5"/>
          <table:table-cell table:style-name="ce287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: <text:s text:c="2"/>"comune" </text:p>
          </table:table-cell>
          <table:table-cell table:style-name="ce194" office:value-type="string">
            <text:p>cad.</text:p>
          </table:table-cell>
          <table:table-cell table:style-name="ce477" office:value-type="float" office:value="0.08">
            <text:p>0,08</text:p>
          </table:table-cell>
          <table:table-cell table:style-name="ce488" office:value-type="float" office:value="0.12">
            <text:p>0,12</text:p>
          </table:table-cell>
          <table:table-cell table:style-name="ce383"/>
          <table:table-cell table:style-name="ce497" office:value-type="string">
            <text:p><text:s text:c="2"/>B O V I N I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romanesco</text:p>
          </table:table-cell>
          <table:table-cell table:style-name="ce194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497" office:value-type="string">
            <text:p><text:s/>Torelli:</text:p>
          </table:table-cell>
          <table:table-cell table:style-name="ce286" table:number-columns-repeated="2"/>
          <table:table-cell table:style-name="ce24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violetto</text:p>
          </table:table-cell>
          <table:table-cell table:style-name="ce194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204" office:value-type="string">
            <text:p>razza "pugliese" </text:p>
          </table:table-cell>
          <table:table-cell table:style-name="ce289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5"/>
          <table:table-cell table:style-name="ce5"/>
          <table:table-cell table:style-name="ce499" office:value-type="string">
            <text:p>razza "bruna" e "frisona italiana" <text:s text:c="24"/><text:span text:style-name="T17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00">
            <text:p>1.000</text:p>
          </table:table-cell>
          <table:table-cell table:style-name="ce514" office:value-type="float" office:value="1200">
            <text:p>1.2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4" office:value-type="string">
            <text:p>"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/>Vacche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1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4"/>
          <table:table-cell table:style-name="ce476"/>
          <table:table-cell table:style-name="ce489"/>
          <table:table-cell table:style-name="ce5"/>
          <table:table-cell table:style-name="ce499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OTE gialle</text:p>
          </table:table-cell>
          <table:table-cell table:style-name="ce194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5"/>
          <table:table-cell table:style-name="ce499" office:value-type="string">
            <text:p>razza "bruna" e "frisona italiana"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700">
            <text:p>1.700</text:p>
          </table:table-cell>
          <table:table-cell table:style-name="ce514" office:value-type="float" office:value="1750">
            <text:p>1.75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497" office:value-type="string">
            <text:p><text:s/>Giovenche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TALOGNA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26" office:value-type="float" office:value="1">
            <text:p>1,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3"/>
          <table:table-cell table:style-name="ce204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50">
            <text:p>2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800">
            <text:p>1.8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FIORI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5">
            <text:p>0,50</text:p>
          </table:table-cell>
          <table:table-cell table:style-name="ce475" office:value-type="float" office:value="0.7">
            <text:p>0,70</text:p>
          </table:table-cell>
          <table:table-cell table:style-name="ce383"/>
          <table:table-cell table:style-name="ce497" office:value-type="string">
            <text:p><text:s/>Vitelle sopra l'anno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194"/>
          <table:table-cell table:style-name="ce476"/>
          <table:table-cell table:style-name="ce491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200">
            <text:p>1.2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900">
            <text:p>9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204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romaneschi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497" office:value-type="string">
            <text:p><text:s/>Vitelle sotto l'anno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4"/>
          <table:table-cell table:style-name="ce476"/>
          <table:table-cell table:style-name="ce485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700">
            <text:p>7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verze</text:span><text:span text:style-name="T17"> 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4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650">
            <text:p>65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1"/>
          <table:table-cell table:style-name="ce383"/>
          <table:table-cell table:style-name="ce497" office:value-type="string">
            <text:p><text:s/>Vitelli scolostrati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ETRIOLI 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60">
            <text:p>26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1"/>
          <table:table-cell table:style-name="ce383"/>
          <table:table-cell table:style-name="ce204" office:value-type="string">
            <text:p>razza "bruna" e "frisona italiana" <text:s text:c="23"/><text:span text:style-name="T18"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50">
            <text:p>25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ME DI RAPE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4" office:value-type="string">
            <text:p>razze da carne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70">
            <text:p>370</text:p>
          </table:table-cell>
          <table:table-cell table:style-name="ce514" office:value-type="float" office:value="470">
            <text:p>470</text:p>
          </table:table-cell>
          <table:table-cell table:style-name="ce514" office:value-type="float" office:value="285">
            <text:p>285</text:p>
          </table:table-cell>
          <table:table-cell table:style-name="ce514" office:value-type="float" office:value="305">
            <text:p>30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5"/>
          <table:table-cell table:style-name="ce287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bianche <text:s text:c="2"/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497" office:value-type="string">
            <text:p><text:s text:c="2"/>B U F A L I N I:</text:p>
          </table:table-cell>
          <table:table-cell table:style-name="ce28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sponsali <text:s/>(cipolloni) <text:s text:c="2"/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7" office:value-type="float" office:value="0.4">
            <text:p>0,40</text:p>
          </table:table-cell>
          <table:table-cell table:style-name="ce383"/>
          <table:table-cell table:style-name="ce209"/>
          <table:table-cell table:style-name="ce287"/>
          <table:table-cell table:style-name="ce286"/>
          <table:table-cell table:style-name="ce24"/>
          <table:table-cell/>
          <table:table-cell table:style-name="ce517"/>
          <table:table-cell table:style-name="ce522" table:number-columns-repeated="2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INE <text:s/>con gambo, estive 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4" office:value-type="string">
            <text:p>Tor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100">
            <text:p>2.100</text:p>
          </table:table-cell>
          <table:table-cell table:style-name="ce514" office:value-type="float" office:value="2500">
            <text:p>2.5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2"/>
          <table:table-cell table:style-name="ce383"/>
          <table:table-cell table:style-name="ce204" office:value-type="string">
            <text:p>Bufal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GIOLINI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204" office:value-type="string">
            <text:p>Giovench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2800">
            <text:p>2.8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1550">
            <text:p>1.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4"/>
          <table:table-cell table:style-name="ce478"/>
          <table:table-cell table:style-name="ce491"/>
          <table:table-cell table:style-name="ce383"/>
          <table:table-cell table:style-name="ce204" office:value-type="string">
            <text:p>Manz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200">
            <text:p>1.2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204" office:value-type="string">
            <text:p>Annutol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900">
            <text:p>9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VE <text:s text:c="2"/>fresche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5"/>
          <table:table-cell table:number-columns-repeated="2"/>
          <table:table-cell table:style-name="ce67"/>
          <table:table-cell/>
          <table:table-cell table:style-name="ce397"/>
          <table:table-cell table:style-name="ce159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9" table:number-columns-repeated="2"/>
          <table:table-cell table:style-name="ce383"/>
          <table:table-cell table:style-name="ce500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2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38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7" table:number-columns-repeated="2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5" table:default-cell-style-name="ce500"/>
        <table:table-column table:style-name="co10" table:default-cell-style-name="ce500"/>
        <table:table-column table:style-name="co86" table:default-cell-style-name="ce500"/>
        <table:table-column table:style-name="co87" table:default-cell-style-name="ce500"/>
        <table:table-column table:style-name="co61" table:default-cell-style-name="ce500"/>
        <table:table-column table:style-name="co88" table:default-cell-style-name="ce500"/>
        <table:table-column table:style-name="co89" table:default-cell-style-name="ce500"/>
        <table:table-column table:style-name="co10" table:number-columns-repeated="2" table:default-cell-style-name="ce500"/>
        <table:table-column table:style-name="co90" table:default-cell-style-name="ce500"/>
        <table:table-column table:style-name="co91" table:default-cell-style-name="ce500"/>
        <table:table-column table:style-name="co29" table:default-cell-style-name="ce500"/>
        <table:table-column table:style-name="co22" table:default-cell-style-name="ce500"/>
        <table:table-column table:style-name="co92" table:default-cell-style-name="ce500"/>
        <table:table-column table:style-name="co10" table:number-columns-repeated="242" table:default-cell-style-name="ce500"/>
        <table:table-row table:style-name="ro8">
          <table:table-cell table:style-name="ce536"/>
          <table:table-cell table:style-name="ce53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2"/>
          <table:table-cell table:style-name="ce554"/>
          <table:table-cell table:style-name="ce562"/>
          <table:table-cell/>
          <table:table-cell table:style-name="ce53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3"/>
          <table:table-cell table:style-name="ce554"/>
          <table:table-cell table:style-name="ce56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1"/>
          <table:table-cell table:style-name="ce549" table:number-columns-repeated="2"/>
          <table:table-cell table:style-name="ce473"/>
          <table:table-cell table:style-name="ce563"/>
          <table:table-cell/>
          <table:table-cell table:style-name="ce543"/>
          <table:table-cell table:style-name="ce549" table:number-columns-repeated="3"/>
          <table:table-cell table:style-name="ce473"/>
          <table:table-cell table:style-name="ce39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/>
          <table:table-cell table:style-name="ce549" table:number-columns-repeated="2"/>
          <table:table-cell table:style-name="ce555"/>
          <table:table-cell table:style-name="ce178"/>
          <table:table-cell/>
          <table:table-cell table:style-name="ce542"/>
          <table:table-cell table:style-name="ce549" table:number-columns-repeated="3"/>
          <table:table-cell table:style-name="ce555"/>
          <table:table-cell table:style-name="ce581"/>
          <table:table-cell table:style-name="ce539" table:number-columns-repeated="3"/>
          <table:table-cell table:number-columns-repeated="240"/>
        </table:table-row>
        <table:table-row table:style-name="ro41">
          <table:table-cell table:style-name="ce537"/>
          <table:table-cell table:style-name="ce543"/>
          <table:table-cell table:style-name="ce549" table:number-columns-repeated="2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564"/>
          <table:table-cell/>
          <table:table-cell table:style-name="ce543"/>
          <table:table-cell table:style-name="ce549" table:number-columns-repeated="3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 office:value-type="string" table:number-columns-spanned="3" table:number-rows-spanned="1">
            <text:p><text:s/>PRODOTTI ORTOFRUTTICOLI </text:p>
          </table:table-cell>
          <table:covered-table-cell table:number-columns-repeated="2" table:style-name="ce550"/>
          <table:table-cell table:style-name="ce556" office:value-type="string" table:number-columns-spanned="2" table:number-rows-spanned="1">
            <text:p>02-15/12/2012</text:p>
          </table:table-cell>
          <table:covered-table-cell table:style-name="ce556"/>
          <table:table-cell/>
          <table:table-cell table:style-name="ce152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02-15/12/2012</text:p>
          </table:table-cell>
          <table:covered-table-cell table:style-name="ce556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539"/>
          <table:table-cell table:style-name="ce557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39"/>
          <table:table-cell table:style-name="ce536"/>
          <table:table-cell table:style-name="ce539" table:number-columns-repeated="3"/>
          <table:table-cell table:style-name="ce557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39"/>
          <table:table-cell table:style-name="ce584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205"/>
          <table:table-cell table:style-name="ce539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5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5" office:value-type="string">
            <text:p>PORRI</text:p>
          </table:table-cell>
          <table:table-cell table:style-name="ce468"/>
          <table:table-cell table:style-name="ce391" office:value-type="string">
            <text:p>al <text:s/>Kg.</text:p>
          </table:table-cell>
          <table:table-cell table:style-name="ce558" office:value-type="float" office:value="0.5">
            <text:p>0,50 </text:p>
          </table:table-cell>
          <table:table-cell table:style-name="ce567" office:value-type="float" office:value="0.6">
            <text:p>0,60 </text:p>
          </table:table-cell>
          <table:table-cell table:style-name="ce574"/>
          <table:table-cell table:style-name="ce576"/>
          <table:table-cell table:style-name="ce205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6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PREZZEMOLO:</text:p>
          </table:table-cell>
          <table:table-cell table:style-name="ce468"/>
          <table:table-cell table:style-name="ce553"/>
          <table:table-cell table:style-name="ce559"/>
          <table:table-cell table:style-name="ce568"/>
          <table:table-cell table:style-name="ce574"/>
          <table:table-cell table:style-name="ce577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6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551"/>
          <table:table-cell table:style-name="ce553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2">
            <text:p>0,20 </text:p>
          </table:table-cell>
          <table:table-cell table:style-name="ce567" office:value-type="float" office:value="0.3">
            <text:p>0,30 </text:p>
          </table:table-cell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/>
          <table:table-cell table:style-name="ce391"/>
          <table:table-cell table:style-name="ce560"/>
          <table:table-cell table:style-name="ce568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471" office:value-type="string">
            <text:p>ARANCE del Gargano </text:p>
          </table:table-cell>
          <table:table-cell table:style-name="ce44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PINACI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5">
            <text:p>0,50 </text:p>
          </table:table-cell>
          <table:table-cell table:style-name="ce567" office:value-type="float" office:value="0.7">
            <text:p>0,70 </text:p>
          </table:table-cell>
          <table:table-cell table:style-name="ce574"/>
          <table:table-cell table:style-name="ce577" office:value-type="string">
            <text:p>CILIEGE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6">
            <text:p>0,60 </text:p>
          </table:table-cell>
          <table:table-cell table:style-name="ce567" office:value-type="float" office:value="0.8">
            <text:p>0,80 </text:p>
          </table:table-cell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TALLI di CICORIA</text:p>
          </table:table-cell>
          <table:table-cell table:style-name="ce468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15">
            <text:p>0,15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69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ZUCCHINE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7" office:value-type="string">
            <text:p>FICHI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6" table:number-columns-repeated="2"/>
          <table:table-cell table:style-name="ce391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style-name="ce205"/>
          <table:table-cell/>
          <table:table-cell table:style-name="ce561"/>
          <table:table-cell table:style-name="ce57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FUNGHI COLTIVATI</text:p>
          </table:table-cell>
          <table:table-cell table:style-name="ce205"/>
          <table:table-cell/>
          <table:table-cell table:style-name="ce540"/>
          <table:table-cell table:style-name="ce573"/>
          <table:table-cell table:style-name="ce574"/>
          <table:table-cell table:style-name="ce577" office:value-type="string">
            <text:p>FRAGOLE </text:p>
          </table:table-cell>
          <table:table-cell table:style-name="ce256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1.5">
            <text:p>1,50 </text:p>
          </table:table-cell>
          <table:table-cell table:style-name="ce567" office:value-type="float" office:value="2">
            <text:p>2,00 </text:p>
          </table:table-cell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/>
          <table:table-cell table:style-name="ce574"/>
          <table:table-cell table:style-name="ce577" office:value-type="string">
            <text:p>LIMONI</text:p>
          </table:table-cell>
          <table:table-cell table:style-name="ce256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539"/>
          <table:table-cell table:style-name="ce585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6">
            <text:p>6,00 </text:p>
          </table:table-cell>
          <table:table-cell table:style-name="ce567" office:value-type="float" office:value="6.5">
            <text:p>6,50 </text:p>
          </table:table-cell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/>
          <table:table-cell table:style-name="ce256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68"/>
          <table:table-cell table:style-name="ce256"/>
          <table:table-cell table:style-name="ce391"/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 table:number-rows-repeated="2">
          <table:table-cell table:style-name="ce539" table:number-columns-repeated="2"/>
          <table:table-cell table:number-columns-repeated="2"/>
          <table:table-cell table:style-name="ce539" table:number-columns-repeated="3"/>
          <table:table-cell table:style-name="ce579" table:number-columns-repeated="3"/>
          <table:table-cell table:style-name="ce391"/>
          <table:table-cell table:style-name="ce33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26" office:value-type="string">
            <text:p>- 10 -</text:p>
          </table:table-cell>
          <table:table-cell table:style-name="ce539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9"/>
          <table:table-cell table:number-columns-repeated="3"/>
          <table:table-cell table:style-name="ce6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5">
          <table:table-cell table:number-columns-repeated="256"/>
        </table:table-row>
        <table:table-row table:style-name="ro43">
          <table:table-cell/>
          <table:table-cell table:style-name="ce586" office:value-type="string">
            <text:p>uotazioni della Borsa Merci Telematica Italiana riferite al periodo 06/12/2012 - 12/12/2012</text:p>
          </table:table-cell>
          <table:table-cell table:number-columns-repeated="254"/>
        </table:table-row>
        <table:table-row table:style-name="ro30">
          <table:table-cell/>
          <table:table-cell table:style-name="ce587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8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90" office:value-type="string">
            <text:p>Grano tenero </text:p>
          </table:table-cell>
          <table:table-cell table:style-name="ce590" office:value-type="string">
            <text:p>Frumento tenero naz. di forz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RO </text:p>
          </table:table-cell>
          <table:table-cell table:style-name="ce593" office:value-type="float" office:value="287">
            <text:p>287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90"/>
          <table:table-cell table:style-name="ce590" office:value-type="string">
            <text:p>Frumento tenero naz. panificabile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D </text:p>
          </table:table-cell>
          <table:table-cell table:style-name="ce593" office:value-type="float" office:value="285">
            <text:p>285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450">
            <text:p>45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90"/>
          <table:table-cell table:style-name="ce590" office:value-type="string">
            <text:p>Frumento tenero naz. panificabile sup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RO </text:p>
          </table:table-cell>
          <table:table-cell table:style-name="ce593" office:value-type="float" office:value="297">
            <text:p>297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540">
            <text:p>54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 office:value-type="string">
            <text:p>Granoturco secco </text:p>
          </table:table-cell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D </text:p>
          </table:table-cell>
          <table:table-cell table:style-name="ce593" office:value-type="float" office:value="255">
            <text:p>255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900">
            <text:p>9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/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TV </text:p>
          </table:table-cell>
          <table:table-cell table:style-name="ce593" office:value-type="float" office:value="260">
            <text:p>260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/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I </text:p>
          </table:table-cell>
          <table:table-cell table:style-name="ce593" office:value-type="float" office:value="253">
            <text:p>253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60">
            <text:p>3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90" office:value-type="string">
            <text:p>Risone </text:p>
          </table:table-cell>
          <table:table-cell table:style-name="ce590" office:value-type="string">
            <text:p>Centaur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292.96">
            <text:p>292,96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270">
            <text:p>27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Lot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12.19">
            <text:p>312,1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055">
            <text:p>1055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Sir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292.96">
            <text:p>292,96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555">
            <text:p>1555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90" office:value-type="string">
            <text:p>Sottoprodotti Macinazione </text:p>
          </table:table-cell>
          <table:table-cell table:style-name="ce590" office:value-type="string">
            <text:p>Crusca Duro Rin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R </text:p>
          </table:table-cell>
          <table:table-cell table:style-name="ce593" office:value-type="float" office:value="210.5">
            <text:p>210,5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22">
            <text:p>22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/>
          <table:table-cell table:style-name="ce590" office:value-type="string">
            <text:p>Crusca Tenero Rin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R </text:p>
          </table:table-cell>
          <table:table-cell table:style-name="ce593" office:value-type="float" office:value="212">
            <text:p>212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90"/>
          <table:table-cell table:style-name="ce590" office:value-type="string">
            <text:p>Farinaccio Dur Rin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R </text:p>
          </table:table-cell>
          <table:table-cell table:style-name="ce593" office:value-type="float" office:value="225">
            <text:p>225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28">
            <text:p>28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1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7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44">
          <table:table-cell/>
          <table:table-cell table:style-name="ce588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90" office:value-type="string">
            <text:p>Granoturco secco </text:p>
          </table:table-cell>
          <table:table-cell table:style-name="ce590" office:value-type="string">
            <text:p>Mais Secco Com. -Gen13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D </text:p>
          </table:table-cell>
          <table:table-cell table:style-name="ce593" office:value-type="float" office:value="265">
            <text:p>265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900">
            <text:p>9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1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47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table table:name="9 indici-note" table:style-name="ta10">
        <table:table-column table:style-name="co39" table:default-cell-style-name="ce594"/>
        <table:table-column table:style-name="co35" table:default-cell-style-name="ce594"/>
        <table:table-column table:style-name="co16" table:default-cell-style-name="ce594"/>
        <table:table-column table:style-name="co93" table:default-cell-style-name="ce594"/>
        <table:table-column table:style-name="co94" table:default-cell-style-name="ce594"/>
        <table:table-column table:style-name="co95" table:default-cell-style-name="ce594"/>
        <table:table-column table:style-name="co96" table:default-cell-style-name="ce594"/>
        <table:table-column table:style-name="co97" table:default-cell-style-name="ce594"/>
        <table:table-column table:style-name="co98" table:number-columns-repeated="6" table:default-cell-style-name="ce594"/>
        <table:table-column table:style-name="co99" table:default-cell-style-name="ce594"/>
        <table:table-column table:style-name="co10" table:number-columns-repeated="241" table:default-cell-style-name="ce594"/>
        <table:table-row table:style-name="ro49">
          <table:table-cell/>
          <table:table-cell table:style-name="ce595" office:value-type="string" table:number-columns-spanned="4" table:number-rows-spanned="1">
            <text:p>ANDAMENTO DEL MERCATO</text:p>
          </table:table-cell>
          <table:covered-table-cell table:number-columns-repeated="3" table:style-name="ce595"/>
          <table:table-cell table:number-columns-repeated="10"/>
          <table:table-cell table:style-name="ce648" table:number-columns-repeated="2"/>
          <table:table-cell table:number-columns-repeated="239"/>
        </table:table-row>
        <table:table-row table:style-name="ro23">
          <table:table-cell/>
          <table:table-cell table:style-name="ce596"/>
          <table:table-cell table:style-name="ce602" office:value-type="string">
            <text:p><text:s text:c="2"/>PRODOTTI</text:p>
          </table:table-cell>
          <table:table-cell table:style-name="ce612" office:value-type="string">
            <text:p>PREZZI</text:p>
          </table:table-cell>
          <table:table-cell table:style-name="ce612" office:value-type="string">
            <text:p><text:s/>ATTIVITA' <text:s/>OPERATIVA </text:p>
          </table:table-cell>
          <table:table-cell/>
          <table:table-cell table:style-name="ce621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8"/>
          <table:table-cell table:style-name="ce627" table:number-columns-repeated="2"/>
          <table:table-cell table:number-columns-repeated="239"/>
        </table:table-row>
        <table:table-row table:style-name="ro50">
          <table:table-cell/>
          <table:table-cell table:style-name="ce597"/>
          <table:table-cell table:style-name="ce603"/>
          <table:table-cell table:style-name="ce613"/>
          <table:table-cell table:style-name="ce617"/>
          <table:table-cell table:style-name="ce620" table:number-columns-repeated="2"/>
          <table:table-cell table:number-columns-repeated="249"/>
        </table:table-row>
        <table:table-row table:style-name="ro51">
          <table:table-cell/>
          <table:table-cell table:style-name="ce598"/>
          <table:table-cell table:style-name="ce604" office:value-type="string">
            <text:p>GRANO DURO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2"/>
          <table:table-cell table:style-name="ce629" table:number-columns-repeated="4"/>
          <table:table-cell table:style-name="ce642"/>
          <table:table-cell table:style-name="ce629" table:number-columns-repeated="2"/>
          <table:table-cell table:number-columns-repeated="242"/>
        </table:table-row>
        <table:table-row table:style-name="ro52">
          <table:table-cell/>
          <table:table-cell table:style-name="ce598"/>
          <table:table-cell table:style-name="ce605" office:value-type="string">
            <text:p>GRANO TENERO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3"/>
          <table:table-cell table:style-name="ce630"/>
          <table:table-cell table:style-name="ce630" office:value-type="float" office:value="2007">
            <text:p>2007</text:p>
          </table:table-cell>
          <table:table-cell table:style-name="ce630" office:value-type="float" office:value="2008">
            <text:p>2008</text:p>
          </table:table-cell>
          <table:table-cell table:style-name="ce630" office:value-type="float" office:value="2009">
            <text:p>2009</text:p>
          </table:table-cell>
          <table:table-cell table:style-name="ce630" office:value-type="float" office:value="2010">
            <text:p>2010</text:p>
          </table:table-cell>
          <table:table-cell table:style-name="ce630" office:value-type="float" office:value="2011">
            <text:p>2011</text:p>
          </table:table-cell>
          <table:table-cell table:style-name="ce630" office:value-type="float" office:value="2012">
            <text:p>201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ORZO 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/>
          <table:table-cell table:style-name="ce622" office:value-type="string">
            <text:p>base 1995= 100</text:p>
          </table:table-cell>
          <table:table-cell table:number-columns-repeated="2"/>
          <table:table-cell table:style-name="ce643"/>
          <table:table-cell table:style-name="ce634" office:value-type="string">
            <text:p>base 2010 = 100</text:p>
          </table:table-cell>
          <table:table-cell table:style-name="ce644"/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AVEN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4"/>
          <table:table-cell table:style-name="ce631" office:value-type="string">
            <text:p>GENNAIO</text:p>
          </table:table-cell>
          <table:table-cell table:style-name="ce636" office:value-type="float" office:value="128.5">
            <text:p>128,5</text:p>
          </table:table-cell>
          <table:table-cell table:style-name="ce636" office:value-type="float" office:value="132.2">
            <text:p>132,2</text:p>
          </table:table-cell>
          <table:table-cell table:style-name="ce636" office:value-type="float" office:value="134.2">
            <text:p>134,2</text:p>
          </table:table-cell>
          <table:table-cell table:style-name="ce636" office:value-type="float" office:value="136">
            <text:p>136,0</text:p>
          </table:table-cell>
          <table:table-cell table:style-name="ce636" office:value-type="float" office:value="101.2">
            <text:p>101,2</text:p>
          </table:table-cell>
          <table:table-cell table:style-name="ce636" office:value-type="float" office:value="104.4">
            <text:p>104,4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SEMOLE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FEBBRAIO</text:p>
          </table:table-cell>
          <table:table-cell table:style-name="ce636" office:value-type="float" office:value="128.8">
            <text:p>128,8</text:p>
          </table:table-cell>
          <table:table-cell table:style-name="ce636" office:value-type="float" office:value="132.5">
            <text:p>132,5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6.2">
            <text:p>136,2</text:p>
          </table:table-cell>
          <table:table-cell table:style-name="ce636" office:value-type="float" office:value="101.5">
            <text:p>101,5</text:p>
          </table:table-cell>
          <table:table-cell table:style-name="ce636" office:value-type="float" office:value="104.8">
            <text:p>104,8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FARINE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MARZO</text:p>
          </table:table-cell>
          <table:table-cell table:style-name="ce636" office:value-type="float" office:value="129">
            <text:p>129,0</text:p>
          </table:table-cell>
          <table:table-cell table:style-name="ce636" office:value-type="float" office:value="133.2">
            <text:p>133,2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6.5">
            <text:p>136,5</text:p>
          </table:table-cell>
          <table:table-cell table:style-name="ce636" office:value-type="float" office:value="101.9">
            <text:p>101,9</text:p>
          </table:table-cell>
          <table:table-cell table:style-name="ce636" office:value-type="float" office:value="105.2">
            <text:p>105,2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CRUSCAMI </text:p>
          </table:table-cell>
          <table:table-cell table:style-name="ce614" office:value-type="string">
            <text:p>IN AUMENTO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APRILE</text:p>
          </table:table-cell>
          <table:table-cell table:style-name="ce636" office:value-type="float" office:value="129.2">
            <text:p>129,2</text:p>
          </table:table-cell>
          <table:table-cell table:style-name="ce636" office:value-type="float" office:value="133.5">
            <text:p>133,5</text:p>
          </table:table-cell>
          <table:table-cell table:style-name="ce636" office:value-type="float" office:value="134.8">
            <text:p>134,8</text:p>
          </table:table-cell>
          <table:table-cell table:style-name="ce636" office:value-type="float" office:value="137">
            <text:p>137,0</text:p>
          </table:table-cell>
          <table:table-cell table:style-name="ce636" office:value-type="float" office:value="102.4">
            <text:p>102,4</text:p>
          </table:table-cell>
          <table:table-cell table:style-name="ce636" office:value-type="float" office:value="105.7">
            <text:p>105,7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V I N 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MAGGIO</text:p>
          </table:table-cell>
          <table:table-cell table:style-name="ce636" office:value-type="float" office:value="129.6">
            <text:p>129,6</text:p>
          </table:table-cell>
          <table:table-cell table:style-name="ce636" office:value-type="float" office:value="134.2">
            <text:p>134,2</text:p>
          </table:table-cell>
          <table:table-cell table:style-name="ce636" office:value-type="float" office:value="135.1">
            <text:p>135,1</text:p>
          </table:table-cell>
          <table:table-cell table:style-name="ce636" office:value-type="float" office:value="137.1">
            <text:p>137,1</text:p>
          </table:table-cell>
          <table:table-cell table:style-name="ce636" office:value-type="float" office:value="102.5">
            <text:p>102,5</text:p>
          </table:table-cell>
          <table:table-cell table:style-name="ce636" office:value-type="float" office:value="105.6">
            <text:p>105,6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OLIO</text:p>
          </table:table-cell>
          <table:table-cell table:style-name="ce614" office:value-type="string">
            <text:p>IN AUMENTO</text:p>
          </table:table-cell>
          <table:table-cell table:style-name="ce618" office:value-type="string">
            <text:p>ATTIVO</text:p>
          </table:table-cell>
          <table:table-cell/>
          <table:table-cell table:style-name="ce624"/>
          <table:table-cell table:style-name="ce631" office:value-type="string">
            <text:p>GIUGNO</text:p>
          </table:table-cell>
          <table:table-cell table:style-name="ce636" office:value-type="float" office:value="129.9">
            <text:p>129,9</text:p>
          </table:table-cell>
          <table:table-cell table:style-name="ce636" office:value-type="float" office:value="134.8">
            <text:p>134,8</text:p>
          </table:table-cell>
          <table:table-cell table:style-name="ce636" office:value-type="float" office:value="135.3">
            <text:p>135,3</text:p>
          </table:table-cell>
          <table:table-cell table:style-name="ce636" office:value-type="float" office:value="137.1">
            <text:p>137,1</text:p>
          </table:table-cell>
          <table:table-cell table:style-name="ce636" office:value-type="float" office:value="102.6">
            <text:p>102,6</text:p>
          </table:table-cell>
          <table:table-cell table:style-name="ce636" office:value-type="float" office:value="105.8">
            <text:p>105,8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ORTAGG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LUGLIO</text:p>
          </table:table-cell>
          <table:table-cell table:style-name="ce636" office:value-type="float" office:value="130.2">
            <text:p>130,2</text:p>
          </table:table-cell>
          <table:table-cell table:style-name="ce636" office:value-type="float" office:value="135.4">
            <text:p>135,4</text:p>
          </table:table-cell>
          <table:table-cell table:style-name="ce636" office:value-type="float" office:value="135.3">
            <text:p>135,3</text:p>
          </table:table-cell>
          <table:table-cell table:style-name="ce636" office:value-type="float" office:value="137.6">
            <text:p>137,6</text:p>
          </table:table-cell>
          <table:table-cell table:style-name="ce636" office:value-type="float" office:value="102.9">
            <text:p>102,9</text:p>
          </table:table-cell>
          <table:table-cell table:style-name="ce636" office:value-type="float" office:value="105.9">
            <text:p>105,9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FRUTT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AGOSTO</text:p>
          </table:table-cell>
          <table:table-cell table:style-name="ce636" office:value-type="float" office:value="130.4">
            <text:p>130,4</text:p>
          </table:table-cell>
          <table:table-cell table:style-name="ce636" office:value-type="float" office:value="135.5">
            <text:p>135,5</text:p>
          </table:table-cell>
          <table:table-cell table:style-name="ce636" office:value-type="float" office:value="135.8">
            <text:p>135,8</text:p>
          </table:table-cell>
          <table:table-cell table:style-name="ce636" office:value-type="float" office:value="137.9">
            <text:p>137,9</text:p>
          </table:table-cell>
          <table:table-cell table:style-name="ce636" office:value-type="float" office:value="103.2">
            <text:p>103,2</text:p>
          </table:table-cell>
          <table:table-cell table:style-name="ce636" office:value-type="float" office:value="106.4">
            <text:p>106,4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BESTIAME <text:s/>da <text:s/>ALLEV.TO</text:p>
          </table:table-cell>
          <table:table-cell table:style-name="ce614" office:value-type="string">
            <text:p><text:s/>INVARIATI 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SETTEMBRE</text:p>
          </table:table-cell>
          <table:table-cell table:style-name="ce636" office:value-type="float" office:value="130.4">
            <text:p>130,4</text:p>
          </table:table-cell>
          <table:table-cell table:style-name="ce636" office:value-type="float" office:value="135.2">
            <text:p>135,2</text:p>
          </table:table-cell>
          <table:table-cell table:style-name="ce636" office:value-type="float" office:value="135.4">
            <text:p>135,4</text:p>
          </table:table-cell>
          <table:table-cell table:style-name="ce636" office:value-type="float" office:value="137.5">
            <text:p>137,5</text:p>
          </table:table-cell>
          <table:table-cell table:style-name="ce636" office:value-type="float" office:value="103.2">
            <text:p>103,2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BESTIAME <text:s/>da <text:s/>MACELLO</text:p>
          </table:table-cell>
          <table:table-cell table:style-name="ce614" office:value-type="string">
            <text:p><text:s/>INVARIATI 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OTTOBRE</text:p>
          </table:table-cell>
          <table:table-cell table:style-name="ce636" office:value-type="float" office:value="130.8">
            <text:p>130,8</text:p>
          </table:table-cell>
          <table:table-cell table:style-name="ce636" office:value-type="float" office:value="135.2">
            <text:p>135,2</text:p>
          </table:table-cell>
          <table:table-cell table:style-name="ce636" office:value-type="float" office:value="135.5">
            <text:p>135,5</text:p>
          </table:table-cell>
          <table:table-cell table:style-name="ce636" office:value-type="float" office:value="137.8">
            <text:p>137,8</text:p>
          </table:table-cell>
          <table:table-cell table:style-name="ce636" office:value-type="float" office:value="103.6">
            <text:p>103,6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<text:s/>P E L L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NOVEMBRE</text:p>
          </table:table-cell>
          <table:table-cell table:style-name="ce636" office:value-type="float" office:value="131.3">
            <text:p>131,3</text:p>
          </table:table-cell>
          <table:table-cell table:style-name="ce636" office:value-type="float" office:value="134.7">
            <text:p>134,7</text:p>
          </table:table-cell>
          <table:table-cell table:style-name="ce636" office:value-type="float" office:value="135.6">
            <text:p>135,6</text:p>
          </table:table-cell>
          <table:table-cell table:style-name="ce636" office:value-type="float" office:value="137.9">
            <text:p>137,9</text:p>
          </table:table-cell>
          <table:table-cell table:style-name="ce636" office:value-type="float" office:value="103.7">
            <text:p>103,7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UOV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DICEMBRE</text:p>
          </table:table-cell>
          <table:table-cell table:style-name="ce636" office:value-type="float" office:value="131.8">
            <text:p>131,8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5.8">
            <text:p>135,8</text:p>
          </table:table-cell>
          <table:table-cell table:style-name="ce636" office:value-type="float" office:value="138.4">
            <text:p>138,4</text:p>
          </table:table-cell>
          <table:table-cell table:style-name="ce636" office:value-type="float" office:value="104">
            <text:p>104,0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<text:s/>L A T T E 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/>
          <table:table-cell table:style-name="ce637" table:number-columns-repeated="4"/>
          <table:table-cell/>
          <table:table-cell table:style-name="ce637"/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PRODOTTI CASEAR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2" office:value-type="string">
            <text:p>MEDIA</text:p>
          </table:table-cell>
          <table:table-cell table:style-name="ce638" office:value-type="float" office:value="130">
            <text:p>130,0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7.3">
            <text:p>137,3</text:p>
          </table:table-cell>
          <table:table-cell table:style-name="ce638" office:value-type="float" office:value="102.7">
            <text:p>102,7</text:p>
          </table:table-cell>
          <table:table-cell table:style-name="ce637"/>
          <table:table-cell table:style-name="ce646"/>
          <table:table-cell table:number-columns-repeated="241"/>
        </table:table-row>
        <table:table-row table:style-name="ro51">
          <table:table-cell/>
          <table:table-cell table:style-name="ce598"/>
          <table:table-cell table:style-name="ce604" office:value-type="string">
            <text:p><text:s/>L A N A </text:p>
          </table:table-cell>
          <table:table-cell table:style-name="ce614" office:value-type="string">
            <text:p>N. Q. </text:p>
          </table:table-cell>
          <table:table-cell table:style-name="ce618"/>
          <table:table-cell/>
          <table:table-cell table:style-name="ce625"/>
          <table:table-cell table:style-name="ce633" table:number-columns-repeated="7"/>
          <table:table-cell table:style-name="ce647"/>
          <table:table-cell table:number-columns-repeated="241"/>
        </table:table-row>
        <table:table-row table:style-name="ro54">
          <table:table-cell/>
          <table:table-cell table:style-name="ce599"/>
          <table:table-cell table:style-name="ce606"/>
          <table:table-cell table:style-name="ce615"/>
          <table:table-cell table:style-name="ce619"/>
          <table:table-cell table:number-columns-repeated="2"/>
          <table:table-cell table:style-name="ce627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7" office:value-type="string">
            <text:p><text:s text:c="5"/>AVVERTENZE</text:p>
          </table:table-cell>
          <table:table-cell table:style-name="ce611" table:number-columns-repeated="3"/>
          <table:table-cell table:style-name="ce626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7" table:number-columns-repeated="8"/>
          <table:table-cell table:number-columns-repeated="241"/>
        </table:table-row>
        <table:table-row table:style-name="ro55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8"/>
          <table:table-cell/>
          <table:table-cell table:style-name="ce60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8"/>
          <table:table-cell table:style-name="ce627"/>
          <table:table-cell table:number-columns-repeated="241"/>
        </table:table-row>
        <table:table-row table:style-name="ro55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8"/>
          <table:table-cell/>
          <table:table-cell table:style-name="ce627"/>
          <table:table-cell table:style-name="ce634"/>
          <table:table-cell table:style-name="ce611" table:number-columns-repeated="7"/>
          <table:table-cell table:number-columns-repeated="241"/>
        </table:table-row>
        <table:table-row table:style-name="ro56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8"/>
          <table:table-cell table:number-columns-repeated="2"/>
          <table:table-cell table:style-name="ce635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9"/>
          <table:table-cell table:number-columns-repeated="241"/>
        </table:table-row>
        <table:table-row table:style-name="ro19">
          <table:table-cell/>
          <table:table-cell table:style-name="ce600" office:value-type="string">
            <text:p><text:s/>-</text:p>
          </table:table-cell>
          <table:table-cell table:style-name="ce60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9"/>
          <table:table-cell table:number-columns-repeated="2"/>
          <table:table-cell table:style-name="ce627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0"/>
          <table:table-cell table:style-name="ce616" office:value-type="string">
            <text:p><text:s text:c="9"/>- 2 -</text:p>
          </table:table-cell>
          <table:table-cell table:number-columns-repeated="2"/>
          <table:table-cell table:style-name="ce627" table:number-columns-repeated="3"/>
          <table:table-cell table:style-name="ce640" office:value-type="string" table:number-columns-spanned="2" table:number-rows-spanned="1">
            <text:p><text:s/>- 19 -</text:p>
          </table:table-cell>
          <table:covered-table-cell table:style-name="ce641"/>
          <table:table-cell table:style-name="ce627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1"/>
          <table:table-cell table:style-name="ce611"/>
          <table:table-cell table:number-columns-repeated="3"/>
          <table:table-cell table:style-name="ce627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7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/>
          <table:table-cell table:style-name="ce500"/>
          <table:table-cell table:style-name="ce660" office:value-type="string" table:number-columns-spanned="2" table:number-rows-spanned="1">
            <text:p>ANNO XLVII</text:p>
          </table:table-cell>
          <table:covered-table-cell table:style-name="ce665"/>
          <table:table-cell table:style-name="ce665" office:value-type="string">
            <text:p><text:s/>- N.</text:p>
          </table:table-cell>
          <table:table-cell table:style-name="ce667" office:value-type="float" office:value="47">
            <text:p><text:s/>47 </text:p>
          </table:table-cell>
          <table:table-cell table:style-name="ce6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9"/>
          <table:table-cell table:style-name="Default"/>
          <table:table-cell table:style-name="ce659" office:value-type="string">
            <text:p>19/12/2012</text:p>
          </table:table-cell>
          <table:table-cell table:style-name="ce669"/>
          <table:table-cell table:number-columns-repeated="999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style-name="ce5"/>
          <table:table-cell table:style-name="ce659" office:value-type="string">
            <text:p><text:s text:c="5"/>CAMERA DI COMMERCIO INDUSTRIA ARTIGIANATO E AGRICOLTURA</text:p>
          </table:table-cell>
          <table:table-cell table:style-name="ce661"/>
          <table:table-cell table:style-name="ce666" table:number-columns-repeated="14"/>
          <table:table-cell table:style-name="ce413" table:number-columns-repeated="999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4"/>
          <table:table-cell table:style-name="ce656" table:number-columns-repeated="6"/>
          <table:table-cell table:style-name="ce5"/>
          <table:table-cell table:number-columns-repeated="6"/>
          <table:table-cell table:style-name="ce67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2"/>
          <table:table-cell table:style-name="ce655"/>
          <table:table-cell table:style-name="ce654" table:number-columns-spanned="6" table:number-rows-spanned="1"/>
          <table:covered-table-cell table:number-columns-repeated="5" table:style-name="ce654"/>
          <table:table-cell table:style-name="ce65"/>
          <table:table-cell table:style-name="ce9"/>
          <table:table-cell table:style-name="ce6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2" table:number-columns-repeated="2"/>
          <table:table-cell table:style-name="ce654" table:number-columns-spanned="6" table:number-rows-spanned="1"/>
          <table:covered-table-cell table:number-columns-repeated="5" table:style-name="ce654"/>
          <table:table-cell table:style-name="ce5"/>
          <table:table-cell table:number-columns-repeated="1015"/>
        </table:table-row>
        <table:table-row table:style-name="ro8">
          <table:table-cell table:style-name="ce652" table:number-columns-repeated="2"/>
          <table:table-cell table:style-name="ce64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8"/>
          <table:table-cell table:style-name="ce5"/>
          <table:table-cell/>
          <table:table-cell table:style-name="ce663" table:number-columns-repeated="15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5"/>
          <table:table-cell/>
          <table:table-cell table:style-name="ce664" office:value-type="string" table:number-columns-spanned="15" table:number-rows-spanned="1">
            <text:p><text:s/>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8">
            <text:p>8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7"/>
          <table:table-cell table:style-name="ce671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6"/>
          <table:table-cell table:style-name="ce673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3" table:number-columns-repeated="3"/>
          <table:table-cell table:style-name="ce658"/>
          <table:table-cell table:style-name="ce65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1.5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2-20T11:17:07</dc:date>
    <meta:print-date>2012-12-19T13:32:01</meta:print-date>
    <meta:document-statistic meta:table-count="11" meta:cell-count="1747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