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552cm" fo:break-before="auto" style:use-optimal-row-height="true"/>
    </style:style>
    <style:style style:name="ro49" style:family="table-row">
      <style:table-row-properties style:row-height="2.053cm" fo:break-before="auto" style:use-optimal-row-height="tru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38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0-16/02/2013</text:p>
          </table:table-cell>
          <table:covered-table-cell table:style-name="ce70"/>
          <table:table-cell table:style-name="ce94" office:value-type="string" table:number-columns-spanned="2" table:number-rows-spanned="1">
            <text:p>20/02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</text:span><text:span text:style-name="T1">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</text:span><text:span text:style-name="T5">no </text:span><text:span text:style-name="T5">dur</text:span><text:span text:style-name="T5">o</text:span><text:span text:style-name="T6"> si </text:span><text:span text:style-name="T6">inte</text:span><text:span text:style-name="T6">ndo</text:span><text:span text:style-name="T6">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5">
            <text:p>265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</text:span><text:span text:style-name="T3">o </text:span><text:span text:style-name="T3">base </text:span><text:span text:style-name="T3">sogg</text:span><text:span text:style-name="T3">etto </text:span><text:span text:style-name="T3">ai </text:span><text:span text:style-name="T3">segu</text:span><text:span text:style-name="T3">enti 4 </text:span><text:span text:style-name="T3">para</text:span><text:span text:style-name="T3">metri </text:span><text:span text:style-name="T3">di </text:span><text:span text:style-name="T3">franc</text:span><text:span text:style-name="T3">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</text:span><text:span text:style-name="T1">e Kg </text:span><text:span text:style-name="T1">40 </text:span><text:span text:style-name="T1">per </text:span><text:span text:style-name="T1">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</text:span><text:span text:style-name="T4">Prezz</text:span><text:span text:style-name="T4">o base </text:span><text:span text:style-name="T4">vigent</text:span><text:span text:style-name="T4">e </text:span><text:span text:style-name="T4">dall'1/</text:span><text:span text:style-name="T4">04 al </text:span><text:span text:style-name="T4">30/09 </text:span><text:span text:style-name="T4">(riferit</text:span><text:span text:style-name="T4">o al </text:span><text:span text:style-name="T4">6% di </text:span><text:span text:style-name="T4">grasso</text:span><text:span text:style-name="T4">, con </text:span><text:span text:style-name="T4">incre</text:span><text:span text:style-name="T4">mento </text:span><text:span text:style-name="T4">di € <text:s/></text:span><text:span text:style-name="T4">0,180</text:span><text:span text:style-name="T4">7 per </text:span><text:span text:style-name="T4">ogni </text:span><text:span text:style-name="T4">punto </text:span><text:span text:style-name="T4">in <text:s/></text:span><text:span text:style-name="T4"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1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0-16/02/2013</text:p>
          </table:table-cell>
          <table:covered-table-cell table:style-name="ce157"/>
          <table:table-cell table:style-name="ce94" office:value-type="string" table:number-columns-spanned="2" table:number-rows-spanned="1">
            <text:p>20/02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</text:span><text:span text:style-name="T7">qualit</text:span><text:span text:style-name="T7">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"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85">
            <text:p>18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85">
            <text:p>185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1">
            <text:p>171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</text:span><text:span text:style-name="T1">sacc</text:span><text:span text:style-name="T1">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59" office:value-type="float" office:value="193">
            <text:p>193</text:p>
          </table:table-cell>
          <table:table-cell table:style-name="ce159" office:value-type="float" office:value="198">
            <text:p>198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</text:span><text:span text:style-name="T1">co </text:span><text:span text:style-name="T1">pasti</text:span><text:span text:style-name="T1">ficio</text:span><text:span text:style-name="T1">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1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7/01-09/02/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5"/><text:s text:c="7"/><text:s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</text:span><text:span text:style-name="T9">(Ge</text:span><text:span text:style-name="T9">ntile </text:span><text:span text:style-name="T9">di </text:span><text:span text:style-name="T9">Pugl</text:span><text:span text:style-name="T9">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</text:span><text:span text:style-name="T9">(Ge</text:span><text:span text:style-name="T9">ntile </text:span><text:span text:style-name="T9">di </text:span><text:span text:style-name="T9">Pugl</text:span><text:span text:style-name="T9">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</text:span><text:span text:style-name="T10">LA </text:span><text:span text:style-name="T10">DI </text:span><text:span text:style-name="T10">CER</text:span><text:span text:style-name="T10">IGN</text:span><text:span text:style-name="T10">OLA </text:span><text:span text:style-name="T10">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</text:span><text:span text:style-name="T11">grad</text:span><text:span text:style-name="T11">o </text:span><text:span text:style-name="T11">invai</text:span><text:span text:style-name="T11">atur</text:span><text:span text:style-name="T11">a </text:span><text:span text:style-name="T11">min </text:span><text:span text:style-name="T11">80% </text:span><text:span text:style-name="T11">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8"/><text:s text:c="8"/><text:s text:c="8"/>grado invaiatura min 10% cangianti <text:s text:c="5"/><text:s text:c="8"/><text:s text:c="8"/><text:s text:c="8"/><text:s text:c="8"/><text:s text:c="8"/>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</text:span><text:span text:style-name="T11">grad</text:span><text:span text:style-name="T11">o </text:span><text:span text:style-name="T11">invai</text:span><text:span text:style-name="T11">atur</text:span><text:span text:style-name="T11">a </text:span><text:span text:style-name="T11">min </text:span><text:span text:style-name="T11">60% </text:span><text:span text:style-name="T11">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8"/><text:s text:c="8"/><text:s text:c="8"/>grado invaiatura min 25% cangianti <text:s text:c="5"/><text:s text:c="8"/><text:s text:c="8"/><text:s text:c="8"/><text:s text:c="8"/><text:s text:c="8"/>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7/01-09/02/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7/01-09/02/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0-16/02/2013</text:p>
          </table:table-cell>
          <table:covered-table-cell table:style-name="ce374"/>
          <table:table-cell table:style-name="ce32" office:value-type="string" table:number-columns-spanned="2" table:number-rows-spanned="1">
            <text:p>20/02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1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</text:span><text:span text:style-name="T1">bro </text:span><text:span text:style-name="T1">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</text:span><text:span text:style-name="T1">bro </text:span><text:span text:style-name="T1">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</text:span><text:span text:style-name="T1">bro </text:span><text:span text:style-name="T1">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</text:span><text:span text:style-name="T1">(pes</text:span><text:span text:style-name="T1">o </text:span><text:span text:style-name="T1">vivo</text:span><text:span text:style-name="T1">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/><text:s/><text:span text:style-name="T1">(in </text:span><text:span text:style-name="T1">pezz</text:span><text:span text:style-name="T1">atura</text:span><text:span text:style-name="T1">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9">
            <text:p>10,90</text:p>
          </table:table-cell>
          <table:table-cell table:style-name="ce122" office:value-type="float" office:value="11.4">
            <text:p>11,4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6">
            <text:p>12,60</text:p>
          </table:table-cell>
          <table:table-cell table:style-name="ce122" office:value-type="float" office:value="13.2">
            <text:p>13,2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7/01-09/02/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1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/></text:span><text:span text:style-name="T12"><text:s/></text:span><text:span text:style-name="T13">(fra</text:span><text:span text:style-name="T13">nco </text:span><text:span text:style-name="T13">can</text:span><text:span text:style-name="T13">tina </text:span><text:span text:style-name="T13">pro</text:span><text:span text:style-name="T13">dutt</text:span><text:span text:style-name="T13">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</text:span><text:span text:style-name="T16">o </text:span><text:span text:style-name="T16">viv</text:span><text:span text:style-name="T16">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</text:span><text:span text:style-name="T13">a </text:span><text:span text:style-name="T13">Ort</text:span><text:span text:style-name="T13">a </text:span><text:span text:style-name="T13">No</text:span><text:span text:style-name="T13">va </text:span><text:span text:style-name="T13">gr. <text:s/></text:span><text:span text:style-name="T13">11- </text:span><text:span text:style-name="T13">12,</text:span><text:span text:style-name="T13">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/></text:span><text:span text:style-name="T13"><text:s/></text:span><text:span text:style-name="T13">Zon</text:span><text:span text:style-name="T13">a </text:span><text:span text:style-name="T13">Ort</text:span><text:span text:style-name="T13">a </text:span><text:span text:style-name="T13">No</text:span><text:span text:style-name="T13">va </text:span><text:span text:style-name="T13">gr. <text:s/></text:span><text:span text:style-name="T13">11- </text:span><text:span text:style-name="T13">12,</text:span><text:span text:style-name="T13">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/></text:span><text:span text:style-name="T16"><text:s/></text:span><text:span text:style-name="T16">(pes</text:span><text:span text:style-name="T16">o </text:span><text:span text:style-name="T16">viv</text:span><text:span text:style-name="T16">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/></text:span><text:span text:style-name="T16"><text:s/></text:span><text:span text:style-name="T16">(pes</text:span><text:span text:style-name="T16">o </text:span><text:span text:style-name="T16">viv</text:span><text:span text:style-name="T16">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2"/><text:s/>I.G.T.:<text:span text:style-name="T14"> </text:span><text:span text:style-name="T15">DA</text:span><text:span text:style-name="T15">UN</text:span><text:span text:style-name="T15">IA </text:span><text:span text:style-name="T15">- </text:span><text:span text:style-name="T15">PU</text:span><text:span text:style-name="T15">GL</text:span><text:span text:style-name="T15">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2"/><text:s text:c="2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/><text:s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</text:span><text:span text:style-name="T16">o </text:span><text:span text:style-name="T16">viv</text:span><text:span text:style-name="T16">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</text:span><text:span text:style-name="T13">mbr</text:span><text:span text:style-name="T13">usc</text:span><text:span text:style-name="T13">o </text:span><text:span text:style-name="T13">ma</text:span><text:span text:style-name="T13">estr</text:span><text:span text:style-name="T13">o e </text:span><text:span text:style-name="T13">sim</text:span><text:span text:style-name="T13">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</text:span><text:span text:style-name="T16">oltr</text:span><text:span text:style-name="T16">e </text:span><text:span text:style-name="T16">Kg. </text:span><text:span text:style-name="T16">22 - 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/><text:s text:c="5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/><text:s text:c="7"/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2"/></text:span><text:span text:style-name="T16"><text:s text:c="3"/>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2"/><text:s text:c="6"/><text:span text:style-name="T16"><text:s/></text:span><text:span text:style-name="T16">(pes</text:span><text:span text:style-name="T16">o </text:span><text:span text:style-name="T16">viv</text:span><text:span text:style-name="T16">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27/01-09/02/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1/01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</text:span><text:span text:style-name="T13">nett</text:span><text:span text:style-name="T13">o di </text:span><text:span text:style-name="T13">tara</text:span><text:span text:style-name="T13">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</text:span><text:span text:style-name="T16">oli </text:span><text:span text:style-name="T16">bro</text:span><text:span text:style-name="T16">ccol</text:span><text:span text:style-name="T16">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05">
            <text:p>0,05</text:p>
          </table:table-cell>
          <table:table-cell table:style-name="ce483" office:value-type="float" office:value="0.1">
            <text:p>0,1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5"/><text:s text:c="7"/><text:s text:c="7"/><text:s text:c="5"/><text:span text:style-name="T17"><text:s/></text:span><text:span text:style-name="T17">" <text:s text:c="3"/></text:span><text:span text:style-name="T17"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</text:span><text:span text:style-name="T16">uso </text:span><text:span text:style-name="T16">ind</text:span><text:span text:style-name="T16">ustr</text:span><text:span text:style-name="T16">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5"/><text:s text:c="7"/><text:s text:c="7"/><text:s text:c="2"/><text:span text:style-name="T18"><text:s/>" <text:s/></text:span><text:span text:style-name="T18"><text:s text:c="2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5"/><text:s text:c="7"/><text:s text:c="7"/><text:s/><text:span text:style-name="T18"><text:s text:c="2"/>" <text:s/></text:span><text:span text:style-name="T18"><text:s text:c="2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</text:span><text:span text:style-name="T16">ane</text:span><text:span text:style-name="T16">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</text:span><text:span text:style-name="T16">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5"/><text:s text:c="7"/><text:s text:c="7"/><text:s text:c="2"/><text:span text:style-name="T18"><text:s/>" <text:s/></text:span><text:span text:style-name="T18"><text:s text:c="2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5"/><text:s text:c="7"/><text:s text:c="7"/><text:s text:c="4"/><text:span text:style-name="T18">" </text:span><text:span text:style-name="T18">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7/01-09/02/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7/01-09/02/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5">
            <text:p>5,00 </text:p>
          </table:table-cell>
          <table:table-cell table:style-name="ce566" office:value-type="float" office:value="5.5">
            <text:p>5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7">
          <table:table-cell table:number-columns-repeated="256"/>
        </table:table-row>
        <table:table-row table:style-name="ro43">
          <table:table-cell/>
          <table:table-cell table:style-name="ce585" office:value-type="string">
            <text:p>uotazioni della Borsa Merci Telematica Italiana riferite al periodo 07/02/2013 - 13/02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">
            <text:p>1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35">
            <text:p>13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V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80">
            <text:p>28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NO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Glad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8.973">
            <text:p>298,97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240">
            <text:p>24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89.96">
            <text:p>289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45">
            <text:p>4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Nemb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292.96">
            <text:p>292,9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Rom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12.19">
            <text:p>312,19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65">
            <text:p>16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75">
            <text:p>7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I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Siri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96.808">
            <text:p>296,81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">
            <text:p>1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Semi di soia </text:p>
          </table:table-cell>
          <table:table-cell table:style-name="ce589" office:value-type="string">
            <text:p>Semi Soia Naz </text:p>
          </table:table-cell>
          <table:table-cell table:style-name="ce589" office:value-type="string">
            <text:p>Arrivo </text:p>
          </table:table-cell>
          <table:table-cell table:style-name="ce589" office:value-type="string">
            <text:p>PD </text:p>
          </table:table-cell>
          <table:table-cell table:style-name="ce592" office:value-type="float" office:value="523">
            <text:p>523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50">
            <text:p>1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Moro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9">
            <text:p>0,9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512">
            <text:p>51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 Gallo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67">
            <text:p>0,7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098">
            <text:p>1098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 Gallo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383">
            <text:p>0,38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369">
            <text:p>336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Tarocco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56">
            <text:p>0,7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930">
            <text:p>193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Limoni </text:p>
          </table:table-cell>
          <table:table-cell table:style-name="ce589" office:value-type="string">
            <text:p>Limo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92">
            <text:p>0,7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061">
            <text:p>106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7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Carciofi </text:p>
          </table:table-cell>
          <table:table-cell table:style-name="ce589" office:value-type="string">
            <text:p>Carciofi Spinoso Sardo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84">
            <text:p>0,48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3295">
            <text:p>3295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arciofi Violetto Tem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88">
            <text:p>0,29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4880">
            <text:p>488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Carote </text:p>
          </table:table-cell>
          <table:table-cell table:style-name="ce589" office:value-type="string">
            <text:p>Carote mercato senza foglie conf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58">
            <text:p>0,4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780">
            <text:p>78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9">
          <table:table-cell/>
          <table:table-cell table:style-name="ce589" office:value-type="string">
            <text:p>Pomodori </text:p>
          </table:table-cell>
          <table:table-cell table:style-name="ce589" office:value-type="string">
            <text:p>Pomodori Cuore Di Bue Verdi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464">
            <text:p>1,4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43">
            <text:p>643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Zucchine </text:p>
          </table:table-cell>
          <table:table-cell table:style-name="ce589" office:value-type="string">
            <text:p>Zucchine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163">
            <text:p>1,1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704">
            <text:p>3704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</text:span><text:span text:style-name="T22">delle singole </text:span><text:span text:style-name="T22">province si </text:span><text:span text:style-name="T22">riferiscono ai </text:span><text:span text:style-name="T22">diversi contratti </text:span><text:span text:style-name="T22">conclusi nella </text:span><text:span text:style-name="T22">settimana di </text:span><text:span text:style-name="T22">riferimento e </text:span><text:span text:style-name="T22">sono calcolate </text:span><text:span text:style-name="T22">come media </text:span><text:span text:style-name="T22">ponderata dei </text:span><text:span text:style-name="T22">prezzi sulle </text:span><text:span text:style-name="T22">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Grano tenero </text:p>
          </table:table-cell>
          <table:table-cell table:style-name="ce589" office:value-type="string">
            <text:p>Frumento tenero naz. panificabile_Lug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225">
            <text:p>225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1020">
            <text:p>102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</text:span><text:span text:style-name="T22">delle singole </text:span><text:span text:style-name="T22">province si </text:span><text:span text:style-name="T22">riferiscono ai </text:span><text:span text:style-name="T22">diversi contratti </text:span><text:span text:style-name="T22">conclusi nella </text:span><text:span text:style-name="T22">settimana di </text:span><text:span text:style-name="T22">riferimento e </text:span><text:span text:style-name="T22">sono calcolate </text:span><text:span text:style-name="T22">come media </text:span><text:span text:style-name="T22">ponderata dei </text:span><text:span text:style-name="T22">prezzi sulle </text:span><text:span text:style-name="T22">quantità. </text:span></text:p>
          </table:table-cell>
          <table:table-cell table:number-columns-repeated="254"/>
        </table:table-row>
        <table:table-row table:style-name="ro30" table:number-rows-repeated="1048528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50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"/><text:s text:c="20"/><text:span text:style-name="T23"><text:s text:c="2"/></text:span><text:span text:style-name="T23">PER LE </text:span><text:span text:style-name="T23">FAMIGLIE </text:span><text:span text:style-name="T23">DI OPERAI </text:span><text:span text:style-name="T23">ED </text:span><text:span text:style-name="T23">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1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2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3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ATTIVO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5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50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</text:span><text:span text:style-name="T24">NAZIONALE </text:span><text:span text:style-name="T24">DI </text:span><text:span text:style-name="T24">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7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7">
            <text:p><text:s/>7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0/02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/02/2013</text:date>, <text:time>16.4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2-20T13:36:38</dc:date>
    <meta:print-date>2013-02-20T13:28:09</meta:print-date>
    <meta:document-statistic meta:table-count="11" meta:cell-count="185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