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1.552cm" fo:break-before="auto" style:use-optimal-row-height="true"/>
    </style:style>
    <style:style style:name="ro46" style:family="table-row">
      <style:table-row-properties style:row-height="1.053cm" fo:break-before="auto" style:use-optimal-row-height="true"/>
    </style:style>
    <style:style style:name="ro47" style:family="table-row">
      <style:table-row-properties style:row-height="1cm" fo:break-before="auto" style:use-optimal-row-height="true"/>
    </style:style>
    <style:style style:name="ro48" style:family="table-row">
      <style:table-row-properties style:row-height="2.053cm" fo:break-before="auto" style:use-optimal-row-height="true"/>
    </style:style>
    <style:style style:name="ro49" style:family="table-row">
      <style:table-row-properties style:row-height="2.552cm" fo:break-before="auto" style:use-optimal-row-height="true"/>
    </style:style>
    <style:style style:name="ro50" style:family="table-row">
      <style:table-row-properties style:row-height="3.053cm" fo:break-before="auto" style:use-optimal-row-height="true"/>
    </style:style>
    <style:style style:name="ro51" style:family="table-row">
      <style:table-row-properties style:row-height="0.582cm" fo:break-before="auto" style:use-optimal-row-height="false"/>
    </style:style>
    <style:style style:name="ro52" style:family="table-row">
      <style:table-row-properties style:row-height="0.238cm" fo:break-before="auto" style:use-optimal-row-height="false"/>
    </style:style>
    <style:style style:name="ro53" style:family="table-row">
      <style:table-row-properties style:row-height="0.688cm" fo:break-before="auto" style:use-optimal-row-height="false"/>
    </style:style>
    <style:style style:name="ro54" style:family="table-row">
      <style:table-row-properties style:row-height="0.709cm" fo:break-before="auto" style:use-optimal-row-height="false"/>
    </style:style>
    <style:style style:name="ro55" style:family="table-row">
      <style:table-row-properties style:row-height="0.82cm" fo:break-before="auto" style:use-optimal-row-height="false"/>
    </style:style>
    <style:style style:name="ro56" style:family="table-row">
      <style:table-row-properties style:row-height="0.344cm" fo:break-before="auto" style:use-optimal-row-height="false"/>
    </style:style>
    <style:style style:name="ro57" style:family="table-row">
      <style:table-row-properties style:row-height="0.9cm" fo:break-before="auto" style:use-optimal-row-height="false"/>
    </style:style>
    <style:style style:name="ro58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4-30/03/2013</text:p>
          </table:table-cell>
          <table:covered-table-cell table:style-name="ce70"/>
          <table:table-cell table:style-name="ce32" office:value-type="string" table:number-columns-spanned="2" table:number-rows-spanned="1">
            <text:p>03/04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8">
            <text:p>288,00</text:p>
          </table:table-cell>
          <table:table-cell table:style-name="ce90" office:value-type="float" office:value="293">
            <text:p>293,00</text:p>
          </table:table-cell>
          <table:table-cell table:style-name="ce76" office:value-type="float" office:value="290">
            <text:p>290,00</text:p>
          </table:table-cell>
          <table:table-cell table:style-name="ce90" office:value-type="float" office:value="295">
            <text:p>29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8">
            <text:p>278,00</text:p>
          </table:table-cell>
          <table:table-cell table:style-name="ce90" office:value-type="float" office:value="283">
            <text:p>283,00</text:p>
          </table:table-cell>
          <table:table-cell table:style-name="ce76" office:value-type="float" office:value="280">
            <text:p>280,00</text:p>
          </table:table-cell>
          <table:table-cell table:style-name="ce90" office:value-type="float" office:value="285">
            <text:p>285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3">
            <text:p>273,00</text:p>
          </table:table-cell>
          <table:table-cell table:style-name="ce90" office:value-type="float" office:value="278">
            <text:p>278,00</text:p>
          </table:table-cell>
          <table:table-cell table:style-name="ce76" office:value-type="float" office:value="275">
            <text:p>275,00</text:p>
          </table:table-cell>
          <table:table-cell table:style-name="ce90" office:value-type="float" office:value="280">
            <text:p>280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80">
            <text:p>180,00</text:p>
          </table:table-cell>
          <table:table-cell table:style-name="ce90" office:value-type="float" office:value="190">
            <text:p>190,00</text:p>
          </table:table-cell>
          <table:table-cell table:style-name="ce76" office:value-type="float" office:value="175">
            <text:p>175,00</text:p>
          </table:table-cell>
          <table:table-cell table:style-name="ce90" office:value-type="float" office:value="185">
            <text:p>18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28/02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24-30/03/2013</text:p>
          </table:table-cell>
          <table:covered-table-cell table:style-name="ce156"/>
          <table:table-cell table:style-name="ce174" office:value-type="string" table:number-columns-spanned="2" table:number-rows-spanned="1">
            <text:p><text:s/>03/04/2012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1" table:number-columns-spanned="2" table:number-rows-spanned="1">
            <text:p>1,1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206">
            <text:p>206</text:p>
          </table:table-cell>
          <table:table-cell table:number-columns-repeated="2" table:style-name="ce158" office:value-type="float" office:value="211">
            <text:p>211</text:p>
          </table:table-cell>
          <table:table-cell table:style-name="ce158" office:value-type="float" office:value="216">
            <text:p>216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03">
            <text:p>203</text:p>
          </table:table-cell>
          <table:table-cell table:style-name="ce158" office:value-type="float" office:value="207">
            <text:p>207</text:p>
          </table:table-cell>
          <table:table-cell table:style-name="ce158" office:value-type="float" office:value="206">
            <text:p>206</text:p>
          </table:table-cell>
          <table:table-cell table:style-name="ce158" office:value-type="float" office:value="210">
            <text:p>21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03">
            <text:p>203</text:p>
          </table:table-cell>
          <table:table-cell table:style-name="ce158" office:value-type="float" office:value="207">
            <text:p>207</text:p>
          </table:table-cell>
          <table:table-cell table:style-name="ce158" office:value-type="float" office:value="206">
            <text:p>206</text:p>
          </table:table-cell>
          <table:table-cell table:style-name="ce158" office:value-type="float" office:value="210">
            <text:p>21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65">
            <text:p>26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219">
            <text:p>219</text:p>
          </table:table-cell>
          <table:table-cell table:number-columns-repeated="2" table:style-name="ce158" office:value-type="float" office:value="224">
            <text:p>224</text:p>
          </table:table-cell>
          <table:table-cell table:style-name="ce158" office:value-type="float" office:value="229">
            <text:p>22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09">
            <text:p>209</text:p>
          </table:table-cell>
          <table:table-cell table:style-name="ce158" office:value-type="float" office:value="214">
            <text:p>214</text:p>
          </table:table-cell>
          <table:table-cell table:style-name="ce158" office:value-type="float" office:value="212">
            <text:p>212</text:p>
          </table:table-cell>
          <table:table-cell table:style-name="ce158" office:value-type="float" office:value="217">
            <text:p>21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09">
            <text:p>209</text:p>
          </table:table-cell>
          <table:table-cell table:style-name="ce158" office:value-type="float" office:value="214">
            <text:p>214</text:p>
          </table:table-cell>
          <table:table-cell table:style-name="ce158" office:value-type="float" office:value="212">
            <text:p>212</text:p>
          </table:table-cell>
          <table:table-cell table:style-name="ce158" office:value-type="float" office:value="217">
            <text:p>21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28/02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10-23/03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150">
            <text:p>3.150,00</text:p>
          </table:table-cell>
          <table:table-cell table:style-name="ce264" office:value-type="float" office:value="3250">
            <text:p>3.2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300">
            <text:p>3.300,00</text:p>
          </table:table-cell>
          <table:table-cell table:style-name="ce264" office:value-type="float" office:value="3450">
            <text:p>3.4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10-23/03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10-23/03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 office:value-type="float" office:value="0.12">
            <text:p>0,12</text:p>
          </table:table-cell>
          <table:table-cell table:style-name="ce345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5">
            <text:p>0,35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24-30/03/2013</text:p>
          </table:table-cell>
          <table:covered-table-cell table:style-name="ce374"/>
          <table:table-cell table:style-name="ce32" office:value-type="string" table:number-columns-spanned="2" table:number-rows-spanned="1">
            <text:p>03/04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28/02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VECCIA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376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10.1">
            <text:p>10,10</text:p>
          </table:table-cell>
          <table:table-cell table:style-name="ce121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10.9">
            <text:p>10,90</text:p>
          </table:table-cell>
          <table:table-cell table:style-name="ce121" office:value-type="float" office:value="11.4">
            <text:p>11,4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12.6">
            <text:p>12,60</text:p>
          </table:table-cell>
          <table:table-cell table:style-name="ce121" office:value-type="float" office:value="13.2">
            <text:p>13,2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2"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4"/>
          <table:table-cell table:style-name="ce458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10-23/03/2013</text:p>
          </table:table-cell>
          <table:covered-table-cell table:style-name="ce198"/>
          <table:table-cell/>
          <table:table-cell table:style-name="ce439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28/02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7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2" office:value-type="float" office:value="2.2">
            <text:p>2,2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35">
            <text:p>1,35 </text:p>
          </table:table-cell>
          <table:table-cell table:style-name="ce460" office:value-type="float" office:value="1.65">
            <text:p>1,6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8">
            <text:p>2,8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4.5">
            <text:p>4,50 </text:p>
          </table:table-cell>
          <table:table-cell table:style-name="ce460" office:value-type="float" office:value="5.5">
            <text:p>5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2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10-23/03/2013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28/02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2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7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">
            <text:p>0,10</text:p>
          </table:table-cell>
          <table:table-cell table:style-name="ce483" office:value-type="float" office:value="0.15">
            <text:p>0,15</text:p>
          </table:table-cell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 office:value-type="float" office:value="0.08">
            <text:p>0,08</text:p>
          </table:table-cell>
          <table:table-cell table:style-name="ce487" office:value-type="float" office:value="0.1">
            <text:p>0,10</text:p>
          </table:table-cell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">
            <text:p>0,10</text:p>
          </table:table-cell>
          <table:table-cell table:style-name="ce486" office:value-type="float" office:value="0.15">
            <text:p>0,15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382"/>
          <table:table-cell table:style-name="ce496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10-23/03/2013</text:p>
          </table:table-cell>
          <table:covered-table-cell table:style-name="ce555"/>
          <table:table-cell/>
          <table:table-cell table:style-name="ce15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0-23/03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6" office:value-type="float" office:value="0.2">
            <text:p>0,2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6" office:value-type="float" office:value="2">
            <text:p>2,0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3.5">
            <text:p>3,50 </text:p>
          </table:table-cell>
          <table:table-cell table:style-name="ce566" office:value-type="float" office:value="4">
            <text:p>4,0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6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6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4">
          <table:table-cell table:number-columns-repeated="256"/>
        </table:table-row>
        <table:table-row table:style-name="ro43">
          <table:table-cell/>
          <table:table-cell table:style-name="ce585" office:value-type="string">
            <text:p>Quotazioni della Borsa Merci Telematica Italiana riferite al periodo 21/03/2013 - 27/03/2013</text:p>
          </table:table-cell>
          <table:table-cell table:number-columns-repeated="254"/>
        </table:table-row>
        <table:table-row table:style-name="ro30">
          <table:table-cell/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Granoturco secco </text:p>
          </table:table-cell>
          <table:table-cell table:style-name="ce589" office:value-type="string">
            <text:p>Mais Secco Naz.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TV </text:p>
          </table:table-cell>
          <table:table-cell table:style-name="ce592" office:value-type="float" office:value="218">
            <text:p>218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900">
            <text:p>9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Mais Secco Naz.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R </text:p>
          </table:table-cell>
          <table:table-cell table:style-name="ce592" office:value-type="float" office:value="214">
            <text:p>214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810">
            <text:p>81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 office:value-type="string">
            <text:p>Risone </text:p>
          </table:table-cell>
          <table:table-cell table:style-name="ce589" office:value-type="string">
            <text:p>August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21.81">
            <text:p>321,81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Centaur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88.46">
            <text:p>288,4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50">
            <text:p>15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215">
            <text:p>21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Glad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1.616">
            <text:p>301,62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40">
            <text:p>14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Lot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73.73">
            <text:p>273,73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Luna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273.73">
            <text:p>273,73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85">
            <text:p>8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Nemb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BI </text:p>
          </table:table-cell>
          <table:table-cell table:style-name="ce592" office:value-type="float" office:value="283.35">
            <text:p>283,35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50">
            <text:p>5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Roma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41.04">
            <text:p>341,04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40">
            <text:p>14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S.Andrea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88.46">
            <text:p>288,4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S.Andrea B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BI </text:p>
          </table:table-cell>
          <table:table-cell table:style-name="ce592" office:value-type="float" office:value="273.73">
            <text:p>273,73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Sir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292.96">
            <text:p>292,9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Sir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98.08">
            <text:p>298,0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7" office:value-type="string">
            <text:p>Frutta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Arance </text:p>
          </table:table-cell>
          <table:table-cell table:style-name="ce589" office:value-type="string">
            <text:p>Arance Tarocco Gallo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72">
            <text:p>0,72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133">
            <text:p>1133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Limoni </text:p>
          </table:table-cell>
          <table:table-cell table:style-name="ce589" office:value-type="string">
            <text:p>Limon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598">
            <text:p>0,6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50">
            <text:p>150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Mandarini </text:p>
          </table:table-cell>
          <table:table-cell table:style-name="ce589" office:value-type="string">
            <text:p>Mandarin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613">
            <text:p>0,61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841">
            <text:p>841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Mandarini Tardivi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574">
            <text:p>0,57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035">
            <text:p>1035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87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Grana Padano </text:p>
          </table:table-cell>
          <table:table-cell table:style-name="ce589" office:value-type="string">
            <text:p>Grana Padano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N </text:p>
          </table:table-cell>
          <table:table-cell table:style-name="ce592" office:value-type="float" office:value="6.65">
            <text:p>6,65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400">
            <text:p>4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Grana Padano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6.636">
            <text:p>6,64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5200">
            <text:p>52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Parmigiano Reggiano </text:p>
          </table:table-cell>
          <table:table-cell table:style-name="ce589" office:value-type="string">
            <text:p>Parm Scelto 13/18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R </text:p>
          </table:table-cell>
          <table:table-cell table:style-name="ce592" office:value-type="float" office:value="8.7">
            <text:p>8,7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400">
            <text:p>14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7">
          <table:table-cell/>
          <table:table-cell table:style-name="ce587" office:value-type="string">
            <text:p>Ortaggi e Fungh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Asparagi </text:p>
          </table:table-cell>
          <table:table-cell table:style-name="ce589" office:value-type="string">
            <text:p>Asparag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5.976">
            <text:p>5,98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838">
            <text:p>838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Carciofi </text:p>
          </table:table-cell>
          <table:table-cell table:style-name="ce589" office:value-type="string">
            <text:p>Carciofi con spine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193">
            <text:p>0,19 </text:p>
          </table:table-cell>
          <table:table-cell table:style-name="ce589" office:value-type="string">
            <text:p>€ / capol. </text:p>
          </table:table-cell>
          <table:table-cell table:style-name="ce592" office:value-type="float" office:value="1925">
            <text:p>1925,00 </text:p>
          </table:table-cell>
          <table:table-cell table:style-name="ce589" office:value-type="string">
            <text:p>capol.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Carciofi Spinoso Sardo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281">
            <text:p>0,28 </text:p>
          </table:table-cell>
          <table:table-cell table:style-name="ce589" office:value-type="string">
            <text:p>€ / capol. </text:p>
          </table:table-cell>
          <table:table-cell table:style-name="ce592" office:value-type="float" office:value="2700">
            <text:p>2700,00 </text:p>
          </table:table-cell>
          <table:table-cell table:style-name="ce589" office:value-type="string">
            <text:p>capol. 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Finocchi </text:p>
          </table:table-cell>
          <table:table-cell table:style-name="ce589" office:value-type="string">
            <text:p>Finocch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519">
            <text:p>0,52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973">
            <text:p>973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Pomodori </text:p>
          </table:table-cell>
          <table:table-cell table:style-name="ce589" office:value-type="string">
            <text:p>Pomodori Costoluti Verdi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1.035">
            <text:p>1,04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897">
            <text:p>1897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8">
          <table:table-cell/>
          <table:table-cell table:style-name="ce589"/>
          <table:table-cell table:style-name="ce589" office:value-type="string">
            <text:p>Pomodori Cuore Di Bue Verdi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1.204">
            <text:p>1,2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099">
            <text:p>1099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Zucchine </text:p>
          </table:table-cell>
          <table:table-cell table:style-name="ce589" office:value-type="string">
            <text:p>Zucchine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616">
            <text:p>0,62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422">
            <text:p>422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586" office:value-type="string">
            <text:p>Quotazioni sui mercati a consegna differita<text:span text:style-name="T20">(2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9">
          <table:table-cell/>
          <table:table-cell table:style-name="ce589" office:value-type="string">
            <text:p>Grano tenero </text:p>
          </table:table-cell>
          <table:table-cell table:style-name="ce589" office:value-type="string">
            <text:p>Frumento tenero com. panificabile_Apr13 </text:p>
          </table:table-cell>
          <table:table-cell table:style-name="ce589" office:value-type="string">
            <text:p>Arrivo </text:p>
          </table:table-cell>
          <table:table-cell table:style-name="ce589" office:value-type="string">
            <text:p>VR </text:p>
          </table:table-cell>
          <table:table-cell table:style-name="ce592" office:value-type="float" office:value="254">
            <text:p>254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250">
            <text:p>125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50">
          <table:table-cell/>
          <table:table-cell table:style-name="ce589"/>
          <table:table-cell table:style-name="ce589" office:value-type="string">
            <text:p>Frumento tenero com. panificabile_Lug13_Set13 </text:p>
          </table:table-cell>
          <table:table-cell table:style-name="ce589" office:value-type="string">
            <text:p>Arrivo </text:p>
          </table:table-cell>
          <table:table-cell table:style-name="ce589" office:value-type="string">
            <text:p>PD </text:p>
          </table:table-cell>
          <table:table-cell table:style-name="ce592" office:value-type="float" office:value="220">
            <text:p>220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500">
            <text:p>15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9">
          <table:table-cell/>
          <table:table-cell table:style-name="ce589"/>
          <table:table-cell table:style-name="ce589" office:value-type="string">
            <text:p>Frumento tenero naz. di forza_Apr13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RO </text:p>
          </table:table-cell>
          <table:table-cell table:style-name="ce592" office:value-type="float" office:value="255">
            <text:p>255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60">
            <text:p>3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89" office:value-type="string">
            <text:p>Granoturco secco </text:p>
          </table:table-cell>
          <table:table-cell table:style-name="ce589" office:value-type="string">
            <text:p>Mais Secco Naz._Apr13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RO </text:p>
          </table:table-cell>
          <table:table-cell table:style-name="ce592" office:value-type="float" office:value="222">
            <text:p>222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500">
            <text:p>15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87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8">
          <table:table-cell/>
          <table:table-cell table:style-name="ce589" office:value-type="string">
            <text:p>Parmigiano Reggiano </text:p>
          </table:table-cell>
          <table:table-cell table:style-name="ce589" office:value-type="string">
            <text:p>Parm Scelto 13/18_Apr13_Lug13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R </text:p>
          </table:table-cell>
          <table:table-cell table:style-name="ce592" office:value-type="float" office:value="8.7">
            <text:p>8,7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200">
            <text:p>3200,00 </text:p>
          </table:table-cell>
          <table:table-cell table:style-name="ce589" office:value-type="string">
            <text:p>forme</text:p>
          </table:table-cell>
          <table:table-cell table:number-columns-repeated="247"/>
        </table:table-row>
        <table:table-row table:style-name="ro30" table:number-rows-repeated="1048521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3"/>
        <table:table-column table:style-name="co35" table:default-cell-style-name="ce593"/>
        <table:table-column table:style-name="co16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default-cell-style-name="ce593"/>
        <table:table-column table:style-name="co97" table:default-cell-style-name="ce593"/>
        <table:table-column table:style-name="co98" table:number-columns-repeated="6" table:default-cell-style-name="ce593"/>
        <table:table-column table:style-name="co99" table:default-cell-style-name="ce593"/>
        <table:table-column table:style-name="co10" table:number-columns-repeated="241" table:default-cell-style-name="ce593"/>
        <table:table-row table:style-name="ro51">
          <table:table-cell/>
          <table:table-cell table:style-name="ce594" office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 table:number-columns-repeated="10"/>
          <table:table-cell table:style-name="ce647" table:number-columns-repeated="2"/>
          <table:table-cell table:number-columns-repeated="239"/>
        </table:table-row>
        <table:table-row table:style-name="ro23">
          <table:table-cell/>
          <table:table-cell table:style-name="ce595"/>
          <table:table-cell table:style-name="ce601" office:value-type="string">
            <text:p><text:s text:c="2"/>PRODOTTI</text:p>
          </table:table-cell>
          <table:table-cell table:style-name="ce611" office:value-type="string">
            <text:p>PREZZI</text:p>
          </table:table-cell>
          <table:table-cell table:style-name="ce611" office:value-type="string">
            <text:p><text:s/>ATTIVITA' <text:s/>OPERATIVA </text:p>
          </table:table-cell>
          <table:table-cell/>
          <table:table-cell table:style-name="ce620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7"/>
          <table:table-cell table:style-name="ce626" table:number-columns-repeated="2"/>
          <table:table-cell table:number-columns-repeated="239"/>
        </table:table-row>
        <table:table-row table:style-name="ro52">
          <table:table-cell/>
          <table:table-cell table:style-name="ce596"/>
          <table:table-cell table:style-name="ce602"/>
          <table:table-cell table:style-name="ce612"/>
          <table:table-cell table:style-name="ce616"/>
          <table:table-cell table:style-name="ce619" table:number-columns-repeated="2"/>
          <table:table-cell table:number-columns-repeated="249"/>
        </table:table-row>
        <table:table-row table:style-name="ro53">
          <table:table-cell/>
          <table:table-cell table:style-name="ce597"/>
          <table:table-cell table:style-name="ce603" office:value-type="string">
            <text:p>GRANO DURO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NORMALE</text:p>
          </table:table-cell>
          <table:table-cell/>
          <table:table-cell table:style-name="ce621"/>
          <table:table-cell table:style-name="ce628" table:number-columns-repeated="4"/>
          <table:table-cell table:style-name="ce641"/>
          <table:table-cell table:style-name="ce628" table:number-columns-repeated="2"/>
          <table:table-cell table:number-columns-repeated="242"/>
        </table:table-row>
        <table:table-row table:style-name="ro54">
          <table:table-cell/>
          <table:table-cell table:style-name="ce597"/>
          <table:table-cell table:style-name="ce604" office:value-type="string">
            <text:p>GRANO TENE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2"/>
          <table:table-cell table:style-name="ce629"/>
          <table:table-cell table:style-name="ce629" office:value-type="float" office:value="2007">
            <text:p>2007</text:p>
          </table:table-cell>
          <table:table-cell table:style-name="ce629" office:value-type="float" office:value="2008">
            <text:p>2008</text:p>
          </table:table-cell>
          <table:table-cell table:style-name="ce629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29" office:value-type="float" office:value="2011">
            <text:p>2011</text:p>
          </table:table-cell>
          <table:table-cell table:style-name="ce629" office:value-type="float" office:value="2012">
            <text:p>2012</text:p>
          </table:table-cell>
          <table:table-cell table:style-name="ce644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ORZO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21" office:value-type="string">
            <text:p>base 1995= 100</text:p>
          </table:table-cell>
          <table:table-cell table:number-columns-repeated="2"/>
          <table:table-cell table:style-name="ce642"/>
          <table:table-cell table:style-name="ce633" office:value-type="string">
            <text:p>base 2010 = 100</text:p>
          </table:table-cell>
          <table:table-cell table:style-name="ce643"/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AVENA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ENNAIO</text:p>
          </table:table-cell>
          <table:table-cell table:style-name="ce635" office:value-type="float" office:value="128.5">
            <text:p>128,5</text:p>
          </table:table-cell>
          <table:table-cell table:style-name="ce635" office:value-type="float" office:value="132.2">
            <text:p>132,2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6">
            <text:p>136,0</text:p>
          </table:table-cell>
          <table:table-cell table:style-name="ce635" office:value-type="float" office:value="101.2">
            <text:p>101,2</text:p>
          </table:table-cell>
          <table:table-cell table:style-name="ce635" office:value-type="float" office:value="104.4">
            <text:p>104,4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SEMOL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FEBBRAIO</text:p>
          </table:table-cell>
          <table:table-cell table:style-name="ce635" office:value-type="float" office:value="128.8">
            <text:p>128,8</text:p>
          </table:table-cell>
          <table:table-cell table:style-name="ce635" office:value-type="float" office:value="132.5">
            <text:p>132,5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2">
            <text:p>136,2</text:p>
          </table:table-cell>
          <table:table-cell table:style-name="ce635" office:value-type="float" office:value="101.5">
            <text:p>101,5</text:p>
          </table:table-cell>
          <table:table-cell table:style-name="ce635" office:value-type="float" office:value="104.8">
            <text:p>104,8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FARIN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RZO</text:p>
          </table:table-cell>
          <table:table-cell table:style-name="ce635" office:value-type="float" office:value="129">
            <text:p>129,0</text:p>
          </table:table-cell>
          <table:table-cell table:style-name="ce635" office:value-type="float" office:value="133.2">
            <text:p>133,2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5">
            <text:p>136,5</text:p>
          </table:table-cell>
          <table:table-cell table:style-name="ce635" office:value-type="float" office:value="101.9">
            <text:p>101,9</text:p>
          </table:table-cell>
          <table:table-cell table:style-name="ce635" office:value-type="float" office:value="105.2">
            <text:p>105,2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CRUSCAMI 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APRILE</text:p>
          </table:table-cell>
          <table:table-cell table:style-name="ce635" office:value-type="float" office:value="129.2">
            <text:p>129,2</text:p>
          </table:table-cell>
          <table:table-cell table:style-name="ce635" office:value-type="float" office:value="133.5">
            <text:p>133,5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7">
            <text:p>137,0</text:p>
          </table:table-cell>
          <table:table-cell table:style-name="ce635" office:value-type="float" office:value="102.4">
            <text:p>102,4</text:p>
          </table:table-cell>
          <table:table-cell table:style-name="ce635" office:value-type="float" office:value="105.7">
            <text:p>105,7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V I N 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GGIO</text:p>
          </table:table-cell>
          <table:table-cell table:style-name="ce635" office:value-type="float" office:value="129.6">
            <text:p>129,6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5.1">
            <text:p>135,1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5">
            <text:p>102,5</text:p>
          </table:table-cell>
          <table:table-cell table:style-name="ce635" office:value-type="float" office:value="105.6">
            <text:p>105,6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OLI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IUGNO</text:p>
          </table:table-cell>
          <table:table-cell table:style-name="ce635" office:value-type="float" office:value="129.9">
            <text:p>129,9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6">
            <text:p>102,6</text:p>
          </table:table-cell>
          <table:table-cell table:style-name="ce635" office:value-type="float" office:value="105.8">
            <text:p>105,8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ORTAGG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LUGLIO</text:p>
          </table:table-cell>
          <table:table-cell table:style-name="ce635" office:value-type="float" office:value="130.2">
            <text:p>130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6">
            <text:p>137,6</text:p>
          </table:table-cell>
          <table:table-cell table:style-name="ce635" office:value-type="float" office:value="102.9">
            <text:p>102,9</text:p>
          </table:table-cell>
          <table:table-cell table:style-name="ce635" office:value-type="float" office:value="105.9">
            <text:p>105,9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FRUTT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AGOSTO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5">
          <table:table-cell/>
          <table:table-cell table:style-name="ce597"/>
          <table:table-cell table:style-name="ce603" office:value-type="string">
            <text:p>BESTIAME <text:s/>da <text:s/>ALLEV.T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SETTEMBRE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7.5">
            <text:p>137,5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5">
          <table:table-cell/>
          <table:table-cell table:style-name="ce597"/>
          <table:table-cell table:style-name="ce603" office:value-type="string">
            <text:p>BESTIAME <text:s/>da <text:s/>MACELL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OTTOBRE</text:p>
          </table:table-cell>
          <table:table-cell table:style-name="ce635" office:value-type="float" office:value="130.8">
            <text:p>130,8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7.8">
            <text:p>137,8</text:p>
          </table:table-cell>
          <table:table-cell table:style-name="ce635" office:value-type="float" office:value="103.6">
            <text:p>103,6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<text:s/>P E L L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NOVEMBRE</text:p>
          </table:table-cell>
          <table:table-cell table:style-name="ce635" office:value-type="float" office:value="131.3">
            <text:p>131,3</text:p>
          </table:table-cell>
          <table:table-cell table:style-name="ce635" office:value-type="float" office:value="134.7">
            <text:p>134,7</text:p>
          </table:table-cell>
          <table:table-cell table:style-name="ce635" office:value-type="float" office:value="135.6">
            <text:p>135,6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7">
            <text:p>103,7</text:p>
          </table:table-cell>
          <table:table-cell table:style-name="ce635" office:value-type="float" office:value="106.2">
            <text:p>106,2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UOV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DICEMBRE</text:p>
          </table:table-cell>
          <table:table-cell table:style-name="ce635" office:value-type="float" office:value="131.8">
            <text:p>131,8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8.4">
            <text:p>138,4</text:p>
          </table:table-cell>
          <table:table-cell table:style-name="ce635" office:value-type="float" office:value="104">
            <text:p>104,0</text:p>
          </table:table-cell>
          <table:table-cell table:style-name="ce635" office:value-type="float" office:value="106.5">
            <text:p>106,5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<text:s/>L A T T E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36" table:number-columns-repeated="4"/>
          <table:table-cell/>
          <table:table-cell table:style-name="ce636"/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PRODOTTI CASEAR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1" office:value-type="string">
            <text:p>MEDIA</text:p>
          </table:table-cell>
          <table:table-cell table:style-name="ce637" office:value-type="float" office:value="130">
            <text:p>130,0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7.3">
            <text:p>137,3</text:p>
          </table:table-cell>
          <table:table-cell table:style-name="ce637" office:value-type="float" office:value="102.7">
            <text:p>102,7</text:p>
          </table:table-cell>
          <table:table-cell table:style-name="ce636"/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<text:s/>L A N A </text:p>
          </table:table-cell>
          <table:table-cell table:style-name="ce613" office:value-type="string">
            <text:p>N. Q. </text:p>
          </table:table-cell>
          <table:table-cell table:style-name="ce617"/>
          <table:table-cell/>
          <table:table-cell table:style-name="ce624"/>
          <table:table-cell table:style-name="ce632" table:number-columns-repeated="7"/>
          <table:table-cell table:style-name="ce646"/>
          <table:table-cell table:number-columns-repeated="241"/>
        </table:table-row>
        <table:table-row table:style-name="ro56">
          <table:table-cell/>
          <table:table-cell table:style-name="ce598"/>
          <table:table-cell table:style-name="ce605"/>
          <table:table-cell table:style-name="ce614"/>
          <table:table-cell table:style-name="ce61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51">
          <table:table-cell table:number-columns-repeated="2"/>
          <table:table-cell table:style-name="ce606" office:value-type="string">
            <text:p><text:s text:c="5"/>AVVERTENZE</text:p>
          </table:table-cell>
          <table:table-cell table:style-name="ce610" table:number-columns-repeated="3"/>
          <table:table-cell table:style-name="ce625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6" table:number-columns-repeated="8"/>
          <table:table-cell table:number-columns-repeated="241"/>
        </table:table-row>
        <table:table-row table:style-name="ro57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7"/>
          <table:table-cell/>
          <table:table-cell table:style-name="ce60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7"/>
          <table:table-cell table:style-name="ce626"/>
          <table:table-cell table:number-columns-repeated="241"/>
        </table:table-row>
        <table:table-row table:style-name="ro57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7"/>
          <table:table-cell/>
          <table:table-cell table:style-name="ce626"/>
          <table:table-cell table:style-name="ce633"/>
          <table:table-cell table:style-name="ce610" table:number-columns-repeated="7"/>
          <table:table-cell table:number-columns-repeated="241"/>
        </table:table-row>
        <table:table-row table:style-name="ro58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7"/>
          <table:table-cell table:number-columns-repeated="2"/>
          <table:table-cell table:style-name="ce634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8"/>
          <table:table-cell table:number-columns-repeated="241"/>
        </table:table-row>
        <table:table-row table:style-name="ro19">
          <table:table-cell/>
          <table:table-cell table:style-name="ce599" office:value-type="string">
            <text:p><text:s/>-</text:p>
          </table:table-cell>
          <table:table-cell table:style-name="ce60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9"/>
          <table:table-cell table:style-name="ce615" office:value-type="string">
            <text:p><text:s text:c="9"/>- 2 -</text:p>
          </table:table-cell>
          <table:table-cell table:number-columns-repeated="2"/>
          <table:table-cell table:style-name="ce626" table:number-columns-repeated="3"/>
          <table:table-cell table:style-name="ce639" office:value-type="string" table:number-columns-spanned="2" table:number-rows-spanned="1">
            <text:p><text:s/>- 19 -</text:p>
          </table:table-cell>
          <table:covered-table-cell table:style-name="ce640"/>
          <table:table-cell table:style-name="ce62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0"/>
          <table:table-cell table:style-name="ce610"/>
          <table:table-cell table:number-columns-repeated="3"/>
          <table:table-cell table:style-name="ce62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/>
          <table:table-cell table:style-name="ce499"/>
          <table:table-cell table:style-name="ce659" office:value-type="string" table:number-columns-spanned="2" table:number-rows-spanned="1">
            <text:p>ANNO XLVII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13">
            <text:p><text:s/>13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8" office:value-type="string">
            <text:p>03/04/2013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style-name="ce5"/>
          <table:table-cell table:style-name="ce658" office:value-type="string">
            <text:p><text:s text:c="5"/>CAMERA DI COMMERCIO INDUSTRIA ARTIGIANATO E AGRICOLTURA</text:p>
          </table:table-cell>
          <table:table-cell table:style-name="ce660"/>
          <table:table-cell table:style-name="ce665" table:number-columns-repeated="14"/>
          <table:table-cell table:style-name="ce412" table:number-columns-repeated="999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3"/>
          <table:table-cell table:style-name="ce655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4"/>
          <table:table-cell table:style-name="ce653" table:number-columns-spanned="6" table:number-rows-spanned="1"/>
          <table:covered-table-cell table:number-columns-repeated="5" table:style-name="ce653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1" table:number-columns-repeated="2"/>
          <table:table-cell table:style-name="ce653" table:number-columns-spanned="6" table:number-rows-spanned="1"/>
          <table:covered-table-cell table:number-columns-repeated="5" table:style-name="ce653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2"/>
          <table:table-cell table:style-name="ce6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2" table:number-columns-repeated="3"/>
          <table:table-cell table:style-name="ce657"/>
          <table:table-cell table:style-name="ce6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3/04/2013</text:date>, <text:time>15.42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4-03T13:54:22</dc:date>
    <meta:print-date>2013-04-03T13:49:04</meta:print-date>
    <meta:document-statistic meta:table-count="11" meta:cell-count="1928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