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0-26/10/2013</text:p>
          </table:table-cell>
          <table:covered-table-cell table:style-name="ce70"/>
          <table:table-cell table:style-name="ce32" office:value-type="string" table:number-columns-spanned="2" table:number-rows-spanned="1">
            <text:p>30/10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09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0-26/10/2013</text:p>
          </table:table-cell>
          <table:covered-table-cell table:style-name="ce153"/>
          <table:table-cell table:style-name="ce172" office:value-type="string" table:number-columns-spanned="2" table:number-rows-spanned="1">
            <text:p>30/10/2013</text:p>
          </table:table-cell>
          <table:covered-table-cell table:style-name="ce17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00">
            <text:p>10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8">
            <text:p>128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28">
            <text:p>128</text:p>
          </table:table-cell>
          <table:table-cell table:style-name="ce155" office:value-type="float" office:value="133">
            <text:p>133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3250">
            <text:p>3.250,00</text:p>
          </table:table-cell>
          <table:table-cell table:style-name="ce262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6-19/10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1">
            <text:p>1,00</text:p>
          </table:table-cell>
          <table:table-cell table:style-name="ce343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">
            <text:p>0,5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8">
            <text:p>0,8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7">
            <text:p>0,70</text:p>
          </table:table-cell>
          <table:table-cell table:style-name="ce343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0-26/10/2013</text:p>
          </table:table-cell>
          <table:covered-table-cell table:style-name="ce372"/>
          <table:table-cell table:style-name="ce32" office:value-type="string" table:number-columns-spanned="2" table:number-rows-spanned="1">
            <text:p>30/10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09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3">
            <text:p>8,30</text:p>
          </table:table-cell>
          <table:table-cell table:style-name="ce118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6-19/10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09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6-19/10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09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45">
            <text:p>0,4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6-19/10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6-19/10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0">
            <text:p><text:s/>40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30/10/2013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30/10/2013</text:date>, <text:time>16.1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0-30T13:23:22</dc:date>
    <meta:print-date>2013-10-30T13:09:25</meta:print-date>
    <meta:document-statistic meta:table-count="10" meta:cell-count="165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