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4.066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PageStyle_5f_Serie_20_prezzi">
      <style:table-properties table:display="true" style:writing-mode="lr-tb"/>
    </style:style>
    <style:style style:name="ta2" style:family="table" style:master-page-name="PageStyle_5f_Grafico_20_Gasolio_20_Riscaldamento">
      <style:table-properties table:display="true" style:writing-mode="lr-tb" tableooo:tab-color="#ffcc99"/>
    </style:style>
    <style:style style:name="ta3" style:family="table" style:master-page-name="PageStyle_5f_Grafico_20_Gasolio_20_Agricol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normal" style:font-size-asian="16pt" style:font-style-asian="normal" style:font-weight-asian="normal" style:font-name-complex="Times New Roman CE" style:font-size-complex="16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28" style:family="table-cell" style:parent-style-name="Default" style:data-style-name="N2"/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style:cell-protect="protected" style:print-content="true"/>
    </style:style>
    <style:style style:name="ce31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99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33" style:family="table-cell" style:parent-style-name="Default" style:data-style-name="N4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3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4"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4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126">
      <style:table-cell-properties style:cell-protect="protected" style:print-content="true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ie prezzi" table:style-name="ta1" table:print-ranges="'Serie prezzi'.A1:'Serie prezzi'.AMJ655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6" table:number-columns-repeated="204" table:default-cell-style-name="Default"/>
        <table:table-header-rows>
          <table:table-row table:style-name="ro1">
            <table:table-cell table:style-name="ce1" office:value-type="string">
              <text:p>CAMERA DI COMMERCIO INDUSTRIA ARTIGIANATO E AGRICOLTURA</text:p>
            </table:table-cell>
            <table:table-cell table:style-name="ce2" table:number-columns-repeated="4"/>
            <table:table-cell table:number-columns-repeated="251"/>
          </table:table-row>
          <table:table-row table:style-name="ro2">
            <table:table-cell/>
            <table:table-cell table:style-name="ce2" office:value-type="string">
              <text:p>FOGGIA</text:p>
            </table:table-cell>
            <table:table-cell table:style-name="ce2" table:number-columns-repeated="3"/>
            <table:table-cell table:number-columns-repeated="251"/>
          </table:table-row>
          <table:table-row table:style-name="ro3">
            <table:table-cell table:style-name="ce2" table:number-columns-repeated="5"/>
            <table:table-cell table:number-columns-repeated="251"/>
          </table:table-row>
          <table:table-row table:style-name="ro4">
            <table:table-cell table:style-name="ce3" office:value-type="string">
              <text:p>Rilevazione <text:s/>quotazioni provinciali <text:s/>prodotti petroliferi</text:p>
            </table:table-cell>
            <table:table-cell table:style-name="ce13" table:number-columns-repeated="2"/>
            <table:table-cell table:style-name="ce21" table:number-columns-repeated="2"/>
            <table:table-cell table:number-columns-repeated="251"/>
          </table:table-row>
          <table:table-row table:style-name="ro5">
            <table:table-cell table:style-name="ce4" office:value-type="string">
              <text:p><text:s/>(Circolari M.I.C.A. n. 3344/C del 28.7.1994 e n.3373/C del 20.6.1995)</text:p>
            </table:table-cell>
            <table:table-cell table:style-name="ce14" table:number-columns-repeated="3"/>
            <table:table-cell table:style-name="ce18"/>
            <table:table-cell table:number-columns-repeated="251"/>
          </table:table-row>
          <table:table-row table:style-name="ro6">
            <table:table-cell table:style-name="ce5"/>
            <table:table-cell table:style-name="ce15" office:value-type="string">
              <text:p><text:s/>PREZZI AL CONSUMO <text:span text:style-name="T1">(I.V.A. inclusa)</text:span></text:p>
            </table:table-cell>
            <table:table-cell table:style-name="ce20" table:number-columns-repeated="2"/>
            <table:table-cell table:style-name="ce24" table:number-columns-repeated="6"/>
            <table:table-cell table:style-name="ce42"/>
            <table:table-cell table:style-name="ce24" table:number-columns-repeated="24"/>
            <table:table-cell table:style-name="ce33"/>
            <table:table-cell table:style-name="ce24" table:number-columns-repeated="9"/>
            <table:table-cell table:style-name="ce50"/>
            <table:table-cell table:style-name="ce24" table:number-columns-repeated="5"/>
            <table:table-cell table:style-name="ce33"/>
            <table:table-cell table:number-columns-repeated="204"/>
          </table:table-row>
          <table:table-row table:style-name="ro7">
            <table:table-cell table:style-name="ce5"/>
            <table:table-cell table:style-name="ce16" office:value-type="string">
              <text:p><text:s text:c="9"/>PER CONSEGNE A DESTINO</text:p>
            </table:table-cell>
            <table:table-cell/>
            <table:table-cell table:style-name="ce6"/>
            <table:table-cell table:style-name="ce25" office:value-type="string">
              <text:p>30.12.2012</text:p>
            </table:table-cell>
            <table:table-cell table:style-name="ce25" office:value-type="string">
              <text:p>07.01.2013</text:p>
            </table:table-cell>
            <table:table-cell table:style-name="ce25" office:value-type="string">
              <text:p>15.01.2013</text:p>
            </table:table-cell>
            <table:table-cell table:style-name="ce38" office:value-type="string">
              <text:p>22.01.2013</text:p>
            </table:table-cell>
            <table:table-cell table:style-name="ce40" office:value-type="string">
              <text:p>30.01.2013</text:p>
            </table:table-cell>
            <table:table-cell table:style-name="ce25" office:value-type="string">
              <text:p>07.02.2013</text:p>
            </table:table-cell>
            <table:table-cell table:style-name="ce25" office:value-type="string">
              <text:p>15.02.2013</text:p>
            </table:table-cell>
            <table:table-cell table:style-name="ce38" office:value-type="string">
              <text:p>22.02.2013</text:p>
            </table:table-cell>
            <table:table-cell table:style-name="ce38" office:value-type="string">
              <text:p>28.02.2013</text:p>
            </table:table-cell>
            <table:table-cell table:style-name="ce25" office:value-type="string">
              <text:p>07.03.2013</text:p>
            </table:table-cell>
            <table:table-cell table:style-name="ce40" office:value-type="string">
              <text:p>15.03.2013</text:p>
            </table:table-cell>
            <table:table-cell table:style-name="ce44" office:value-type="string">
              <text:p>22.03.2013</text:p>
            </table:table-cell>
            <table:table-cell table:style-name="ce25" office:value-type="string">
              <text:p>30.03.2013</text:p>
            </table:table-cell>
            <table:table-cell table:style-name="ce38" office:value-type="string">
              <text:p>07.04.2013</text:p>
            </table:table-cell>
            <table:table-cell table:style-name="ce25" office:value-type="string">
              <text:p>15.04.2013</text:p>
            </table:table-cell>
            <table:table-cell table:style-name="ce25" office:value-type="string">
              <text:p>22,04,2013</text:p>
            </table:table-cell>
            <table:table-cell table:style-name="ce25" office:value-type="string">
              <text:p>30.04.2013</text:p>
            </table:table-cell>
            <table:table-cell table:style-name="ce25" office:value-type="string">
              <text:p>07.05.2013</text:p>
            </table:table-cell>
            <table:table-cell table:style-name="ce25" office:value-type="float" office:value="15052013">
              <text:p>15052013</text:p>
            </table:table-cell>
            <table:table-cell table:style-name="ce25" office:value-type="float" office:value="30052013">
              <text:p>30052013</text:p>
            </table:table-cell>
            <table:table-cell table:style-name="ce25" office:value-type="string">
              <text:p>07.06.2013</text:p>
            </table:table-cell>
            <table:table-cell table:style-name="ce25" office:value-type="string">
              <text:p>15.06.2013</text:p>
            </table:table-cell>
            <table:table-cell table:style-name="ce25" office:value-type="string">
              <text:p>22.06.2013</text:p>
            </table:table-cell>
            <table:table-cell table:style-name="ce25" office:value-type="string">
              <text:p>30.06.2013</text:p>
            </table:table-cell>
            <table:table-cell table:style-name="ce38" office:value-type="string">
              <text:p>07.07.2013</text:p>
            </table:table-cell>
            <table:table-cell table:style-name="ce25" office:value-type="string">
              <text:p>15.07.2013</text:p>
            </table:table-cell>
            <table:table-cell table:style-name="ce25" office:value-type="string">
              <text:p>22.07.2013</text:p>
            </table:table-cell>
            <table:table-cell table:style-name="ce25" office:value-type="string">
              <text:p>30.07.2013</text:p>
            </table:table-cell>
            <table:table-cell table:style-name="ce40" office:value-type="string">
              <text:p>07.08.2013</text:p>
            </table:table-cell>
            <table:table-cell table:style-name="ce25" office:value-type="string">
              <text:p>15.08.2013</text:p>
            </table:table-cell>
            <table:table-cell table:style-name="ce40" office:value-type="string">
              <text:p>22.08.2013</text:p>
            </table:table-cell>
            <table:table-cell table:style-name="ce25" office:value-type="float" office:value="30082013">
              <text:p>30082013</text:p>
            </table:table-cell>
            <table:table-cell table:style-name="ce38" office:value-type="string">
              <text:p>07.09.2013</text:p>
            </table:table-cell>
            <table:table-cell table:style-name="ce25" office:value-type="string">
              <text:p>15.09.2013</text:p>
            </table:table-cell>
            <table:table-cell table:style-name="ce40" office:value-type="string">
              <text:p>22.09.2013</text:p>
            </table:table-cell>
            <table:table-cell table:style-name="ce25" office:value-type="string">
              <text:p>30.09.2013</text:p>
            </table:table-cell>
            <table:table-cell table:style-name="ce25" office:value-type="string">
              <text:p>07.10.2013</text:p>
            </table:table-cell>
            <table:table-cell table:style-name="ce25" office:value-type="string">
              <text:p>15.10.2013</text:p>
            </table:table-cell>
            <table:table-cell table:style-name="ce25" office:value-type="string">
              <text:p>22.10.2013</text:p>
            </table:table-cell>
            <table:table-cell table:style-name="ce40" office:value-type="string">
              <text:p>30.10.2013</text:p>
            </table:table-cell>
            <table:table-cell table:style-name="ce25" office:value-type="string">
              <text:p>07.11.2013</text:p>
            </table:table-cell>
            <table:table-cell table:style-name="ce40" office:value-type="string">
              <text:p>15.11.2013</text:p>
            </table:table-cell>
            <table:table-cell table:style-name="ce25" office:value-type="string">
              <text:p>22.11.2013</text:p>
            </table:table-cell>
            <table:table-cell table:style-name="ce25" office:value-type="string">
              <text:p>30.11.2013</text:p>
            </table:table-cell>
            <table:table-cell table:style-name="ce25" table:number-columns-repeated="3"/>
            <table:table-cell table:style-name="ce40"/>
            <table:table-cell table:style-name="ce25"/>
            <table:table-cell table:style-name="ce24" table:number-columns-repeated="5"/>
            <table:table-cell table:style-name="ce51" table:number-columns-repeated="10"/>
            <table:table-cell table:style-name="ce5" table:number-columns-repeated="5"/>
            <table:table-cell table:number-columns-repeated="183"/>
          </table:table-row>
        </table:table-header-rows>
        <table:table-row table:style-name="ro8">
          <table:table-cell table:style-name="ce6"/>
          <table:table-cell table:style-name="ce17" office:value-type="string">
            <text:p><text:s text:c="2"/>riferiti a <text:s/>1.000 litri <text:s/>di prodotto</text:p>
          </table:table-cell>
          <table:table-cell table:style-name="ce18"/>
          <table:table-cell table:style-name="ce6"/>
          <table:table-cell table:number-columns-repeated="3"/>
          <table:table-cell table:style-name="ce18"/>
          <table:table-cell table:style-name="ce41"/>
          <table:table-cell table:number-columns-repeated="2"/>
          <table:table-cell table:style-name="ce18" table:number-columns-repeated="2"/>
          <table:table-cell/>
          <table:table-cell table:style-name="ce41" table:number-columns-repeated="2"/>
          <table:table-cell/>
          <table:table-cell table:style-name="ce18"/>
          <table:table-cell table:style-name="ce33"/>
          <table:table-cell table:number-columns-repeated="6"/>
          <table:table-cell table:style-name="ce18"/>
          <table:table-cell table:number-columns-repeated="2"/>
          <table:table-cell table:style-name="ce18"/>
          <table:table-cell table:number-columns-repeated="3"/>
          <table:table-cell table:style-name="ce41"/>
          <table:table-cell/>
          <table:table-cell table:style-name="ce41" table:number-columns-repeated="2"/>
          <table:table-cell table:style-name="ce18"/>
          <table:table-cell/>
          <table:table-cell table:style-name="ce18"/>
          <table:table-cell table:number-columns-repeated="4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3"/>
          <table:table-cell table:style-name="ce41"/>
          <table:table-cell table:number-columns-repeated="204"/>
        </table:table-row>
        <table:table-row table:style-name="ro2">
          <table:table-cell table:style-name="ce1" office:value-type="string">
            <text:p><text:s text:c="3"/>G A S O L I O</text:p>
          </table:table-cell>
          <table:table-cell table:style-name="ce18"/>
          <table:table-cell/>
          <table:table-cell table:style-name="ce18"/>
          <table:table-cell/>
          <table:table-cell table:style-name="ce33" table:number-columns-repeated="2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  <table:table-cell table:number-columns-repeated="2"/>
          <table:table-cell table:style-name="ce33" table:number-columns-repeated="6"/>
          <table:table-cell/>
          <table:table-cell table:style-name="ce33"/>
          <table:table-cell table:number-columns-repeated="2"/>
          <table:table-cell table:style-name="ce33" table:number-columns-repeated="7"/>
          <table:table-cell/>
          <table:table-cell table:style-name="ce29"/>
          <table:table-cell/>
          <table:table-cell table:style-name="ce29" table:number-columns-repeated="4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3"/>
          <table:table-cell table:style-name="ce33"/>
          <table:table-cell table:number-columns-repeated="204"/>
        </table:table-row>
        <table:table-row table:style-name="ro9">
          <table:table-cell table:style-name="ce7"/>
          <table:table-cell table:style-name="ce18" table:number-columns-repeated="2"/>
          <table:table-cell table:number-columns-repeated="2"/>
          <table:table-cell table:style-name="ce33" table:number-columns-repeated="2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  <table:table-cell table:number-columns-repeated="2"/>
          <table:table-cell table:style-name="ce33" table:number-columns-repeated="6"/>
          <table:table-cell/>
          <table:table-cell table:style-name="ce33"/>
          <table:table-cell table:number-columns-repeated="2"/>
          <table:table-cell table:style-name="ce33" table:number-columns-repeated="7"/>
          <table:table-cell/>
          <table:table-cell table:style-name="ce29"/>
          <table:table-cell/>
          <table:table-cell table:style-name="ce29" table:number-columns-repeated="4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3"/>
          <table:table-cell table:style-name="ce33"/>
          <table:table-cell table:number-columns-repeated="204"/>
        </table:table-row>
        <table:table-row table:style-name="ro6">
          <table:table-cell table:style-name="ce8" office:value-type="string">
            <text:p><text:s/>- per <text:s/>RISCALDAMENTO</text:p>
          </table:table-cell>
          <table:table-cell table:style-name="ce6" office:value-type="string">
            <text:p><text:s/>- fino a 2.000 <text:s/>litri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26" office:value-type="float" office:value="1621.38">
            <text:p>1.621,38</text:p>
          </table:table-cell>
          <table:table-cell table:style-name="ce34" office:value-type="float" office:value="1627">
            <text:p>1.627,00</text:p>
          </table:table-cell>
          <table:table-cell table:style-name="ce34" office:value-type="float" office:value="1626.25">
            <text:p>1.626,25</text:p>
          </table:table-cell>
          <table:table-cell table:style-name="ce26" office:value-type="float" office:value="1599.25">
            <text:p>1.599,25</text:p>
          </table:table-cell>
          <table:table-cell table:style-name="ce26" office:value-type="float" office:value="1596.5">
            <text:p>1.596,50</text:p>
          </table:table-cell>
          <table:table-cell table:style-name="ce34" office:value-type="float" office:value="1604">
            <text:p>1.604,00</text:p>
          </table:table-cell>
          <table:table-cell table:style-name="ce34" office:value-type="float" office:value="1613.5">
            <text:p>1.613,50</text:p>
          </table:table-cell>
          <table:table-cell table:style-name="ce26" office:value-type="float" office:value="1611.88">
            <text:p>1.611,88</text:p>
          </table:table-cell>
          <table:table-cell table:style-name="ce26" office:value-type="float" office:value="1613.38">
            <text:p>1.613,38</text:p>
          </table:table-cell>
          <table:table-cell table:style-name="ce34" office:value-type="float" office:value="1605">
            <text:p>1.605,00</text:p>
          </table:table-cell>
          <table:table-cell table:style-name="ce26" office:value-type="float" office:value="1596.88">
            <text:p>1.596,88</text:p>
          </table:table-cell>
          <table:table-cell table:style-name="ce34" office:value-type="float" office:value="1593.25">
            <text:p>1.593,25</text:p>
          </table:table-cell>
          <table:table-cell table:style-name="ce34" office:value-type="float" office:value="1587.75">
            <text:p>1.587,75</text:p>
          </table:table-cell>
          <table:table-cell table:style-name="ce26" office:value-type="float" office:value="1578.63">
            <text:p>1.578,63</text:p>
          </table:table-cell>
          <table:table-cell table:style-name="ce34" office:value-type="float" office:value="1558.25">
            <text:p>1.558,25</text:p>
          </table:table-cell>
          <table:table-cell table:style-name="ce34" office:value-type="float" office:value="1542">
            <text:p>1.542,00</text:p>
          </table:table-cell>
          <table:table-cell table:style-name="ce34" office:value-type="float" office:value="1541.25">
            <text:p>1.541,25</text:p>
          </table:table-cell>
          <table:table-cell table:style-name="ce34" office:value-type="float" office:value="1536.25">
            <text:p>1.536,25</text:p>
          </table:table-cell>
          <table:table-cell table:style-name="ce34" office:value-type="float" office:value="1533.88">
            <text:p>1.533,88</text:p>
          </table:table-cell>
          <table:table-cell table:style-name="ce34" office:value-type="float" office:value="1538.25">
            <text:p>1.538,25</text:p>
          </table:table-cell>
          <table:table-cell table:style-name="ce34" office:value-type="float" office:value="1533.88">
            <text:p>1.533,88</text:p>
          </table:table-cell>
          <table:table-cell table:style-name="ce26" office:value-type="float" office:value="1532.63">
            <text:p>1.532,63</text:p>
          </table:table-cell>
          <table:table-cell table:style-name="ce26" office:value-type="float" office:value="1533.25">
            <text:p>1.533,25</text:p>
          </table:table-cell>
          <table:table-cell table:style-name="ce34" office:value-type="float" office:value="1537.25">
            <text:p>1.537,25</text:p>
          </table:table-cell>
          <table:table-cell table:style-name="ce26" office:value-type="float" office:value="1544.5">
            <text:p>1.544,50</text:p>
          </table:table-cell>
          <table:table-cell table:style-name="ce34" office:value-type="float" office:value="1553.88">
            <text:p>1.553,88</text:p>
          </table:table-cell>
          <table:table-cell table:style-name="ce34" office:value-type="float" office:value="1550.63">
            <text:p>1.550,63</text:p>
          </table:table-cell>
          <table:table-cell table:style-name="ce34" office:value-type="float" office:value="1544.38">
            <text:p>1.544,38</text:p>
          </table:table-cell>
          <table:table-cell table:style-name="ce26" office:value-type="float" office:value="1543.13">
            <text:p>1.543,13</text:p>
          </table:table-cell>
          <table:table-cell table:style-name="ce34" office:value-type="float" office:value="1541.88">
            <text:p>1.541,88</text:p>
          </table:table-cell>
          <table:table-cell table:style-name="ce26" office:value-type="float" office:value="1546.88">
            <text:p>1.546,88</text:p>
          </table:table-cell>
          <table:table-cell table:style-name="ce26" office:value-type="float" office:value="1550">
            <text:p>1.550,00</text:p>
          </table:table-cell>
          <table:table-cell table:style-name="ce26" office:value-type="float" office:value="1553.38">
            <text:p>1.553,38</text:p>
          </table:table-cell>
          <table:table-cell table:style-name="ce26" office:value-type="float" office:value="1551.13">
            <text:p>1.551,13</text:p>
          </table:table-cell>
          <table:table-cell table:style-name="ce26" office:value-type="float" office:value="1541.13">
            <text:p>1.541,13</text:p>
          </table:table-cell>
          <table:table-cell table:style-name="ce26" office:value-type="float" office:value="1544.25">
            <text:p>1.544,25</text:p>
          </table:table-cell>
          <table:table-cell table:style-name="ce26" office:value-type="float" office:value="1542.13">
            <text:p>1.542,13</text:p>
          </table:table-cell>
          <table:table-cell table:style-name="ce26" office:value-type="float" office:value="1545.5">
            <text:p>1.545,50</text:p>
          </table:table-cell>
          <table:table-cell table:style-name="ce26" office:value-type="float" office:value="1543.38">
            <text:p>1.543,38</text:p>
          </table:table-cell>
          <table:table-cell table:style-name="ce26" office:value-type="float" office:value="1539.63">
            <text:p>1.539,63</text:p>
          </table:table-cell>
          <table:table-cell table:style-name="ce26" office:value-type="float" office:value="1537.75">
            <text:p>1.537,75</text:p>
          </table:table-cell>
          <table:table-cell table:style-name="ce26" office:value-type="float" office:value="1537.63">
            <text:p>1.537,63</text:p>
          </table:table-cell>
          <table:table-cell table:style-name="ce26" office:value-type="float" office:value="1536.25">
            <text:p>1.536,25</text:p>
          </table:table-cell>
          <table:table-cell table:style-name="ce26" office:value-type="float" office:value="1542">
            <text:p>1.542,00</text:p>
          </table:table-cell>
          <table:table-cell table:style-name="ce26" table:number-columns-repeated="5"/>
          <table:table-cell table:style-name="ce29"/>
          <table:table-cell table:number-columns-repeated="202"/>
        </table:table-row>
        <table:table-row table:style-name="ro6">
          <table:table-cell table:style-name="ce6" office:value-type="string">
            <text:p><text:s text:c="5"/>(Contenuto zolfo 0,2%)</text:p>
          </table:table-cell>
          <table:table-cell table:style-name="ce6" office:value-type="string">
            <text:p><text:s/>- da 2.001 a 5.000 litri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26" office:value-type="float" office:value="1617">
            <text:p>1.617,00</text:p>
          </table:table-cell>
          <table:table-cell table:style-name="ce34" office:value-type="float" office:value="1622.63">
            <text:p>1.622,63</text:p>
          </table:table-cell>
          <table:table-cell table:style-name="ce34" office:value-type="float" office:value="1621.88">
            <text:p>1.621,88</text:p>
          </table:table-cell>
          <table:table-cell table:style-name="ce26" office:value-type="float" office:value="1594.88">
            <text:p>1.594,88</text:p>
          </table:table-cell>
          <table:table-cell table:style-name="ce26" office:value-type="float" office:value="1591.5">
            <text:p>1.591,50</text:p>
          </table:table-cell>
          <table:table-cell table:style-name="ce34" office:value-type="float" office:value="1599">
            <text:p>1.599,00</text:p>
          </table:table-cell>
          <table:table-cell table:style-name="ce34" office:value-type="float" office:value="1608.5">
            <text:p>1.608,50</text:p>
          </table:table-cell>
          <table:table-cell table:style-name="ce26" office:value-type="float" office:value="1606.88">
            <text:p>1.606,88</text:p>
          </table:table-cell>
          <table:table-cell table:style-name="ce26" office:value-type="float" office:value="1608.38">
            <text:p>1.608,38</text:p>
          </table:table-cell>
          <table:table-cell table:style-name="ce34" office:value-type="float" office:value="1600">
            <text:p>1.600,00</text:p>
          </table:table-cell>
          <table:table-cell table:style-name="ce26" office:value-type="float" office:value="1591.88">
            <text:p>1.591,88</text:p>
          </table:table-cell>
          <table:table-cell table:style-name="ce34" office:value-type="float" office:value="1588.25">
            <text:p>1.588,25</text:p>
          </table:table-cell>
          <table:table-cell table:style-name="ce34" office:value-type="float" office:value="1582.75">
            <text:p>1.582,75</text:p>
          </table:table-cell>
          <table:table-cell table:style-name="ce26" office:value-type="float" office:value="1573.63">
            <text:p>1.573,63</text:p>
          </table:table-cell>
          <table:table-cell table:style-name="ce34" office:value-type="float" office:value="1552">
            <text:p>1.552,00</text:p>
          </table:table-cell>
          <table:table-cell table:style-name="ce34" office:value-type="float" office:value="1537">
            <text:p>1.537,00</text:p>
          </table:table-cell>
          <table:table-cell table:style-name="ce34" office:value-type="float" office:value="1536.25">
            <text:p>1.536,25</text:p>
          </table:table-cell>
          <table:table-cell table:style-name="ce34" office:value-type="float" office:value="1531.25">
            <text:p>1.531,25</text:p>
          </table:table-cell>
          <table:table-cell table:style-name="ce34" office:value-type="float" office:value="1528.88">
            <text:p>1.528,88</text:p>
          </table:table-cell>
          <table:table-cell table:style-name="ce34" office:value-type="float" office:value="1533.25">
            <text:p>1.533,25</text:p>
          </table:table-cell>
          <table:table-cell table:style-name="ce34" office:value-type="float" office:value="1528.88">
            <text:p>1.528,88</text:p>
          </table:table-cell>
          <table:table-cell table:style-name="ce26" office:value-type="float" office:value="1527.63">
            <text:p>1.527,63</text:p>
          </table:table-cell>
          <table:table-cell table:style-name="ce26" office:value-type="float" office:value="1528.25">
            <text:p>1.528,25</text:p>
          </table:table-cell>
          <table:table-cell table:style-name="ce34" office:value-type="float" office:value="1532.25">
            <text:p>1.532,25</text:p>
          </table:table-cell>
          <table:table-cell table:style-name="ce26" office:value-type="float" office:value="1539.5">
            <text:p>1.539,50</text:p>
          </table:table-cell>
          <table:table-cell table:style-name="ce34" office:value-type="float" office:value="1548.88">
            <text:p>1.548,88</text:p>
          </table:table-cell>
          <table:table-cell table:style-name="ce34" office:value-type="float" office:value="1545.63">
            <text:p>1.545,63</text:p>
          </table:table-cell>
          <table:table-cell table:style-name="ce34" office:value-type="float" office:value="1539.38">
            <text:p>1.539,38</text:p>
          </table:table-cell>
          <table:table-cell table:style-name="ce26" office:value-type="float" office:value="1538.13">
            <text:p>1.538,13</text:p>
          </table:table-cell>
          <table:table-cell table:style-name="ce34" office:value-type="float" office:value="1536.88">
            <text:p>1.536,88</text:p>
          </table:table-cell>
          <table:table-cell table:style-name="ce26" office:value-type="float" office:value="1541.88">
            <text:p>1.541,88</text:p>
          </table:table-cell>
          <table:table-cell table:style-name="ce26" office:value-type="float" office:value="1545">
            <text:p>1.545,00</text:p>
          </table:table-cell>
          <table:table-cell table:style-name="ce26" office:value-type="float" office:value="1548.38">
            <text:p>1.548,38</text:p>
          </table:table-cell>
          <table:table-cell table:style-name="ce26" office:value-type="float" office:value="1546.13">
            <text:p>1.546,13</text:p>
          </table:table-cell>
          <table:table-cell table:style-name="ce26" office:value-type="float" office:value="1536.13">
            <text:p>1.536,13</text:p>
          </table:table-cell>
          <table:table-cell table:style-name="ce26" office:value-type="float" office:value="1539.25">
            <text:p>1.539,25</text:p>
          </table:table-cell>
          <table:table-cell table:style-name="ce26" office:value-type="float" office:value="1537.13">
            <text:p>1.537,13</text:p>
          </table:table-cell>
          <table:table-cell table:style-name="ce26" office:value-type="float" office:value="1540.5">
            <text:p>1.540,50</text:p>
          </table:table-cell>
          <table:table-cell table:style-name="ce26" office:value-type="float" office:value="1538.38">
            <text:p>1.538,38</text:p>
          </table:table-cell>
          <table:table-cell table:style-name="ce26" office:value-type="float" office:value="1535.25">
            <text:p>1.535,25</text:p>
          </table:table-cell>
          <table:table-cell table:style-name="ce26" office:value-type="float" office:value="1533.38">
            <text:p>1.533,38</text:p>
          </table:table-cell>
          <table:table-cell table:style-name="ce26" office:value-type="float" office:value="1533.25">
            <text:p>1.533,25</text:p>
          </table:table-cell>
          <table:table-cell table:style-name="ce26" office:value-type="float" office:value="1531.25">
            <text:p>1.531,25</text:p>
          </table:table-cell>
          <table:table-cell table:style-name="ce26" office:value-type="float" office:value="1537">
            <text:p>1.537,00</text:p>
          </table:table-cell>
          <table:table-cell table:style-name="ce26" table:number-columns-repeated="5"/>
          <table:table-cell table:style-name="ce29"/>
          <table:table-cell table:number-columns-repeated="202"/>
        </table:table-row>
        <table:table-row table:style-name="ro6">
          <table:table-cell table:style-name="ce6"/>
          <table:table-cell table:style-name="ce6" office:value-type="string">
            <text:p><text:s/>- da 5.001 a 10.000 litri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26" office:value-type="float" office:value="1612.63">
            <text:p>1.612,63</text:p>
          </table:table-cell>
          <table:table-cell table:style-name="ce34" office:value-type="float" office:value="1618.25">
            <text:p>1.618,25</text:p>
          </table:table-cell>
          <table:table-cell table:style-name="ce34" office:value-type="float" office:value="1617.5">
            <text:p>1.617,50</text:p>
          </table:table-cell>
          <table:table-cell table:style-name="ce26" office:value-type="float" office:value="1590.5">
            <text:p>1.590,50</text:p>
          </table:table-cell>
          <table:table-cell table:style-name="ce26" office:value-type="float" office:value="1586.5">
            <text:p>1.586,50</text:p>
          </table:table-cell>
          <table:table-cell table:style-name="ce34" office:value-type="float" office:value="1594">
            <text:p>1.594,00</text:p>
          </table:table-cell>
          <table:table-cell table:style-name="ce34" office:value-type="float" office:value="1603.5">
            <text:p>1.603,50</text:p>
          </table:table-cell>
          <table:table-cell table:style-name="ce26" office:value-type="float" office:value="1601.88">
            <text:p>1.601,88</text:p>
          </table:table-cell>
          <table:table-cell table:style-name="ce26" office:value-type="float" office:value="1603.38">
            <text:p>1.603,38</text:p>
          </table:table-cell>
          <table:table-cell table:style-name="ce34" office:value-type="float" office:value="1595">
            <text:p>1.595,00</text:p>
          </table:table-cell>
          <table:table-cell table:style-name="ce26" office:value-type="float" office:value="1586.88">
            <text:p>1.586,88</text:p>
          </table:table-cell>
          <table:table-cell table:style-name="ce34" office:value-type="float" office:value="1583.25">
            <text:p>1.583,25</text:p>
          </table:table-cell>
          <table:table-cell table:style-name="ce34" office:value-type="float" office:value="1577.75">
            <text:p>1.577,75</text:p>
          </table:table-cell>
          <table:table-cell table:style-name="ce26" office:value-type="float" office:value="1568.63">
            <text:p>1.568,63</text:p>
          </table:table-cell>
          <table:table-cell table:style-name="ce34" office:value-type="float" office:value="1544.5">
            <text:p>1.544,50</text:p>
          </table:table-cell>
          <table:table-cell table:style-name="ce34" office:value-type="float" office:value="1530.75">
            <text:p>1.530,75</text:p>
          </table:table-cell>
          <table:table-cell table:style-name="ce34" office:value-type="float" office:value="1530">
            <text:p>1.530,00</text:p>
          </table:table-cell>
          <table:table-cell table:style-name="ce34" office:value-type="float" office:value="1526.25">
            <text:p>1.526,25</text:p>
          </table:table-cell>
          <table:table-cell table:style-name="ce34" office:value-type="float" office:value="1523.75">
            <text:p>1.523,75</text:p>
          </table:table-cell>
          <table:table-cell table:style-name="ce34" office:value-type="float" office:value="1527">
            <text:p>1.527,00</text:p>
          </table:table-cell>
          <table:table-cell table:style-name="ce34" office:value-type="float" office:value="1522.63">
            <text:p>1.522,63</text:p>
          </table:table-cell>
          <table:table-cell table:style-name="ce26" office:value-type="float" office:value="1521.38">
            <text:p>1.521,38</text:p>
          </table:table-cell>
          <table:table-cell table:style-name="ce26" office:value-type="float" office:value="1523.25">
            <text:p>1.523,25</text:p>
          </table:table-cell>
          <table:table-cell table:style-name="ce34" office:value-type="float" office:value="1527.25">
            <text:p>1.527,25</text:p>
          </table:table-cell>
          <table:table-cell table:style-name="ce26" office:value-type="float" office:value="1534.5">
            <text:p>1.534,50</text:p>
          </table:table-cell>
          <table:table-cell table:style-name="ce34" office:value-type="float" office:value="1543.88">
            <text:p>1.543,88</text:p>
          </table:table-cell>
          <table:table-cell table:style-name="ce34" office:value-type="float" office:value="1540.63">
            <text:p>1.540,63</text:p>
          </table:table-cell>
          <table:table-cell table:style-name="ce34" office:value-type="float" office:value="1534.38">
            <text:p>1.534,38</text:p>
          </table:table-cell>
          <table:table-cell table:style-name="ce26" office:value-type="float" office:value="1533.13">
            <text:p>1.533,13</text:p>
          </table:table-cell>
          <table:table-cell table:style-name="ce34" office:value-type="float" office:value="1531.88">
            <text:p>1.531,88</text:p>
          </table:table-cell>
          <table:table-cell table:style-name="ce26" office:value-type="float" office:value="1536.88">
            <text:p>1.536,88</text:p>
          </table:table-cell>
          <table:table-cell table:style-name="ce26" office:value-type="float" office:value="1540">
            <text:p>1.540,00</text:p>
          </table:table-cell>
          <table:table-cell table:style-name="ce26" office:value-type="float" office:value="1543.38">
            <text:p>1.543,38</text:p>
          </table:table-cell>
          <table:table-cell table:style-name="ce26" office:value-type="float" office:value="1541.13">
            <text:p>1.541,13</text:p>
          </table:table-cell>
          <table:table-cell table:style-name="ce26" office:value-type="float" office:value="1531.13">
            <text:p>1.531,13</text:p>
          </table:table-cell>
          <table:table-cell table:style-name="ce26" office:value-type="float" office:value="1534.25">
            <text:p>1.534,25</text:p>
          </table:table-cell>
          <table:table-cell table:style-name="ce26" office:value-type="float" office:value="1532.13">
            <text:p>1.532,13</text:p>
          </table:table-cell>
          <table:table-cell table:style-name="ce26" office:value-type="float" office:value="1535.5">
            <text:p>1.535,50</text:p>
          </table:table-cell>
          <table:table-cell table:style-name="ce26" office:value-type="float" office:value="1533.38">
            <text:p>1.533,38</text:p>
          </table:table-cell>
          <table:table-cell table:style-name="ce26" office:value-type="float" office:value="1530.88">
            <text:p>1.530,88</text:p>
          </table:table-cell>
          <table:table-cell table:style-name="ce26" office:value-type="float" office:value="1529">
            <text:p>1.529,00</text:p>
          </table:table-cell>
          <table:table-cell table:style-name="ce26" office:value-type="float" office:value="1527.63">
            <text:p>1.527,63</text:p>
          </table:table-cell>
          <table:table-cell table:style-name="ce26" office:value-type="float" office:value="1525">
            <text:p>1.525,00</text:p>
          </table:table-cell>
          <table:table-cell table:style-name="ce26" office:value-type="float" office:value="1530.75">
            <text:p>1.530,75</text:p>
          </table:table-cell>
          <table:table-cell table:style-name="ce26" table:number-columns-repeated="5"/>
          <table:table-cell table:style-name="ce29"/>
          <table:table-cell table:number-columns-repeated="202"/>
        </table:table-row>
        <table:table-row table:style-name="ro10">
          <table:table-cell table:style-name="ce6"/>
          <table:table-cell table:style-name="ce6" office:value-type="string">
            <text:p><text:s/>- da 10.001 a 20.000 litri</text:p>
          </table:table-cell>
          <table:table-cell table:style-name="ce18"/>
          <table:table-cell table:style-name="ce23"/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7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4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14" table:style-name="ce27" office:value-type="string">
            <text:p>non <text:s/>rilevabile</text:p>
          </table:table-cell>
          <table:table-cell table:style-name="ce27" table:number-columns-repeated="5"/>
          <table:table-cell table:number-columns-repeated="203"/>
        </table:table-row>
        <table:table-row table:style-name="ro10">
          <table:table-cell table:style-name="ce6"/>
          <table:table-cell table:style-name="ce6" office:value-type="string">
            <text:p><text:s/>- oltre 20.000 litri</text:p>
          </table:table-cell>
          <table:table-cell table:style-name="ce18"/>
          <table:table-cell table:style-name="ce23"/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7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4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14" table:style-name="ce27" office:value-type="string">
            <text:p>non <text:s/>rilevabile</text:p>
          </table:table-cell>
          <table:table-cell table:style-name="ce27" table:number-columns-repeated="5"/>
          <table:table-cell table:number-columns-repeated="203"/>
        </table:table-row>
        <table:table-row table:style-name="ro6">
          <table:table-cell table:style-name="ce6" table:number-columns-repeated="2"/>
          <table:table-cell table:style-name="ce18"/>
          <table:table-cell/>
          <table:table-cell table:style-name="ce28"/>
          <table:table-cell table:style-name="ce36" table:number-columns-repeated="2"/>
          <table:table-cell table:style-name="ce28" table:number-columns-repeated="2"/>
          <table:table-cell table:style-name="ce3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7"/>
          <table:table-cell table:style-name="ce46"/>
          <table:table-cell table:style-name="ce48"/>
          <table:table-cell/>
          <table:table-cell table:style-name="ce28"/>
          <table:table-cell table:style-name="ce36" table:number-columns-repeated="3"/>
          <table:table-cell table:style-name="ce28"/>
          <table:table-cell table:style-name="ce36"/>
          <table:table-cell table:style-name="ce28" table:number-columns-repeated="19"/>
          <table:table-cell table:number-columns-repeated="203"/>
        </table:table-row>
        <table:table-row table:style-name="ro6">
          <table:table-cell table:style-name="ce9" office:value-type="string">
            <text:p><text:s/>- <text:s text:c="2"/>per <text:s/>uso <text:s/>AGRICOLO</text:p>
          </table:table-cell>
          <table:table-cell table:style-name="ce6" office:value-type="string">
            <text:p><text:s/>- fino a 2.000 <text:s/>litri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26" office:value-type="float" office:value="1000.13">
            <text:p>1.000,13</text:p>
          </table:table-cell>
          <table:table-cell table:style-name="ce34" office:value-type="float" office:value="1009.43">
            <text:p>1.009,43</text:p>
          </table:table-cell>
          <table:table-cell table:style-name="ce34" office:value-type="float" office:value="1008.71">
            <text:p>1.008,71</text:p>
          </table:table-cell>
          <table:table-cell table:style-name="ce26" office:value-type="float" office:value="1018.5">
            <text:p>1.018,50</text:p>
          </table:table-cell>
          <table:table-cell table:style-name="ce26" office:value-type="float" office:value="1019.88">
            <text:p>1.019,88</text:p>
          </table:table-cell>
          <table:table-cell table:style-name="ce34" office:value-type="float" office:value="1024">
            <text:p>1.024,00</text:p>
          </table:table-cell>
          <table:table-cell table:style-name="ce34" office:value-type="float" office:value="1033">
            <text:p>1.033,00</text:p>
          </table:table-cell>
          <table:table-cell table:style-name="ce26" office:value-type="float" office:value="1033.63">
            <text:p>1.033,63</text:p>
          </table:table-cell>
          <table:table-cell table:style-name="ce26" office:value-type="float" office:value="1030.38">
            <text:p>1.030,38</text:p>
          </table:table-cell>
          <table:table-cell table:style-name="ce34" office:value-type="float" office:value="1023.25">
            <text:p>1.023,25</text:p>
          </table:table-cell>
          <table:table-cell table:style-name="ce26" office:value-type="float" office:value="1011.75">
            <text:p>1.011,75</text:p>
          </table:table-cell>
          <table:table-cell table:style-name="ce34" office:value-type="float" office:value="1008.5">
            <text:p>1.008,50</text:p>
          </table:table-cell>
          <table:table-cell table:style-name="ce34" office:value-type="float" office:value="1005.5">
            <text:p>1.005,50</text:p>
          </table:table-cell>
          <table:table-cell table:style-name="ce26" office:value-type="float" office:value="1002.75">
            <text:p>1.002,75</text:p>
          </table:table-cell>
          <table:table-cell table:style-name="ce34" office:value-type="float" office:value="972.75">
            <text:p>972,75</text:p>
          </table:table-cell>
          <table:table-cell table:style-name="ce34" office:value-type="float" office:value="942.75">
            <text:p>942,75</text:p>
          </table:table-cell>
          <table:table-cell table:style-name="ce34" office:value-type="float" office:value="945.75">
            <text:p>945,75</text:p>
          </table:table-cell>
          <table:table-cell table:style-name="ce34" office:value-type="float" office:value="947">
            <text:p>947,00</text:p>
          </table:table-cell>
          <table:table-cell table:style-name="ce34" office:value-type="float" office:value="954.63">
            <text:p>954,63</text:p>
          </table:table-cell>
          <table:table-cell table:style-name="ce34" office:value-type="float" office:value="962.13">
            <text:p>962,13</text:p>
          </table:table-cell>
          <table:table-cell table:style-name="ce34" office:value-type="float" office:value="954">
            <text:p>954,00</text:p>
          </table:table-cell>
          <table:table-cell table:style-name="ce26" office:value-type="float" office:value="953.38">
            <text:p>953,38</text:p>
          </table:table-cell>
          <table:table-cell table:style-name="ce26" office:value-type="float" office:value="957.5">
            <text:p>957,50</text:p>
          </table:table-cell>
          <table:table-cell table:style-name="ce34" office:value-type="float" office:value="957.88">
            <text:p>957,88</text:p>
          </table:table-cell>
          <table:table-cell table:style-name="ce26" office:value-type="float" office:value="965">
            <text:p>965,00</text:p>
          </table:table-cell>
          <table:table-cell table:style-name="ce34" office:value-type="float" office:value="982">
            <text:p>982,00</text:p>
          </table:table-cell>
          <table:table-cell table:style-name="ce34" office:value-type="float" office:value="982.5">
            <text:p>982,50</text:p>
          </table:table-cell>
          <table:table-cell table:style-name="ce34" office:value-type="float" office:value="974.38">
            <text:p>974,38</text:p>
          </table:table-cell>
          <table:table-cell table:style-name="ce26" office:value-type="float" office:value="975.75">
            <text:p>975,75</text:p>
          </table:table-cell>
          <table:table-cell table:style-name="ce34" office:value-type="float" office:value="970.63">
            <text:p>970,63</text:p>
          </table:table-cell>
          <table:table-cell table:style-name="ce26" office:value-type="float" office:value="979.38">
            <text:p>979,38</text:p>
          </table:table-cell>
          <table:table-cell table:style-name="ce26" office:value-type="float" office:value="985.63">
            <text:p>985,63</text:p>
          </table:table-cell>
          <table:table-cell table:style-name="ce26" office:value-type="float" office:value="991.5">
            <text:p>991,50</text:p>
          </table:table-cell>
          <table:table-cell table:style-name="ce26" office:value-type="float" office:value="987.38">
            <text:p>987,38</text:p>
          </table:table-cell>
          <table:table-cell table:style-name="ce26" office:value-type="float" office:value="976.13">
            <text:p>976,13</text:p>
          </table:table-cell>
          <table:table-cell table:style-name="ce26" office:value-type="float" office:value="963.13">
            <text:p>963,13</text:p>
          </table:table-cell>
          <table:table-cell table:style-name="ce26" office:value-type="float" office:value="958.5">
            <text:p>958,50</text:p>
          </table:table-cell>
          <table:table-cell table:style-name="ce26" office:value-type="float" office:value="960.25">
            <text:p>960,25</text:p>
          </table:table-cell>
          <table:table-cell table:style-name="ce26" office:value-type="float" office:value="958.38">
            <text:p>958,38</text:p>
          </table:table-cell>
          <table:table-cell table:style-name="ce26" office:value-type="float" office:value="952.75">
            <text:p>952,75</text:p>
          </table:table-cell>
          <table:table-cell table:style-name="ce26" office:value-type="float" office:value="947.75">
            <text:p>947,75</text:p>
          </table:table-cell>
          <table:table-cell table:style-name="ce26" office:value-type="float" office:value="945.13">
            <text:p>945,13</text:p>
          </table:table-cell>
          <table:table-cell table:style-name="ce26" office:value-type="float" office:value="946.38">
            <text:p>946,38</text:p>
          </table:table-cell>
          <table:table-cell table:style-name="ce26" office:value-type="float" office:value="956.75">
            <text:p>956,75</text:p>
          </table:table-cell>
          <table:table-cell table:style-name="ce26" table:number-columns-repeated="5"/>
          <table:table-cell table:style-name="ce29"/>
          <table:table-cell table:number-columns-repeated="202"/>
        </table:table-row>
        <table:table-row table:style-name="ro6">
          <table:table-cell table:style-name="ce6"/>
          <table:table-cell table:style-name="ce6" office:value-type="string">
            <text:p><text:s/>- da 2.001 a 5.000 litri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26" office:value-type="float" office:value="995.75">
            <text:p>995,75</text:p>
          </table:table-cell>
          <table:table-cell table:style-name="ce34" office:value-type="float" office:value="1005.14">
            <text:p>1.005,14</text:p>
          </table:table-cell>
          <table:table-cell table:style-name="ce34" office:value-type="float" office:value="1004.43">
            <text:p>1.004,43</text:p>
          </table:table-cell>
          <table:table-cell table:style-name="ce26" office:value-type="float" office:value="1013.5">
            <text:p>1.013,50</text:p>
          </table:table-cell>
          <table:table-cell table:style-name="ce26" office:value-type="float" office:value="1014.88">
            <text:p>1.014,88</text:p>
          </table:table-cell>
          <table:table-cell table:style-name="ce34" office:value-type="float" office:value="1019">
            <text:p>1.019,00</text:p>
          </table:table-cell>
          <table:table-cell table:style-name="ce34" office:value-type="float" office:value="1028">
            <text:p>1.028,00</text:p>
          </table:table-cell>
          <table:table-cell table:style-name="ce26" office:value-type="float" office:value="1028.63">
            <text:p>1.028,63</text:p>
          </table:table-cell>
          <table:table-cell table:style-name="ce26" office:value-type="float" office:value="1025.38">
            <text:p>1.025,38</text:p>
          </table:table-cell>
          <table:table-cell table:style-name="ce34" office:value-type="float" office:value="1018.25">
            <text:p>1.018,25</text:p>
          </table:table-cell>
          <table:table-cell table:style-name="ce26" office:value-type="float" office:value="1005.5">
            <text:p>1.005,50</text:p>
          </table:table-cell>
          <table:table-cell table:style-name="ce34" office:value-type="float" office:value="1003.5">
            <text:p>1.003,50</text:p>
          </table:table-cell>
          <table:table-cell table:style-name="ce34" office:value-type="float" office:value="1000.5">
            <text:p>1.000,50</text:p>
          </table:table-cell>
          <table:table-cell table:style-name="ce26" office:value-type="float" office:value="997.75">
            <text:p>997,75</text:p>
          </table:table-cell>
          <table:table-cell table:style-name="ce34" office:value-type="float" office:value="967.75">
            <text:p>967,75</text:p>
          </table:table-cell>
          <table:table-cell table:style-name="ce34" office:value-type="float" office:value="936.5">
            <text:p>936,50</text:p>
          </table:table-cell>
          <table:table-cell table:style-name="ce34" office:value-type="float" office:value="939.5">
            <text:p>939,50</text:p>
          </table:table-cell>
          <table:table-cell table:style-name="ce34" office:value-type="float" office:value="942">
            <text:p>942,00</text:p>
          </table:table-cell>
          <table:table-cell table:style-name="ce34" office:value-type="float" office:value="949.63">
            <text:p>949,63</text:p>
          </table:table-cell>
          <table:table-cell table:style-name="ce34" office:value-type="float" office:value="955.88">
            <text:p>955,88</text:p>
          </table:table-cell>
          <table:table-cell table:style-name="ce34" office:value-type="float" office:value="947.75">
            <text:p>947,75</text:p>
          </table:table-cell>
          <table:table-cell table:style-name="ce26" office:value-type="float" office:value="947.13">
            <text:p>947,13</text:p>
          </table:table-cell>
          <table:table-cell table:style-name="ce26" office:value-type="float" office:value="952.5">
            <text:p>952,50</text:p>
          </table:table-cell>
          <table:table-cell table:style-name="ce34" office:value-type="float" office:value="952.88">
            <text:p>952,88</text:p>
          </table:table-cell>
          <table:table-cell table:style-name="ce26" office:value-type="float" office:value="960">
            <text:p>960,00</text:p>
          </table:table-cell>
          <table:table-cell table:style-name="ce34" office:value-type="float" office:value="977">
            <text:p>977,00</text:p>
          </table:table-cell>
          <table:table-cell table:style-name="ce34" office:value-type="float" office:value="977.5">
            <text:p>977,50</text:p>
          </table:table-cell>
          <table:table-cell table:style-name="ce34" office:value-type="float" office:value="969.38">
            <text:p>969,38</text:p>
          </table:table-cell>
          <table:table-cell table:style-name="ce26" office:value-type="float" office:value="970.75">
            <text:p>970,75</text:p>
          </table:table-cell>
          <table:table-cell table:style-name="ce34" office:value-type="float" office:value="965.63">
            <text:p>965,63</text:p>
          </table:table-cell>
          <table:table-cell table:style-name="ce26" office:value-type="float" office:value="974.38">
            <text:p>974,38</text:p>
          </table:table-cell>
          <table:table-cell table:style-name="ce26" office:value-type="float" office:value="980.63">
            <text:p>980,63</text:p>
          </table:table-cell>
          <table:table-cell table:style-name="ce26" office:value-type="float" office:value="986.5">
            <text:p>986,50</text:p>
          </table:table-cell>
          <table:table-cell table:style-name="ce26" office:value-type="float" office:value="982.38">
            <text:p>982,38</text:p>
          </table:table-cell>
          <table:table-cell table:style-name="ce26" office:value-type="float" office:value="971.13">
            <text:p>971,13</text:p>
          </table:table-cell>
          <table:table-cell table:style-name="ce26" office:value-type="float" office:value="958.13">
            <text:p>958,13</text:p>
          </table:table-cell>
          <table:table-cell table:style-name="ce26" office:value-type="float" office:value="953.5">
            <text:p>953,50</text:p>
          </table:table-cell>
          <table:table-cell table:style-name="ce26" office:value-type="float" office:value="955.25">
            <text:p>955,25</text:p>
          </table:table-cell>
          <table:table-cell table:style-name="ce26" office:value-type="float" office:value="951.88">
            <text:p>951,88</text:p>
          </table:table-cell>
          <table:table-cell table:style-name="ce26" office:value-type="float" office:value="947.13">
            <text:p>947,13</text:p>
          </table:table-cell>
          <table:table-cell table:style-name="ce26" office:value-type="float" office:value="942.13">
            <text:p>942,13</text:p>
          </table:table-cell>
          <table:table-cell table:style-name="ce26" office:value-type="float" office:value="939.5">
            <text:p>939,50</text:p>
          </table:table-cell>
          <table:table-cell table:style-name="ce26" office:value-type="float" office:value="940.13">
            <text:p>940,13</text:p>
          </table:table-cell>
          <table:table-cell table:style-name="ce26" office:value-type="float" office:value="950.5">
            <text:p>950,50</text:p>
          </table:table-cell>
          <table:table-cell table:style-name="ce26" table:number-columns-repeated="5"/>
          <table:table-cell table:number-columns-repeated="203"/>
        </table:table-row>
        <table:table-row table:style-name="ro6">
          <table:table-cell table:style-name="ce6"/>
          <table:table-cell table:style-name="ce6" office:value-type="string">
            <text:p><text:s/>- da 5.001 a 10.000 litri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26" office:value-type="float" office:value="990.75">
            <text:p>990,75</text:p>
          </table:table-cell>
          <table:table-cell table:style-name="ce34" office:value-type="float" office:value="1000.86">
            <text:p>1.000,86</text:p>
          </table:table-cell>
          <table:table-cell table:style-name="ce34" office:value-type="float" office:value="1000.14">
            <text:p>1.000,14</text:p>
          </table:table-cell>
          <table:table-cell table:style-name="ce26" office:value-type="float" office:value="1008.5">
            <text:p>1.008,50</text:p>
          </table:table-cell>
          <table:table-cell table:style-name="ce26" office:value-type="float" office:value="1009.88">
            <text:p>1.009,88</text:p>
          </table:table-cell>
          <table:table-cell table:style-name="ce34" office:value-type="float" office:value="1014">
            <text:p>1.014,00</text:p>
          </table:table-cell>
          <table:table-cell table:style-name="ce34" office:value-type="float" office:value="1023">
            <text:p>1.023,00</text:p>
          </table:table-cell>
          <table:table-cell table:style-name="ce26" office:value-type="float" office:value="1023.63">
            <text:p>1.023,63</text:p>
          </table:table-cell>
          <table:table-cell table:style-name="ce26" office:value-type="float" office:value="1020.38">
            <text:p>1.020,38</text:p>
          </table:table-cell>
          <table:table-cell table:style-name="ce34" office:value-type="float" office:value="1013.25">
            <text:p>1.013,25</text:p>
          </table:table-cell>
          <table:table-cell table:style-name="ce26" office:value-type="float" office:value="1000.5">
            <text:p>1.000,50</text:p>
          </table:table-cell>
          <table:table-cell table:style-name="ce34" office:value-type="float" office:value="998.5">
            <text:p>998,50</text:p>
          </table:table-cell>
          <table:table-cell table:style-name="ce34" office:value-type="float" office:value="995.5">
            <text:p>995,50</text:p>
          </table:table-cell>
          <table:table-cell table:style-name="ce26" office:value-type="float" office:value="991.5">
            <text:p>991,50</text:p>
          </table:table-cell>
          <table:table-cell table:style-name="ce34" office:value-type="float" office:value="962.75">
            <text:p>962,75</text:p>
          </table:table-cell>
          <table:table-cell table:style-name="ce34" office:value-type="float" office:value="931.5">
            <text:p>931,50</text:p>
          </table:table-cell>
          <table:table-cell table:style-name="ce34" office:value-type="float" office:value="934.5">
            <text:p>934,50</text:p>
          </table:table-cell>
          <table:table-cell table:style-name="ce34" office:value-type="float" office:value="937">
            <text:p>937,00</text:p>
          </table:table-cell>
          <table:table-cell table:style-name="ce34" office:value-type="float" office:value="944.63">
            <text:p>944,63</text:p>
          </table:table-cell>
          <table:table-cell table:style-name="ce34" office:value-type="float" office:value="950.88">
            <text:p>950,88</text:p>
          </table:table-cell>
          <table:table-cell table:style-name="ce34" office:value-type="float" office:value="942.75">
            <text:p>942,75</text:p>
          </table:table-cell>
          <table:table-cell table:style-name="ce26" office:value-type="float" office:value="942.13">
            <text:p>942,13</text:p>
          </table:table-cell>
          <table:table-cell table:style-name="ce26" office:value-type="float" office:value="947.5">
            <text:p>947,50</text:p>
          </table:table-cell>
          <table:table-cell table:style-name="ce34" office:value-type="float" office:value="947.88">
            <text:p>947,88</text:p>
          </table:table-cell>
          <table:table-cell table:style-name="ce26" office:value-type="float" office:value="955">
            <text:p>955,00</text:p>
          </table:table-cell>
          <table:table-cell table:style-name="ce34" office:value-type="float" office:value="972">
            <text:p>972,00</text:p>
          </table:table-cell>
          <table:table-cell table:style-name="ce34" office:value-type="float" office:value="972.5">
            <text:p>972,50</text:p>
          </table:table-cell>
          <table:table-cell table:style-name="ce34" office:value-type="float" office:value="964.38">
            <text:p>964,38</text:p>
          </table:table-cell>
          <table:table-cell table:style-name="ce26" office:value-type="float" office:value="965.75">
            <text:p>965,75</text:p>
          </table:table-cell>
          <table:table-cell table:style-name="ce34" office:value-type="float" office:value="960.63">
            <text:p>960,63</text:p>
          </table:table-cell>
          <table:table-cell table:style-name="ce26" office:value-type="float" office:value="969.38">
            <text:p>969,38</text:p>
          </table:table-cell>
          <table:table-cell table:style-name="ce26" office:value-type="float" office:value="975.63">
            <text:p>975,63</text:p>
          </table:table-cell>
          <table:table-cell table:style-name="ce26" office:value-type="float" office:value="981.5">
            <text:p>981,50</text:p>
          </table:table-cell>
          <table:table-cell table:style-name="ce26" office:value-type="float" office:value="977.38">
            <text:p>977,38</text:p>
          </table:table-cell>
          <table:table-cell table:style-name="ce26" office:value-type="float" office:value="966.13">
            <text:p>966,13</text:p>
          </table:table-cell>
          <table:table-cell table:style-name="ce26" office:value-type="float" office:value="953.13">
            <text:p>953,13</text:p>
          </table:table-cell>
          <table:table-cell table:style-name="ce26" office:value-type="float" office:value="948.5">
            <text:p>948,50</text:p>
          </table:table-cell>
          <table:table-cell table:style-name="ce26" office:value-type="float" office:value="950.25">
            <text:p>950,25</text:p>
          </table:table-cell>
          <table:table-cell table:style-name="ce26" office:value-type="float" office:value="946.88">
            <text:p>946,88</text:p>
          </table:table-cell>
          <table:table-cell table:style-name="ce26" office:value-type="float" office:value="942.13">
            <text:p>942,13</text:p>
          </table:table-cell>
          <table:table-cell table:style-name="ce26" office:value-type="float" office:value="937.75">
            <text:p>937,75</text:p>
          </table:table-cell>
          <table:table-cell table:number-columns-repeated="2" table:style-name="ce26" office:value-type="float" office:value="935.13">
            <text:p>935,13</text:p>
          </table:table-cell>
          <table:table-cell table:style-name="ce26" office:value-type="float" office:value="945.5">
            <text:p>945,50</text:p>
          </table:table-cell>
          <table:table-cell table:style-name="ce26" table:number-columns-repeated="5"/>
          <table:table-cell table:number-columns-repeated="203"/>
        </table:table-row>
        <table:table-row table:style-name="ro10">
          <table:table-cell table:style-name="ce6"/>
          <table:table-cell table:style-name="ce6" office:value-type="string">
            <text:p><text:s/>- da 10.001 a 20.000 litri</text:p>
          </table:table-cell>
          <table:table-cell table:style-name="ce18"/>
          <table:table-cell/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3"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7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4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14" table:style-name="ce27" office:value-type="string">
            <text:p>non <text:s/>rilevabile</text:p>
          </table:table-cell>
          <table:table-cell table:style-name="ce27" table:number-columns-repeated="5"/>
          <table:table-cell table:number-columns-repeated="203"/>
        </table:table-row>
        <table:table-row table:style-name="ro10">
          <table:table-cell table:style-name="ce6"/>
          <table:table-cell table:style-name="ce6" office:value-type="string">
            <text:p><text:s/>- oltre 20.000 litri</text:p>
          </table:table-cell>
          <table:table-cell table:style-name="ce18"/>
          <table:table-cell/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7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4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14" table:style-name="ce27" office:value-type="string">
            <text:p>non <text:s/>rilevabile</text:p>
          </table:table-cell>
          <table:table-cell table:style-name="ce27" table:number-columns-repeated="5"/>
          <table:table-cell table:number-columns-repeated="203"/>
        </table:table-row>
        <table:table-row table:style-name="ro9">
          <table:table-cell table:style-name="ce6" table:number-columns-repeated="2"/>
          <table:table-cell table:style-name="ce18"/>
          <table:table-cell/>
          <table:table-cell table:style-name="ce29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2"/>
          <table:table-cell table:style-name="ce33"/>
          <table:table-cell/>
          <table:table-cell table:style-name="ce33" table:number-columns-repeated="2"/>
          <table:table-cell/>
          <table:table-cell table:style-name="ce33" table:number-columns-repeated="7"/>
          <table:table-cell table:style-name="ce39"/>
          <table:table-cell table:style-name="ce49"/>
          <table:table-cell table:number-columns-repeated="2"/>
          <table:table-cell table:style-name="ce33" table:number-columns-repeated="3"/>
          <table:table-cell/>
          <table:table-cell table:style-name="ce33"/>
          <table:table-cell table:number-columns-repeated="18"/>
          <table:table-cell table:style-name="ce29"/>
          <table:table-cell table:number-columns-repeated="203"/>
        </table:table-row>
        <table:table-row table:style-name="ro9">
          <table:table-cell table:style-name="ce6"/>
          <table:table-cell table:style-name="ce17" office:value-type="string">
            <text:p><text:s text:c="2"/>riferiti a <text:s/>1.000 <text:s/>kg <text:s text:c="2"/>di prodotto</text:p>
          </table:table-cell>
          <table:table-cell table:style-name="ce18"/>
          <table:table-cell/>
          <table:table-cell table:style-name="ce29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2"/>
          <table:table-cell table:style-name="ce33"/>
          <table:table-cell/>
          <table:table-cell table:style-name="ce33" table:number-columns-repeated="2"/>
          <table:table-cell/>
          <table:table-cell table:style-name="ce33" table:number-columns-repeated="7"/>
          <table:table-cell table:style-name="ce39"/>
          <table:table-cell table:style-name="ce49"/>
          <table:table-cell table:number-columns-repeated="2"/>
          <table:table-cell table:style-name="ce33" table:number-columns-repeated="3"/>
          <table:table-cell/>
          <table:table-cell table:style-name="ce33"/>
          <table:table-cell table:number-columns-repeated="18"/>
          <table:table-cell table:style-name="ce29"/>
          <table:table-cell table:number-columns-repeated="203"/>
        </table:table-row>
        <table:table-row table:style-name="ro11">
          <table:table-cell table:style-name="ce10" office:value-type="string">
            <text:p>OLIO COMBUSTIBILE <text:s/>BTZ</text:p>
          </table:table-cell>
          <table:table-cell table:style-name="ce6"/>
          <table:table-cell table:number-columns-repeated="2"/>
          <table:table-cell table:style-name="ce30"/>
          <table:table-cell table:style-name="ce36" table:number-columns-repeated="2"/>
          <table:table-cell table:number-columns-repeated="2"/>
          <table:table-cell table:style-name="ce36" table:number-columns-repeated="2"/>
          <table:table-cell table:number-columns-repeated="2"/>
          <table:table-cell table:style-name="ce36"/>
          <table:table-cell/>
          <table:table-cell table:style-name="ce36" table:number-columns-repeated="2"/>
          <table:table-cell/>
          <table:table-cell table:style-name="ce36" table:number-columns-repeated="7"/>
          <table:table-cell table:style-name="ce39"/>
          <table:table-cell table:style-name="ce48"/>
          <table:table-cell table:number-columns-repeated="2"/>
          <table:table-cell table:style-name="ce36" table:number-columns-repeated="3"/>
          <table:table-cell/>
          <table:table-cell table:style-name="ce36"/>
          <table:table-cell table:number-columns-repeated="18"/>
          <table:table-cell table:style-name="ce30"/>
          <table:table-cell table:number-columns-repeated="203"/>
        </table:table-row>
        <table:table-row table:style-name="ro9">
          <table:table-cell table:style-name="ce6" office:value-type="string">
            <text:p><text:s text:c="2"/>(a basso tenore di zolfo)</text:p>
          </table:table-cell>
          <table:table-cell table:style-name="ce6"/>
          <table:table-cell table:style-name="ce18"/>
          <table:table-cell/>
          <table:table-cell table:style-name="ce30"/>
          <table:table-cell table:style-name="ce36" table:number-columns-repeated="2"/>
          <table:table-cell table:number-columns-repeated="2"/>
          <table:table-cell table:style-name="ce36" table:number-columns-repeated="2"/>
          <table:table-cell table:number-columns-repeated="2"/>
          <table:table-cell table:style-name="ce36"/>
          <table:table-cell/>
          <table:table-cell table:style-name="ce36" table:number-columns-repeated="2"/>
          <table:table-cell/>
          <table:table-cell table:style-name="ce36" table:number-columns-repeated="7"/>
          <table:table-cell table:style-name="ce39"/>
          <table:table-cell table:style-name="ce48"/>
          <table:table-cell table:number-columns-repeated="2"/>
          <table:table-cell table:style-name="ce36" table:number-columns-repeated="3"/>
          <table:table-cell/>
          <table:table-cell table:style-name="ce36"/>
          <table:table-cell table:number-columns-repeated="18"/>
          <table:table-cell table:style-name="ce30"/>
          <table:table-cell table:number-columns-repeated="203"/>
        </table:table-row>
        <table:table-row table:style-name="ro9">
          <table:table-cell/>
          <table:table-cell table:style-name="ce6"/>
          <table:table-cell table:style-name="ce18"/>
          <table:table-cell/>
          <table:table-cell table:style-name="ce29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39"/>
          <table:table-cell table:style-name="ce49"/>
          <table:table-cell/>
          <table:table-cell table:style-name="ce39"/>
          <table:table-cell table:style-name="ce33" table:number-columns-repeated="3"/>
          <table:table-cell table:style-name="ce39"/>
          <table:table-cell table:style-name="ce33"/>
          <table:table-cell table:style-name="ce39" table:number-columns-repeated="18"/>
          <table:table-cell table:style-name="ce29"/>
          <table:table-cell table:number-columns-repeated="203"/>
        </table:table-row>
        <table:table-row table:style-name="ro6">
          <table:table-cell table:style-name="ce8" office:value-type="string">
            <text:p><text:s/>- <text:s/>per <text:s/>uso <text:s/>INDUSTRIALE</text:p>
          </table:table-cell>
          <table:table-cell table:style-name="ce6" office:value-type="string">
            <text:p><text:s/>- fino a 2.000 <text:s/>kg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31" office:value-type="float" office:value="1130">
            <text:p>1.130,00</text:p>
          </table:table-cell>
          <table:table-cell table:number-columns-repeated="2" table:style-name="ce34" office:value-type="float" office:value="1130">
            <text:p>1.130,00</text:p>
          </table:table-cell>
          <table:table-cell table:number-columns-repeated="2" table:style-name="ce26" office:value-type="float" office:value="1130">
            <text:p>1.130,00</text:p>
          </table:table-cell>
          <table:table-cell table:number-columns-repeated="2" table:style-name="ce34" office:value-type="float" office:value="1130">
            <text:p>1.130,00</text:p>
          </table:table-cell>
          <table:table-cell table:number-columns-repeated="2" table:style-name="ce26" office:value-type="float" office:value="1130">
            <text:p>1.130,00</text:p>
          </table:table-cell>
          <table:table-cell table:style-name="ce34" office:value-type="float" office:value="1130">
            <text:p>1.130,00</text:p>
          </table:table-cell>
          <table:table-cell table:style-name="ce26" office:value-type="float" office:value="1130">
            <text:p>1.130,00</text:p>
          </table:table-cell>
          <table:table-cell table:style-name="ce34" office:value-type="float" office:value="1130">
            <text:p>1.130,00</text:p>
          </table:table-cell>
          <table:table-cell table:style-name="ce34" office:value-type="float" office:value="1080">
            <text:p>1.080,00</text:p>
          </table:table-cell>
          <table:table-cell table:style-name="ce26" office:value-type="float" office:value="1080">
            <text:p>1.080,00</text:p>
          </table:table-cell>
          <table:table-cell table:number-columns-repeated="7" table:style-name="ce34" office:value-type="float" office:value="1080">
            <text:p>1.080,00</text:p>
          </table:table-cell>
          <table:table-cell table:number-columns-repeated="2" table:style-name="ce26" office:value-type="float" office:value="1080">
            <text:p>1.080,00</text:p>
          </table:table-cell>
          <table:table-cell table:style-name="ce34" office:value-type="float" office:value="1080">
            <text:p>1.080,00</text:p>
          </table:table-cell>
          <table:table-cell table:style-name="ce26" office:value-type="float" office:value="1080">
            <text:p>1.080,00</text:p>
          </table:table-cell>
          <table:table-cell table:number-columns-repeated="3" table:style-name="ce34" office:value-type="float" office:value="1080">
            <text:p>1.080,00</text:p>
          </table:table-cell>
          <table:table-cell table:style-name="ce26" office:value-type="float" office:value="1080">
            <text:p>1.080,00</text:p>
          </table:table-cell>
          <table:table-cell table:style-name="ce34" office:value-type="float" office:value="1080">
            <text:p>1.080,00</text:p>
          </table:table-cell>
          <table:table-cell table:number-columns-repeated="10" table:style-name="ce26" office:value-type="float" office:value="1080">
            <text:p>1.080,00</text:p>
          </table:table-cell>
          <table:table-cell table:number-columns-repeated="4" table:style-name="ce26" office:value-type="float" office:value="1060">
            <text:p>1.060,00</text:p>
          </table:table-cell>
          <table:table-cell table:style-name="ce26" table:number-columns-repeated="4"/>
          <table:table-cell table:style-name="ce31"/>
          <table:table-cell table:style-name="ce29"/>
          <table:table-cell table:number-columns-repeated="202"/>
        </table:table-row>
        <table:table-row table:style-name="ro6">
          <table:table-cell/>
          <table:table-cell table:style-name="ce6" office:value-type="string">
            <text:p><text:s/>- da 2.001 a 5.000 kg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31" office:value-type="float" office:value="1125">
            <text:p>1.125,00</text:p>
          </table:table-cell>
          <table:table-cell table:number-columns-repeated="2" table:style-name="ce34" office:value-type="float" office:value="1125">
            <text:p>1.125,00</text:p>
          </table:table-cell>
          <table:table-cell table:number-columns-repeated="2" table:style-name="ce26" office:value-type="float" office:value="1125">
            <text:p>1.125,00</text:p>
          </table:table-cell>
          <table:table-cell table:number-columns-repeated="2" table:style-name="ce34" office:value-type="float" office:value="1125">
            <text:p>1.125,00</text:p>
          </table:table-cell>
          <table:table-cell table:number-columns-repeated="2" table:style-name="ce26" office:value-type="float" office:value="1125">
            <text:p>1.125,00</text:p>
          </table:table-cell>
          <table:table-cell table:style-name="ce34" office:value-type="float" office:value="1125">
            <text:p>1.125,00</text:p>
          </table:table-cell>
          <table:table-cell table:style-name="ce26" office:value-type="float" office:value="1125">
            <text:p>1.125,00</text:p>
          </table:table-cell>
          <table:table-cell table:style-name="ce34" office:value-type="float" office:value="1125">
            <text:p>1.125,00</text:p>
          </table:table-cell>
          <table:table-cell table:style-name="ce34" office:value-type="float" office:value="1075">
            <text:p>1.075,00</text:p>
          </table:table-cell>
          <table:table-cell table:style-name="ce26" office:value-type="float" office:value="1075">
            <text:p>1.075,00</text:p>
          </table:table-cell>
          <table:table-cell table:number-columns-repeated="7" table:style-name="ce34" office:value-type="float" office:value="1075">
            <text:p>1.075,00</text:p>
          </table:table-cell>
          <table:table-cell table:number-columns-repeated="2" table:style-name="ce26" office:value-type="float" office:value="1075">
            <text:p>1.075,00</text:p>
          </table:table-cell>
          <table:table-cell table:style-name="ce34" office:value-type="float" office:value="1075">
            <text:p>1.075,00</text:p>
          </table:table-cell>
          <table:table-cell table:style-name="ce26" office:value-type="float" office:value="1075">
            <text:p>1.075,00</text:p>
          </table:table-cell>
          <table:table-cell table:number-columns-repeated="3" table:style-name="ce34" office:value-type="float" office:value="1075">
            <text:p>1.075,00</text:p>
          </table:table-cell>
          <table:table-cell table:style-name="ce26" office:value-type="float" office:value="1075">
            <text:p>1.075,00</text:p>
          </table:table-cell>
          <table:table-cell table:style-name="ce34" office:value-type="float" office:value="1075">
            <text:p>1.075,00</text:p>
          </table:table-cell>
          <table:table-cell table:number-columns-repeated="10" table:style-name="ce26" office:value-type="float" office:value="1075">
            <text:p>1.075,00</text:p>
          </table:table-cell>
          <table:table-cell table:number-columns-repeated="4" table:style-name="ce26" office:value-type="float" office:value="1055">
            <text:p>1.055,00</text:p>
          </table:table-cell>
          <table:table-cell table:style-name="ce26" table:number-columns-repeated="4"/>
          <table:table-cell table:style-name="ce31"/>
          <table:table-cell table:style-name="ce29"/>
          <table:table-cell table:number-columns-repeated="202"/>
        </table:table-row>
        <table:table-row table:style-name="ro6">
          <table:table-cell/>
          <table:table-cell table:style-name="ce6" office:value-type="string">
            <text:p><text:s/>- da 5.001 a 10.000 kg</text:p>
          </table:table-cell>
          <table:table-cell table:style-name="ce18"/>
          <table:table-cell table:style-name="ce22" office:value-type="string">
            <text:p>€<text:span text:style-name="T2">uro</text:span></text:p>
          </table:table-cell>
          <table:table-cell table:style-name="ce31" office:value-type="float" office:value="1120">
            <text:p>1.120,00</text:p>
          </table:table-cell>
          <table:table-cell table:number-columns-repeated="2" table:style-name="ce34" office:value-type="float" office:value="1120">
            <text:p>1.120,00</text:p>
          </table:table-cell>
          <table:table-cell table:number-columns-repeated="2" table:style-name="ce26" office:value-type="float" office:value="1120">
            <text:p>1.120,00</text:p>
          </table:table-cell>
          <table:table-cell table:number-columns-repeated="2" table:style-name="ce34" office:value-type="float" office:value="1120">
            <text:p>1.120,00</text:p>
          </table:table-cell>
          <table:table-cell table:number-columns-repeated="2" table:style-name="ce26" office:value-type="float" office:value="1120">
            <text:p>1.120,00</text:p>
          </table:table-cell>
          <table:table-cell table:style-name="ce34" office:value-type="float" office:value="1120">
            <text:p>1.120,00</text:p>
          </table:table-cell>
          <table:table-cell table:style-name="ce26" office:value-type="float" office:value="1120">
            <text:p>1.120,00</text:p>
          </table:table-cell>
          <table:table-cell table:style-name="ce34" office:value-type="float" office:value="1120">
            <text:p>1.120,00</text:p>
          </table:table-cell>
          <table:table-cell table:style-name="ce34" office:value-type="float" office:value="1070">
            <text:p>1.070,00</text:p>
          </table:table-cell>
          <table:table-cell table:style-name="ce26" office:value-type="float" office:value="1070">
            <text:p>1.070,00</text:p>
          </table:table-cell>
          <table:table-cell table:number-columns-repeated="7" table:style-name="ce34" office:value-type="float" office:value="1070">
            <text:p>1.070,00</text:p>
          </table:table-cell>
          <table:table-cell table:number-columns-repeated="2" table:style-name="ce26" office:value-type="float" office:value="1070">
            <text:p>1.070,00</text:p>
          </table:table-cell>
          <table:table-cell table:style-name="ce34" office:value-type="float" office:value="1070">
            <text:p>1.070,00</text:p>
          </table:table-cell>
          <table:table-cell table:style-name="ce26" office:value-type="float" office:value="1070">
            <text:p>1.070,00</text:p>
          </table:table-cell>
          <table:table-cell table:number-columns-repeated="3" table:style-name="ce34" office:value-type="float" office:value="1070">
            <text:p>1.070,00</text:p>
          </table:table-cell>
          <table:table-cell table:style-name="ce26" office:value-type="float" office:value="1070">
            <text:p>1.070,00</text:p>
          </table:table-cell>
          <table:table-cell table:style-name="ce34" office:value-type="float" office:value="1070">
            <text:p>1.070,00</text:p>
          </table:table-cell>
          <table:table-cell table:number-columns-repeated="10" table:style-name="ce26" office:value-type="float" office:value="1070">
            <text:p>1.070,00</text:p>
          </table:table-cell>
          <table:table-cell table:number-columns-repeated="4" table:style-name="ce26" office:value-type="float" office:value="1050">
            <text:p>1.050,00</text:p>
          </table:table-cell>
          <table:table-cell table:style-name="ce26" table:number-columns-repeated="4"/>
          <table:table-cell table:style-name="ce31"/>
          <table:table-cell table:style-name="ce29"/>
          <table:table-cell table:number-columns-repeated="202"/>
        </table:table-row>
        <table:table-row table:style-name="ro10">
          <table:table-cell/>
          <table:table-cell table:style-name="ce6" office:value-type="string">
            <text:p><text:s/>- da 10.001 a 20.000 kg</text:p>
          </table:table-cell>
          <table:table-cell table:style-name="ce18"/>
          <table:table-cell/>
          <table:table-cell table:style-name="ce32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7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4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14" table:style-name="ce27" office:value-type="string">
            <text:p>non <text:s/>rilevabile</text:p>
          </table:table-cell>
          <table:table-cell table:style-name="ce27" table:number-columns-repeated="4"/>
          <table:table-cell table:style-name="ce35"/>
          <table:table-cell table:number-columns-repeated="203"/>
        </table:table-row>
        <table:table-row table:style-name="ro10">
          <table:table-cell/>
          <table:table-cell table:style-name="ce6" office:value-type="string">
            <text:p><text:s/>- oltre 20.000 kg</text:p>
          </table:table-cell>
          <table:table-cell table:style-name="ce18"/>
          <table:table-cell/>
          <table:table-cell table:style-name="ce32" office:value-type="string">
            <text:p>non <text:s/>rilevabile</text:p>
          </table:table-cell>
          <table:table-cell table:number-columns-repeated="2"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35"/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2"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10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number-columns-repeated="3" table:style-name="ce35" office:value-type="string">
            <text:p>non <text:s/>rilevabile</text:p>
          </table:table-cell>
          <table:table-cell table:style-name="ce27" office:value-type="string">
            <text:p>non <text:s/>rilevabile</text:p>
          </table:table-cell>
          <table:table-cell table:style-name="ce35" office:value-type="string">
            <text:p>non <text:s/>rilevabile</text:p>
          </table:table-cell>
          <table:table-cell table:number-columns-repeated="14" table:style-name="ce27" office:value-type="string">
            <text:p>non <text:s/>rilevabile</text:p>
          </table:table-cell>
          <table:table-cell table:style-name="ce27" table:number-columns-repeated="4"/>
          <table:table-cell table:style-name="ce35"/>
          <table:table-cell table:number-columns-repeated="203"/>
        </table:table-row>
        <table:table-row table:style-name="ro9">
          <table:table-cell table:style-name="ce6" table:number-columns-repeated="5"/>
          <table:table-cell/>
          <table:table-cell office:value-type="string">
            <text:p>non <text:s/>rilevabile</text:p>
          </table:table-cell>
          <table:table-cell table:number-columns-repeated="10"/>
          <table:table-cell table:style-name="ce6"/>
          <table:table-cell table:number-columns-repeated="3"/>
          <table:table-cell table:style-name="ce12"/>
          <table:table-cell table:number-columns-repeated="14"/>
          <table:table-cell table:style-name="ce6"/>
          <table:table-cell table:number-columns-repeated="219"/>
        </table:table-row>
        <table:table-row table:style-name="ro12">
          <table:table-cell table:style-name="ce11" office:value-type="string" table:number-columns-spanned="4" table:number-rows-spanned="1">
            <text:p>N.B.: Le quotazioni provinciali sono rappresentate dalla media</text:p>
          </table:table-cell>
          <table:covered-table-cell table:number-columns-repeated="3" table:style-name="ce19"/>
          <table:table-cell table:style-name="ce13"/>
          <table:table-cell table:number-columns-repeated="5"/>
          <table:table-cell table:style-name="ce43"/>
          <table:table-cell table:number-columns-repeated="10"/>
          <table:table-cell table:style-name="ce12"/>
          <table:table-cell table:number-columns-repeated="14"/>
          <table:table-cell table:style-name="ce13"/>
          <table:table-cell table:number-columns-repeated="219"/>
        </table:table-row>
        <table:table-row table:style-name="ro9">
          <table:table-cell table:style-name="ce11" office:value-type="string" table:number-columns-spanned="4" table:number-rows-spanned="1">
            <text:p><text:s text:c="10"/>aritmetica semplice dei prezzi comunicati dagli operatori.</text:p>
          </table:table-cell>
          <table:covered-table-cell table:number-columns-repeated="3" table:style-name="ce19"/>
          <table:table-cell table:style-name="ce13"/>
          <table:table-cell table:number-columns-repeated="16"/>
          <table:table-cell table:style-name="ce12"/>
          <table:table-cell table:number-columns-repeated="14"/>
          <table:table-cell table:style-name="ce13"/>
          <table:table-cell table:number-columns-repeated="219"/>
        </table:table-row>
        <table:table-row table:style-name="ro9">
          <table:table-cell table:style-name="ce12"/>
          <table:table-cell table:number-columns-repeated="255"/>
        </table:table-row>
        <table:table-row table:style-name="ro9">
          <table:table-cell table:style-name="ce12"/>
          <table:table-cell table:number-columns-repeated="19"/>
          <table:table-cell table:style-name="ce45" table:number-columns-repeated="7"/>
          <table:table-cell/>
          <table:table-cell table:style-name="ce45" table:number-columns-repeated="13"/>
          <table:table-cell table:number-columns-repeated="4"/>
          <table:table-cell table:style-name="ce45"/>
          <table:table-cell table:number-columns-repeated="3"/>
          <table:table-cell table:style-name="ce45" table:number-columns-repeated="3"/>
          <table:table-cell table:number-columns-repeated="204"/>
        </table:table-row>
        <table:table-row table:style-name="ro9">
          <table:table-cell table:style-name="ce12" table:number-columns-repeated="5"/>
          <table:table-cell table:number-columns-repeated="15"/>
          <table:table-cell table:style-name="ce45" table:number-columns-repeated="7"/>
          <table:table-cell/>
          <table:table-cell table:style-name="ce45" table:number-columns-repeated="13"/>
          <table:table-cell table:number-columns-repeated="4"/>
          <table:table-cell table:style-name="ce45"/>
          <table:table-cell table:number-columns-repeated="3"/>
          <table:table-cell table:style-name="ce45" table:number-columns-repeated="3"/>
          <table:table-cell table:number-columns-repeated="204"/>
        </table:table-row>
        <table:table-row table:style-name="ro9" table:number-rows-repeated="46">
          <table:table-cell table:number-columns-repeated="256"/>
        </table:table-row>
        <table:table-row table:style-name="ro2" table:number-rows-repeated="4">
          <table:table-cell table:number-columns-repeated="5"/>
          <table:table-cell table:style-name="ce37" table:number-columns-repeated="17"/>
          <table:table-cell table:number-columns-repeated="234"/>
        </table:table-row>
        <table:table-row table:style-name="ro9" table:number-rows-repeated="104848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Grafico Gasolio Riscaldamento" table:style-name="ta2">
        <table:table-column table:style-name="co7" table:default-cell-style-name="Default"/>
        <table:table-row table:style-name="ro9">
          <table:table-cell/>
        </table:table-row>
        <table:table-row table:style-name="ro9">
          <table:table-cell>
            <draw:frame table:end-cell-address="'Grafico Gasolio Riscaldamento'.K34" table:end-x="1.321cm" table:end-y="0.117cm" draw:z-index="0" draw:name=" 0" draw:style-name="gr1" draw:text-style-name="P1" svg:width="22.903cm" svg:height="17.209cm" svg:x="0.999cm" svg:y="0.06cm">
              <draw:object draw:notify-on-update-of-ranges="'Serie prezzi'.E7:'Serie prezzi'.AZ7 'Serie prezzi'.E11:'Serie prezzi'.AZ11 'Serie prezzi'.E12:'Serie prezzi'.AZ12 'Serie prezzi'.E13:'Serie prezzi'.AZ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9" table:number-rows-repeated="1048573">
          <table:table-cell/>
        </table:table-row>
        <table:table-row table:style-name="ro9">
          <table:table-cell/>
        </table:table-row>
      </table:table>
      <table:table table:name="Grafico Gasolio Agricolo" table:style-name="ta3">
        <table:table-column table:style-name="co7" table:default-cell-style-name="Default"/>
        <table:table-row table:style-name="ro9">
          <table:table-cell/>
        </table:table-row>
        <table:table-row table:style-name="ro9">
          <table:table-cell>
            <draw:frame table:end-cell-address="'Grafico Gasolio Agricolo'.K34" table:end-x="1.321cm" table:end-y="0.117cm" draw:z-index="0" draw:name=" 0" draw:style-name="gr1" draw:text-style-name="P1" svg:width="22.903cm" svg:height="17.209cm" svg:x="0.999cm" svg:y="0.06cm">
              <draw:object draw:notify-on-update-of-ranges="'Serie prezzi'.E7:'Serie prezzi'.AZ7 'Serie prezzi'.E17:'Serie prezzi'.AZ17 'Serie prezzi'.E18:'Serie prezzi'.AZ18 'Serie prezzi'.E19:'Serie prezzi'.AZ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9" table:number-rows-repeated="1048573">
          <table:table-cell/>
        </table:table-row>
        <table:table-row table:style-name="ro9">
          <table:table-cell/>
        </table:table-row>
      </table:table>
      <table:named-expressions>
        <table:named-expression table:name="_D" table:base-cell-address="$'Serie prezzi'.$A$1" table:expression="[$'Serie prezzi'.$#RIF!$#RIF!]"/>
        <table:named-range table:name="__123Graph_A" table:base-cell-address="$'Serie prezzi'.$A$1" table:cell-range-address="$'Serie prezzi'.$F$11:.$AX$11"/>
        <table:named-range table:name="__123Graph_B" table:base-cell-address="$'Serie prezzi'.$A$1" table:cell-range-address="$'Serie prezzi'.$F$12:.$AX$12"/>
        <table:named-range table:name="__123Graph_C" table:base-cell-address="$'Serie prezzi'.$A$1" table:cell-range-address="$'Serie prezzi'.$F$13:.$AX$13"/>
        <table:named-expression table:name="__123Graph_X" table:base-cell-address="$'Serie prezzi'.$A$1" table:expression="[$'Serie prezzi'.$#RIF!$#RIF!:.$#RIF!$#RIF!]"/>
        <table:named-range table:name="Excel_BuiltIn_Print_Area" table:base-cell-address="$'Serie prezzi'.$A$1" table:cell-range-address="$'Serie prezzi'.$A$1:.$AMJ$65536" table:range-usable-as="print-range"/>
        <table:named-range table:name="Excel_BuiltIn_Print_Titles" table:base-cell-address="$'Serie prezzi'.$A$1" table:cell-range-address="$'Serie prezzi'.$A$1:.$AMJ$7" table:range-usable-as="repeat-column repeat-row"/>
        <table:named-expression table:name="Titoli_stampa_MI" table:base-cell-address="$'Serie prezzi'.$A$1" table:expression="[$'Serie prezzi'.$A$1:.$AMJ$7];[$'Serie prezzi'.$A$1:.$D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5" number:min-integer-digits="1"/>
    </number:number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30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Helv" fo:font-size="12pt" style:font-name-asian="Microsoft YaHei" style:font-size-asian="12pt" style:font-name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5.199cm" fo:margin-right="0.499cm" style:print-page-order="ltr" style:first-page-number="continue" style:scale-to="75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/12/2013</text:date>, <text:time>11.5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ie_20_prezzi" style:display-name="PageStyle_Serie prez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Gasolio_20_Riscaldamento" style:display-name="PageStyle_Grafico Gasolio Riscald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Gasolio_20_Agricolo" style:display-name="PageStyle_Grafico Gasolio Agrico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</meta:initial-creator>
    <meta:creation-date>2002-01-14T11:34:00</meta:creation-date>
    <dc:creator> </dc:creator>
    <dc:date>2013-12-05T11:57:00</dc:date>
    <meta:print-date>2012-07-11T10:12:25</meta:print-date>
    <meta:document-statistic meta:table-count="3" meta:cell-count="745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4">
      <style:chart-properties chart:display-label="true" chart:logarithmic="false" chart:minimum="39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diamond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4cm" svg:height="17.21cm" xlink:href=".." xlink:type="simple" chart:class="chart:line" chart:style-name="ch1">
        <chart:title svg:x="8.505cm" svg:y="0.48cm" chart:style-name="ch2">
          <text:p>GASOLIO RISCALDAMENTO</text:p>
        </chart:title>
        <chart:legend svg:x="16.93cm" svg:y="0.342cm" style:legend-expansion="high" chart:style-name="ch3"/>
        <chart:plot-area chart:style-name="ch4" table:cell-range-address="'Serie prezzi'.E7:'Serie prezzi'.AZ7 'Serie prezzi'.E11:'Serie prezzi'.AZ13" chart:data-source-has-labels="row" svg:x="0.379cm" svg:y="2.021cm" svg:width="22.525cm" svg:height="15.189cm">
          <chartooo:coordinate-region svg:x="1.953cm" svg:y="2.233cm" svg:width="20.951cm" svg:height="12.612cm"/>
          <chart:axis chart:dimension="x" chart:name="primary-x" chart:style-name="ch5" chartooo:axis-type="text">
            <chart:categories table:cell-range-address="'Serie prezzi'.E7:'Serie prezzi'.AZ7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'Serie prezzi'.E11:'Serie prezzi'.AZ11" chart:class="chart:line">
            <chart:data-point chart:repeated="48"/>
          </chart:series>
          <chart:series chart:style-name="ch8" chart:values-cell-range-address="'Serie prezzi'.E12:'Serie prezzi'.AZ12" chart:class="chart:line">
            <chart:data-point chart:repeated="48"/>
          </chart:series>
          <chart:series chart:style-name="ch9" chart:values-cell-range-address="'Serie prezzi'.E13:'Serie prezzi'.AZ13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.12.2012</text:p>
                <draw:g>
                  <svg:desc>'Serie prezzi'.E7:'Serie prezzi'.AZ7</svg:desc>
                </draw:g>
              </table:table-cell>
              <table:table-cell office:value-type="string">
                <text:p>07.01.2013</text:p>
              </table:table-cell>
              <table:table-cell office:value-type="string">
                <text:p>15.01.2013</text:p>
              </table:table-cell>
              <table:table-cell office:value-type="string">
                <text:p>22.01.2013</text:p>
              </table:table-cell>
              <table:table-cell office:value-type="string">
                <text:p>30.01.2013</text:p>
              </table:table-cell>
              <table:table-cell office:value-type="string">
                <text:p>07.02.2013</text:p>
              </table:table-cell>
              <table:table-cell office:value-type="string">
                <text:p>15.02.2013</text:p>
              </table:table-cell>
              <table:table-cell office:value-type="string">
                <text:p>22.02.2013</text:p>
              </table:table-cell>
              <table:table-cell office:value-type="string">
                <text:p>28.02.2013</text:p>
              </table:table-cell>
              <table:table-cell office:value-type="string">
                <text:p>07.03.2013</text:p>
              </table:table-cell>
              <table:table-cell office:value-type="string">
                <text:p>15.03.2013</text:p>
              </table:table-cell>
              <table:table-cell office:value-type="string">
                <text:p>22.03.2013</text:p>
              </table:table-cell>
              <table:table-cell office:value-type="string">
                <text:p>30.03.2013</text:p>
              </table:table-cell>
              <table:table-cell office:value-type="string">
                <text:p>07.04.2013</text:p>
              </table:table-cell>
              <table:table-cell office:value-type="string">
                <text:p>15.04.2013</text:p>
              </table:table-cell>
              <table:table-cell office:value-type="string">
                <text:p>22,04,2013</text:p>
              </table:table-cell>
              <table:table-cell office:value-type="string">
                <text:p>30.04.2013</text:p>
              </table:table-cell>
              <table:table-cell office:value-type="string">
                <text:p>07.05.2013</text:p>
              </table:table-cell>
              <table:table-cell office:value-type="float" office:value="15052013">
                <text:p>15052010</text:p>
              </table:table-cell>
              <table:table-cell office:value-type="float" office:value="30052013">
                <text:p>30052010</text:p>
              </table:table-cell>
              <table:table-cell office:value-type="string">
                <text:p>07.06.2013</text:p>
              </table:table-cell>
              <table:table-cell office:value-type="string">
                <text:p>15.06.2013</text:p>
              </table:table-cell>
              <table:table-cell office:value-type="string">
                <text:p>22.06.2013</text:p>
              </table:table-cell>
              <table:table-cell office:value-type="string">
                <text:p>30.06.2013</text:p>
              </table:table-cell>
              <table:table-cell office:value-type="string">
                <text:p>07.07.2013</text:p>
              </table:table-cell>
              <table:table-cell office:value-type="string">
                <text:p>15.07.2013</text:p>
              </table:table-cell>
              <table:table-cell office:value-type="string">
                <text:p>22.07.2013</text:p>
              </table:table-cell>
              <table:table-cell office:value-type="string">
                <text:p>30.07.2013</text:p>
              </table:table-cell>
              <table:table-cell office:value-type="string">
                <text:p>07.08.2013</text:p>
              </table:table-cell>
              <table:table-cell office:value-type="string">
                <text:p>15.08.2013</text:p>
              </table:table-cell>
              <table:table-cell office:value-type="string">
                <text:p>22.08.2013</text:p>
              </table:table-cell>
              <table:table-cell office:value-type="float" office:value="30082013">
                <text:p>30082010</text:p>
              </table:table-cell>
              <table:table-cell office:value-type="string">
                <text:p>07.09.2013</text:p>
              </table:table-cell>
              <table:table-cell office:value-type="string">
                <text:p>15.09.2013</text:p>
              </table:table-cell>
              <table:table-cell office:value-type="string">
                <text:p>22.09.2013</text:p>
              </table:table-cell>
              <table:table-cell office:value-type="string">
                <text:p>30.09.2013</text:p>
              </table:table-cell>
              <table:table-cell office:value-type="string">
                <text:p>07.10.2013</text:p>
              </table:table-cell>
              <table:table-cell office:value-type="string">
                <text:p>15.10.2013</text:p>
              </table:table-cell>
              <table:table-cell office:value-type="string">
                <text:p>22.10.2013</text:p>
              </table:table-cell>
              <table:table-cell office:value-type="string">
                <text:p>30.10.2013</text:p>
              </table:table-cell>
              <table:table-cell office:value-type="string">
                <text:p>07.11.2013</text:p>
              </table:table-cell>
              <table:table-cell office:value-type="string">
                <text:p>15.11.2013</text:p>
              </table:table-cell>
              <table:table-cell office:value-type="string">
                <text:p>22.11.2013</text:p>
              </table:table-cell>
              <table:table-cell office:value-type="string">
                <text:p>30.11.201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1621.38">
                <text:p>1621.38</text:p>
                <draw:g>
                  <svg:desc>'Serie prezzi'.E11:'Serie prezzi'.AZ11</svg:desc>
                </draw:g>
              </table:table-cell>
              <table:table-cell office:value-type="float" office:value="1627">
                <text:p>1627</text:p>
              </table:table-cell>
              <table:table-cell office:value-type="float" office:value="1626.25">
                <text:p>1626.25</text:p>
              </table:table-cell>
              <table:table-cell office:value-type="float" office:value="1599.25">
                <text:p>1599.25</text:p>
              </table:table-cell>
              <table:table-cell office:value-type="float" office:value="1596.5">
                <text:p>1596.5</text:p>
              </table:table-cell>
              <table:table-cell office:value-type="float" office:value="1604">
                <text:p>1604</text:p>
              </table:table-cell>
              <table:table-cell office:value-type="float" office:value="1613.5">
                <text:p>1613.5</text:p>
              </table:table-cell>
              <table:table-cell office:value-type="float" office:value="1611.88">
                <text:p>1611.88</text:p>
              </table:table-cell>
              <table:table-cell office:value-type="float" office:value="1613.38">
                <text:p>1613.38</text:p>
              </table:table-cell>
              <table:table-cell office:value-type="float" office:value="1605">
                <text:p>1605</text:p>
              </table:table-cell>
              <table:table-cell office:value-type="float" office:value="1596.88">
                <text:p>1596.88</text:p>
              </table:table-cell>
              <table:table-cell office:value-type="float" office:value="1593.25">
                <text:p>1593.25</text:p>
              </table:table-cell>
              <table:table-cell office:value-type="float" office:value="1587.75">
                <text:p>1587.75</text:p>
              </table:table-cell>
              <table:table-cell office:value-type="float" office:value="1578.63">
                <text:p>1578.63</text:p>
              </table:table-cell>
              <table:table-cell office:value-type="float" office:value="1558.25">
                <text:p>1558.25</text:p>
              </table:table-cell>
              <table:table-cell office:value-type="float" office:value="1542">
                <text:p>1542</text:p>
              </table:table-cell>
              <table:table-cell office:value-type="float" office:value="1541.25">
                <text:p>1541.25</text:p>
              </table:table-cell>
              <table:table-cell office:value-type="float" office:value="1536.25">
                <text:p>1536.25</text:p>
              </table:table-cell>
              <table:table-cell office:value-type="float" office:value="1533.88">
                <text:p>1533.88</text:p>
              </table:table-cell>
              <table:table-cell office:value-type="float" office:value="1538.25">
                <text:p>1538.25</text:p>
              </table:table-cell>
              <table:table-cell office:value-type="float" office:value="1533.88">
                <text:p>1533.88</text:p>
              </table:table-cell>
              <table:table-cell office:value-type="float" office:value="1532.63">
                <text:p>1532.63</text:p>
              </table:table-cell>
              <table:table-cell office:value-type="float" office:value="1533.25">
                <text:p>1533.25</text:p>
              </table:table-cell>
              <table:table-cell office:value-type="float" office:value="1537.25">
                <text:p>1537.25</text:p>
              </table:table-cell>
              <table:table-cell office:value-type="float" office:value="1544.5">
                <text:p>1544.5</text:p>
              </table:table-cell>
              <table:table-cell office:value-type="float" office:value="1553.88">
                <text:p>1553.88</text:p>
              </table:table-cell>
              <table:table-cell office:value-type="float" office:value="1550.63">
                <text:p>1550.63</text:p>
              </table:table-cell>
              <table:table-cell office:value-type="float" office:value="1544.38">
                <text:p>1544.38</text:p>
              </table:table-cell>
              <table:table-cell office:value-type="float" office:value="1543.13">
                <text:p>1543.13</text:p>
              </table:table-cell>
              <table:table-cell office:value-type="float" office:value="1541.88">
                <text:p>1541.88</text:p>
              </table:table-cell>
              <table:table-cell office:value-type="float" office:value="1546.88">
                <text:p>1546.88</text:p>
              </table:table-cell>
              <table:table-cell office:value-type="float" office:value="1550">
                <text:p>1550</text:p>
              </table:table-cell>
              <table:table-cell office:value-type="float" office:value="1553.38">
                <text:p>1553.38</text:p>
              </table:table-cell>
              <table:table-cell office:value-type="float" office:value="1551.13">
                <text:p>1551.13</text:p>
              </table:table-cell>
              <table:table-cell office:value-type="float" office:value="1541.13">
                <text:p>1541.13</text:p>
              </table:table-cell>
              <table:table-cell office:value-type="float" office:value="1544.25">
                <text:p>1544.25</text:p>
              </table:table-cell>
              <table:table-cell office:value-type="float" office:value="1542.13">
                <text:p>1542.13</text:p>
              </table:table-cell>
              <table:table-cell office:value-type="float" office:value="1545.5">
                <text:p>1545.5</text:p>
              </table:table-cell>
              <table:table-cell office:value-type="float" office:value="1543.38">
                <text:p>1543.38</text:p>
              </table:table-cell>
              <table:table-cell office:value-type="float" office:value="1539.63">
                <text:p>1539.63</text:p>
              </table:table-cell>
              <table:table-cell office:value-type="float" office:value="1537.75">
                <text:p>1537.75</text:p>
              </table:table-cell>
              <table:table-cell office:value-type="float" office:value="1537.63">
                <text:p>1537.63</text:p>
              </table:table-cell>
              <table:table-cell office:value-type="float" office:value="1536.25">
                <text:p>1536.25</text:p>
              </table:table-cell>
              <table:table-cell office:value-type="float" office:value="1542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ga 12</text:p>
                <draw:g>
                  <svg:desc/>
                </draw:g>
              </table:table-cell>
              <table:table-cell office:value-type="float" office:value="1617">
                <text:p>1617</text:p>
                <draw:g>
                  <svg:desc>'Serie prezzi'.E12:'Serie prezzi'.AZ12</svg:desc>
                </draw:g>
              </table:table-cell>
              <table:table-cell office:value-type="float" office:value="1622.63">
                <text:p>1622.63</text:p>
              </table:table-cell>
              <table:table-cell office:value-type="float" office:value="1621.88">
                <text:p>1621.88</text:p>
              </table:table-cell>
              <table:table-cell office:value-type="float" office:value="1594.88">
                <text:p>1594.88</text:p>
              </table:table-cell>
              <table:table-cell office:value-type="float" office:value="1591.5">
                <text:p>1591.5</text:p>
              </table:table-cell>
              <table:table-cell office:value-type="float" office:value="1599">
                <text:p>1599</text:p>
              </table:table-cell>
              <table:table-cell office:value-type="float" office:value="1608.5">
                <text:p>1608.5</text:p>
              </table:table-cell>
              <table:table-cell office:value-type="float" office:value="1606.88">
                <text:p>1606.88</text:p>
              </table:table-cell>
              <table:table-cell office:value-type="float" office:value="1608.38">
                <text:p>1608.38</text:p>
              </table:table-cell>
              <table:table-cell office:value-type="float" office:value="1600">
                <text:p>1600</text:p>
              </table:table-cell>
              <table:table-cell office:value-type="float" office:value="1591.88">
                <text:p>1591.88</text:p>
              </table:table-cell>
              <table:table-cell office:value-type="float" office:value="1588.25">
                <text:p>1588.25</text:p>
              </table:table-cell>
              <table:table-cell office:value-type="float" office:value="1582.75">
                <text:p>1582.75</text:p>
              </table:table-cell>
              <table:table-cell office:value-type="float" office:value="1573.63">
                <text:p>1573.63</text:p>
              </table:table-cell>
              <table:table-cell office:value-type="float" office:value="1552">
                <text:p>1552</text:p>
              </table:table-cell>
              <table:table-cell office:value-type="float" office:value="1537">
                <text:p>1537</text:p>
              </table:table-cell>
              <table:table-cell office:value-type="float" office:value="1536.25">
                <text:p>1536.25</text:p>
              </table:table-cell>
              <table:table-cell office:value-type="float" office:value="1531.25">
                <text:p>1531.25</text:p>
              </table:table-cell>
              <table:table-cell office:value-type="float" office:value="1528.88">
                <text:p>1528.88</text:p>
              </table:table-cell>
              <table:table-cell office:value-type="float" office:value="1533.25">
                <text:p>1533.25</text:p>
              </table:table-cell>
              <table:table-cell office:value-type="float" office:value="1528.88">
                <text:p>1528.88</text:p>
              </table:table-cell>
              <table:table-cell office:value-type="float" office:value="1527.63">
                <text:p>1527.63</text:p>
              </table:table-cell>
              <table:table-cell office:value-type="float" office:value="1528.25">
                <text:p>1528.25</text:p>
              </table:table-cell>
              <table:table-cell office:value-type="float" office:value="1532.25">
                <text:p>1532.25</text:p>
              </table:table-cell>
              <table:table-cell office:value-type="float" office:value="1539.5">
                <text:p>1539.5</text:p>
              </table:table-cell>
              <table:table-cell office:value-type="float" office:value="1548.88">
                <text:p>1548.88</text:p>
              </table:table-cell>
              <table:table-cell office:value-type="float" office:value="1545.63">
                <text:p>1545.63</text:p>
              </table:table-cell>
              <table:table-cell office:value-type="float" office:value="1539.38">
                <text:p>1539.38</text:p>
              </table:table-cell>
              <table:table-cell office:value-type="float" office:value="1538.13">
                <text:p>1538.13</text:p>
              </table:table-cell>
              <table:table-cell office:value-type="float" office:value="1536.88">
                <text:p>1536.88</text:p>
              </table:table-cell>
              <table:table-cell office:value-type="float" office:value="1541.88">
                <text:p>1541.88</text:p>
              </table:table-cell>
              <table:table-cell office:value-type="float" office:value="1545">
                <text:p>1545</text:p>
              </table:table-cell>
              <table:table-cell office:value-type="float" office:value="1548.38">
                <text:p>1548.38</text:p>
              </table:table-cell>
              <table:table-cell office:value-type="float" office:value="1546.13">
                <text:p>1546.13</text:p>
              </table:table-cell>
              <table:table-cell office:value-type="float" office:value="1536.13">
                <text:p>1536.13</text:p>
              </table:table-cell>
              <table:table-cell office:value-type="float" office:value="1539.25">
                <text:p>1539.25</text:p>
              </table:table-cell>
              <table:table-cell office:value-type="float" office:value="1537.13">
                <text:p>1537.13</text:p>
              </table:table-cell>
              <table:table-cell office:value-type="float" office:value="1540.5">
                <text:p>1540.5</text:p>
              </table:table-cell>
              <table:table-cell office:value-type="float" office:value="1538.38">
                <text:p>1538.38</text:p>
              </table:table-cell>
              <table:table-cell office:value-type="float" office:value="1535.25">
                <text:p>1535.25</text:p>
              </table:table-cell>
              <table:table-cell office:value-type="float" office:value="1533.38">
                <text:p>1533.38</text:p>
              </table:table-cell>
              <table:table-cell office:value-type="float" office:value="1533.25">
                <text:p>1533.25</text:p>
              </table:table-cell>
              <table:table-cell office:value-type="float" office:value="1531.25">
                <text:p>1531.25</text:p>
              </table:table-cell>
              <table:table-cell office:value-type="float" office:value="1537">
                <text:p>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1612.63">
                <text:p>1612.63</text:p>
                <draw:g>
                  <svg:desc>'Serie prezzi'.E13:'Serie prezzi'.AZ13</svg:desc>
                </draw:g>
              </table:table-cell>
              <table:table-cell office:value-type="float" office:value="1618.25">
                <text:p>1618.25</text:p>
              </table:table-cell>
              <table:table-cell office:value-type="float" office:value="1617.5">
                <text:p>1617.5</text:p>
              </table:table-cell>
              <table:table-cell office:value-type="float" office:value="1590.5">
                <text:p>1590.5</text:p>
              </table:table-cell>
              <table:table-cell office:value-type="float" office:value="1586.5">
                <text:p>1586.5</text:p>
              </table:table-cell>
              <table:table-cell office:value-type="float" office:value="1594">
                <text:p>1594</text:p>
              </table:table-cell>
              <table:table-cell office:value-type="float" office:value="1603.5">
                <text:p>1603.5</text:p>
              </table:table-cell>
              <table:table-cell office:value-type="float" office:value="1601.88">
                <text:p>1601.88</text:p>
              </table:table-cell>
              <table:table-cell office:value-type="float" office:value="1603.38">
                <text:p>1603.38</text:p>
              </table:table-cell>
              <table:table-cell office:value-type="float" office:value="1595">
                <text:p>1595</text:p>
              </table:table-cell>
              <table:table-cell office:value-type="float" office:value="1586.88">
                <text:p>1586.88</text:p>
              </table:table-cell>
              <table:table-cell office:value-type="float" office:value="1583.25">
                <text:p>1583.25</text:p>
              </table:table-cell>
              <table:table-cell office:value-type="float" office:value="1577.75">
                <text:p>1577.75</text:p>
              </table:table-cell>
              <table:table-cell office:value-type="float" office:value="1568.63">
                <text:p>1568.63</text:p>
              </table:table-cell>
              <table:table-cell office:value-type="float" office:value="1544.5">
                <text:p>1544.5</text:p>
              </table:table-cell>
              <table:table-cell office:value-type="float" office:value="1530.75">
                <text:p>1530.75</text:p>
              </table:table-cell>
              <table:table-cell office:value-type="float" office:value="1530">
                <text:p>1530</text:p>
              </table:table-cell>
              <table:table-cell office:value-type="float" office:value="1526.25">
                <text:p>1526.25</text:p>
              </table:table-cell>
              <table:table-cell office:value-type="float" office:value="1523.75">
                <text:p>1523.75</text:p>
              </table:table-cell>
              <table:table-cell office:value-type="float" office:value="1527">
                <text:p>1527</text:p>
              </table:table-cell>
              <table:table-cell office:value-type="float" office:value="1522.63">
                <text:p>1522.63</text:p>
              </table:table-cell>
              <table:table-cell office:value-type="float" office:value="1521.38">
                <text:p>1521.38</text:p>
              </table:table-cell>
              <table:table-cell office:value-type="float" office:value="1523.25">
                <text:p>1523.25</text:p>
              </table:table-cell>
              <table:table-cell office:value-type="float" office:value="1527.25">
                <text:p>1527.25</text:p>
              </table:table-cell>
              <table:table-cell office:value-type="float" office:value="1534.5">
                <text:p>1534.5</text:p>
              </table:table-cell>
              <table:table-cell office:value-type="float" office:value="1543.88">
                <text:p>1543.88</text:p>
              </table:table-cell>
              <table:table-cell office:value-type="float" office:value="1540.63">
                <text:p>1540.63</text:p>
              </table:table-cell>
              <table:table-cell office:value-type="float" office:value="1534.38">
                <text:p>1534.38</text:p>
              </table:table-cell>
              <table:table-cell office:value-type="float" office:value="1533.13">
                <text:p>1533.13</text:p>
              </table:table-cell>
              <table:table-cell office:value-type="float" office:value="1531.88">
                <text:p>1531.88</text:p>
              </table:table-cell>
              <table:table-cell office:value-type="float" office:value="1536.88">
                <text:p>1536.88</text:p>
              </table:table-cell>
              <table:table-cell office:value-type="float" office:value="1540">
                <text:p>1540</text:p>
              </table:table-cell>
              <table:table-cell office:value-type="float" office:value="1543.38">
                <text:p>1543.38</text:p>
              </table:table-cell>
              <table:table-cell office:value-type="float" office:value="1541.13">
                <text:p>1541.13</text:p>
              </table:table-cell>
              <table:table-cell office:value-type="float" office:value="1531.13">
                <text:p>1531.13</text:p>
              </table:table-cell>
              <table:table-cell office:value-type="float" office:value="1534.25">
                <text:p>1534.25</text:p>
              </table:table-cell>
              <table:table-cell office:value-type="float" office:value="1532.13">
                <text:p>1532.13</text:p>
              </table:table-cell>
              <table:table-cell office:value-type="float" office:value="1535.5">
                <text:p>1535.5</text:p>
              </table:table-cell>
              <table:table-cell office:value-type="float" office:value="1533.38">
                <text:p>1533.38</text:p>
              </table:table-cell>
              <table:table-cell office:value-type="float" office:value="1530.88">
                <text:p>1530.88</text:p>
              </table:table-cell>
              <table:table-cell office:value-type="float" office:value="1529">
                <text:p>1529</text:p>
              </table:table-cell>
              <table:table-cell office:value-type="float" office:value="1527.63">
                <text:p>1527.63</text:p>
              </table:table-cell>
              <table:table-cell office:value-type="float" office:value="1525">
                <text:p>1525</text:p>
              </table:table-cell>
              <table:table-cell office:value-type="float" office:value="1530.75">
                <text:p>153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4">
      <style:chart-properties chart:display-label="true" chart:logarithmic="false" chart:minimum="39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diamond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4cm" svg:height="17.21cm" xlink:href=".." xlink:type="simple" chart:class="chart:line" chart:style-name="ch1">
        <chart:title svg:x="9.709cm" svg:y="0.48cm" chart:style-name="ch2">
          <text:p>Gasolio Agricolo</text:p>
        </chart:title>
        <chart:legend svg:x="16.818cm" svg:y="0.354cm" style:legend-expansion="high" chart:style-name="ch3"/>
        <chart:plot-area chart:style-name="ch4" table:cell-range-address="'Serie prezzi'.E7:'Serie prezzi'.AZ7 'Serie prezzi'.E17:'Serie prezzi'.AZ19" chart:data-source-has-labels="row" svg:x="0.379cm" svg:y="2.021cm" svg:width="22.525cm" svg:height="15.189cm">
          <chartooo:coordinate-region svg:x="1.953cm" svg:y="2.233cm" svg:width="20.951cm" svg:height="12.612cm"/>
          <chart:axis chart:dimension="x" chart:name="primary-x" chart:style-name="ch5" chartooo:axis-type="text">
            <chart:categories table:cell-range-address="'Serie prezzi'.E7:'Serie prezzi'.AZ7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'Serie prezzi'.E17:'Serie prezzi'.AZ17" chart:class="chart:line">
            <chart:data-point chart:repeated="48"/>
          </chart:series>
          <chart:series chart:style-name="ch8" chart:values-cell-range-address="'Serie prezzi'.E18:'Serie prezzi'.AZ18" chart:class="chart:line">
            <chart:data-point chart:repeated="48"/>
          </chart:series>
          <chart:series chart:style-name="ch9" chart:values-cell-range-address="'Serie prezzi'.E19:'Serie prezzi'.AZ19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.12.2012</text:p>
                <draw:g>
                  <svg:desc>'Serie prezzi'.E7:'Serie prezzi'.AZ7</svg:desc>
                </draw:g>
              </table:table-cell>
              <table:table-cell office:value-type="string">
                <text:p>07.01.2013</text:p>
              </table:table-cell>
              <table:table-cell office:value-type="string">
                <text:p>15.01.2013</text:p>
              </table:table-cell>
              <table:table-cell office:value-type="string">
                <text:p>22.01.2013</text:p>
              </table:table-cell>
              <table:table-cell office:value-type="string">
                <text:p>30.01.2013</text:p>
              </table:table-cell>
              <table:table-cell office:value-type="string">
                <text:p>07.02.2013</text:p>
              </table:table-cell>
              <table:table-cell office:value-type="string">
                <text:p>15.02.2013</text:p>
              </table:table-cell>
              <table:table-cell office:value-type="string">
                <text:p>22.02.2013</text:p>
              </table:table-cell>
              <table:table-cell office:value-type="string">
                <text:p>28.02.2013</text:p>
              </table:table-cell>
              <table:table-cell office:value-type="string">
                <text:p>07.03.2013</text:p>
              </table:table-cell>
              <table:table-cell office:value-type="string">
                <text:p>15.03.2013</text:p>
              </table:table-cell>
              <table:table-cell office:value-type="string">
                <text:p>22.03.2013</text:p>
              </table:table-cell>
              <table:table-cell office:value-type="string">
                <text:p>30.03.2013</text:p>
              </table:table-cell>
              <table:table-cell office:value-type="string">
                <text:p>07.04.2013</text:p>
              </table:table-cell>
              <table:table-cell office:value-type="string">
                <text:p>15.04.2013</text:p>
              </table:table-cell>
              <table:table-cell office:value-type="string">
                <text:p>22,04,2013</text:p>
              </table:table-cell>
              <table:table-cell office:value-type="string">
                <text:p>30.04.2013</text:p>
              </table:table-cell>
              <table:table-cell office:value-type="string">
                <text:p>07.05.2013</text:p>
              </table:table-cell>
              <table:table-cell office:value-type="float" office:value="15052013">
                <text:p>15052010</text:p>
              </table:table-cell>
              <table:table-cell office:value-type="float" office:value="30052013">
                <text:p>30052010</text:p>
              </table:table-cell>
              <table:table-cell office:value-type="string">
                <text:p>07.06.2013</text:p>
              </table:table-cell>
              <table:table-cell office:value-type="string">
                <text:p>15.06.2013</text:p>
              </table:table-cell>
              <table:table-cell office:value-type="string">
                <text:p>22.06.2013</text:p>
              </table:table-cell>
              <table:table-cell office:value-type="string">
                <text:p>30.06.2013</text:p>
              </table:table-cell>
              <table:table-cell office:value-type="string">
                <text:p>07.07.2013</text:p>
              </table:table-cell>
              <table:table-cell office:value-type="string">
                <text:p>15.07.2013</text:p>
              </table:table-cell>
              <table:table-cell office:value-type="string">
                <text:p>22.07.2013</text:p>
              </table:table-cell>
              <table:table-cell office:value-type="string">
                <text:p>30.07.2013</text:p>
              </table:table-cell>
              <table:table-cell office:value-type="string">
                <text:p>07.08.2013</text:p>
              </table:table-cell>
              <table:table-cell office:value-type="string">
                <text:p>15.08.2013</text:p>
              </table:table-cell>
              <table:table-cell office:value-type="string">
                <text:p>22.08.2013</text:p>
              </table:table-cell>
              <table:table-cell office:value-type="float" office:value="30082013">
                <text:p>30082010</text:p>
              </table:table-cell>
              <table:table-cell office:value-type="string">
                <text:p>07.09.2013</text:p>
              </table:table-cell>
              <table:table-cell office:value-type="string">
                <text:p>15.09.2013</text:p>
              </table:table-cell>
              <table:table-cell office:value-type="string">
                <text:p>22.09.2013</text:p>
              </table:table-cell>
              <table:table-cell office:value-type="string">
                <text:p>30.09.2013</text:p>
              </table:table-cell>
              <table:table-cell office:value-type="string">
                <text:p>07.10.2013</text:p>
              </table:table-cell>
              <table:table-cell office:value-type="string">
                <text:p>15.10.2013</text:p>
              </table:table-cell>
              <table:table-cell office:value-type="string">
                <text:p>22.10.2013</text:p>
              </table:table-cell>
              <table:table-cell office:value-type="string">
                <text:p>30.10.2013</text:p>
              </table:table-cell>
              <table:table-cell office:value-type="string">
                <text:p>07.11.2013</text:p>
              </table:table-cell>
              <table:table-cell office:value-type="string">
                <text:p>15.11.2013</text:p>
              </table:table-cell>
              <table:table-cell office:value-type="string">
                <text:p>22.11.2013</text:p>
              </table:table-cell>
              <table:table-cell office:value-type="string">
                <text:p>30.11.201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iga 17</text:p>
                <draw:g>
                  <svg:desc/>
                </draw:g>
              </table:table-cell>
              <table:table-cell office:value-type="float" office:value="1000.13">
                <text:p>1000.13</text:p>
                <draw:g>
                  <svg:desc>'Serie prezzi'.E17:'Serie prezzi'.AZ17</svg:desc>
                </draw:g>
              </table:table-cell>
              <table:table-cell office:value-type="float" office:value="1009.43">
                <text:p>1009.43</text:p>
              </table:table-cell>
              <table:table-cell office:value-type="float" office:value="1008.71">
                <text:p>1008.71</text:p>
              </table:table-cell>
              <table:table-cell office:value-type="float" office:value="1018.5">
                <text:p>1018.5</text:p>
              </table:table-cell>
              <table:table-cell office:value-type="float" office:value="1019.88">
                <text:p>1019.88</text:p>
              </table:table-cell>
              <table:table-cell office:value-type="float" office:value="1024">
                <text:p>1024</text:p>
              </table:table-cell>
              <table:table-cell office:value-type="float" office:value="1033">
                <text:p>1033</text:p>
              </table:table-cell>
              <table:table-cell office:value-type="float" office:value="1033.63">
                <text:p>1033.63</text:p>
              </table:table-cell>
              <table:table-cell office:value-type="float" office:value="1030.38">
                <text:p>1030.38</text:p>
              </table:table-cell>
              <table:table-cell office:value-type="float" office:value="1023.25">
                <text:p>1023.25</text:p>
              </table:table-cell>
              <table:table-cell office:value-type="float" office:value="1011.75">
                <text:p>1011.75</text:p>
              </table:table-cell>
              <table:table-cell office:value-type="float" office:value="1008.5">
                <text:p>1008.5</text:p>
              </table:table-cell>
              <table:table-cell office:value-type="float" office:value="1005.5">
                <text:p>1005.5</text:p>
              </table:table-cell>
              <table:table-cell office:value-type="float" office:value="1002.75">
                <text:p>1002.75</text:p>
              </table:table-cell>
              <table:table-cell office:value-type="float" office:value="972.75">
                <text:p>972.75</text:p>
              </table:table-cell>
              <table:table-cell office:value-type="float" office:value="942.75">
                <text:p>942.75</text:p>
              </table:table-cell>
              <table:table-cell office:value-type="float" office:value="945.75">
                <text:p>945.75</text:p>
              </table:table-cell>
              <table:table-cell office:value-type="float" office:value="947">
                <text:p>947</text:p>
              </table:table-cell>
              <table:table-cell office:value-type="float" office:value="954.63">
                <text:p>954.63</text:p>
              </table:table-cell>
              <table:table-cell office:value-type="float" office:value="962.13">
                <text:p>962.13</text:p>
              </table:table-cell>
              <table:table-cell office:value-type="float" office:value="954">
                <text:p>954</text:p>
              </table:table-cell>
              <table:table-cell office:value-type="float" office:value="953.38">
                <text:p>953.38</text:p>
              </table:table-cell>
              <table:table-cell office:value-type="float" office:value="957.5">
                <text:p>957.5</text:p>
              </table:table-cell>
              <table:table-cell office:value-type="float" office:value="957.88">
                <text:p>957.88</text:p>
              </table:table-cell>
              <table:table-cell office:value-type="float" office:value="965">
                <text:p>965</text:p>
              </table:table-cell>
              <table:table-cell office:value-type="float" office:value="982">
                <text:p>982</text:p>
              </table:table-cell>
              <table:table-cell office:value-type="float" office:value="982.5">
                <text:p>982.5</text:p>
              </table:table-cell>
              <table:table-cell office:value-type="float" office:value="974.38">
                <text:p>974.38</text:p>
              </table:table-cell>
              <table:table-cell office:value-type="float" office:value="975.75">
                <text:p>975.75</text:p>
              </table:table-cell>
              <table:table-cell office:value-type="float" office:value="970.63">
                <text:p>970.63</text:p>
              </table:table-cell>
              <table:table-cell office:value-type="float" office:value="979.38">
                <text:p>979.38</text:p>
              </table:table-cell>
              <table:table-cell office:value-type="float" office:value="985.63">
                <text:p>985.63</text:p>
              </table:table-cell>
              <table:table-cell office:value-type="float" office:value="991.5">
                <text:p>991.5</text:p>
              </table:table-cell>
              <table:table-cell office:value-type="float" office:value="987.38">
                <text:p>987.38</text:p>
              </table:table-cell>
              <table:table-cell office:value-type="float" office:value="976.13">
                <text:p>976.13</text:p>
              </table:table-cell>
              <table:table-cell office:value-type="float" office:value="963.13">
                <text:p>963.13</text:p>
              </table:table-cell>
              <table:table-cell office:value-type="float" office:value="958.5">
                <text:p>958.5</text:p>
              </table:table-cell>
              <table:table-cell office:value-type="float" office:value="960.25">
                <text:p>960.25</text:p>
              </table:table-cell>
              <table:table-cell office:value-type="float" office:value="958.38">
                <text:p>958.38</text:p>
              </table:table-cell>
              <table:table-cell office:value-type="float" office:value="952.75">
                <text:p>952.75</text:p>
              </table:table-cell>
              <table:table-cell office:value-type="float" office:value="947.75">
                <text:p>947.75</text:p>
              </table:table-cell>
              <table:table-cell office:value-type="float" office:value="945.13">
                <text:p>945.13</text:p>
              </table:table-cell>
              <table:table-cell office:value-type="float" office:value="946.38">
                <text:p>946.38</text:p>
              </table:table-cell>
              <table:table-cell office:value-type="float" office:value="956.75">
                <text:p>95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ga 18</text:p>
                <draw:g>
                  <svg:desc/>
                </draw:g>
              </table:table-cell>
              <table:table-cell office:value-type="float" office:value="995.75">
                <text:p>995.75</text:p>
                <draw:g>
                  <svg:desc>'Serie prezzi'.E18:'Serie prezzi'.AZ18</svg:desc>
                </draw:g>
              </table:table-cell>
              <table:table-cell office:value-type="float" office:value="1005.14">
                <text:p>1005.14</text:p>
              </table:table-cell>
              <table:table-cell office:value-type="float" office:value="1004.43">
                <text:p>1004.43</text:p>
              </table:table-cell>
              <table:table-cell office:value-type="float" office:value="1013.5">
                <text:p>1013.5</text:p>
              </table:table-cell>
              <table:table-cell office:value-type="float" office:value="1014.88">
                <text:p>1014.88</text:p>
              </table:table-cell>
              <table:table-cell office:value-type="float" office:value="1019">
                <text:p>1019</text:p>
              </table:table-cell>
              <table:table-cell office:value-type="float" office:value="1028">
                <text:p>1028</text:p>
              </table:table-cell>
              <table:table-cell office:value-type="float" office:value="1028.63">
                <text:p>1028.63</text:p>
              </table:table-cell>
              <table:table-cell office:value-type="float" office:value="1025.38">
                <text:p>1025.38</text:p>
              </table:table-cell>
              <table:table-cell office:value-type="float" office:value="1018.25">
                <text:p>1018.25</text:p>
              </table:table-cell>
              <table:table-cell office:value-type="float" office:value="1005.5">
                <text:p>1005.5</text:p>
              </table:table-cell>
              <table:table-cell office:value-type="float" office:value="1003.5">
                <text:p>1003.5</text:p>
              </table:table-cell>
              <table:table-cell office:value-type="float" office:value="1000.5">
                <text:p>1000.5</text:p>
              </table:table-cell>
              <table:table-cell office:value-type="float" office:value="997.75">
                <text:p>997.75</text:p>
              </table:table-cell>
              <table:table-cell office:value-type="float" office:value="967.75">
                <text:p>967.75</text:p>
              </table:table-cell>
              <table:table-cell office:value-type="float" office:value="936.5">
                <text:p>936.5</text:p>
              </table:table-cell>
              <table:table-cell office:value-type="float" office:value="939.5">
                <text:p>939.5</text:p>
              </table:table-cell>
              <table:table-cell office:value-type="float" office:value="942">
                <text:p>942</text:p>
              </table:table-cell>
              <table:table-cell office:value-type="float" office:value="949.63">
                <text:p>949.63</text:p>
              </table:table-cell>
              <table:table-cell office:value-type="float" office:value="955.88">
                <text:p>955.88</text:p>
              </table:table-cell>
              <table:table-cell office:value-type="float" office:value="947.75">
                <text:p>947.75</text:p>
              </table:table-cell>
              <table:table-cell office:value-type="float" office:value="947.13">
                <text:p>947.13</text:p>
              </table:table-cell>
              <table:table-cell office:value-type="float" office:value="952.5">
                <text:p>952.5</text:p>
              </table:table-cell>
              <table:table-cell office:value-type="float" office:value="952.88">
                <text:p>952.88</text:p>
              </table:table-cell>
              <table:table-cell office:value-type="float" office:value="960">
                <text:p>960</text:p>
              </table:table-cell>
              <table:table-cell office:value-type="float" office:value="977">
                <text:p>977</text:p>
              </table:table-cell>
              <table:table-cell office:value-type="float" office:value="977.5">
                <text:p>977.5</text:p>
              </table:table-cell>
              <table:table-cell office:value-type="float" office:value="969.38">
                <text:p>969.38</text:p>
              </table:table-cell>
              <table:table-cell office:value-type="float" office:value="970.75">
                <text:p>970.75</text:p>
              </table:table-cell>
              <table:table-cell office:value-type="float" office:value="965.63">
                <text:p>965.63</text:p>
              </table:table-cell>
              <table:table-cell office:value-type="float" office:value="974.38">
                <text:p>974.38</text:p>
              </table:table-cell>
              <table:table-cell office:value-type="float" office:value="980.63">
                <text:p>980.63</text:p>
              </table:table-cell>
              <table:table-cell office:value-type="float" office:value="986.5">
                <text:p>986.5</text:p>
              </table:table-cell>
              <table:table-cell office:value-type="float" office:value="982.38">
                <text:p>982.38</text:p>
              </table:table-cell>
              <table:table-cell office:value-type="float" office:value="971.13">
                <text:p>971.13</text:p>
              </table:table-cell>
              <table:table-cell office:value-type="float" office:value="958.13">
                <text:p>958.13</text:p>
              </table:table-cell>
              <table:table-cell office:value-type="float" office:value="953.5">
                <text:p>953.5</text:p>
              </table:table-cell>
              <table:table-cell office:value-type="float" office:value="955.25">
                <text:p>955.25</text:p>
              </table:table-cell>
              <table:table-cell office:value-type="float" office:value="951.88">
                <text:p>951.88</text:p>
              </table:table-cell>
              <table:table-cell office:value-type="float" office:value="947.13">
                <text:p>947.13</text:p>
              </table:table-cell>
              <table:table-cell office:value-type="float" office:value="942.13">
                <text:p>942.13</text:p>
              </table:table-cell>
              <table:table-cell office:value-type="float" office:value="939.5">
                <text:p>939.5</text:p>
              </table:table-cell>
              <table:table-cell office:value-type="float" office:value="940.13">
                <text:p>940.13</text:p>
              </table:table-cell>
              <table:table-cell office:value-type="float" office:value="950.5">
                <text:p>95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ga 19</text:p>
                <draw:g>
                  <svg:desc/>
                </draw:g>
              </table:table-cell>
              <table:table-cell office:value-type="float" office:value="990.75">
                <text:p>990.75</text:p>
                <draw:g>
                  <svg:desc>'Serie prezzi'.E19:'Serie prezzi'.AZ19</svg:desc>
                </draw:g>
              </table:table-cell>
              <table:table-cell office:value-type="float" office:value="1000.86">
                <text:p>1000.86</text:p>
              </table:table-cell>
              <table:table-cell office:value-type="float" office:value="1000.14">
                <text:p>1000.14</text:p>
              </table:table-cell>
              <table:table-cell office:value-type="float" office:value="1008.5">
                <text:p>1008.5</text:p>
              </table:table-cell>
              <table:table-cell office:value-type="float" office:value="1009.88">
                <text:p>1009.88</text:p>
              </table:table-cell>
              <table:table-cell office:value-type="float" office:value="1014">
                <text:p>1014</text:p>
              </table:table-cell>
              <table:table-cell office:value-type="float" office:value="1023">
                <text:p>1023</text:p>
              </table:table-cell>
              <table:table-cell office:value-type="float" office:value="1023.63">
                <text:p>1023.63</text:p>
              </table:table-cell>
              <table:table-cell office:value-type="float" office:value="1020.38">
                <text:p>1020.38</text:p>
              </table:table-cell>
              <table:table-cell office:value-type="float" office:value="1013.25">
                <text:p>1013.25</text:p>
              </table:table-cell>
              <table:table-cell office:value-type="float" office:value="1000.5">
                <text:p>1000.5</text:p>
              </table:table-cell>
              <table:table-cell office:value-type="float" office:value="998.5">
                <text:p>998.5</text:p>
              </table:table-cell>
              <table:table-cell office:value-type="float" office:value="995.5">
                <text:p>995.5</text:p>
              </table:table-cell>
              <table:table-cell office:value-type="float" office:value="991.5">
                <text:p>991.5</text:p>
              </table:table-cell>
              <table:table-cell office:value-type="float" office:value="962.75">
                <text:p>962.75</text:p>
              </table:table-cell>
              <table:table-cell office:value-type="float" office:value="931.5">
                <text:p>931.5</text:p>
              </table:table-cell>
              <table:table-cell office:value-type="float" office:value="934.5">
                <text:p>934.5</text:p>
              </table:table-cell>
              <table:table-cell office:value-type="float" office:value="937">
                <text:p>937</text:p>
              </table:table-cell>
              <table:table-cell office:value-type="float" office:value="944.63">
                <text:p>944.63</text:p>
              </table:table-cell>
              <table:table-cell office:value-type="float" office:value="950.88">
                <text:p>950.88</text:p>
              </table:table-cell>
              <table:table-cell office:value-type="float" office:value="942.75">
                <text:p>942.75</text:p>
              </table:table-cell>
              <table:table-cell office:value-type="float" office:value="942.13">
                <text:p>942.13</text:p>
              </table:table-cell>
              <table:table-cell office:value-type="float" office:value="947.5">
                <text:p>947.5</text:p>
              </table:table-cell>
              <table:table-cell office:value-type="float" office:value="947.88">
                <text:p>947.88</text:p>
              </table:table-cell>
              <table:table-cell office:value-type="float" office:value="955">
                <text:p>955</text:p>
              </table:table-cell>
              <table:table-cell office:value-type="float" office:value="972">
                <text:p>972</text:p>
              </table:table-cell>
              <table:table-cell office:value-type="float" office:value="972.5">
                <text:p>972.5</text:p>
              </table:table-cell>
              <table:table-cell office:value-type="float" office:value="964.38">
                <text:p>964.38</text:p>
              </table:table-cell>
              <table:table-cell office:value-type="float" office:value="965.75">
                <text:p>965.75</text:p>
              </table:table-cell>
              <table:table-cell office:value-type="float" office:value="960.63">
                <text:p>960.63</text:p>
              </table:table-cell>
              <table:table-cell office:value-type="float" office:value="969.38">
                <text:p>969.38</text:p>
              </table:table-cell>
              <table:table-cell office:value-type="float" office:value="975.63">
                <text:p>975.63</text:p>
              </table:table-cell>
              <table:table-cell office:value-type="float" office:value="981.5">
                <text:p>981.5</text:p>
              </table:table-cell>
              <table:table-cell office:value-type="float" office:value="977.38">
                <text:p>977.38</text:p>
              </table:table-cell>
              <table:table-cell office:value-type="float" office:value="966.13">
                <text:p>966.13</text:p>
              </table:table-cell>
              <table:table-cell office:value-type="float" office:value="953.13">
                <text:p>953.13</text:p>
              </table:table-cell>
              <table:table-cell office:value-type="float" office:value="948.5">
                <text:p>948.5</text:p>
              </table:table-cell>
              <table:table-cell office:value-type="float" office:value="950.25">
                <text:p>950.25</text:p>
              </table:table-cell>
              <table:table-cell office:value-type="float" office:value="946.88">
                <text:p>946.88</text:p>
              </table:table-cell>
              <table:table-cell office:value-type="float" office:value="942.13">
                <text:p>942.13</text:p>
              </table:table-cell>
              <table:table-cell office:value-type="float" office:value="937.75">
                <text:p>937.75</text:p>
              </table:table-cell>
              <table:table-cell office:value-type="float" office:value="935.13">
                <text:p>935.13</text:p>
              </table:table-cell>
              <table:table-cell office:value-type="float" office:value="935.13">
                <text:p>935.13</text:p>
              </table:table-cell>
              <table:table-cell office:value-type="float" office:value="945.5">
                <text:p>94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