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967cm"/>
    </style:style>
    <style:style style:name="co89" style:family="table-column">
      <style:table-column-properties fo:break-before="auto" style:column-width="13.185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5.939cm"/>
    </style:style>
    <style:style style:name="co93" style:family="table-column">
      <style:table-column-properties fo:break-before="auto" style:column-width="5.911cm"/>
    </style:style>
    <style:style style:name="co94" style:family="table-column">
      <style:table-column-properties fo:break-before="auto" style:column-width="2.586cm"/>
    </style:style>
    <style:style style:name="co95" style:family="table-column">
      <style:table-column-properties fo:break-before="auto" style:column-width="4.547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3.41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0.653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5.256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4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3/02-01/03/2014</text:p>
          </table:table-cell>
          <table:covered-table-cell table:style-name="ce70"/>
          <table:table-cell table:style-name="ce32" office:value-type="string" table:number-columns-spanned="2" table:number-rows-spanned="1">
            <text:p>05/03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,00</text:p>
          </table:table-cell>
          <table:table-cell table:style-name="ce88" office:value-type="float" office:value="275">
            <text:p>275,00</text:p>
          </table:table-cell>
          <table:table-cell table:style-name="ce76" office:value-type="float" office:value="275">
            <text:p>275,00</text:p>
          </table:table-cell>
          <table:table-cell table:style-name="ce88" office:value-type="float" office:value="280">
            <text:p>28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style-name="ce76" office:value-type="float" office:value="270">
            <text:p>270,00</text:p>
          </table:table-cell>
          <table:table-cell table:style-name="ce88" office:value-type="float" office:value="275">
            <text:p>27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1/2014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3/02-01/03/2014</text:p>
          </table:table-cell>
          <table:covered-table-cell table:style-name="ce153"/>
          <table:table-cell table:style-name="ce172" office:value-type="string" table:number-columns-spanned="2" table:number-rows-spanned="1">
            <text:p>05/03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15">
            <text:p>415</text:p>
          </table:table-cell>
          <table:table-cell table:number-columns-repeated="2" table:style-name="ce155" office:value-type="float" office:value="425">
            <text:p>425</text:p>
          </table:table-cell>
          <table:table-cell table:style-name="ce155" office:value-type="float" office:value="435">
            <text:p>4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75">
            <text:p>375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85">
            <text:p>3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60">
            <text:p>16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6">
            <text:p>136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6">
            <text:p>136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2">
            <text:p>152</text:p>
          </table:table-cell>
          <table:table-cell table:number-columns-repeated="2"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2">
            <text:p>152</text:p>
          </table:table-cell>
          <table:table-cell table:number-columns-repeated="2"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09-22/02/2014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9-22/02/2014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09-22/02/2014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23/02-01/03/2014</text:p>
          </table:table-cell>
          <table:covered-table-cell table:style-name="ce372"/>
          <table:table-cell table:style-name="ce32" office:value-type="string" table:number-columns-spanned="2" table:number-rows-spanned="1">
            <text:p>05/03/2014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01/2014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 office:value-type="string">
            <text:p><text:s text:c="2"/></text:p>
          </table:table-cell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7.1">
            <text:p>7,10</text:p>
          </table:table-cell>
          <table:table-cell table:style-name="ce118" office:value-type="float" office:value="7.6">
            <text:p>7,6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7.8">
            <text:p>7,80</text:p>
          </table:table-cell>
          <table:table-cell table:style-name="ce118" office:value-type="float" office:value="8.3">
            <text:p>8,3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09-22/02/2014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01/2014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4">
            <text:p>3,4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4">
            <text:p>3,4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4">
            <text:p>3,4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.4">
            <text:p>3,4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5">
            <text:p>3,50</text:p>
          </table:table-cell>
          <table:table-cell table:style-name="ce431" office:value-type="float" office:value="3.9">
            <text:p>3,9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9">
            <text:p>3,9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9">
            <text:p>3,9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3.9">
            <text:p>3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3.6">
            <text:p>3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3">
            <text:p>3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9">
            <text:p>2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">
            <text:p>3,0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">
            <text:p>3,0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09-22/02/2014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3" office:value-type="float" office:value="0.2">
            <text:p>0,2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15">
            <text:p>0,15</text:p>
          </table:table-cell>
          <table:table-cell table:style-name="ce474" office:value-type="float" office:value="0.2">
            <text:p>0,20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35">
            <text:p>0,35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88" table:number-columns-repeated="2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92" table:default-cell-style-name="ce499"/>
        <table:table-column table:style-name="co93" table:default-cell-style-name="ce499"/>
        <table:table-column table:style-name="co94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9-22/02/2014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9-22/02/2014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default-cell-style-name="ce585"/>
        <table:table-column table:style-name="co99" table:default-cell-style-name="ce585"/>
        <table:table-column table:style-name="co100" table:number-columns-repeated="6" table:default-cell-style-name="ce585"/>
        <table:table-column table:style-name="co101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ATTIVA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ATTIVA</text:p>
          </table:table-cell>
          <table:table-cell/>
          <table:table-cell table:style-name="ce615"/>
          <table:table-cell table:style-name="ce622"/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22" office:value-type="float" office:value="2013">
            <text:p>2013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2"/>
          <table:table-cell table:style-name="ce626" office:value-type="string">
            <text:p>base 2010 = 100</text:p>
          </table:table-cell>
          <table:table-cell/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28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ATTIVA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28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28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28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28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28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28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6">
            <text:p>107,6</text:p>
          </table:table-cell>
          <table:table-cell table:style-name="ce637"/>
          <table:table-cell table:number-columns-repeated="241"/>
        </table:table-row>
        <table:table-row table:style-name="ro6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6" office:value-type="string">
            <text:p>Bovini <text:s/>in <text:s/>aumento</text:p>
            <text:p>Agnelli 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 office:value-type="float" office:value="106.2">
            <text:p>106,2</text:p>
          </table:table-cell>
          <table:table-cell table:style-name="ce628" office:value-type="float" office:value="106.8">
            <text:p>106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 office:value-type="float" office:value="106.5">
            <text:p>106,5</text:p>
          </table:table-cell>
          <table:table-cell table:style-name="ce628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3"/>
          <table:table-cell/>
          <table:table-cell table:style-name="ce629" table:number-columns-repeated="2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">
            <text:p>107,0</text:p>
          </table:table-cell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25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9"/>
          <table:table-cell table:style-name="ce626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2" table:default-cell-style-name="ce8"/>
        <table:table-column table:style-name="co103" table:default-cell-style-name="ce8"/>
        <table:table-column table:style-name="co104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9" table:default-cell-style-name="ce8"/>
        <table:table-column table:style-name="co107" table:default-cell-style-name="ce8"/>
        <table:table-column table:style-name="co108" table:default-cell-style-name="ce8"/>
        <table:table-column table:style-name="co109" table:default-cell-style-name="ce8"/>
        <table:table-column table:style-name="co10" table:number-columns-repeated="8" table:default-cell-style-name="ce8"/>
        <table:table-column table:style-name="co110" table:default-cell-style-name="ce8"/>
        <table:table-column table:style-name="co22" table:default-cell-style-name="ce8"/>
        <table:table-column table:style-name="co10" table:default-cell-style-name="ce8"/>
        <table:table-column table:style-name="co111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IX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9">
            <text:p><text:s/>9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05/03/2014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9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5/03/2014</text:date>, <text:time>15.1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03-05T13:44:03</dc:date>
    <meta:print-date>2014-03-05T13:06:32</meta:print-date>
    <meta:document-statistic meta:table-count="10" meta:cell-count="162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