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31/08-06/09/2014</text:p>
          </table:table-cell>
          <table:covered-table-cell table:style-name="ce64"/>
          <table:table-cell table:style-name="ce32" office:value-type="string" table:number-columns-spanned="2" table:number-rows-spanned="1">
            <text:p>10/09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style-name="ce70" office:value-type="float" office:value="180">
            <text:p>180,00</text:p>
          </table:table-cell>
          <table:table-cell table:style-name="ce81" office:value-type="float" office:value="190">
            <text:p>19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5">
            <text:p>235,00</text:p>
          </table:table-cell>
          <table:table-cell table:style-name="ce81" office:value-type="float" office:value="245">
            <text:p>245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8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31/08-06/09/2014</text:p>
          </table:table-cell>
          <table:covered-table-cell table:style-name="ce149"/>
          <table:table-cell table:style-name="ce168" office:value-type="string" table:number-columns-spanned="2" table:number-rows-spanned="1">
            <text:p>10/09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25">
            <text:p>12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3">
            <text:p>143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38">
            <text:p>138</text:p>
          </table:table-cell>
          <table:table-cell table:style-name="ce151" office:value-type="float" office:value="143">
            <text:p>14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1/08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85">
            <text:p>0,85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5">
            <text:p>0,50 </text:p>
          </table:table-cell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31/08-06/09/2014</text:p>
          </table:table-cell>
          <table:covered-table-cell table:style-name="ce374"/>
          <table:table-cell table:style-name="ce32" office:value-type="string" table:number-columns-spanned="2" table:number-rows-spanned="1">
            <text:p>10/09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8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1/08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8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1/08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08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08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.2">
            <text:p>1,2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7"/>
          <table:table-cell table:style-name="ce624"/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24" office:value-type="float" office:value="2014">
            <text:p>201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/>
          <table:table-cell table:style-name="ce628" office:value-type="string">
            <text:p><text:s text:c="3"/>base 2010 = 100</text:p>
          </table:table-cell>
          <table:table-cell table:number-columns-repeated="2"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4">
            <text:p>107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0" office:value-type="float" office:value="107.4">
            <text:p>107,4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0" office:value-type="float" office:value="107.3">
            <text:p>107,3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8" office:value-type="string">
            <text:p>Pesche e Percoche </text:p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2"/>
          <table:table-cell/>
          <table:table-cell table:style-name="ce631" table:number-columns-repeated="3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2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1"/>
          <table:table-cell table:style-name="ce628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5">
            <text:p><text:s/>35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10/09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0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/09/2014</text:date>, <text:time>14.0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9-10T13:15:04</dc:date>
    <meta:print-date>2014-09-10T12:59:29</meta:print-date>
    <meta:document-statistic meta:table-count="10" meta:cell-count="163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