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FORAGGI" table:style-name="ta1" table:print-ranges="'CEREALI E FORAGGI'.A1:'C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marzo</text:p>
          </table:table-cell>
          <table:covered-table-cell table:style-name="ce59"/>
          <table:table-cell table:style-name="ce59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1-02-27">
            <text:p>27/02/2011</text:p>
          </table:table-cell>
          <table:table-cell table:style-name="ce38" office:value-type="date" office:date-value="2011-03-06">
            <text:p>06/03/2011</text:p>
          </table:table-cell>
          <table:table-cell table:style-name="ce38" office:value-type="date" office:date-value="2011-03-13">
            <text:p>13/03/2011</text:p>
          </table:table-cell>
          <table:table-cell table:style-name="ce38" office:value-type="string">
            <text:p>20/03/200</text:p>
          </table:table-cell>
          <table:table-cell table:style-name="ce60" office:value-type="date" office:date-value="2011-03-27">
            <text:p>27/03/2011</text:p>
          </table:table-cell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1-03-05">
            <text:p>05/03/2011</text:p>
          </table:table-cell>
          <table:table-cell table:style-name="ce38" office:value-type="date" office:date-value="2011-03-12">
            <text:p>12/03/2011</text:p>
          </table:table-cell>
          <table:table-cell table:style-name="ce38" office:value-type="date" office:date-value="2011-03-19">
            <text:p>19/03/2011</text:p>
          </table:table-cell>
          <table:table-cell table:style-name="ce38" office:value-type="date" office:date-value="2011-03-26">
            <text:p>26/03/2011</text:p>
          </table:table-cell>
          <table:table-cell table:style-name="ce37" office:value-type="date" office:date-value="2011-04-02">
            <text:p>02/04/2011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89.5">
            <text:p>289,50</text:p>
          </table:table-cell>
          <table:table-cell table:style-name="ce40" office:value-type="float" office:value="282.5">
            <text:p>282,50</text:p>
          </table:table-cell>
          <table:table-cell table:style-name="ce40" office:value-type="float" office:value="277.5">
            <text:p>277,50</text:p>
          </table:table-cell>
          <table:table-cell table:style-name="ce40" office:value-type="float" office:value="267.5">
            <text:p>267,50</text:p>
          </table:table-cell>
          <table:table-cell table:style-name="ce66" table:formula="of:=AVERAGE([.C10:.G10])" office:value-type="float" office:value="281.3">
            <text:p><text:s/>281,3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81.5">
            <text:p>281,50</text:p>
          </table:table-cell>
          <table:table-cell table:style-name="ce40" office:value-type="float" office:value="274.5">
            <text:p>274,50</text:p>
          </table:table-cell>
          <table:table-cell table:style-name="ce40" office:value-type="float" office:value="269.5">
            <text:p>269,50</text:p>
          </table:table-cell>
          <table:table-cell table:style-name="ce40" office:value-type="float" office:value="259.5">
            <text:p>259,50</text:p>
          </table:table-cell>
          <table:table-cell table:style-name="ce66" table:formula="of:=AVERAGE([.C17:.G17])" office:value-type="float" office:value="273.3">
            <text:p><text:s/>273,3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76.5">
            <text:p>276,50</text:p>
          </table:table-cell>
          <table:table-cell table:style-name="ce40" office:value-type="float" office:value="269.5">
            <text:p>269,50</text:p>
          </table:table-cell>
          <table:table-cell table:style-name="ce40" office:value-type="float" office:value="264.5">
            <text:p>264,50</text:p>
          </table:table-cell>
          <table:table-cell table:style-name="ce40" office:value-type="float" office:value="254.5">
            <text:p>254,50</text:p>
          </table:table-cell>
          <table:table-cell table:style-name="ce66" table:formula="of:=AVERAGE([.C23:.G23])" office:value-type="float" office:value="268.3">
            <text:p><text:s/>268,3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float" office:value="267.5">
            <text:p>267,50</text:p>
          </table:table-cell>
          <table:table-cell table:number-columns-repeated="3" table:style-name="ce40" office:value-type="float" office:value="257.5">
            <text:p>257,50</text:p>
          </table:table-cell>
          <table:table-cell table:style-name="ce40" office:value-type="float" office:value="247.5">
            <text:p>247,50</text:p>
          </table:table-cell>
          <table:table-cell table:style-name="ce66" table:formula="of:=AVERAGE([.C28:.G28])" office:value-type="float" office:value="257.5">
            <text:p><text:s/>25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35">
            <text:p>235,00</text:p>
          </table:table-cell>
          <table:table-cell table:style-name="ce61" office:value-type="string">
            <text:p>n.q.</text:p>
          </table:table-cell>
          <table:table-cell table:style-name="ce66" table:formula="of:=AVERAGE([.C33:.G33])" office:value-type="float" office:value="235">
            <text:p><text:s/>235,0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52.5">
            <text:p>252,50</text:p>
          </table:table-cell>
          <table:table-cell table:style-name="ce40" office:value-type="string">
            <text:p>n.q.</text:p>
          </table:table-cell>
          <table:table-cell table:style-name="ce66" table:formula="of:=AVERAGE([.C34:.G34])" office:value-type="float" office:value="252.5">
            <text:p><text:s/>25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47.5">
            <text:p>247,50</text:p>
          </table:table-cell>
          <table:table-cell table:style-name="ce40" office:value-type="float" office:value="242.5">
            <text:p>242,50</text:p>
          </table:table-cell>
          <table:table-cell table:style-name="ce66" table:formula="of:=AVERAGE([.C37:.G37])" office:value-type="float" office:value="246.5">
            <text:p><text:s/>246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400">
            <text:p>400,0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43:.G43])" office:value-type="float" office:value="400">
            <text:p><text:s/>40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345">
            <text:p>345,0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44:.G44])" office:value-type="float" office:value="345">
            <text:p><text:s/>345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130">
            <text:p>130,0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49:.G49])" office:value-type="float" office:value="130">
            <text:p><text:s/>13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 table:number-columns-repeated="3"/>
          <table:table-cell table:style-name="ce45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2"/>
          <table:table-cell table:style-name="ce40" table:number-columns-repeated="3"/>
          <table:table-cell table:style-name="ce41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2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7" office:value-type="float" office:value="185">
            <text:p>185,0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53:.G53])" office:value-type="float" office:value="185">
            <text:p><text:s/>18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2"/>
          <table:table-cell table:style-name="ce40" table:number-columns-repeated="3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2"/>
          <table:table-cell table:style-name="ce40" table:number-columns-repeated="3"/>
          <table:table-cell table:style-name="ce41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2"/>
          <table:table-cell table:style-name="ce40" table:number-columns-repeated="3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2"/>
          <table:table-cell table:style-name="ce40" table:number-columns-repeated="3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2"/>
          <table:table-cell table:style-name="ce40" table:number-columns-repeated="3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2"/>
          <table:table-cell table:style-name="ce40" table:number-columns-repeated="3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2"/>
          <table:table-cell table:style-name="ce40" table:number-columns-repeated="3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2"/>
          <table:table-cell table:style-name="ce40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62.5">
            <text:p>62,5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62:.G62])" office:value-type="float" office:value="62.5">
            <text:p><text:s/>6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2"/>
          <table:table-cell table:style-name="ce40" table:number-columns-repeated="3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335">
            <text:p>335,0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64:.G64])" office:value-type="float" office:value="335">
            <text:p><text:s/>33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2"/>
          <table:table-cell table:style-name="ce40" table:number-columns-repeated="3"/>
          <table:table-cell table:style-name="ce41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2"/>
          <table:table-cell table:style-name="ce40" table:number-columns-repeated="3"/>
          <table:table-cell table:style-name="ce41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237.5">
            <text:p>237,5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67:.G67])" office:value-type="float" office:value="237.5">
            <text:p><text:s/>23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227.5">
            <text:p>227,5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68:.G68])" office:value-type="float" office:value="227.5">
            <text:p><text:s/>22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2"/>
          <table:table-cell table:style-name="ce40" table:number-columns-repeated="3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2"/>
          <table:table-cell table:style-name="ce40" table:number-columns-repeated="3"/>
          <table:table-cell table:style-name="ce41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205">
            <text:p>205,00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6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45">
            <text:p>445,00</text:p>
          </table:table-cell>
          <table:table-cell table:style-name="ce40" office:value-type="float" office:value="435">
            <text:p>435,00</text:p>
          </table:table-cell>
          <table:table-cell table:style-name="ce66" table:formula="of:=AVERAGE([.C77:.G77])" office:value-type="float" office:value="443">
            <text:p><text:s/>44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97.5">
            <text:p>397,50</text:p>
          </table:table-cell>
          <table:table-cell table:style-name="ce40" office:value-type="float" office:value="387.5">
            <text:p>387,50</text:p>
          </table:table-cell>
          <table:table-cell table:style-name="ce66" table:formula="of:=AVERAGE([.C78:.G78])" office:value-type="float" office:value="395.5">
            <text:p><text:s/>395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27.5">
            <text:p>427,50</text:p>
          </table:table-cell>
          <table:table-cell table:style-name="ce66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22.5">
            <text:p>422,50</text:p>
          </table:table-cell>
          <table:table-cell table:style-name="ce66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56.5">
            <text:p>156,50</text:p>
          </table:table-cell>
          <table:table-cell table:style-name="ce40" office:value-type="float" office:value="151.5">
            <text:p>151,50</text:p>
          </table:table-cell>
          <table:table-cell table:style-name="ce40" office:value-type="float" office:value="141.5">
            <text:p>141,50</text:p>
          </table:table-cell>
          <table:table-cell table:style-name="ce40" office:value-type="float" office:value="146.5">
            <text:p>146,50</text:p>
          </table:table-cell>
          <table:table-cell table:style-name="ce66" table:formula="of:=AVERAGE([.C96:.G96])" office:value-type="float" office:value="150.5">
            <text:p><text:s/>15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26">
            <text:p>126,00</text:p>
          </table:table-cell>
          <table:table-cell table:style-name="ce40" office:value-type="float" office:value="121">
            <text:p>121,00</text:p>
          </table:table-cell>
          <table:table-cell table:style-name="ce40" office:value-type="float" office:value="111">
            <text:p>111,00</text:p>
          </table:table-cell>
          <table:table-cell table:style-name="ce40" office:value-type="float" office:value="116.5">
            <text:p>116,50</text:p>
          </table:table-cell>
          <table:table-cell table:style-name="ce66" table:formula="of:=AVERAGE([.C97:.G97])" office:value-type="float" office:value="120.1">
            <text:p><text:s/>120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26">
            <text:p>126,00</text:p>
          </table:table-cell>
          <table:table-cell table:style-name="ce40" office:value-type="float" office:value="121">
            <text:p>121,00</text:p>
          </table:table-cell>
          <table:table-cell table:style-name="ce40" office:value-type="float" office:value="111">
            <text:p>111,00</text:p>
          </table:table-cell>
          <table:table-cell table:style-name="ce40" office:value-type="float" office:value="116.5">
            <text:p>116,50</text:p>
          </table:table-cell>
          <table:table-cell table:style-name="ce66" table:formula="of:=AVERAGE([.C98:.G98])" office:value-type="float" office:value="120.1">
            <text:p><text:s/>120,1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57.5">
            <text:p>257,50</text:p>
          </table:table-cell>
          <table:table-cell table:number-columns-repeated="3" table:style-name="ce40" office:value-type="float" office:value="252.5">
            <text:p>252,50</text:p>
          </table:table-cell>
          <table:table-cell table:style-name="ce66" table:formula="of:=AVERAGE([.C99:.G99])" office:value-type="float" office:value="254.5">
            <text:p><text:s/>254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64.5">
            <text:p>164,50</text:p>
          </table:table-cell>
          <table:table-cell table:style-name="ce40" office:value-type="float" office:value="159.5">
            <text:p>159,50</text:p>
          </table:table-cell>
          <table:table-cell table:style-name="ce40" office:value-type="float" office:value="149.5">
            <text:p>149,50</text:p>
          </table:table-cell>
          <table:table-cell table:style-name="ce40" office:value-type="float" office:value="154.5">
            <text:p>154,50</text:p>
          </table:table-cell>
          <table:table-cell table:style-name="ce66" table:formula="of:=AVERAGE([.C101:.G101])" office:value-type="float" office:value="158.5">
            <text:p><text:s/>15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47.5">
            <text:p>147,50</text:p>
          </table:table-cell>
          <table:table-cell table:style-name="ce40" office:value-type="float" office:value="142.5">
            <text:p>142,50</text:p>
          </table:table-cell>
          <table:table-cell table:style-name="ce40" office:value-type="float" office:value="132.5">
            <text:p>132,50</text:p>
          </table:table-cell>
          <table:table-cell table:style-name="ce40" office:value-type="float" office:value="137.5">
            <text:p>137,50</text:p>
          </table:table-cell>
          <table:table-cell table:style-name="ce66" table:formula="of:=AVERAGE([.C102:.G102])" office:value-type="float" office:value="141.5">
            <text:p><text:s/>14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2" table:style-name="ce40" office:value-type="float" office:value="147.5">
            <text:p>147,50</text:p>
          </table:table-cell>
          <table:table-cell table:style-name="ce40" office:value-type="float" office:value="142.5">
            <text:p>142,50</text:p>
          </table:table-cell>
          <table:table-cell table:style-name="ce40" office:value-type="float" office:value="132.5">
            <text:p>132,50</text:p>
          </table:table-cell>
          <table:table-cell table:style-name="ce40" office:value-type="float" office:value="137.5">
            <text:p>137,50</text:p>
          </table:table-cell>
          <table:table-cell table:style-name="ce66" table:formula="of:=AVERAGE([.C103:.G103])" office:value-type="float" office:value="141.5">
            <text:p><text:s/>141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5"/>
        <table:table-column table:style-name="co11" table:default-cell-style-name="ce140"/>
        <table:table-column table:style-name="co11" table:number-columns-repeated="2" table:default-cell-style-name="ce135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139" office:value-type="string" table:number-columns-spanned="3" table:number-rows-spanned="1">
              <text:p>marzo</text:p>
            </table:table-cell>
            <table:covered-table-cell table:style-name="ce59"/>
            <table:covered-table-cell table:style-name="ce143"/>
            <table:table-cell table:style-name="ce62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1-02-27">
              <text:p>27/02/2011</text:p>
            </table:table-cell>
            <table:table-cell table:style-name="ce38" office:value-type="date" office:date-value="2011-03-06">
              <text:p>06/03/2011</text:p>
            </table:table-cell>
            <table:table-cell table:style-name="ce38" office:value-type="date" office:date-value="2011-03-13">
              <text:p>13/03/2011</text:p>
            </table:table-cell>
            <table:table-cell table:style-name="ce38" office:value-type="string">
              <text:p>20/03/200</text:p>
            </table:table-cell>
            <table:table-cell table:style-name="ce60" office:value-type="date" office:date-value="2011-03-27">
              <text:p>27/03/2011</text:p>
            </table:table-cell>
            <table:table-cell table:style-name="ce64"/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1-03-05">
              <text:p>05/03/2011</text:p>
            </table:table-cell>
            <table:table-cell table:style-name="ce38" office:value-type="date" office:date-value="2011-03-12">
              <text:p>12/03/2011</text:p>
            </table:table-cell>
            <table:table-cell table:style-name="ce38" office:value-type="date" office:date-value="2011-03-19">
              <text:p>19/03/2011</text:p>
            </table:table-cell>
            <table:table-cell table:style-name="ce38" office:value-type="date" office:date-value="2011-03-26">
              <text:p>26/03/2011</text:p>
            </table:table-cell>
            <table:table-cell table:style-name="ce37" office:value-type="date" office:date-value="2011-04-02">
              <text:p>02/04/2011</text:p>
            </table:table-cell>
            <table:table-cell table:style-name="ce65"/>
            <table:table-cell table:number-columns-repeated="1013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7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4"/>
          <table:table-cell table:number-columns-repeated="6"/>
          <table:table-cell table:style-name="ce156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5" table:style-name="ce120" office:value-type="float" office:value="2.6">
            <text:p>2,60</text:p>
          </table:table-cell>
          <table:table-cell table:style-name="ce66" table:formula="of:=AVERAGE([.F9:.J9])" office:value-type="float" office:value="2.6">
            <text:p><text:s/>2,60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55">
            <text:p>2,55</text:p>
          </table:table-cell>
          <table:table-cell table:style-name="ce66" table:formula="of:=AVERAGE([.F10:.J10])" office:value-type="float" office:value="2.55">
            <text:p><text:s/>2,55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4">
            <text:p>2,40</text:p>
          </table:table-cell>
          <table:table-cell table:style-name="ce66" table:formula="of:=AVERAGE([.F11:.J11])" office:value-type="float" office:value="2.4">
            <text:p><text:s/>2,40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5" table:style-name="ce121" office:value-type="float" office:value="2.45">
            <text:p>2,45</text:p>
          </table:table-cell>
          <table:table-cell table:style-name="ce66" table:formula="of:=AVERAGE([.F12:.J12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45">
            <text:p>2,45</text:p>
          </table:table-cell>
          <table:table-cell table:style-name="ce66" table:formula="of:=AVERAGE([.F13:.J13])" office:value-type="float" office:value="2.45">
            <text:p><text:s/>2,45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45">
            <text:p>2,45</text:p>
          </table:table-cell>
          <table:table-cell table:style-name="ce66" table:formula="of:=AVERAGE([.F16:.J1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45">
            <text:p>2,45</text:p>
          </table:table-cell>
          <table:table-cell table:style-name="ce66" table:formula="of:=AVERAGE([.F17:.J17])" office:value-type="float" office:value="2.45">
            <text:p><text:s/>2,45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75">
            <text:p>2,75</text:p>
          </table:table-cell>
          <table:table-cell table:style-name="ce66" table:formula="of:=AVERAGE([.F25:.J25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75">
            <text:p>2,75</text:p>
          </table:table-cell>
          <table:table-cell table:style-name="ce66" table:formula="of:=AVERAGE([.F26:.J26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75">
            <text:p>2,75</text:p>
          </table:table-cell>
          <table:table-cell table:style-name="ce66" table:formula="of:=AVERAGE([.F27:.J27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149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5" table:style-name="ce120" office:value-type="float" office:value="2.4">
            <text:p>2,40</text:p>
          </table:table-cell>
          <table:table-cell table:style-name="ce66" table:formula="of:=AVERAGE([.F42:.J42])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5" table:style-name="ce121" office:value-type="float" office:value="2.4">
            <text:p>2,40</text:p>
          </table:table-cell>
          <table:table-cell table:style-name="ce66" table:formula="of:=AVERAGE([.F43:.J43])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8"/>
          <table:table-cell table:number-columns-repeated="1013"/>
        </table:table-row>
        <table:table-row table:style-name="ro1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8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2" table:style-name="ce127" office:value-type="float" office:value="3040">
            <text:p>3.040</text:p>
          </table:table-cell>
          <table:table-cell table:number-columns-repeated="2" table:style-name="ce127" office:value-type="float" office:value="3175">
            <text:p>3.175</text:p>
          </table:table-cell>
          <table:table-cell table:style-name="ce127" office:value-type="float" office:value="3675">
            <text:p>3.675</text:p>
          </table:table-cell>
          <table:table-cell table:style-name="ce66" table:formula="of:=AVERAGE([.F55:.J55])" office:value-type="float" office:value="3221">
            <text:p><text:s/>3.221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2" table:style-name="ce127" office:value-type="float" office:value="3275">
            <text:p>3.275</text:p>
          </table:table-cell>
          <table:table-cell table:number-columns-repeated="2" table:style-name="ce127" office:value-type="float" office:value="3400">
            <text:p>3.400</text:p>
          </table:table-cell>
          <table:table-cell table:style-name="ce127" office:value-type="float" office:value="3925">
            <text:p>3.925</text:p>
          </table:table-cell>
          <table:table-cell table:style-name="ce66" table:formula="of:=AVERAGE([.F58:.J58])" office:value-type="float" office:value="3455">
            <text:p><text:s/>3.455,0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3" table:number-columns-repeated="3"/>
          <table:table-cell table:style-name="ce34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9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40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1" table:number-columns-repeated="4"/>
          <table:table-cell table:style-name="ce127"/>
          <table:table-cell table:style-name="ce66"/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3" table:number-columns-repeated="4"/>
          <table:table-cell table:style-name="ce146"/>
          <table:table-cell table:style-name="ce148"/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42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5"/>
          <table:table-cell table:number-columns-repeated="2"/>
          <table:table-cell table:style-name="ce153"/>
          <table:table-cell table:number-columns-repeated="1013"/>
        </table:table-row>
        <table:table-row table:style-name="ro42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2"/>
          <table:table-cell table:style-name="ce153"/>
          <table:table-cell table:number-columns-repeated="1013"/>
        </table:table-row>
        <table:table-row table:style-name="ro4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19">
          <table:table-cell table:style-name="ce94" table:number-columns-repeated="5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5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4"/>
        <table:table-column table:style-name="co14" table:default-cell-style-name="ce173"/>
        <table:table-column table:style-name="co15" table:number-columns-repeated="2" table:default-cell-style-name="ce135"/>
        <table:table-column table:style-name="co15" table:default-cell-style-name="ce140"/>
        <table:table-column table:style-name="co15" table:number-columns-repeated="2" table:default-cell-style-name="ce135"/>
        <table:table-column table:style-name="co15" table:default-cell-style-name="ce200"/>
        <table:table-column table:style-name="co5" table:number-columns-repeated="68" table:default-cell-style-name="ce134"/>
        <table:table-column table:style-name="co12" table:number-columns-repeated="948" table:default-cell-style-name="Default"/>
        <table:table-row table:style-name="ro40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9" office:value-type="string" table:number-columns-spanned="3" table:number-rows-spanned="1">
            <text:p>marzo</text:p>
          </table:table-cell>
          <table:covered-table-cell table:style-name="ce59"/>
          <table:covered-table-cell table:style-name="ce143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1-02-27">
            <text:p>27/02/2011</text:p>
          </table:table-cell>
          <table:table-cell table:style-name="ce38" office:value-type="date" office:date-value="2011-03-06">
            <text:p>06/03/2011</text:p>
          </table:table-cell>
          <table:table-cell table:style-name="ce38" office:value-type="date" office:date-value="2011-03-13">
            <text:p>13/03/2011</text:p>
          </table:table-cell>
          <table:table-cell table:style-name="ce38" office:value-type="string">
            <text:p>20/03/200</text:p>
          </table:table-cell>
          <table:table-cell table:style-name="ce60" office:value-type="date" office:date-value="2011-03-27">
            <text:p>27/03/2011</text:p>
          </table:table-cell>
          <table:table-cell table:style-name="ce64"/>
          <table:table-cell table:number-columns-repeated="1016"/>
        </table:table-row>
        <table:table-row table:style-name="ro44">
          <table:table-cell table:style-name="ce160"/>
          <table:table-cell table:style-name="ce176"/>
          <table:table-cell table:style-name="ce38" office:value-type="date" office:date-value="2011-03-05">
            <text:p>05/03/2011</text:p>
          </table:table-cell>
          <table:table-cell table:style-name="ce38" office:value-type="date" office:date-value="2011-03-12">
            <text:p>12/03/2011</text:p>
          </table:table-cell>
          <table:table-cell table:style-name="ce38" office:value-type="date" office:date-value="2011-03-19">
            <text:p>19/03/2011</text:p>
          </table:table-cell>
          <table:table-cell table:style-name="ce38" office:value-type="date" office:date-value="2011-03-26">
            <text:p>26/03/2011</text:p>
          </table:table-cell>
          <table:table-cell table:style-name="ce37" office:value-type="date" office:date-value="2011-04-02">
            <text:p>02/04/2011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4"/>
          <table:table-cell table:style-name="ce141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/>
          <table:table-cell table:style-name="ce19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/>
          <table:table-cell table:style-name="ce184"/>
          <table:table-cell table:style-name="ce184" office:value-type="float" office:value="1.6">
            <text:p><text:s/>1,60 </text:p>
          </table:table-cell>
          <table:table-cell table:number-columns-repeated="2" table:style-name="ce182" office:value-type="float" office:value="1.6">
            <text:p><text:s/>1,60 </text:p>
          </table:table-cell>
          <table:table-cell table:style-name="ce197" table:formula="of:=AVERAGE([.C11:.G11])" office:value-type="float" office:value="1.6">
            <text:p><text:s/>1,6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7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7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number-columns-repeated="2" table:style-name="ce184" office:value-type="float" office:value="0.13">
            <text:p><text:s/>0,13 </text:p>
          </table:table-cell>
          <table:table-cell table:number-columns-repeated="3" table:style-name="ce184" office:value-type="float" office:value="0.1">
            <text:p><text:s/>0,10 </text:p>
          </table:table-cell>
          <table:table-cell table:style-name="ce197" table:formula="of:=AVERAGE([.C17:.G17])" office:value-type="float" office:value="0.112">
            <text:p><text:s/>0,11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2"/>
          <table:table-cell table:number-columns-repeated="3" table:style-name="ce184" office:value-type="float" office:value="0.3">
            <text:p><text:s/>0,30 </text:p>
          </table:table-cell>
          <table:table-cell table:style-name="ce197" table:formula="of:=AVERAGE([.C18:.G18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2"/>
          <table:table-cell table:number-columns-repeated="3" table:style-name="ce184" office:value-type="float" office:value="0.13">
            <text:p><text:s/>0,13 </text:p>
          </table:table-cell>
          <table:table-cell table:style-name="ce197" table:formula="of:=AVERAGE([.C19:.G19])" office:value-type="float" office:value="0.13">
            <text:p><text:s/>0,1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4" table:number-columns-repeated="3"/>
          <table:table-cell table:style-name="ce182" table:number-columns-repeated="2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8"/>
          <table:table-cell table:style-name="ce187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3">
            <text:p><text:s/>0,30 </text:p>
          </table:table-cell>
          <table:table-cell table:number-columns-repeated="3" table:style-name="ce184" office:value-type="float" office:value="0.16">
            <text:p><text:s/>0,16 </text:p>
          </table:table-cell>
          <table:table-cell table:style-name="ce197" table:formula="of:=AVERAGE([.C36:.G36])" office:value-type="float" office:value="0.216">
            <text:p><text:s/>0,22 </text:p>
          </table:table-cell>
          <table:table-cell table:number-columns-repeated="1016"/>
        </table:table-row>
        <table:table-row table:style-name="ro45">
          <table:table-cell table:style-name="ce164"/>
          <table:table-cell table:style-name="ce18"/>
          <table:table-cell table:style-name="ce189" table:number-columns-repeated="5"/>
          <table:table-cell table:style-name="ce198" table:number-columns-repeated="1017"/>
        </table:table-row>
        <table:table-row table:style-name="ro1">
          <table:table-cell table:style-name="ce165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3">
            <text:p><text:s/>0,30 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97" table:formula="of:=AVERAGE([.C38:.G38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45">
            <text:p><text:s/>0,45 </text:p>
          </table:table-cell>
          <table:table-cell table:style-name="ce197" table:formula="of:=AVERAGE([.C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00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4" office:value-type="float" office:value="0.3">
            <text:p><text:s/>0,30 </text:p>
          </table:table-cell>
          <table:table-cell table:number-columns-repeated="3" table:style-name="ce184" office:value-type="float" office:value="0.25">
            <text:p><text:s/>0,25 </text:p>
          </table:table-cell>
          <table:table-cell table:style-name="ce197" table:formula="of:=AVERAGE([.C46:.G46])" office:value-type="float" office:value="0.27">
            <text:p><text:s/>0,27 </text:p>
          </table:table-cell>
          <table:table-cell table:number-columns-repeated="1016"/>
        </table:table-row>
        <table:table-row table:style-name="ro40">
          <table:table-cell table:style-name="ce164" office:value-type="string">
            <text:p>INSALATA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7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4" office:value-type="float" office:value="0.3">
            <text:p><text:s/>0,30 </text:p>
          </table:table-cell>
          <table:table-cell table:style-name="ce197" table:formula="of:=AVERAGE([.C50:.G50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4" office:value-type="float" office:value="0.55">
            <text:p><text:s/>0,55 </text:p>
          </table:table-cell>
          <table:table-cell table:style-name="ce197" table:formula="of:=AVERAGE([.C51:.G51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3" table:style-name="ce184" office:value-type="float" office:value="0.25">
            <text:p><text:s/>0,25 </text:p>
          </table:table-cell>
          <table:table-cell table:style-name="ce197" table:formula="of:=AVERAGE([.C52:.G52])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3" table:style-name="ce184" office:value-type="float" office:value="0.25">
            <text:p><text:s/>0,25 </text:p>
          </table:table-cell>
          <table:table-cell table:style-name="ce197" table:formula="of:=AVERAGE([.C53:.G53])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2"/>
          <table:table-cell table:number-columns-repeated="3" table:style-name="ce184" office:value-type="float" office:value="1">
            <text:p><text:s/>1,00 </text:p>
          </table:table-cell>
          <table:table-cell table:style-name="ce197" table:formula="of:=AVERAGE([.C54:.G54])" office:value-type="float" office:value="1">
            <text:p><text:s/>1,0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3">
            <text:p><text:s/>0,33 </text:p>
          </table:table-cell>
          <table:table-cell table:style-name="ce197" table:formula="of:=AVERAGE([.C60:.G60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6">
          <table:table-cell table:style-name="ce164"/>
          <table:table-cell table:style-name="ce18"/>
          <table:table-cell table:style-name="ce191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40">
          <table:table-cell table:style-name="ce169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1.4">
            <text:p><text:s/>1,40 </text:p>
          </table:table-cell>
          <table:table-cell table:number-columns-repeated="3" table:style-name="ce184" office:value-type="float" office:value="1.1">
            <text:p><text:s/>1,10 </text:p>
          </table:table-cell>
          <table:table-cell table:style-name="ce197" table:formula="of:=AVERAGE([.C77:.G77])" office:value-type="float" office:value="1.22">
            <text:p><text:s/>1,22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97" table:formula="of:=AVERAGE([.C83:.G83])" office:value-type="float" office:value="0.39">
            <text:p><text:s/>0,39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45">
            <text:p><text:s/>0,45 </text:p>
          </table:table-cell>
          <table:table-cell table:style-name="ce197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55">
            <text:p><text:s/>0,55 </text:p>
          </table:table-cell>
          <table:table-cell table:style-name="ce197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34">
          <table:table-cell table:style-name="ce168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90:.G90])" office:value-type="float" office:value="0.25">
            <text:p><text:s/>0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4">
            <text:p><text:s/>0,40 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97" table:formula="of:=AVERAGE([.C94:.G94])" office:value-type="float" office:value="0.37">
            <text:p><text:s/>0,37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5">
            <text:p><text:s/>0,50 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97" table:formula="of:=AVERAGE([.C95:.G95])" office:value-type="float" office:value="0.47">
            <text:p><text:s/>0,47 </text:p>
          </table:table-cell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3" table:style-name="ce184" office:value-type="float" office:value="0.25">
            <text:p><text:s/>0,25 </text:p>
          </table:table-cell>
          <table:table-cell table:style-name="ce197" table:formula="of:=AVERAGE([.C97:.G97])" office:value-type="float" office:value="0.29">
            <text:p><text:s/>0,29 </text:p>
          </table:table-cell>
          <table:table-cell table:number-columns-repeated="68"/>
          <table:table-cell table:style-name="ce13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1.6">
            <text:p><text:s/>1,60 </text:p>
          </table:table-cell>
          <table:table-cell table:number-columns-repeated="3" table:style-name="ce184" office:value-type="float" office:value="1.65">
            <text:p><text:s/>1,65 </text:p>
          </table:table-cell>
          <table:table-cell table:style-name="ce197" table:formula="of:=AVERAGE([.C104:.G104])" office:value-type="float" office:value="1.63">
            <text:p><text:s/>1,63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6">
            <text:p><text:s/>6,00 </text:p>
          </table:table-cell>
          <table:table-cell table:number-columns-repeated="2" table:style-name="ce184" office:value-type="float" office:value="4.5">
            <text:p><text:s/>4,50 </text:p>
          </table:table-cell>
          <table:table-cell table:style-name="ce182" office:value-type="float" office:value="4.5">
            <text:p><text:s/>4,50 </text:p>
          </table:table-cell>
          <table:table-cell table:style-name="ce197" table:formula="of:=AVERAGE([.C106:.G106])" office:value-type="float" office:value="5.1">
            <text:p><text:s/>5,10 </text:p>
          </table:table-cell>
          <table:table-cell table:number-columns-repeated="68"/>
          <table:table-cell table:style-name="ce204" table:number-columns-repeated="948"/>
        </table:table-row>
        <table:table-row table:style-name="ro47" table:number-rows-repeated="2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7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9" office:value-type="string" table:number-columns-spanned="3" table:number-rows-spanned="1">
            <text:p>marzo</text:p>
          </table:table-cell>
          <table:covered-table-cell table:style-name="ce59"/>
          <table:covered-table-cell table:style-name="ce143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8"/>
          <table:table-cell table:style-name="ce21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7" office:value-type="date" office:date-value="2011-02-27">
            <text:p>27/02/2011</text:p>
          </table:table-cell>
          <table:table-cell table:style-name="ce38" office:value-type="date" office:date-value="2011-03-06">
            <text:p>06/03/2011</text:p>
          </table:table-cell>
          <table:table-cell table:style-name="ce38" office:value-type="date" office:date-value="2011-03-13">
            <text:p>13/03/2011</text:p>
          </table:table-cell>
          <table:table-cell table:style-name="ce38" office:value-type="string">
            <text:p>20/03/200</text:p>
          </table:table-cell>
          <table:table-cell table:style-name="ce60" office:value-type="date" office:date-value="2011-03-27">
            <text:p>27/03/2011</text:p>
          </table:table-cell>
          <table:table-cell table:style-name="ce64"/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8" office:value-type="date" office:date-value="2011-03-05">
            <text:p>05/03/2011</text:p>
          </table:table-cell>
          <table:table-cell table:style-name="ce38" office:value-type="date" office:date-value="2011-03-12">
            <text:p>12/03/2011</text:p>
          </table:table-cell>
          <table:table-cell table:style-name="ce38" office:value-type="date" office:date-value="2011-03-19">
            <text:p>19/03/2011</text:p>
          </table:table-cell>
          <table:table-cell table:style-name="ce38" office:value-type="date" office:date-value="2011-03-26">
            <text:p>26/03/2011</text:p>
          </table:table-cell>
          <table:table-cell table:style-name="ce37" office:value-type="date" office:date-value="2011-04-02">
            <text:p>02/04/2011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39" table:number-columns-repeated="4"/>
          <table:table-cell table:style-name="ce231"/>
          <table:table-cell table:style-name="ce141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1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9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6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6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8"/>
          <table:table-cell table:style-name="ce190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7" table:number-rows-repeated="25">
          <table:table-cell table:style-name="ce103" table:number-columns-repeated="2"/>
          <table:table-cell table:style-name="ce100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158">
          <table:table-cell table:style-name="ce198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7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3"/>
        <table:table-column table:style-name="co20" table:default-cell-style-name="ce134"/>
        <table:table-column table:style-name="co3" table:default-cell-style-name="ce254"/>
        <table:table-column table:style-name="co3" table:default-cell-style-name="ce259"/>
        <table:table-column table:style-name="co21" table:default-cell-style-name="ce134"/>
        <table:table-column table:style-name="co5" table:number-columns-repeated="252" table:default-cell-style-name="ce134"/>
        <table:table-column table:style-name="co5" table:number-columns-repeated="767" table:default-cell-style-name="Default"/>
        <table:table-row table:style-name="ro39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marzo 2011</text:p>
          </table:table-cell>
          <table:covered-table-cell table:style-name="ce255"/>
          <table:table-cell table:number-columns-repeated="1020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6" table:number-columns-spanned="2" table:number-rows-spanned="1"/>
          <table:covered-table-cell table:style-name="ce243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1020"/>
        </table:table-row>
        <table:table-row table:style-name="ro50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1015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2" office:value-type="string">
            <text:p>* <text:span text:style-name="T7">prezzo indicativo</text:span>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10" office:value-type="string">
            <text:p><text:s/>Vitelle sotto l'anno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Ariet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 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1020"/>
        </table:table-row>
        <table:table-row table:style-name="ro45">
          <table:table-cell table:style-name="ce241"/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ecch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Capre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2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5">
          <table:table-cell table:style-name="ce241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1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40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3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marzoo 2011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8">
          <table:table-cell table:style-name="ce82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100">
            <text:p><text:s/>4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550">
            <text:p><text:s/>3.5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6" office:value-type="string">
            <text:p>* <text:span text:style-name="T7">prezzo indicativo</text:span></text:p>
          </table:table-cell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540">
            <text:p><text:s/>1.54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850">
            <text:p><text:s/>1.8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45">
            <text:p><text:s/>24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80">
            <text:p><text:s/>38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9">
          <table:table-cell table:style-name="ce93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100">
            <text:p><text:s/>2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600">
            <text:p><text:s/>2.6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800">
            <text:p><text:s/>1.8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4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95">
            <text:p><text:s/>49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152.5">
            <text:p><text:s/>152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347.5">
            <text:p><text:s/>347,50 </text:p>
          </table:table-cell>
          <table:table-cell table:number-columns-repeated="1020"/>
        </table:table-row>
        <table:table-row table:style-name="ro49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460">
            <text:p><text:s/>46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170">
            <text:p><text:s/>17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0" table:number-columns-repeated="2"/>
          <table:table-cell table:style-name="ce134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34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0" table:number-columns-repeated="2"/>
          <table:table-cell table:style-name="ce134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45">
            <text:p><text:s/>2,45 </text:p>
          </table:table-cell>
          <table:table-cell table:style-name="ce134" table:number-columns-repeated="1020"/>
        </table:table-row>
        <table:table-row table:style-name="ro1">
          <table:table-cell table:style-name="ce211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.75">
            <text:p><text:s/>2,7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3">
          <table:table-cell table:style-name="ce94" table:number-columns-repeated="2"/>
          <table:table-cell table:style-name="ce280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50">
          <table:table-cell table:style-name="ce157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marzo 2011</text:p>
          </table:table-cell>
          <table:covered-table-cell table:style-name="ce255"/>
          <table:table-cell table:number-columns-repeated="1011"/>
        </table:table-row>
        <table:table-row table:style-name="ro22">
          <table:covered-table-cell table:number-columns-repeated="11" table:style-name="ce285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90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al <text:s/>Kg.</text:p>
          </table:table-cell>
          <table:table-cell table:number-columns-repeated="2" table:style-name="ce182" office:value-type="float" office:value="1.85">
            <text:p><text:s/>1,8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4"/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Manzette:<text:span text:style-name="T1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oni: <text:span text:style-name="T1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riet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eco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1">
            <text:p><text:s/>1,1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gnelli:</text:p>
          </table:table-cell>
          <table:table-cell table:style-name="ce18"/>
          <table:table-cell table:style-name="ce101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9">
            <text:p><text:s/>3,9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40" office:value-type="string">
            <text:p>Agnelloni<text:span text:style-name="T1"> oltre Kg. 22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/>
          <table:table-cell table:number-columns-repeated="2" table:style-name="ce182" office:value-type="float" office:value="3.02">
            <text:p><text:s/>3,02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Becch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7">
            <text:p><text:s/>2,67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i<text:span text:style-name="T1"> 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Suini:</text:p>
          </table:table-cell>
          <table:table-cell table:style-name="ce18"/>
          <table:table-cell table:style-name="ce101"/>
          <table:table-cell table:style-name="ce298" office:value-type="string">
            <text:p><text:s/>Kg. <text:s/>90-115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72">
            <text:p><text:s/>1,72 </text:p>
          </table:table-cell>
          <table:table-cell table:number-columns-repeated="1011"/>
        </table:table-row>
        <table:table-row table:style-name="ro1">
          <table:table-cell table:style-name="ce240"/>
          <table:table-cell table:style-name="ce18"/>
          <table:table-cell table:style-name="ce101"/>
          <table:table-cell table:style-name="ce298" office:value-type="string">
            <text:p><text:s/>Kg. 115-160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 table:number-columns-repeated="1011"/>
        </table:table-row>
        <table:table-row table:style-name="ro47">
          <table:table-cell table:style-name="ce173" table:number-columns-repeated="11"/>
          <table:table-cell table:style-name="ce279" table:number-columns-repeated="2"/>
          <table:table-cell table:number-columns-repeated="1011"/>
        </table:table-row>
        <table:table-row table:style-name="ro47" table:number-rows-repeated="12">
          <table:table-cell table:style-name="ce173" table:number-columns-repeated="11"/>
          <table:table-cell table:number-columns-repeated="1013"/>
        </table:table-row>
        <table:table-row table:style-name="ro47" table:number-rows-repeated="212">
          <table:table-cell table:style-name="ce94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fmarzo 2011</text:p>
          </table:table-cell>
          <table:covered-table-cell table:style-name="ce255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5"/>
          <table:table-cell table:style-name="ce103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40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100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BOVINE: 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3" table:number-columns-repeated="8"/>
          <table:table-cell table:style-name="ce335"/>
          <table:table-cell table:number-columns-repeated="2" table:style-name="ce182" office:value-type="string" office:string-value="n.q.">
            <text:p><text:s/>n.q. </text:p>
          </table:table-cell>
          <table:table-cell table:number-columns-repeated="1012"/>
        </table:table-row>
        <table:table-row table:style-name="ro49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20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155"/>
          <table:table-cell table:number-columns-repeated="1010"/>
        </table:table-row>
        <table:table-row table:style-name="ro56">
          <table:table-cell table:style-name="ce173" table:number-columns-repeated="9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44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11">
          <table:table-cell table:style-name="ce241"/>
          <table:table-cell table:style-name="ce103" table:number-columns-repeated="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2" office:value-type="string" office:string-value="n.q.">
            <text:p><text:s/>n.q. </text:p>
          </table:table-cell>
          <table:table-cell table:number-columns-repeated="1012"/>
        </table:table-row>
        <table:table-row table:style-name="ro12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17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4.5">
            <text:p><text:s/>4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.q.">
            <text:p><text:s/>n.q. </text:p>
          </table:table-cell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1"/>
          <table:table-cell table:style-name="ce173" table:number-columns-repeated="8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73" table:number-columns-repeated="8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323" office:value-type="string">
            <text:p>LANA DA MATERASSO SUCIDA</text:p>
          </table:table-cell>
          <table:table-cell table:style-name="ce173" table:number-columns-repeated="8"/>
          <table:table-cell table:style-name="ce336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1"/>
          <table:table-cell table:style-name="ce17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290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47">
          <table:table-cell table:style-name="ce241"/>
          <table:table-cell table:style-name="ce173" table:number-columns-repeated="8"/>
          <table:table-cell table:style-name="ce114"/>
          <table:table-cell table:style-name="ce251"/>
          <table:table-cell table:style-name="ce259"/>
          <table:table-cell table:number-columns-repeated="1012"/>
        </table:table-row>
        <table:table-row table:style-name="ro47">
          <table:table-cell table:style-name="ce241"/>
          <table:table-cell table:style-name="ce173" table:number-columns-repeated="8"/>
          <table:table-cell table:style-name="ce1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3">
          <table:table-cell table:style-name="ce173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2">
          <table:table-cell table:style-name="ce324"/>
          <table:table-cell table:style-name="ce134" table:number-columns-repeated="8"/>
          <table:table-cell table:style-name="ce337"/>
          <table:table-cell table:style-name="ce251"/>
          <table:table-cell table:style-name="ce259"/>
          <table:table-cell table:number-columns-repeated="1012"/>
        </table:table-row>
        <table:table-row table:style-name="ro42" table:number-rows-repeated="2">
          <table:table-cell table:style-name="ce324"/>
          <table:table-cell table:style-name="ce134" table:number-columns-repeated="8"/>
          <table:table-cell table:style-name="ce33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49">
          <table:table-cell table:style-name="ce134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57">
          <table:table-cell table:style-name="ce134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5"/>
        <table:table-column table:style-name="co12" table:number-columns-repeated="1016" table:default-cell-style-name="Default"/>
        <table:table-row table:style-name="ro50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marzo <text:s/>2011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49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28">
          <table:table-cell table:style-name="ce353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4"/>
          <table:table-cell table:style-name="ce368"/>
          <table:table-cell table:style-name="ce198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6.85">
            <text:p><text:s/>6,8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7.45">
            <text:p><text:s/>7,4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8.55">
            <text:p><text:s/>8,55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2" office:value-type="string">
            <text:p>LATTE E PRODOTTI CASEARI </text:p>
          </table:table-cell>
          <table:table-cell table:style-name="ce369"/>
          <table:table-cell table:style-name="ce173"/>
          <table:table-cell table:style-name="ce103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44">
          <table:table-cell table:style-name="ce210" office:value-type="string">
            <text:p><text:s/>LATTE <text:s/><text:span text:style-name="T1">(alla stalla)</text:span><text:span text:style-name="T6">:</text:span></text:p>
          </table:table-cell>
          <table:table-cell table:style-name="ce102"/>
          <table:table-cell table:style-name="ce369"/>
          <table:table-cell table:style-name="ce173"/>
          <table:table-cell table:style-name="ce103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/>al litro</text:p>
          </table:table-cell>
          <table:table-cell table:number-columns-repeated="2" table:style-name="ce384" office:value-type="float" office:value="0.377">
            <text:p><text:s/>0,377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6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2"/>
          <table:table-cell table:style-name="ce369"/>
          <table:table-cell table:style-name="ce173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float" office:value="7.07">
            <text:p><text:s/>7,07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07">
            <text:p><text:s/>9,07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5.22">
            <text:p><text:s/>5,22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8.52">
            <text:p><text:s/>8,52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62">
            <text:p><text:s/>9,62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1">
            <text:p><text:s/>11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6.95">
            <text:p><text:s/>6,9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3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3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4" table:number-columns-repeated="2"/>
          <table:table-cell table:style-name="ce368"/>
          <table:table-cell table:style-name="ce134" table:number-columns-repeated="3"/>
          <table:table-cell table:style-name="ce259" table:number-columns-repeated="2"/>
          <table:table-cell table:style-name="ce134" table:number-columns-repeated="1016"/>
        </table:table-row>
        <table:table-row table:style-name="ro59">
          <table:table-cell table:style-name="ce134" table:number-columns-repeated="2"/>
          <table:table-cell table:style-name="ce368"/>
          <table:table-cell table:style-name="ce134" table:number-columns-repeated="3"/>
          <table:table-cell/>
          <table:table-cell table:style-name="ce259"/>
          <table:table-cell table:style-name="ce134" table:number-columns-repeated="1016"/>
        </table:table-row>
        <table:table-row table:style-name="ro58" table:number-rows-repeated="40">
          <table:table-cell table:style-name="ce134" table:number-columns-repeated="2"/>
          <table:table-cell table:style-name="ce368"/>
          <table:table-cell table:style-name="ce134" table:number-columns-repeated="3"/>
          <table:table-cell/>
          <table:table-cell table:style-name="ce259"/>
          <table:table-cell table:style-name="ce134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EREALI E FORAGGI'.$A$1" table:cell-range-address="$'altri prod. zoot.'.$A$1:.$H$63" table:range-usable-as="print-range"/>
        <table:named-range table:name="Excel_BuiltIn_Print_Area 1" table:base-cell-address="$'CEREALI E FORAGGI'.$A$1" table:cell-range-address="$'BESTIAME DA MACELLO'.$A$1:.$M$42" table:range-usable-as="print-range"/>
        <table:named-range table:name="Excel_BuiltIn_Print_Area 2" table:base-cell-address="$'CEREALI E FORAGGI'.$A$1" table:cell-range-address="$'bestiame non selezionato'.$A$1:.$D$86" table:range-usable-as="print-range"/>
        <table:named-range table:name="Excel_BuiltIn_Print_Area 3" table:base-cell-address="$'CEREALI E FORAGGI'.$A$1" table:cell-range-address="$'bestiame selezionato'.$A$1:.$D$87" table:range-usable-as="print-range"/>
        <table:named-range table:name="Excel_BuiltIn_Print_Area 4" table:base-cell-address="$'CEREALI E FORAGGI'.$A$1" table:cell-range-address="$'CEREALI E FORAGGI'.$A$1:.$H$108" table:range-usable-as="print-range"/>
        <table:named-range table:name="Excel_BuiltIn_Print_Area 5" table:base-cell-address="$'CEREALI E FORAGGI'.$A$1" table:cell-range-address="$frutta.$A$1:.$I$67" table:range-usable-as="print-range"/>
        <table:named-range table:name="Excel_BuiltIn_Print_Area 6" table:base-cell-address="$'CEREALI E FORAGGI'.$A$1" table:cell-range-address="$ortaggi.$A$1:.$H$106" table:range-usable-as="print-range"/>
        <table:named-range table:name="Excel_BuiltIn_Print_Area 7" table:base-cell-address="$'CEREALI E FORAGGI'.$A$1" table:cell-range-address="$'PELLI E LANA'.$A$1:.$L$61" table:range-usable-as="print-range"/>
        <table:named-range table:name="Excel_BuiltIn_Print_Area 8" table:base-cell-address="$'CEREALI E FORAGGI'.$A$1" table:cell-range-address="$'VINI E OLI (2)'.$A$1:.$K$86" table:range-usable-as="print-range"/>
        <table:named-range table:name="Excel_BuiltIn_Print_Titles" table:base-cell-address="$'C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FORAGGI" style:display-name="PageStyle_C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2-21T17:56:57</dc:date>
    <meta:print-date>2011-02-03T12:33:14</meta:print-date>
    <meta:document-statistic meta:table-count="9" meta:cell-count="1700" meta:object-count="0"/>
    <meta:generator>OpenOffice.org/3.3$Win32 OpenOffice.org_project/330m20$Build-9567</meta:generator>
  </office:meta>
</office:document-meta>
</file>