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prev.sintetic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uro" style:data-style-name="N12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uro" style:data-style-name="N12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20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20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uro" style:data-style-name="N11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uro" style:data-style-name="N12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20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none"/>
    </style:style>
    <style:style style:name="ce31" style:family="table-cell" style:parent-style-name="Euro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uro" style:data-style-name="N12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</style:style>
    <style:style style:name="ce36" style:family="table-cell" style:parent-style-name="Default" style:data-style-name="N12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uro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</style:style>
    <style:style style:name="ce40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2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50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52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58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19">
      <style:table-cell-properties fo:background-color="#ccffff" style:diagonal-bl-tr="none" style:diagonal-tl-br="none" fo:border="none" style:rotation-align="none"/>
    </style:style>
    <style:style style:name="ce63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66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88cm solid #000000"/>
    </style:style>
    <style:style style:name="ce67" style:family="table-cell" style:parent-style-name="Euro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.sintetic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20"/>
        <table:table-column-group table:display="false">
          <table:table-column table:style-name="co2" table:visibility="collapse" table:default-cell-style-name="ce40"/>
          <table:table-column table:style-name="co4" table:visibility="collapse" table:default-cell-style-name="ce40"/>
          <table:table-column table:style-name="co2" table:visibility="collapse" table:default-cell-style-name="ce40"/>
          <table:table-column table:style-name="co2" table:visibility="collapse" table:default-cell-style-name="ce53"/>
          <table:table-column table:style-name="co2" table:visibility="collapse" table:default-cell-style-name="ce40"/>
        </table:table-column-group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VOCI DI ONERI/PROVENTI </text:p>
          </table:table-cell>
          <table:table-cell table:style-name="ce15" office:value-type="string" table:number-columns-spanned="2" table:number-rows-spanned="1">
            <text:p>VALORI TOTALI</text:p>
          </table:table-cell>
          <table:covered-table-cell table:style-name="ce15"/>
          <table:table-cell table:style-name="ce1" office:value-type="string" table:number-columns-spanned="4" table:number-rows-spanned="1">
            <text:p>FUNZIONI ISTITUZIONALI</text:p>
          </table:table-cell>
          <table:covered-table-cell table:number-columns-repeated="2" table:style-name="ce46"/>
          <table:covered-table-cell table:style-name="ce15"/>
          <table:table-cell table:style-name="ce66"/>
          <table:table-cell table:number-columns-repeated="248"/>
        </table:table-row>
        <table:table-row table:style-name="ro2">
          <table:table-cell table:style-name="ce2" office:value-type="string">
            <text:p>E INVESTIMENTO </text:p>
          </table:table-cell>
          <table:table-cell table:style-name="ce16" office:value-type="string">
            <text:p>PREVISIONE CONSUNTIVO AL 31.12.2015</text:p>
          </table:table-cell>
          <table:table-cell table:style-name="ce31" office:value-type="string">
            <text:p>PREVENTIVO ANNO 2016</text:p>
          </table:table-cell>
          <table:table-cell table:style-name="ce16" office:value-type="string">
            <text:p>FUNZIONE ISTITUZIONALE A)</text:p>
          </table:table-cell>
          <table:table-cell table:style-name="ce47" office:value-type="string">
            <text:p>FUNZIONE ISTITUZIONALE B)</text:p>
          </table:table-cell>
          <table:table-cell table:style-name="ce16" office:value-type="string">
            <text:p>FUNZIONE ISTITUZIONALE C)</text:p>
          </table:table-cell>
          <table:table-cell table:style-name="ce55" office:value-type="string">
            <text:p>FUNZIONE ISTITUZIONALE D)</text:p>
          </table:table-cell>
          <table:table-cell table:style-name="ce16" office:value-type="string">
            <text:p>TOTALE (A+B+C+D)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7"/>
          <table:table-cell table:style-name="ce32"/>
          <table:table-cell table:style-name="ce38"/>
          <table:table-cell table:style-name="ce48"/>
          <table:table-cell table:style-name="ce38"/>
          <table:table-cell table:style-name="ce56"/>
          <table:table-cell table:style-name="ce38"/>
          <table:table-cell table:number-columns-repeated="248"/>
        </table:table-row>
        <table:table-row table:style-name="ro1">
          <table:table-cell table:style-name="ce4" office:value-type="string">
            <text:p>GESTIONE CORRENTE</text:p>
          </table:table-cell>
          <table:table-cell table:style-name="ce18"/>
          <table:table-cell table:style-name="ce33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5"/>
          <table:table-cell table:style-name="ce18"/>
          <table:table-cell table:style-name="ce33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6" office:value-type="string">
            <text:p>A) Proventi correnti</text:p>
          </table:table-cell>
          <table:table-cell table:style-name="ce19"/>
          <table:table-cell table:style-name="ce33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office:value-type="string">
            <text:p><text:s text:c="2"/>1) Diritto annuale</text:p>
          </table:table-cell>
          <table:table-cell office:value-type="float" office:value="7089488">
            <text:p>7.089.488,00 </text:p>
          </table:table-cell>
          <table:table-cell office:value-type="float" office:value="7845006">
            <text:p>7.845.006,00 </text:p>
          </table:table-cell>
          <table:table-cell table:formula="of:=[$#RIF!.K15]" office:value-type="currency" office:currency="EUR" office:value="0">
            <text:p>#RIF!</text:p>
          </table:table-cell>
          <table:table-cell table:formula="of:=[$#RIF!.L15]" office:value-type="currency" office:currency="EUR" office:value="0">
            <text:p>#RIF!</text:p>
          </table:table-cell>
          <table:table-cell table:formula="of:=[$#RIF!.M15]" office:value-type="currency" office:currency="EUR" office:value="0">
            <text:p>#RIF!</text:p>
          </table:table-cell>
          <table:table-cell table:formula="of:=[$#RIF!.N11]" office:value-type="currency" office:currency="EUR" office:value="0">
            <text:p>#RIF!</text:p>
          </table:table-cell>
          <table:table-cell table:formula="of:=[$#RIF!.O15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2) Diritti di segreteria</text:p>
          </table:table-cell>
          <table:table-cell table:number-columns-repeated="2" office:value-type="float" office:value="2001500">
            <text:p>2.001.500,00 </text:p>
          </table:table-cell>
          <table:table-cell table:formula="of:=[$#RIF!.K20]" office:value-type="currency" office:currency="EUR" office:value="0">
            <text:p>#RIF!</text:p>
          </table:table-cell>
          <table:table-cell table:formula="of:=[$#RIF!.L20]" office:value-type="currency" office:currency="EUR" office:value="0">
            <text:p>#RIF!</text:p>
          </table:table-cell>
          <table:table-cell table:formula="of:=[$#RIF!.M20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20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3) Contributi trasferimenti e altre entrate</text:p>
          </table:table-cell>
          <table:table-cell office:value-type="float" office:value="858485">
            <text:p>858.485,00 </text:p>
          </table:table-cell>
          <table:table-cell office:value-type="float" office:value="896809">
            <text:p>896.809,00 </text:p>
          </table:table-cell>
          <table:table-cell table:formula="of:=[$#RIF!.K29]" office:value-type="currency" office:currency="EUR" office:value="0">
            <text:p>#RIF!</text:p>
          </table:table-cell>
          <table:table-cell table:formula="of:=[$#RIF!.L29]" office:value-type="currency" office:currency="EUR" office:value="0">
            <text:p>#RIF!</text:p>
          </table:table-cell>
          <table:table-cell table:formula="of:=[$#RIF!.M29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SUM([.D9:.G9])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4) Proventi da gestione di beni e servizi</text:p>
          </table:table-cell>
          <table:table-cell office:value-type="float" office:value="139600">
            <text:p>139.600,00 </text:p>
          </table:table-cell>
          <table:table-cell office:value-type="float" office:value="101600">
            <text:p>101.600,00 </text:p>
          </table:table-cell>
          <table:table-cell table:formula="of:=[$#RIF!.K35]" office:value-type="currency" office:currency="EUR" office:value="0">
            <text:p>#RIF!</text:p>
          </table:table-cell>
          <table:table-cell table:formula="of:=[$#RIF!.L35]" office:value-type="currency" office:currency="EUR" office:value="0">
            <text:p>#RIF!</text:p>
          </table:table-cell>
          <table:table-cell table:formula="of:=[$#RIF!.M35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35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5) Variazioni delle rimanenze</text:p>
          </table:table-cell>
          <table:table-cell table:number-columns-repeated="2" office:value-type="float" office:value="0">
            <text:p>0,00 </text:p>
          </table:table-cell>
          <table:table-cell table:style-name="ce41" table:formula="of:=[$#RIF!.K36]" office:value-type="currency" office:currency="EUR" office:value="0">
            <text:p>#RIF!</text:p>
          </table:table-cell>
          <table:table-cell table:style-name="ce41" table:formula="of:=[$#RIF!.L36]" office:value-type="currency" office:currency="EUR" office:value="0">
            <text:p>#RIF!</text:p>
          </table:table-cell>
          <table:table-cell table:style-name="ce41" table:formula="of:=[$#RIF!.M36]" office:value-type="currency" office:currency="EUR" office:value="0">
            <text:p>#RIF!</text:p>
          </table:table-cell>
          <table:table-cell table:style-name="ce58" table:formula="of:=[$#RIF!.$#RIF!$#RIF!]+[$#RIF!.$#RIF!$#RIF!]" office:value-type="currency" office:currency="EUR" office:value="0">
            <text:p>#VALORE!</text:p>
          </table:table-cell>
          <table:table-cell table:style-name="ce41" table:formula="of:=[$#RIF!.O36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otale Proventi correnti (A)</text:p>
          </table:table-cell>
          <table:table-cell table:style-name="ce21" office:value-type="float" office:value="10089073">
            <text:p>10.089.073,00 </text:p>
          </table:table-cell>
          <table:table-cell table:style-name="ce21" office:value-type="float" office:value="10844915">
            <text:p>10.844.915,00 </text:p>
          </table:table-cell>
          <table:table-cell table:style-name="ce42" table:formula="of:=SUM([.D7:.D11])" office:value-type="currency" office:currency="EUR" office:value="0">
            <text:p>#RIF!</text:p>
          </table:table-cell>
          <table:table-cell table:style-name="ce50" table:formula="of:=SUM([.E7:.E11])" office:value-type="currency" office:currency="EUR" office:value="0">
            <text:p>#RIF!</text:p>
          </table:table-cell>
          <table:table-cell table:style-name="ce42" table:formula="of:=SUM([.F7:.F11])" office:value-type="currency" office:currency="EUR" office:value="0">
            <text:p>#RIF!</text:p>
          </table:table-cell>
          <table:table-cell table:style-name="ce59" table:formula="of:=SUM([.G7:.G11])" office:value-type="currency" office:currency="EUR" office:value="0">
            <text:p>#RIF!</text:p>
          </table:table-cell>
          <table:table-cell table:style-name="ce42" table:formula="of:=SUM([.D12:.G12])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33"/>
          <table:table-cell table:style-name="ce51"/>
          <table:table-cell table:style-name="ce33"/>
          <table:table-cell table:style-name="ce60"/>
          <table:table-cell table:style-name="ce33"/>
          <table:table-cell table:number-columns-repeated="248"/>
        </table:table-row>
        <table:table-row table:style-name="ro1">
          <table:table-cell table:style-name="ce6" office:value-type="string">
            <text:p>B) Oneri correnti</text:p>
          </table:table-cell>
          <table:table-cell table:style-name="ce23"/>
          <table:table-cell table:style-name="ce34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office:value-type="string">
            <text:p><text:s text:c="2"/>6) Personale</text:p>
          </table:table-cell>
          <table:table-cell office:value-type="float" office:value="3195873">
            <text:p>3.195.873,00 </text:p>
          </table:table-cell>
          <table:table-cell office:value-type="float" office:value="3338601">
            <text:p>3.338.601,00 </text:p>
          </table:table-cell>
          <table:table-cell table:formula="of:=[$#RIF!.K62]" office:value-type="currency" office:currency="EUR" office:value="0">
            <text:p>#RIF!</text:p>
          </table:table-cell>
          <table:table-cell table:formula="of:=[$#RIF!.L62]" office:value-type="currency" office:currency="EUR" office:value="0">
            <text:p>#RIF!</text:p>
          </table:table-cell>
          <table:table-cell table:formula="of:=[$#RIF!.M62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62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7) Funzionamento</text:p>
          </table:table-cell>
          <table:table-cell office:value-type="float" office:value="2523550">
            <text:p>2.523.550,00 </text:p>
          </table:table-cell>
          <table:table-cell office:value-type="float" office:value="2823435">
            <text:p>2.823.435,00 </text:p>
          </table:table-cell>
          <table:table-cell table:formula="of:=[$#RIF!.K131]" office:value-type="currency" office:currency="EUR" office:value="0">
            <text:p>#RIF!</text:p>
          </table:table-cell>
          <table:table-cell table:formula="of:=[$#RIF!.L131]" office:value-type="currency" office:currency="EUR" office:value="0">
            <text:p>#RIF!</text:p>
          </table:table-cell>
          <table:table-cell table:formula="of:=[$#RIF!.M131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31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8) Interventi economici </text:p>
          </table:table-cell>
          <table:table-cell office:value-type="float" office:value="1910153">
            <text:p>1.910.153,00 </text:p>
          </table:table-cell>
          <table:table-cell office:value-type="float" office:value="1615809">
            <text:p>1.615.809,00 </text:p>
          </table:table-cell>
          <table:table-cell table:formula="of:=[$#RIF!.K133]" office:value-type="currency" office:currency="EUR" office:value="0">
            <text:p>#RIF!</text:p>
          </table:table-cell>
          <table:table-cell table:formula="of:=[$#RIF!.L133]" office:value-type="currency" office:currency="EUR" office:value="0">
            <text:p>#RIF!</text:p>
          </table:table-cell>
          <table:table-cell table:formula="of:=[$#RIF!.M133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33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<text:s text:c="2"/>9) Ammortamenti e accantonamenti</text:p>
          </table:table-cell>
          <table:table-cell office:value-type="float" office:value="2547699">
            <text:p>2.547.699,00 </text:p>
          </table:table-cell>
          <table:table-cell office:value-type="float" office:value="3014624">
            <text:p>3.014.624,00 </text:p>
          </table:table-cell>
          <table:table-cell table:formula="of:=[$#RIF!.K147]" office:value-type="currency" office:currency="EUR" office:value="0">
            <text:p>#RIF!</text:p>
          </table:table-cell>
          <table:table-cell table:formula="of:=[$#RIF!.L147]" office:value-type="currency" office:currency="EUR" office:value="0">
            <text:p>#RIF!</text:p>
          </table:table-cell>
          <table:table-cell table:formula="of:=[$#RIF!.M147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47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otale Oneri correnti (B)</text:p>
          </table:table-cell>
          <table:table-cell office:value-type="float" office:value="10177275">
            <text:p>10.177.275,00 </text:p>
          </table:table-cell>
          <table:table-cell office:value-type="float" office:value="10792469">
            <text:p>10.792.469,00 </text:p>
          </table:table-cell>
          <table:table-cell table:style-name="ce42" table:formula="of:=[$#RIF!.K149]" office:value-type="currency" office:currency="EUR" office:value="0">
            <text:p>#RIF!</text:p>
          </table:table-cell>
          <table:table-cell table:style-name="ce42" table:formula="of:=[$#RIF!.L149]" office:value-type="currency" office:currency="EUR" office:value="0">
            <text:p>#RIF!</text:p>
          </table:table-cell>
          <table:table-cell table:style-name="ce42" table:formula="of:=[$#RIF!.M149]" office:value-type="currency" office:currency="EUR" office:value="0">
            <text:p>#RIF!</text:p>
          </table:table-cell>
          <table:table-cell table:style-name="ce61" table:formula="of:=[$#RIF!.$#RIF!$#RIF!]+[$#RIF!.$#RIF!$#RIF!]" office:value-type="currency" office:currency="EUR" office:value="0">
            <text:p>#VALORE!</text:p>
          </table:table-cell>
          <table:table-cell table:style-name="ce42" table:formula="of:=[$#RIF!.O149]" office:value-type="currency" office:currency="EUR" office:value="0">
            <text:p>#RIF!</text:p>
          </table:table-cell>
          <table:table-cell/>
          <table:table-cell table:style-name="ce68"/>
          <table:table-cell table:number-columns-repeated="246"/>
        </table:table-row>
        <table:table-row table:style-name="ro1">
          <table:table-cell table:style-name="ce9" office:value-type="string">
            <text:p>Risultato della gestione corrente (a-b)</text:p>
          </table:table-cell>
          <table:table-cell table:style-name="ce24" office:value-type="float" office:value="-88202">
            <text:p>-88.202,00</text:p>
          </table:table-cell>
          <table:table-cell table:style-name="ce21" office:value-type="float" office:value="52446">
            <text:p>52.446,00 </text:p>
          </table:table-cell>
          <table:table-cell table:formula="of:=[$#RIF!.K151]" office:value-type="currency" office:currency="EUR" office:value="0">
            <text:p>#RIF!</text:p>
          </table:table-cell>
          <table:table-cell table:formula="of:=[$#RIF!.L151]" office:value-type="currency" office:currency="EUR" office:value="0">
            <text:p>#RIF!</text:p>
          </table:table-cell>
          <table:table-cell table:formula="of:=[$#RIF!.M151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51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3"/>
          <table:table-cell table:style-name="ce51"/>
          <table:table-cell table:style-name="ce43"/>
          <table:table-cell table:style-name="ce62"/>
          <table:table-cell table:style-name="ce43"/>
          <table:table-cell table:number-columns-repeated="248"/>
        </table:table-row>
        <table:table-row table:style-name="ro1">
          <table:table-cell table:style-name="ce10" office:value-type="string">
            <text:p>C) GESTIONE FINANZIARIA</text:p>
          </table:table-cell>
          <table:table-cell table:style-name="ce25"/>
          <table:table-cell table:style-name="ce34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10"/>
          <table:table-cell table:style-name="ce25"/>
          <table:table-cell table:style-name="ce34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office:value-type="string">
            <text:p>10) Proventi finanziari</text:p>
          </table:table-cell>
          <table:table-cell office:value-type="float" office:value="35341">
            <text:p>35.341,00 </text:p>
          </table:table-cell>
          <table:table-cell office:value-type="float" office:value="35500">
            <text:p>35.500,00 </text:p>
          </table:table-cell>
          <table:table-cell table:formula="of:=[$#RIF!.K160]" office:value-type="currency" office:currency="EUR" office:value="0">
            <text:p>#RIF!</text:p>
          </table:table-cell>
          <table:table-cell table:formula="of:=[$#RIF!.L160]" office:value-type="currency" office:currency="EUR" office:value="0">
            <text:p>#RIF!</text:p>
          </table:table-cell>
          <table:table-cell table:formula="of:=[$#RIF!.M160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60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11) Oneri finanziari</text:p>
          </table:table-cell>
          <table:table-cell office:value-type="float" office:value="491610">
            <text:p>491.610,00 </text:p>
          </table:table-cell>
          <table:table-cell office:value-type="float" office:value="468500">
            <text:p>468.500,00 </text:p>
          </table:table-cell>
          <table:table-cell table:formula="of:=[$#RIF!.K166]" office:value-type="currency" office:currency="EUR" office:value="0">
            <text:p>#RIF!</text:p>
          </table:table-cell>
          <table:table-cell table:formula="of:=[$#RIF!.L166]" office:value-type="currency" office:currency="EUR" office:value="0">
            <text:p>#RIF!</text:p>
          </table:table-cell>
          <table:table-cell table:formula="of:=[$#RIF!.M166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66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Risultato della gestione finanziaria</text:p>
          </table:table-cell>
          <table:table-cell office:value-type="float" office:value="-456269">
            <text:p>-456.269,00 </text:p>
          </table:table-cell>
          <table:table-cell office:value-type="float" office:value="-433000">
            <text:p>-433.000,00 </text:p>
          </table:table-cell>
          <table:table-cell table:formula="of:=[$#RIF!.K168]" office:value-type="currency" office:currency="EUR" office:value="0">
            <text:p>#RIF!</text:p>
          </table:table-cell>
          <table:table-cell table:formula="of:=[$#RIF!.L168]" office:value-type="currency" office:currency="EUR" office:value="0">
            <text:p>#RIF!</text:p>
          </table:table-cell>
          <table:table-cell table:formula="of:=[$#RIF!.M168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68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33"/>
          <table:table-cell table:style-name="ce52"/>
          <table:table-cell table:style-name="ce33"/>
          <table:table-cell table:style-name="ce60"/>
          <table:table-cell table:style-name="ce39"/>
          <table:table-cell table:number-columns-repeated="248"/>
        </table:table-row>
        <table:table-row table:style-name="ro1">
          <table:table-cell table:style-name="ce10" office:value-type="string">
            <text:p>D) GESTIONE STRAORDINARIA</text:p>
          </table:table-cell>
          <table:table-cell table:style-name="ce25"/>
          <table:table-cell table:style-name="ce35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10"/>
          <table:table-cell table:style-name="ce25"/>
          <table:table-cell table:style-name="ce35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office:value-type="string">
            <text:p>12) Proventi straordinari</text:p>
          </table:table-cell>
          <table:table-cell office:value-type="float" office:value="349000">
            <text:p>349.000,00 </text:p>
          </table:table-cell>
          <table:table-cell office:value-type="float" office:value="333000">
            <text:p>333.000,00 </text:p>
          </table:table-cell>
          <table:table-cell table:formula="of:=[$#RIF!.K179]" office:value-type="currency" office:currency="EUR" office:value="0">
            <text:p>#RIF!</text:p>
          </table:table-cell>
          <table:table-cell table:formula="of:=[$#RIF!.L179]" office:value-type="currency" office:currency="EUR" office:value="0">
            <text:p>#RIF!</text:p>
          </table:table-cell>
          <table:table-cell table:formula="of:=[$#RIF!.M179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79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office:value-type="string">
            <text:p>13) Oneri straordinari</text:p>
          </table:table-cell>
          <table:table-cell table:number-columns-repeated="2" office:value-type="float" office:value="329000">
            <text:p>329.000,00 </text:p>
          </table:table-cell>
          <table:table-cell table:formula="of:=[$#RIF!.K188]" office:value-type="currency" office:currency="EUR" office:value="0">
            <text:p>#RIF!</text:p>
          </table:table-cell>
          <table:table-cell table:formula="of:=[$#RIF!.L188]" office:value-type="currency" office:currency="EUR" office:value="0">
            <text:p>#RIF!</text:p>
          </table:table-cell>
          <table:table-cell table:formula="of:=[$#RIF!.M188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88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Risultato della gestione straordinaria</text:p>
          </table:table-cell>
          <table:table-cell table:style-name="ce21" office:value-type="float" office:value="20000">
            <text:p>20.000,00 </text:p>
          </table:table-cell>
          <table:table-cell table:style-name="ce21" office:value-type="float" office:value="4000">
            <text:p>4.000,00 </text:p>
          </table:table-cell>
          <table:table-cell table:formula="of:=[$#RIF!.K190]" office:value-type="currency" office:currency="EUR" office:value="0">
            <text:p>#RIF!</text:p>
          </table:table-cell>
          <table:table-cell table:formula="of:=[$#RIF!.L190]" office:value-type="currency" office:currency="EUR" office:value="0">
            <text:p>#RIF!</text:p>
          </table:table-cell>
          <table:table-cell table:formula="of:=[$#RIF!.M190]" office:value-type="currency" office:currency="EUR" office:value="0">
            <text:p>#RIF!</text:p>
          </table:table-cell>
          <table:table-cell table:formula="of:=[$#RIF!.$#RIF!$#RIF!]+[$#RIF!.$#RIF!$#RIF!]" office:value-type="currency" office:currency="EUR" office:value="0">
            <text:p>#VALORE!</text:p>
          </table:table-cell>
          <table:table-cell table:formula="of:=[$#RIF!.O190]" office:value-type="currency" office:currency="EUR" office:value="0">
            <text:p>#RIF!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26" table:number-columns-repeated="2"/>
          <table:table-cell/>
          <table:table-cell table:style-name="ce53"/>
          <table:table-cell/>
          <table:table-cell table:style-name="ce63"/>
          <table:table-cell table:number-columns-repeated="249"/>
        </table:table-row>
        <table:table-row table:style-name="ro1">
          <table:table-cell table:style-name="ce1" office:value-type="string">
            <text:p>VOCI DI ONERI/PROVENTI </text:p>
          </table:table-cell>
          <table:table-cell table:style-name="ce27" office:value-type="string" table:number-columns-spanned="2" table:number-rows-spanned="1">
            <text:p>VALORI TOTALI</text:p>
          </table:table-cell>
          <table:covered-table-cell table:style-name="ce36"/>
          <table:table-cell table:style-name="ce44" office:value-type="string" table:number-columns-spanned="4" table:number-rows-spanned="1">
            <text:p>FUNZIONI ISTITUZIONALI</text:p>
          </table:table-cell>
          <table:covered-table-cell table:number-columns-repeated="3" table:style-name="ce46"/>
          <table:table-cell table:style-name="ce66"/>
          <table:table-cell table:number-columns-repeated="248"/>
        </table:table-row>
        <table:table-row table:style-name="ro3">
          <table:table-cell table:style-name="ce2" office:value-type="string">
            <text:p>E INVESTIMENTO </text:p>
          </table:table-cell>
          <table:table-cell table:style-name="ce28" office:value-type="string">
            <text:p>PREVISIONE CONSUNTIVO AL 31.12.2015</text:p>
          </table:table-cell>
          <table:table-cell table:style-name="ce37" office:value-type="string">
            <text:p>PREVENTIVO ANNO 2016</text:p>
          </table:table-cell>
          <table:table-cell table:style-name="ce16" office:value-type="string">
            <text:p>FUNZIONE ISTITUZIONALE A)</text:p>
          </table:table-cell>
          <table:table-cell table:style-name="ce47" office:value-type="string">
            <text:p>FUNZIONE ISTITUZIONALE B)</text:p>
          </table:table-cell>
          <table:table-cell table:style-name="ce16" office:value-type="string">
            <text:p>FUNZIONE ISTITUZIONALE C)</text:p>
          </table:table-cell>
          <table:table-cell table:style-name="ce55" office:value-type="string">
            <text:p>FUNZIONE ISTITUZIONALE D)</text:p>
          </table:table-cell>
          <table:table-cell table:style-name="ce16" office:value-type="string">
            <text:p>TOTALE (A+B+C+D)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26" table:number-columns-repeated="2"/>
          <table:table-cell/>
          <table:table-cell table:style-name="ce53"/>
          <table:table-cell/>
          <table:table-cell table:style-name="ce63"/>
          <table:table-cell table:number-columns-repeated="249"/>
        </table:table-row>
        <table:table-row table:style-name="ro4">
          <table:table-cell table:style-name="ce11" office:value-type="string">
            <text:p>Avanzo/Disavanzo economico d'esercizio (A-B+/-C+/-D)</text:p>
          </table:table-cell>
          <table:table-cell office:value-type="float" office:value="-524471">
            <text:p>-524.471,00 </text:p>
          </table:table-cell>
          <table:table-cell office:value-type="float" office:value="-376554">
            <text:p>-376.554,00 </text:p>
          </table:table-cell>
          <table:table-cell table:style-name="ce45" table:formula="of:=[$#RIF!.K196]" office:value-type="currency" office:currency="EUR" office:value="0">
            <text:p>#RIF!</text:p>
          </table:table-cell>
          <table:table-cell table:style-name="ce45" table:formula="of:=[$#RIF!.L196]" office:value-type="currency" office:currency="EUR" office:value="0">
            <text:p>#RIF!</text:p>
          </table:table-cell>
          <table:table-cell table:style-name="ce45" table:formula="of:=[$#RIF!.M196]" office:value-type="currency" office:currency="EUR" office:value="0">
            <text:p>#RIF!</text:p>
          </table:table-cell>
          <table:table-cell table:style-name="ce64" table:formula="of:=[$#RIF!.$#RIF!$#RIF!]+[$#RIF!.$#RIF!$#RIF!]" office:value-type="currency" office:currency="EUR" office:value="0">
            <text:p>#VALORE!</text:p>
          </table:table-cell>
          <table:table-cell table:style-name="ce45" table:formula="of:=[$#RIF!.O196]" office:value-type="currency" office:currency="EUR" office:value="0">
            <text:p>#RIF!</text:p>
          </table:table-cell>
          <table:table-cell table:number-columns-repeated="248"/>
        </table:table-row>
        <table:table-row table:style-name="ro1" table:number-rows-repeated="3">
          <table:table-cell table:style-name="ce11"/>
          <table:table-cell table:style-name="ce29"/>
          <table:table-cell table:style-name="ce35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5">
          <table:table-cell table:style-name="ce12" office:value-type="string">
            <text:p>PIANO DEGLI INVESTIMENTI</text:p>
          </table:table-cell>
          <table:table-cell table:style-name="ce29"/>
          <table:table-cell table:style-name="ce35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11"/>
          <table:table-cell table:style-name="ce29"/>
          <table:table-cell table:style-name="ce35"/>
          <table:table-cell table:style-name="ce39"/>
          <table:table-cell table:style-name="ce49"/>
          <table:table-cell table:style-name="ce39"/>
          <table:table-cell table:style-name="ce57"/>
          <table:table-cell table:style-name="ce39"/>
          <table:table-cell table:number-columns-repeated="248"/>
        </table:table-row>
        <table:table-row table:style-name="ro1">
          <table:table-cell table:style-name="ce13" office:value-type="string">
            <text:p>E) Immobilizzazioni immateriali</text:p>
          </table:table-cell>
          <table:table-cell table:number-columns-repeated="2" office:value-type="float" office:value="0">
            <text:p>0,00 </text:p>
          </table:table-cell>
          <table:table-cell table:style-name="ce45" table:formula="of:=[$#RIF!.K205]" office:value-type="currency" office:currency="EUR" office:value="0">
            <text:p>#RIF!</text:p>
          </table:table-cell>
          <table:table-cell table:style-name="ce45" table:formula="of:=[$#RIF!.L205]" office:value-type="currency" office:currency="EUR" office:value="0">
            <text:p>#RIF!</text:p>
          </table:table-cell>
          <table:table-cell table:style-name="ce45" table:formula="of:=[$#RIF!.M205]" office:value-type="currency" office:currency="EUR" office:value="0">
            <text:p>#RIF!</text:p>
          </table:table-cell>
          <table:table-cell table:style-name="ce64" table:formula="of:=[$#RIF!.$#RIF!$#RIF!]+[$#RIF!.$#RIF!$#RIF!]" office:value-type="currency" office:currency="EUR" office:value="0">
            <text:p>#VALORE!</text:p>
          </table:table-cell>
          <table:table-cell table:style-name="ce45" table:formula="of:=[$#RIF!.O205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F) Immobilizzazioni materiali</text:p>
          </table:table-cell>
          <table:table-cell office:value-type="float" office:value="2509500.79">
            <text:p>2.509.500,79 </text:p>
          </table:table-cell>
          <table:table-cell office:value-type="float" office:value="103000">
            <text:p>103.000,00 </text:p>
          </table:table-cell>
          <table:table-cell table:style-name="ce45" table:formula="of:=[$#RIF!.K219]" office:value-type="currency" office:currency="EUR" office:value="0">
            <text:p>#RIF!</text:p>
          </table:table-cell>
          <table:table-cell table:style-name="ce45" table:formula="of:=[$#RIF!.L219]" office:value-type="currency" office:currency="EUR" office:value="0">
            <text:p>#RIF!</text:p>
          </table:table-cell>
          <table:table-cell table:style-name="ce45" table:formula="of:=[$#RIF!.M219]" office:value-type="currency" office:currency="EUR" office:value="0">
            <text:p>#RIF!</text:p>
          </table:table-cell>
          <table:table-cell table:style-name="ce64" table:formula="of:=[$#RIF!.$#RIF!$#RIF!]+[$#RIF!.$#RIF!$#RIF!]" office:value-type="currency" office:currency="EUR" office:value="0">
            <text:p>#VALORE!</text:p>
          </table:table-cell>
          <table:table-cell table:style-name="ce45" table:formula="of:=[$#RIF!.O219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G) Immobilizzazioni finanziarie</text:p>
          </table:table-cell>
          <table:table-cell office:value-type="float" office:value="3700">
            <text:p>3.700,00 </text:p>
          </table:table-cell>
          <table:table-cell office:value-type="float" office:value="85000">
            <text:p>85.000,00 </text:p>
          </table:table-cell>
          <table:table-cell table:style-name="ce45" table:formula="of:=[$#RIF!.K223]" office:value-type="currency" office:currency="EUR" office:value="0">
            <text:p>#RIF!</text:p>
          </table:table-cell>
          <table:table-cell table:style-name="ce45" table:formula="of:=[$#RIF!.L223]" office:value-type="currency" office:currency="EUR" office:value="0">
            <text:p>#RIF!</text:p>
          </table:table-cell>
          <table:table-cell table:style-name="ce45" table:formula="of:=[$#RIF!.M223]" office:value-type="currency" office:currency="EUR" office:value="0">
            <text:p>#RIF!</text:p>
          </table:table-cell>
          <table:table-cell table:style-name="ce64" table:formula="of:=[$#RIF!.$#RIF!$#RIF!]+[$#RIF!.$#RIF!$#RIF!]" office:value-type="currency" office:currency="EUR" office:value="0">
            <text:p>#VALORE!</text:p>
          </table:table-cell>
          <table:table-cell table:style-name="ce45" table:formula="of:=[$#RIF!.O223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totale Investimenti (E+F+G)</text:p>
          </table:table-cell>
          <table:table-cell office:value-type="float" office:value="2513200.79">
            <text:p>2.513.200,79 </text:p>
          </table:table-cell>
          <table:table-cell office:value-type="float" office:value="188000">
            <text:p>188.000,00 </text:p>
          </table:table-cell>
          <table:table-cell table:style-name="ce45" table:formula="of:=[$#RIF!.K225]" office:value-type="currency" office:currency="EUR" office:value="0">
            <text:p>#RIF!</text:p>
          </table:table-cell>
          <table:table-cell table:style-name="ce45" table:formula="of:=[$#RIF!.L225]" office:value-type="currency" office:currency="EUR" office:value="0">
            <text:p>#RIF!</text:p>
          </table:table-cell>
          <table:table-cell table:style-name="ce45" table:formula="of:=[$#RIF!.M225]" office:value-type="currency" office:currency="EUR" office:value="0">
            <text:p>#RIF!</text:p>
          </table:table-cell>
          <table:table-cell table:style-name="ce64" table:formula="of:=[$#RIF!.$#RIF!$#RIF!]+[$#RIF!.$#RIF!$#RIF!]" office:value-type="currency" office:currency="EUR" office:value="0">
            <text:p>#VALORE!</text:p>
          </table:table-cell>
          <table:table-cell table:style-name="ce67" table:formula="of:=[$#RIF!.O225]" office:value-type="currency" office:currency="EUR" office:value="0">
            <text:p>#RIF!</text:p>
          </table:table-cell>
          <table:table-cell table:number-columns-repeated="248"/>
        </table:table-row>
        <table:table-row table:style-name="ro1">
          <table:table-cell table:style-name="ce14"/>
          <table:table-cell table:style-name="ce30" table:number-columns-repeated="2"/>
          <table:table-cell table:style-name="ce14"/>
          <table:table-cell table:style-name="ce54"/>
          <table:table-cell table:style-name="ce14"/>
          <table:table-cell table:style-name="ce65"/>
          <table:table-cell table:style-name="ce14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VOCI DI ONERI/PROVENTI E INVESTIMENTO </number:text>
    </number:number-style>
    <number:number-style style:name="N122">
      <number:text>Totale Proventi correnti (A)</number:text>
    </number:number-style>
    <number:number-style style:name="N123">
      <number:text>6) Personale</number:text>
    </number:number-style>
    <number:number-style style:name="N124">
      <number:text>7) Funzionamento</number:text>
    </number:number-style>
    <number:number-style style:name="N125">
      <number:text>8) Interventi economici</number:text>
    </number:number-style>
    <number:number-style style:name="N126">
      <number:text>9) Ammortamenti e accantonamenti</number:text>
    </number:number-style>
    <number:number-style style:name="N127">
      <number:text>Totale Oneri correnti (B)</number:text>
    </number:number-style>
    <number:number-style style:name="N128">
      <number:text>RISULTATO DELLA GESTIONE CORRENTE (A-B)</number:text>
    </number:number-style>
    <number:number-style style:name="N129">
      <number:text>a) Proventi finanziari</number:text>
    </number:number-style>
    <number:number-style style:name="N130">
      <number:text>b) Oneri finanziari</number:text>
    </number:number-style>
    <number:number-style style:name="N131">
      <number:text>RISULTATO DELLA GESTIONE FINANZIARIA</number:text>
    </number:number-style>
    <number:number-style style:name="N132">
      <number:text>RISULTATO DELLA GESTIONE STRAORDINARIA</number:text>
    </number:number-style>
    <number:number-style style:name="N133">
      <number:text>AVANZO/DISAVANZO ECONOMICO D'ESERCIZIO (A-B +/-C +/-D)</number:text>
    </number:number-style>
    <number:number-style style:name="N134">
      <number:text>1) Software</number:text>
    </number:number-style>
    <number:number-style style:name="N135">
      <number:text>2) Licenze d'uso</number:text>
    </number:number-style>
    <number:number-style style:name="N136">
      <number:text>3) Diritti d'autore</number:text>
    </number:number-style>
    <number:number-style style:name="N137">
      <number:text>4) Altre</number:text>
    </number:number-style>
    <number:number-style style:name="N138">
      <number:text>Totale Immobilizzazioni Immateriali (E)</number:text>
    </number:number-style>
    <number:number-style style:name="N139">
      <number:text>5) Immobili</number:text>
    </number:number-style>
    <number:number-style style:name="N140">
      <number:text>7) Impianti</number:text>
    </number:number-style>
    <number:number-style style:name="N141">
      <number:text>8) Attrezzature non informatiche</number:text>
    </number:number-style>
    <number:number-style style:name="N142">
      <number:text>9) Attrezzature informatiche</number:text>
    </number:number-style>
    <number:number-style style:name="N143">
      <number:text>10) Arredi e mobili</number:text>
    </number:number-style>
    <number:number-style style:name="N144">
      <number:text>11) Automezzi</number:text>
    </number:number-style>
    <number:number-style style:name="N145">
      <number:text>12) Biblioteca</number:text>
    </number:number-style>
    <number:number-style style:name="N146">
      <number:text>Totale Immobilizzazioni materiali (F)</number:text>
    </number:number-style>
    <number:number-style style:name="N147">
      <number:text>14) Partecipazioni e quote</number:text>
    </number:number-style>
    <number:number-style style:name="N148">
      <number:text>15) Altri investimenti mobiliari</number:text>
    </number:number-style>
    <number:number-style style:name="N149">
      <number:text>16) Prestiti ed anticipazioni attive</number:text>
    </number:number-style>
    <number:number-style style:name="N150">
      <number:text>Totale Immobilizzazioni finanziarie (G)</number:text>
    </number:number-style>
    <number:number-style style:name="N151">
      <number:text>TOTALE GENERALE DEGLI INVESTIMENTI (E+F+G)</number:text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-</number:text>
      <number:number number:decimal-places="0" number:min-integer-digits="1"/>
      <number:text> </number:text>
      <style:map style:condition="value()&gt;=0" style:apply-style-name="N157P0"/>
    </number:number-style>
    <number:currency-style style:name="N15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0cm" fo:margin-right="0cm" style:first-page-number="continue" style:scale-to-X="1" style:scale-to-Y="1" style:writing-mode="lr-tb"/>
      <style:header-style>
        <style:header-footer-properties svg:height="0.6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6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.sintetico" style:display-name="PageStyle_prev.sintetico" style:page-layout-name="Mpm3">
      <style:header>
        <style:region-left>
          <text:p><text:span text:style-name="MT1">BILANCIO PREVENTIVO 2016 BOZZA</text:span></text:p>
          <text:p><text:span text:style-name="MT1"/></text:p>
        </style:region-left>
        <style:region-right>
          <text:p><text:span text:style-name="MT2"><text:date style:data-style-name="N2" text:date-value="2015-12-22">22/12/2015</text:date></text:span><text:span text:style-name="MT2"><text:time>16.01.33</text:time></text:span></text:p>
        </style:region-right>
      </style:header>
      <style:header-left style:display="false">
        <style:region-left>
          <text:p><text:span text:style-name="MT1">BILANCIO PREVENTIVO 2016 BOZZA</text:span></text:p>
          <text:p><text:span text:style-name="MT1"/></text:p>
        </style:region-left>
        <style:region-right>
          <text:p><text:span text:style-name="MT2"><text:date style:data-style-name="N2" text:date-value="2015-12-22">22/12/2015</text:date></text:span><text:span text:style-name="MT2"><text:time>16.01.33</text:ti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C.I.A.A.</meta:initial-creator>
    <meta:creation-date>2006-09-08T07:51:54</meta:creation-date>
    <dc:creator>Luigi Ferraretti</dc:creator>
    <dc:date>2015-12-22T12:19:23</dc:date>
    <meta:print-date>2015-11-19T15:47:45</meta:print-date>
    <meta:document-statistic meta:table-count="1" meta:cell-count="212" meta:object-count="0"/>
    <meta:generator>OpenOffice.org/3.4.1$Win32 OpenOffice.org_project/341m1$Build-9593</meta:generator>
  </office:meta>
</office:document-meta>
</file>