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456D4A555F7B1BB1A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edra Sans" svg:font-family="'Fedra Sans'" style:font-family-generic="roman" style:font-pitch="variable"/>
    <style:font-face style:name="Fedra Sans Std Light" svg:font-family="'Fedra Sans Std Light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edra Sans1" svg:font-family="'Fedra Sans'" style:font-family-generic="system" style:font-pitch="variable"/>
    <style:font-face style:name="Fedra Sans Std Light1" svg:font-family="'Fedra Sans Std Light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1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officeooo:paragraph-rsid="00160074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fo:language="it" fo:country="IT" officeooo:paragraph-rsid="00160074" style:font-name-complex="Calibri1"/>
    </style:style>
    <style:style style:name="P4" style:family="paragraph" style:parent-style-name="Footer">
      <style:paragraph-properties fo:margin-left="0cm" fo:margin-right="0cm" fo:text-indent="1cm" style:auto-text-indent="false"/>
      <style:text-properties fo:color="#071d49" loext:opacity="100%" style:font-name="Times New Roman1" fo:font-size="9pt" style:font-size-asian="9pt" style:font-name-complex="Times New Roman2" style:font-size-complex="9pt"/>
    </style:style>
    <style:style style:name="P5" style:family="paragraph" style:parent-style-name="Footer">
      <style:paragraph-properties fo:margin-left="1cm" fo:margin-right="0cm" fo:text-indent="0cm" style:auto-text-indent="false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fo:language="it" fo:country="IT" officeooo:paragraph-rsid="00160074" style:font-name-complex="Calibri1"/>
    </style:style>
    <style:style style:name="P7" style:family="paragraph" style:parent-style-name="List_20_Paragraph">
      <style:paragraph-properties fo:margin-left="1.88cm" fo:margin-right="0cm" fo:margin-top="0.212cm" fo:margin-bottom="0.212cm" style:contextual-spacing="true" fo:text-align="center" style:justify-single-word="false" fo:orphans="0" fo:widows="0" fo:text-indent="0cm" style:auto-text-indent="false"/>
      <style:text-properties fo:font-weight="bold" officeooo:paragraph-rsid="00160074" style:font-weight-asian="bold"/>
    </style:style>
    <style:style style:name="P8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language="it" fo:country="IT" officeooo:paragraph-rsid="00160074"/>
    </style:style>
    <style:style style:name="P9" style:family="paragraph" style:parent-style-name="List_20_Paragraph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language="it" fo:country="IT" officeooo:paragraph-rsid="00160074" style:font-name-complex="Calibri1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language="it" fo:country="IT" officeooo:paragraph-rsid="00160074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fo:font-weight="bold" officeooo:paragraph-rsid="00160074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language="it" fo:country="IT" officeooo:paragraph-rsid="00160074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 officeooo:paragraph-rsid="00160074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218cm"/>
        </style:tab-stops>
      </style:paragraph-properties>
      <style:text-properties style:font-name="Calibri" fo:language="it" fo:country="IT" officeooo:paragraph-rsid="00160074" style:font-name-asian="Calibri1" style:language-asian="en" style:country-asian="US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 officeooo:paragraph-rsid="00160074" style:font-name-asian="Calibri1" style:language-asian="en" style:country-asian="US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 fo:font-weight="bold" officeooo:paragraph-rsid="00160074" style:font-name-asian="Calibri1" style:language-asian="en" style:country-asian="US" style:font-weight-asian="bold" style:font-name-complex="Calibri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fo:language="it" fo:country="IT" fo:font-weight="bold" officeooo:paragraph-rsid="00160074" style:font-name-asian="Calibri1" style:language-asian="en" style:country-asian="US" style:font-weight-asian="bold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 fo:font-weight="bold" officeooo:paragraph-rsid="00160074" style:font-weight-asian="bold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6pt" fo:language="it" fo:country="IT" fo:font-weight="bold" officeooo:paragraph-rsid="00160074" style:font-name-asian="Calibri1" style:font-size-asian="16pt" style:language-asian="en" style:country-asian="US" style:font-weight-asian="bold" style:font-name-complex="Calibri1" style:font-size-complex="16pt"/>
    </style:style>
    <style:style style:name="P20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officeooo:paragraph-rsid="00160074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it" fo:country="IT" officeooo:paragraph-rsid="00160074" style:font-name-complex="Calibri1"/>
    </style:style>
    <style:style style:name="P22" style:family="paragraph" style:parent-style-name="List_20_Paragraph" style:list-style-name="WWNum45">
      <style:paragraph-properties fo:text-align="justify" style:justify-single-word="false"/>
      <style:text-properties officeooo:paragraph-rsid="00160074"/>
    </style:style>
    <style:style style:name="P23" style:family="paragraph" style:parent-style-name="List_20_Paragraph" style:list-style-name="WWNum45">
      <style:paragraph-properties fo:text-align="justify" style:justify-single-word="false"/>
      <style:text-properties fo:language="it" fo:country="IT" officeooo:paragraph-rsid="00160074" style:font-name-complex="Calibri1"/>
    </style:style>
    <style:style style:name="P24" style:family="paragraph" style:parent-style-name="List_20_Paragraph" style:list-style-name="WWNum42">
      <style:paragraph-properties fo:margin-top="0cm" fo:margin-bottom="0.212cm" style:contextual-spacing="false" fo:line-height="100%" fo:text-align="justify" style:justify-single-word="false"/>
      <style:text-properties fo:language="it" fo:country="IT" officeooo:paragraph-rsid="00160074" style:font-name-complex="Calibri1"/>
    </style:style>
    <style:style style:name="P25" style:family="paragraph" style:parent-style-name="List_20_Paragraph" style:list-style-name="WWNum41">
      <style:paragraph-properties fo:margin-left="0.635cm" fo:margin-right="0cm" fo:margin-top="0cm" fo:margin-bottom="0cm" style:contextual-spacing="true" fo:line-height="100%" fo:text-align="justify" style:justify-single-word="false" fo:orphans="0" fo:widows="0" fo:text-indent="-0.635cm" style:auto-text-indent="false"/>
      <style:text-properties fo:language="it" fo:country="IT" officeooo:paragraph-rsid="00160074"/>
    </style:style>
    <style:style style:name="P26" style:family="paragraph" style:parent-style-name="List_20_Paragraph" style:list-style-name="WWNum43">
      <style:paragraph-properties fo:margin-left="0.63cm" fo:margin-right="0cm" fo:margin-top="0cm" fo:margin-bottom="0cm" style:contextual-spacing="false" fo:line-height="100%" fo:text-align="justify" style:justify-single-word="false" fo:text-indent="-0.635cm" style:auto-text-indent="false"/>
      <style:text-properties fo:language="it" fo:country="IT" officeooo:paragraph-rsid="00160074" style:font-name-complex="Calibri1"/>
    </style:style>
    <style:style style:name="P27" style:family="paragraph" style:parent-style-name="List_20_Paragraph" style:list-style-name="WWNum43">
      <style:paragraph-properties fo:margin-left="0.63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60074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2pt" fo:language="it" fo:country="IT" fo:font-weight="bold" officeooo:paragraph-rsid="00160074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60074"/>
    </style:style>
    <style:style style:name="P30" style:family="paragraph" style:parent-style-name="Standard">
      <style:paragraph-properties fo:line-height="100%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71d49" loext:opacity="100%" style:font-name="Times New Roman1" fo:font-size="9pt" style:font-size-asian="9pt" style:font-name-complex="Times New Roman2" style:font-size-complex="9pt"/>
    </style:style>
    <style:style style:name="T2" style:family="text">
      <style:text-properties style:font-name="Times New Roman1" fo:font-size="9pt" style:font-size-asian="9pt" style:font-name-complex="Times New Roman2" style:font-size-complex="9pt"/>
    </style:style>
    <style:style style:name="T3" style:family="text">
      <style:text-properties style:font-name="Calibri" fo:language="it" fo:country="IT" fo:font-weight="bold" style:font-weight-asian="bold" style:font-name-complex="Calibri1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language="it" fo:country="IT" fo:font-weight="bold" style:font-weight-asian="bold" style:font-name-complex="Calibri1"/>
    </style:style>
    <style:style style:name="T7" style:family="text">
      <style:text-properties fo:language="it" fo:country="IT" style:font-name-complex="Calibri1"/>
    </style:style>
    <style:style style:name="gr1" style:family="graphic">
      <style:graphic-properties draw:stroke="solid" svg:stroke-width="0cm" svg:stroke-color="#00b0f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ULO DI ADESIONE AL SERVIZIO DI</text:p>
      <text:p text:style-name="P11">STAMPA IN AZIENDA DEI CERTIFICATI DI ORIGINE</text:p>
      <text:p text:style-name="P11">(su carta standard)</text:p>
      <text:p text:style-name="P12"/>
      <text:p text:style-name="P14">Il sottoscritto (nome e cognome)<text:tab/>…………….………………………………………………………………………………...</text:p>
      <text:p text:style-name="P15">in qualità di legale rappresentante dell’impresa …………………………………………………………………………………., ai fini del rilascio dei certificati di origine tramite la procedura di stampa presso l’azienda e ai sensi degli artt. 46 e 47 del DPR 445/2000, consapevole delle sanzioni penali previste dall’art. 76 e delle conseguenze previste dall’art. 75 del medesimo DPR per le ipotesi di falsità in atti e dichiarazioni mendaci ivi indicate</text:p>
      <text:p text:style-name="P19">DICHIARA</text:p>
      <text:p text:style-name="P16"/>
      <text:p text:style-name="P17">di voler aderire al servizio sperimentale di stampa in azienda su “foglio bianco” dei certificati di origine, di aver preso visione delle condizioni, degli impegni e delle tariffe del servizio <text:s/>e fornisce i contatti necessari:</text:p>
      <text:p text:style-name="P16"/>
      <text:p text:style-name="P15">Ragione sociale<text:tab/><text:tab/><text:tab/><text:tab/>……………………………………………………………………………………………….……………...</text:p>
      <text:p text:style-name="P15">Partita IVA/Cod. Fiscale<text:tab/><text:tab/>……………………………………………………………………………………………….……………...</text:p>
      <text:p text:style-name="P15">Indirizzo<text:tab/><text:tab/><text:tab/><text:tab/><text:tab/>……………………………………………………………………………………………….……………...</text:p>
      <text:p text:style-name="P15">CAP<text:tab/><text:tab/><text:tab/><text:tab/><text:tab/><text:tab/>……………………………………………………………………………………………….……………...</text:p>
      <text:p text:style-name="P15">Località/Città<text:tab/><text:tab/><text:tab/><text:tab/>……………………………………………………………………………………………….……………...</text:p>
      <text:p text:style-name="P15">Telefono<text:tab/><text:tab/><text:tab/><text:tab/><text:tab/>……………………………………………………………………………………………….……………...</text:p>
      <text:p text:style-name="P15">Mail referente certificati di origine<text:tab/>………………………………………….………………………………………………….…...</text:p>
      <text:p text:style-name="P15">Mail per invio ricevute/fatture<text:tab/>…..…………………………………………………………………………………….……………...</text:p>
      <text:p text:style-name="P15">Indirizzo PEC <text:tab/><text:tab/><text:tab/><text:tab/>……………………………………………………………………………………………….……………...</text:p>
      <text:p text:style-name="P20"><text:span text:style-name="T3">A TALE SCOPO CONFERMA DI </text:span><text:span text:style-name="T5">TROVARSI NELLE SEGUENTI CONDIZIONI:</text:span></text:p>
      <text:list xml:id="list3118308597" text:style-name="WWNum42">
        <text:list-item>
          <text:p text:style-name="P24">non è incorsa in violazioni gravi o ripetute della normativa doganale e fiscale, compresa l'assenza di condanne per reati gravi in relazione all'attività economica del richiedente; così come previsto dall’art. 39 (a) del Regolamento (UE) n° 952/2013;</text:p>
        </text:list-item>
        <text:list-item>
          <text:p text:style-name="P24"><text:soft-page-break/>non ha avuto domande di autorizzazione respinte, né sospensioni o revoche di autorizzazioni esistenti per AEO – Esportatore Autorizzato, a causa di violazioni delle norme doganali negli ultimi tre anni;</text:p>
        </text:list-item>
      </text:list>
      <text:p text:style-name="P7">DICHIARA INOLTRE</text:p>
      <text:p text:style-name="P7"/>
      <text:list xml:id="list661330609" text:style-name="WWNum41">
        <text:list-item>
          <text:p text:style-name="P25">che le informazioni contenute nelle <text:s/>istanze <text:s/>presentate <text:s/>alla Camera <text:s/>di <text:s/>Commercio <text:s/>competente </text:p>
        </text:list-item>
      </text:list>
      <text:p text:style-name="P8"/>
      <text:p text:style-name="P10">dalla suddetta impresa per i certificati d'origine, le dichiarazioni e i visti a valere all'estero apposte sui documenti aziendali sono veri e corretti;</text:p>
      <text:p text:style-name="P10"/>
      <text:list xml:id="list101121171775444" text:continue-numbering="true" text:style-name="WWNum41">
        <text:list-item>
          <text:p text:style-name="P25">di agire in conformità a tutte le norme internazionali, nazionali e dell’Unione europea relative al rilascio dei certificati d'origine e alla relativa documentazione accompagnatoria, in vigore al momento della certificazione;</text:p>
        </text:list-item>
      </text:list>
      <text:p text:style-name="P8"/>
      <text:list xml:id="list101120784824923" text:continue-numbering="true" text:style-name="WWNum41">
        <text:list-item>
          <text:p text:style-name="P25">di aver preso visione dell’informativa ai sensi dell’art. 13 e dell’art. 14 del regolamento (UE) n. 679/2016 “Regolamento generale sulla protezione dei dati” relativa ai dati forniti per la richiesta del Certificato di Origine tramite le funzionalità del servizio Cert’O e per l’inserimento nella Banca dati nazionale dei certificati di origine (BDN).</text:p>
        </text:list-item>
      </text:list>
      <text:p text:style-name="P8"/>
      <text:p text:style-name="P18">E DI IMPEGNARSI A RISPETTARE LE SEGUENTI CONDIZIONI</text:p>
      <text:p text:style-name="P13"/>
      <text:list xml:id="list2484575447" text:style-name="WWNum43">
        <text:list-item>
          <text:p text:style-name="P26">stampare esclusivamente un esemplare in originale e il numero di copie richieste all’atto dell’istanza di rilascio;</text:p>
        </text:list-item>
        <text:list-item>
          <text:p text:style-name="P27"><text:span text:style-name="T7">eseguire la stampa del certificato e delle copie esclusivamente “</text:span><text:span text:style-name="T6">a colori</text:span><text:span text:style-name="T7">” e in formato A4 (210 - 297 mm) su carta collata bianca per scritture, con </text:span><text:span text:style-name="st"><text:span text:style-name="T4">grammatura non inferiore ai </text:span></text:span><text:span text:style-name="T7">64 g/m2 nel rispetto del layout approvato e condiviso dalle Camere di commercio europee e recepito nelle disposizioni nazionali;</text:span></text:p>
        </text:list-item>
        <text:list-item>
          <text:p text:style-name="P26">tenere un registro (anche in formato elettronico) presso l’azienda per annotare il numero seriale univoco del certificato, la data di emissione e il numero delle copie stampate;</text:p>
        </text:list-item>
        <text:list-item>
          <text:p text:style-name="P26">non inserire nel certificato di origine informazioni ulteriori e/o diverse rispetto a quelle validate dalla Camera di commercio;</text:p>
        </text:list-item>
        <text:list-item>
          <text:p text:style-name="P26">non alterare il contenuto e/o la forma del certificato di origine ricevuto dalla Camera di commercio;</text:p>
        </text:list-item>
        <text:list-item>
          <text:p text:style-name="P26">comunicare alla Camera di commercio la eventuale sospensione / revoca della certificazione AEO e dello Status di Esportatore Autorizzato (se ottenuti in precedenza);</text:p>
        </text:list-item>
        <text:list-item>
          <text:p text:style-name="P26">fornire alla Camera di commercio, con tempestività e in modo esaustivo, le informazioni dalla stessa richieste con riferimento al corretto utilizzo della procedura di stampa dei certificati presso l’azienda;</text:p>
        </text:list-item>
        <text:list-item>
          <text:p text:style-name="P26">adottare tutte le misure necessarie per impedire l’accesso, a soggetti terzi non autorizzati, alla documentazione inserita nel sistema, nonché agli identificativi telematici;</text:p>
        </text:list-item>
        <text:list-item>
          <text:p text:style-name="P26">utilizzare esclusivamente il sistema telematico autorizzato dalla Camera di commercio per la sperimentazione della stampa dei certificati in azienda su “foglio bianco”;</text:p>
        </text:list-item>
        <text:list-item>
          <text:p text:style-name="P26"><text:soft-page-break/>utilizzare i certificati di origine stampati in azienda soltanto nei rapporti con Autorità doganali, clienti e Istituti di credito con i quali è stata preventivamente verificata a destino l’accettazione del documento con firma olografa (non autografa) del funzionario camerale;</text:p>
        </text:list-item>
        <text:list-item>
          <text:p text:style-name="P26"><text:s/>esonerare la Camera di commercio e il funzionario firmatario da qualsiasi contestazione relativamente all’utilizzo di <text:s/>certificati di origine stampati in azienda su “foglio bianco” con firma olografa (non autografa) del funzionario camerale;</text:p>
        </text:list-item>
        <text:list-item>
          <text:p text:style-name="P26">assumere ogni responsabilità per qualsiasi pretesa o richiesta che possa essere in qualsiasi momento <text:s text:c="2"/>avanzata <text:s/>contro la <text:s/>Camera di <text:s/>commercio <text:s/>a <text:s text:c="2"/>causa di qualsiasi <text:s/>difetto, omissione <text:s text:c="2"/>o </text:p>
        </text:list-item>
      </text:list>
      <text:p text:style-name="P9">imprecisione nel contenuto dei certificati o degli altri documenti accompagnatori delle operazioni di commercio estero;</text:p>
      <text:p text:style-name="P9"/>
      <text:list xml:id="list101121231793965" text:continue-numbering="true" text:style-name="WWNum43">
        <text:list-item>
          <text:p text:style-name="P26">fornire alla Camera di commercio, in caso di richieste che derivino da una indagine da parte di autorità preposte ai controlli (polizia, guardia di finanza, dogane o funzionari che agiscono con l'autorità giudiziaria di un ordine tribunale), le informazioni oggetto di tali richieste;</text:p>
        </text:list-item>
        <text:list-item>
          <text:p text:style-name="P26">corrispondere alla Camera di commercio il costo stabilito per il servizio</text:p>
        </text:list-item>
      </text:list>
      <text:p text:style-name="P21"/>
      <text:p text:style-name="P2"/>
      <text:p text:style-name="P2">INFINE PRENDE ATTO DEL FATTO CHE</text:p>
      <text:list xml:id="list1829954691" text:style-name="WWNum45">
        <text:list-item>
          <text:p text:style-name="P22"><text:span text:style-name="T7">i soggetti riceventi i certificati possono accedere alle relative informazioni anche mediante link al portale dedicato: </text:span><text:a xlink:type="simple" xlink:href="https://co.camcom.infocamere.it/" text:style-name="Internet_20_link" text:visited-style-name="Visited_20_Internet_20_Link"><text:span text:style-name="Internet_20_link"><text:span text:style-name="T4">https://co.camcom.infocamere.it/</text:span></text:span></text:a><text:span text:style-name="Internet_20_link"><text:span text:style-name="T4">;</text:span></text:span></text:p>
        </text:list-item>
        <text:list-item>
          <text:p text:style-name="P23">la singola violazione di ciascuno degli impegni sopra esposti costituisce motivo di revoca immediata dell’abilitazione al servizio di <text:s/>stampa dei certificati di origine “su foglio bianco” presso l’azienda.</text:p>
        </text:list-item>
      </text:list>
      <text:p text:style-name="P3"/>
      <text:p text:style-name="P6"><text:tab/>FIRMATO DIGITALMENTE DA</text:p>
      <text:p text:style-name="P6"><text:tab/>Nome e Cognome </text:p>
      <text:p text:style-name="P6"><text:tab/>del legale rappresentante firmatario</text:p>
      <text:p text:style-name="P3"/>
      <text:p text:style-name="P3">INVIARE VIA PEC ALL’INDIRIZZO: …………………………………………………………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edra Sans" svg:font-family="'Fedra Sans'" style:font-family-generic="roman" style:font-pitch="variable"/>
    <style:font-face style:name="Fedra Sans Std Light" svg:font-family="'Fedra Sans Std Light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edra Sans1" svg:font-family="'Fedra Sans'" style:font-family-generic="system" style:font-pitch="variable"/>
    <style:font-face style:name="Fedra Sans Std Light1" svg:font-family="'Fedra Sans Std Light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edra" style:family="paragraph" style:parent-style-name="Standard" style:default-outline-level="">
      <style:paragraph-properties fo:margin-top="0cm" fo:margin-bottom="0cm" style:contextual-spacing="false" fo:line-height="0.529cm" fo:hyphenation-ladder-count="no-limit" style:vertical-align="baseline">
        <style:tab-stops>
          <style:tab-stop style:position="10.001cm"/>
        </style:tab-stops>
      </style:paragraph-properties>
      <style:text-properties style:font-name="Fedra Sans" fo:font-family="'Fedra Sans'" style:font-family-generic="roman" style:font-pitch="variable" fo:font-size="10pt" style:font-size-asian="10pt" style:language-asian="en" style:country-asian="US" style:font-name-complex="Fedra Sans1" style:font-family-complex="'Fedra Sans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 style:default-outline-level="">
      <style:text-properties fo:font-size="14pt" style:font-size-asian="14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2" style:display-name="Corpo del testo 2" style:family="paragraph" style:parent-style-name="Standard" style:default-outline-level="">
      <style:text-properties fo:font-size="14pt" style:font-size-asian="14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true"/>
    </style:style>
    <style:style style:name="descriptionbullets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language-asian="ar" style:country-asian="SA" style:font-size-complex="10pt" fo:hyphenate="true" fo:hyphenation-remain-char-count="2" fo:hyphenation-push-char-count="2" loext:hyphenation-no-caps="tru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Testo_20_fumetto" style:display-name="Testo fumetto" style:family="paragraph" style:default-outline-level="">
      <style:paragraph-properties fo:margin-top="0cm" fo:margin-bottom="0cm" style:contextual-spacing="false" fo:line-height="100%" fo:orphans="2" fo:widows="2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line-height="115%" fo:orphans="2" fo:widows="2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edra_20_Carattere" style:display-name="Fedra Carattere" style:family="text" style:parent-style-name="Default_20_Paragraph_20_Font">
      <style:text-properties style:font-name="Fedra Sans" fo:font-family="'Fedra Sans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en" style:country-asian="US" style:font-name-complex="Fedra Sans1" style:font-family-complex="'Fedra Sans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Rientro_20_corpo_20_del_20_testo_20_Carattere" style:display-name="Rientro corpo del testo Carattere" style:family="text">
      <style:text-properties fo:font-size="12pt" fo:language="hi" fo:country="IN" style:letter-kerning="true" style:font-size-asian="12pt" style:language-asian="zh" style:country-asian="CN"/>
    </style:style>
    <style:style style:name="Corpo_20_del_20_testo_20_Carattere" style:display-name="Corpo del testo Carattere" style:family="text">
      <style:text-properties style:letter-kerning="true" style:font-name-asian="Times New Roman2" style:font-family-asian="'Times New Roman'" style:font-family-generic-asian="system" style:font-pitch-asian="variable" style:language-asian="ar" style:country-asian="SA" style:font-size-complex="10pt"/>
    </style:style>
    <style:style style:name="provv_5f_rubrica" style:display-name="provv_rubrica" style:family="text"/>
    <style:style style:name="Piè_20_di_20_pagina_20_Carattere1" style:display-name="Piè di pagina Carattere1" style:family="text">
      <style:text-properties fo:font-size="10.5pt" style:font-size-asian="10.5pt"/>
    </style:style>
    <style:style style:name="Intestazione_20_Carattere1" style:display-name="Intestazione Carattere1" style:family="text">
      <style:text-properties fo:font-size="10.5pt" style:font-size-asian="10.5pt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2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Fedra Sans Std Light" fo:font-family="'Fedra Sans Std Light'" style:font-family-generic="roman" style:font-pitch="variable" fo:font-size="10pt" fo:language="es" fo:country="ES" fo:font-style="normal" fo:font-weight="normal" style:letter-kerning="true" style:font-name-asian="Fedra Sans Std Light1" style:font-family-asian="'Fedra Sans Std Light'" style:font-family-generic-asian="system" style:font-pitch-asian="variable" style:font-size-asian="10pt" style:font-style-asian="normal" style:font-weight-asian="normal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Fedra Sans Std Light" fo:font-family="'Fedra Sans Std Light'" style:font-family-generic="roman" style:font-pitch="variable" fo:font-size="10pt" fo:font-style="normal" fo:font-weight="normal" style:letter-kerning="true" style:font-name-asian="Fedra Sans Std Light1" style:font-family-asian="'Fedra Sans Std Light'" style:font-family-generic-asian="system" style:font-pitch-asian="variable" style:font-size-asian="10pt" style:font-style-asian="normal" style:font-weight-asian="normal" style:font-size-complex="13pt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Cambria1" style:font-family-asian="Cambria" style:font-family-generic-asian="system" style:font-pitch-asian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font-weight="normal" style:font-name-asian="Cambria1" style:font-family-asian="Cambria" style:font-family-generic-asian="system" style:font-pitch-asian="variabl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2pt" fo:font-weight="bold" style:font-name-asian="Fedra Sans Std Light1" style:font-family-asian="'Fedra Sans Std Light'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Fedra Sans Std Light1" style:font-family-asian="'Fedra Sans Std Light'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Fedra Sans Std Light1" style:font-family-asian="'Fedra Sans Std Light'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s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0042c7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style:font-name-complex="Times New Roman2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cm" fo:margin-right="0cm" fo:text-indent="1cm" style:auto-text-indent="false"/>
      <style:text-properties fo:color="#071d49" loext:opacity="100%" style:font-name="Times New Roman1" fo:font-size="9pt" style:font-size-asian="9pt" style:font-name-complex="Times New Roman2" style:font-size-complex="9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margin-left="1cm" fo:margin-right="0cm" fo:text-indent="0cm" style:auto-text-indent="false"/>
    </style:style>
    <style:style style:name="MT1" style:family="text">
      <style:text-properties fo:color="#071d49" loext:opacity="100%" style:font-name="Times New Roman1" fo:font-size="9pt" style:font-size-asian="9pt" style:font-name-complex="Times New Roman2" style:font-size-complex="9pt"/>
    </style:style>
    <style:style style:name="MT2" style:family="text">
      <style:text-properties style:font-name="Times New Roman1" fo:font-size="9pt" style:font-size-asian="9pt" style:font-name-complex="Times New Roman2" style:font-size-complex="9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00b0f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0.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name="Immagine 3" draw:style-name="Mgr1" draw:text-style-name="MP2" svg:width="21.009cm" svg:height="4.71cm" svg:x="-1.995cm" svg:y="-2.94cm"><draw:image xlink:href="Pictures/100000000000135C00000456D4A555F7B1BB1AEE.jpg" xlink:type="simple" xlink:show="embed" xlink:actuate="onLoad" draw:mime-type="image/jpeg"><text:p/></draw:image></draw:frame></text:p>
        <text:p text:style-name="MP1"/>
      </style:header>
      <style:footer>
        <text:p text:style-name="MP3"><draw:line text:anchor-type="char" draw:z-index="5" draw:name="Connettore 1 2" draw:style-name="Mgr2" draw:text-style-name="MP4" svg:x1="0.693cm" svg:y1="0.012cm" svg:x2="0.693cm" svg:y2="0.993cm"><text:p/></draw:line>Camera di commercio industria artigianato agricoltura di Foggia</text:p>
        <text:p text:style-name="MP5"><text:span text:style-name="MT1">via Michele Protano, 7 - 71121 FOGGIA - tel. +39 0881 797 111 - fax +39 0881 797 333 <text:s/>- PEC </text:span><text:a xlink:type="simple" xlink:href="mailto:cciaa@fg.legalmail.camcom.it" text:style-name="Internet_20_link" text:visited-style-name="Visited_20_Internet_20_Link"><text:span text:style-name="Internet_20_link"><text:span text:style-name="MT2">cciaa@fg.legalmail.camcom.it</text:span></text:span></text:a><text:span text:style-name="MT1"> <text:s/>www.fg.camcom.it - partita IVA 00837390715 - codice fiscale 80002570713 – Fatturazione elettronica UF9GF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VANTACI</meta:initial-creator>
    <meta:editing-cycles>8</meta:editing-cycles>
    <meta:editing-duration>PT12M10S</meta:editing-duration>
    <meta:generator>LibreOffice/7.0.2.2$Windows_X86_64 LibreOffice_project/8349ace3c3162073abd90d81fd06dcfb6b36b994</meta:generator>
    <meta:print-date>2020-11-19T11:52:44.112000000</meta:print-date>
    <dc:date>2020-11-26T10:11:19.312000000</dc:date>
    <meta:document-statistic meta:table-count="0" meta:image-count="0" meta:object-count="0" meta:page-count="3" meta:paragraph-count="49" meta:word-count="868" meta:character-count="6370" meta:non-whitespace-character-count="5517"/>
    <meta:user-defined meta:name="AppVersion">12.0000</meta:user-defined>
    <meta:user-defined meta:name="Company">Hewlett-Packard Company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