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dex">
      <style:text-properties style:font-name="Arial" fo:font-size="11pt" style:font-size-asian="11pt" style:font-name-complex="Arial"/>
    </style:style>
    <style:style style:name="P2" style:family="paragraph" style:parent-style-name="Index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Index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Index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Index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Index">
      <style:paragraph-properties fo:text-align="justify" style:justify-single-word="false"/>
    </style:style>
    <style:style style:name="P7" style:family="paragraph" style:parent-style-name="Index">
      <style:paragraph-properties text:number-lines="true" text:line-number="0"/>
      <style:text-properties style:font-name="Arial" fo:font-size="11pt" style:font-size-asian="11pt" style:font-name-complex="Arial"/>
    </style:style>
    <style:style style:name="P8" style:family="paragraph" style:parent-style-name="Index">
      <style:paragraph-properties fo:margin-left="0cm" fo:margin-right="0cm" fo:line-height="150%" fo:text-indent="0cm" style:auto-text-indent="false"/>
    </style:style>
    <style:style style:name="P9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officeooo:paragraph-rsid="001f72e2"/>
    </style:style>
    <style:style style:name="P10" style:family="paragraph" style:parent-style-name="Index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20fa"/>
    </style:style>
    <style:style style:name="P13" style:family="paragraph" style:parent-style-name="Default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Default">
      <style:paragraph-properties fo:margin-left="0cm" fo:margin-right="0cm" fo:margin-top="0cm" fo:margin-bottom="0.123cm" style:contextual-spacing="false" fo:text-indent="0cm" style:auto-text-indent="false"/>
      <style:text-properties fo:font-size="10pt" style:font-size-asian="10pt"/>
    </style:style>
    <style:style style:name="P15" style:family="paragraph" style:parent-style-name="Default">
      <style:paragraph-properties fo:margin-left="0cm" fo:margin-right="0cm" fo:margin-top="0cm" fo:margin-bottom="0.123cm" style:contextual-spacing="false" fo:text-indent="0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3148a"/>
    </style:style>
    <style:style style:name="P17" style:family="paragraph" style:parent-style-name="Index" style:master-page-name="Standard">
      <style:paragraph-properties style:page-number="auto" text:number-lines="true" text:line-number="0"/>
      <style:text-properties style:font-name="Arial" fo:font-size="11pt" style:font-size-asian="11pt" style:font-name-complex="Arial"/>
    </style:style>
    <style:style style:name="P18" style:family="paragraph" style:parent-style-name="Index" style:list-style-name="WW8Num5">
      <style:text-properties style:font-name="Arial" fo:font-size="11pt" style:font-size-asian="11pt" style:font-name-complex="Arial"/>
    </style:style>
    <style:style style:name="P19" style:family="paragraph" style:parent-style-name="Index" style:list-style-name="WW8Num1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26658b" style:font-size-asian="11pt" style:font-name-complex="Arial" style:font-size-complex="11pt"/>
    </style:style>
    <style:style style:name="T4" style:family="text">
      <style:text-properties style:font-name="Arial" fo:font-size="11pt" officeooo:rsid="002e5ca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Arial" fo:font-size="11pt" fo:font-weight="bold" officeooo:rsid="00295bfa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weight="bold" officeooo:rsid="001eac32" style:font-size-asian="11pt" style:font-weight-asian="bold" style:font-name-complex="Arial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officeooo:rsid="001e20f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6658b" style:font-weight-asian="bold"/>
    </style:style>
    <style:style style:name="T15" style:family="text">
      <style:text-properties fo:color="#000000" loext:opacity="100%" style:font-name="Calibri" fo:font-size="11pt" fo:font-weight="bold" officeooo:rsid="002ca52e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Calibri" fo:font-size="11pt" fo:font-weight="bold" officeooo:rsid="0026658b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Calibri" fo:font-size="11pt" fo:font-weight="bold" officeooo:rsid="0034a6b3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Calibri" fo:font-size="11pt" fo:font-weight="normal" officeooo:rsid="002c8a02" style:font-name-asian="Times New Roman1" style:font-size-asian="11pt" style:language-asian="it" style:country-asian="IT" style:font-weight-asian="normal" style:font-name-complex="Arial1" style:font-size-complex="11pt" style:font-weight-complex="normal"/>
    </style:style>
    <style:style style:name="T19" style:family="text">
      <style:text-properties style:use-window-font-color="true" loext:opacity="0%" style:font-name="Arial" fo:font-size="11pt" fo:language="it" fo:country="IT" fo:font-weight="normal" officeooo:rsid="0026658b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fo:font-weight="bold" officeooo:rsid="0031bb99" style:font-name-asian="Times New Roman" style:font-weight-asian="bold" style:font-size-complex="10pt" style:language-complex="ar" style:country-complex="SA"/>
    </style:style>
    <style:style style:name="T21" style:family="text">
      <style:text-properties fo:font-variant="normal" fo:text-transform="none" fo:color="#000000" loext:opacity="100%" style:font-name="Calibri" fo:font-size="11pt" fo:letter-spacing="normal" fo:font-style="normal" fo:font-weight="bold" officeooo:rsid="0034a6b3" style:font-name-asian="Times New Roman1" style:font-size-asian="11pt" style:language-asian="it" style:country-asian="IT" style:font-weight-asian="bold" style:font-name-complex="Arial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1"/>
      <text:p text:style-name="P5"><text:span text:style-name="T12">FAC SIMILE</text:span> MANIFESTAZIONE DI INTERESSE</text:p>
      <text:p text:style-name="P4"/>
      <text:p text:style-name="P3"><text:span text:style-name="T13">SERVIZI </text:span><text:span text:style-name="T14">AGLI IMPIANTI – MANUTENZIONE </text:span><text:span text:style-name="T20">IMPIANTI ELEVATORI</text:span></text:p>
      <text:p text:style-name="P5"/>
      <text:p text:style-name="P2">Il sottoscritto ________________________________________ <text:s/>nato a _____________________</text:p>
      <text:p text:style-name="P2"/>
      <text:p text:style-name="P6"><text:span text:style-name="T11"><text:s/></text:span><text:span text:style-name="T1">il _______________, residente in ________________________, Via/Piazza _________________</text:span></text:p>
      <text:p text:style-name="P2"/>
      <text:p text:style-name="P2">__________________________, codice fiscale _______________________documento di identità</text:p>
      <text:p text:style-name="P2"/>
      <text:p text:style-name="P6"><text:span text:style-name="T11"><text:s/></text:span><text:span text:style-name="T1">___________________________ rilasciato il ________________ da______________________,</text:span></text:p>
      <text:p text:style-name="P2"/>
      <text:p text:style-name="P6"><text:span text:style-name="T11"><text:s/></text:span><text:span text:style-name="T1">nella qualità di ___________________________________________ <text:s text:c="2"/>giusta i poteri conferiti con:</text:span></text:p>
      <text:p text:style-name="P1"/>
      <text:list xml:id="list1755612287" text:style-name="WW8Num5">
        <text:list-item>
          <text:p text:style-name="P18">procura generale n. rep. _________ del <text:s/>_______________ <text:s/>;</text:p>
        </text:list-item>
        <text:list-item>
          <text:p text:style-name="P18">procura speciale n. rep. _________ del ________________ ;</text:p>
        </text:list-item>
        <text:list-item>
          <text:p text:style-name="P18">delibera organo di amministrazione del _________________</text:p>
        </text:list-item>
        <text:list-item>
          <text:p text:style-name="P18">altro _______________________________________________________________________</text:p>
        </text:list-item>
      </text:list>
      <text:p text:style-name="P4"/>
      <text:p text:style-name="Index"><text:span text:style-name="T6">dell’Operatore Economico</text:span><text:span text:style-name="T1"> <text:s/>______________________________________________________ , </text:span></text:p>
      <text:p text:style-name="P1"/>
      <text:p text:style-name="P1">con sede legale in ____________________________ Via/Piazza <text:s/>_________________________ </text:p>
      <text:p text:style-name="P1"/>
      <text:p text:style-name="P1">telefono ________________, fax ________________, PEC ______________________________ </text:p>
      <text:p text:style-name="P1"/>
      <text:p text:style-name="P1">C.F./partita IVA ______________________________________</text:p>
      <text:p text:style-name="P4"/>
      <text:p text:style-name="P5">MANIFESTA IL PROPRIO INTERESSE</text:p>
      <text:p text:style-name="P4"/>
      <text:p text:style-name="P1">Ad essere invitato a presentare la propria offerta per l’affidamento del servizio in oggetto.</text:p>
      <text:p text:style-name="P1"/>
      <text:p text:style-name="P5">A TAL FINE DICHIARA</text:p>
      <text:p text:style-name="P4"/>
      <text:p text:style-name="P6"><text:span text:style-name="T6">ai sensi e per gli effetti degli articoli 46 e 47 del D.P.R. 28 dicembre 2000, n. 445, e ss., consapevole delle responsabilità civili e penali previste dall’articolo 76 del D.P.R. 28 dicembre 2000, n. 445, per chi rilascia dichiarazioni mendaci</text:span><text:span text:style-name="T1">:</text:span></text:p>
      <text:p text:style-name="P1"/>
      <text:p text:style-name="P8"><text:span text:style-name="T6">1 -</text:span><text:span text:style-name="T1"> che l’operatore economico ______________________________________________ è iscritto</text:span></text:p>
      <text:p text:style-name="P10"/>
      <text:p text:style-name="P10">nel <text:s/>Registro <text:s/>delle <text:s/>imprese <text:s text:c="2"/>della <text:s/>Camera di <text:s/>Commercio <text:s/>Industria <text:s/>Artigianato <text:s/>Agricoltura di </text:p>
      <text:p text:style-name="P10"/>
      <text:p text:style-name="P10">_______________________, con il numero di iscrizione_____________________________</text:p>
      <text:p text:style-name="P10"/>
      <text:p text:style-name="P11">oppure <text:s/>(per gli Operatori economici stabiliti in altro Stato dell’Unione europea o in altro Stato):</text:p>
      <text:p text:style-name="P8"><text:span text:style-name="T6">1bis –</text:span><text:span text:style-name="T1"> che l’operatore economico è iscritto al seguente Registro professionale o commerciale: </text:span></text:p>
      <text:p text:style-name="P10"/>
      <text:p text:style-name="P10"><text:soft-page-break/>__________________________________________ luogo _____________________________; </text:p>
      <text:p text:style-name="P10"/>
      <text:p text:style-name="P10">n. iscrizione: ___________________________; </text:p>
      <text:p text:style-name="P10"/>
      <text:p text:style-name="P10">anno di iscrizione:_______________;</text:p>
      <text:p text:style-name="P10"/>
      <text:p text:style-name="P16"><text:span text:style-name="T6">2 </text:span><text:span text:style-name="T7">–</text:span><text:span text:style-name="T2"> </text:span><text:span text:style-name="T3">che l’operatore economico è abilitato al </text:span><text:span text:style-name="T4">seguente </text:span><text:span text:style-name="T3">bando </text:span><text:span text:style-name="T19">del MEPA sulla piattaforma acquistinretepa.it:</text:span><text:span text:style-name="T18"> “</text:span><text:span text:style-name="T17">Gestione degli immobili/</text:span><text:span text:style-name="T21">Manutenzione e riparazione impianti</text:span><text:span text:style-name="T17">”. </text:span></text:p>
      <text:p text:style-name="P12"><text:span text:style-name="T10">3</text:span><text:span text:style-name="T6"> -</text:span><text:span text:style-name="T1"> che l’operatore economico __________________________________________________non si trova in alcuna delle cause di esclusione dalla partecipazione alle gare d’appalto previste dall’articolo 80, comma 1, del D. Lgs. n.50/2016;</text:span></text:p>
      <text:p text:style-name="P9"><text:span text:style-name="T9">4</text:span><text:span text:style-name="T8"> -</text:span><text:span text:style-name="T5"> che non partecipa contemporaneamente alla procedura:</text:span></text:p>
      <text:list xml:id="list467249726" text:style-name="WW8Num14">
        <text:list-item>
          <text:list>
            <text:list-item>
              <text:p text:style-name="P19">individualmente e in raggruppamento temporaneo o consorzio ordinario o aggregazione di imprese di rete, oppure in più di un raggruppamento temporaneo o consorzio ordinario o aggregazione di imprese di rete;</text:p>
            </text:list-item>
            <text:list-item>
              <text:p text:style-name="P19">individualmente o in raggruppamento temporaneo o consorzio ordinario o aggregazione di imprese di rete e quale consorziata di un consorzio stabile o di un consorzio di cooperative o di imprese artigiane per la quale il consorzio concorre e a tal fine indicata per l’esecuzione.</text:p>
            </text:list-item>
          </text:list>
        </text:list-item>
      </text:list>
      <text:p text:style-name="P5"/>
      <text:p text:style-name="P5">ALLEGA</text:p>
      <text:p text:style-name="P1"/>
      <text:p text:style-name="P1">Copia fotostatica del proprio documento di identità in corso di validità;</text:p>
      <text:p text:style-name="P1">Documentazione attestante i poteri del soggetto sottoscrittore.</text:p>
      <text:p text:style-name="P1"/>
      <text:p text:style-name="P1"/>
      <text:p text:style-name="P1"/>
      <text:p text:style-name="P1">Data ___________________<text:tab/><text:tab/><text:tab/><text:tab/><text:tab/> <text:s text:c="12"/>Firma </text:p>
      <text:p text:style-name="Index"><text:span text:style-name="T11"><text:s text:c="71"/></text:span><text:span text:style-name="T1"><text:tab/><text:tab/></text:span></text:p>
      <text:p text:style-name="P1"><text:tab/><text:tab/><text:tab/><text:tab/><text:tab/><text:tab/><text:tab/><text:tab/>____________________________</text:p>
      <text:p text:style-name="P7"/>
      <text:p text:style-name="P13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Carattere_20_predefinito_20_paragrafo" style:display-name="WW-Carattere predefinito paragrafo" style:family="text"/>
    <style:style style:name="Macchina_20_da_20_scrivere_20_HTML" style:display-name="Macchina da scrivere HTML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2_20_Carattere" style:display-name="Corpo del testo 2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CORDO NAZIONALE PER IL LOGO STANDARDIZZATO E VARIAZIONE DELLA COMPOSIZIONE DEL CONSIGLIO CAMERALE; MODIFICHE DELLO STATUTO</dc:title>
    <dc:subject/>
    <meta:keyword/>
    <meta:initial-creator>Elena Torroni</meta:initial-creator>
    <meta:creation-date>2019-05-13T10:33:00</meta:creation-date>
    <dc:date>2021-12-23T16:39:51.962000000</dc:date>
    <meta:print-date>2016-02-02T12:13:00</meta:print-date>
    <meta:editing-cycles>18</meta:editing-cycles>
    <meta:editing-duration>PT34M28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8" meta:word-count="372" meta:character-count="3339" meta:non-whitespace-character-count="2879"/>
  </office:meta>
</office:document-meta>
</file>