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Standard">
      <style:paragraph-properties fo:margin-left="0.0063in" fo:margin-right="0in" fo:margin-top="0in" fo:margin-bottom="0in" loext:contextual-spacing="false" fo:line-height="100%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63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0.0063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6pt" style:font-size-asian="16pt" style:font-size-complex="16pt"/>
    </style:style>
    <style:style style:name="P6" style:family="paragraph" style:parent-style-name="Standard">
      <style:paragraph-properties fo:margin-left="0in" fo:margin-right="0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P14" style:family="paragraph" style:parent-style-name="Standard">
      <style:paragraph-properties fo:margin-left="0in" fo:margin-right="0in" fo:margin-top="0.1252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9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4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5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75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75in" fo:margin-right="0in" fo:margin-top="0.0244in" fo:margin-bottom="0in" loext:contextual-spacing="false" fo:line-height="16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002in" fo:margin-top="0.2154in" fo:margin-bottom="0in" loext:contextual-spacing="false" fo:line-height="16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0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0055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55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2638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638in" fo:margin-right="0in" fo:margin-top="0.2055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16in" fo:margin-right="0.002in" fo:margin-top="0in" fo:margin-bottom="0.139in" loext:contextual-spacing="false" fo:line-height="100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0055in" fo:margin-top="0.122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0055in" fo:margin-top="0.1209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0055in" fo:margin-top="0.0071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0055in" fo:margin-top="0.0075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02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ee302e" fo:font-size="4pt" style:font-size-asian="4pt" style:font-size-complex="4pt"/>
    </style:style>
    <style:style style:name="P38" style:family="paragraph" style:parent-style-name="Standard">
      <style:paragraph-properties fo:margin-left="0in" fo:margin-right="0.5008in" fo:margin-top="0.122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4535in" fo:margin-right="0.5008in" fo:margin-top="0.122in" fo:margin-bottom="0in" loext:contextual-spacing="false" fo:line-height="109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535in" fo:margin-right="0.5008in" fo:margin-top="0.122in" fo:margin-bottom="0in" loext:contextual-spacing="false" fo:line-height="200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898in" fo:margin-bottom="0in" loext:contextual-spacing="false" fo:line-height="100%" fo:text-align="justify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0in" fo:margin-right="0in" fo:margin-top="0.0898in" fo:margin-bottom="0in" loext:contextual-spacing="false" fo:line-height="100%" fo:text-align="justify" style:justify-single-word="false" fo:orphans="0" fo:widows="0" fo:text-indent="0in" style:auto-text-indent="false"/>
      <style:text-properties fo:color="#ee302e"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paragraph-properties fo:margin-left="0.0047in" fo:margin-right="-0.0535in" fo:margin-top="0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35in" fo:margin-right="0in" fo:margin-top="0.2055in" fo:margin-bottom="0in" loext:contextual-spacing="false" fo:line-height="16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28in" fo:margin-right="0.0035in" fo:margin-top="0.0264in" fo:margin-bottom="0in" loext:contextual-spacing="false" fo:line-height="118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47in" fo:margin-right="0in" fo:margin-top="0.0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47in" fo:margin-right="0in" fo:margin-top="0.0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0047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0047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73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73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73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0035in" fo:margin-top="0.0634in" fo:margin-bottom="0in" loext:contextual-spacing="false" fo:line-height="109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28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0028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2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002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28in" fo:margin-right="0.0091in" fo:margin-top="0.0035in" fo:margin-bottom="0in" loext:contextual-spacing="false" fo:line-height="10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  <style:text-properties style:text-position="super 58%" style:font-name="Times" fo:font-size="10.5pt" style:font-name-asian="Times1" style:font-size-asian="10.5pt" style:font-name-complex="Times1" style:font-size-complex="10.5pt"/>
    </style:style>
    <style:style style:name="P59" style:family="paragraph" style:parent-style-name="Standard">
      <style:paragraph-properties fo:margin-left="0in" fo:margin-right="0.0091in" fo:margin-top="0.0035in" fo:margin-bottom="0in" loext:contextual-spacing="false" fo:line-height="10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16in" fo:margin-right="0.002in" fo:margin-top="0.2154in" fo:margin-bottom="0in" loext:contextual-spacing="false" fo:line-height="16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43in" fo:margin-right="0in" fo:margin-top="0.1075in" fo:margin-bottom="0in" loext:contextual-spacing="false" fo:line-height="16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008in" fo:margin-right="0in" fo:margin-top="0.2055in" fo:margin-bottom="0in" loext:contextual-spacing="false" fo:line-height="163%" fo:text-align="start" style:justify-single-word="false" fo:keep-together="auto" fo:orphans="0" fo:widows="0" fo:text-indent="-0.1929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008in" fo:margin-right="0in" fo:margin-top="0.0244in" fo:margin-bottom="0in" loext:contextual-spacing="false" fo:line-height="163%" fo:text-align="start" style:justify-single-word="false" fo:keep-together="auto" fo:orphans="0" fo:widows="0" fo:text-indent="-0.192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in" fo:margin-right="0.0055in" fo:margin-top="0.1035in" fo:margin-bottom="0in" loext:contextual-spacing="false" fo:line-height="110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35in" fo:margin-right="0.0055in" fo:margin-top="0.0909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043in" fo:margin-right="0.0055in" fo:margin-top="0.0917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Times" fo:font-size="10.5pt" fo:font-style="normal" style:text-underline-style="none" fo:font-weight="normal" style:font-name-asian="Times1" style:font-size-asian="10.5pt" style:font-style-asian="normal" style:font-weight-asian="normal" style:font-name-complex="Times1" style:font-size-complex="10.5pt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T19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292c7d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" style:family="text">
      <style:text-properties fo:font-variant="normal" fo:text-transform="none" fo:color="#292c7d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292c7d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ee302e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26" style:family="text">
      <style:text-properties fo:font-variant="normal" fo:text-transform="none" fo:color="#ee302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font-variant="normal" fo:text-transform="none" fo:color="#ee302e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8" style:family="text">
      <style:text-properties fo:color="#1155cc" fo:font-size="14pt" style:font-size-asian="14pt" style:font-size-complex="14pt"/>
    </style:style>
    <style:style style:name="T29" style:family="text">
      <style:text-properties fo:color="#1155cc" fo:font-size="9pt" style:font-size-asian="9pt" style:font-size-complex="9pt"/>
    </style:style>
    <style:style style:name="T30" style:family="text">
      <style:text-properties fo:color="#1155cc" fo:font-size="10pt" style:font-size-asian="10pt" style:font-size-complex="10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292c7d" fo:font-size="9pt" style:font-size-asian="9pt" style:font-size-complex="9pt"/>
    </style:style>
    <style:style style:name="T33" style:family="text">
      <style:text-properties fo:color="#ee302e" style:text-underline-style="solid" style:text-underline-width="auto" style:text-underline-color="font-color"/>
    </style:style>
    <style:style style:name="T34" style:family="text">
      <style:text-properties fo:color="#ee302e"/>
    </style:style>
    <style:style style:name="T35" style:family="text">
      <style:text-properties fo:color="#ee302e" fo:font-size="11pt" style:font-size-asian="11pt" style:font-size-complex="11pt"/>
    </style:style>
    <style:style style:name="T36" style:family="text">
      <style:text-properties fo:color="#ee302e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style:font-name="Calibri" fo:font-weight="bold" style:font-name-asian="Calibri1" style:font-weight-asian="bold" style:font-name-complex="Calibri1"/>
    </style:style>
    <style:style style:name="T38" style:family="text">
      <style:text-properties style:font-name="Cambria" fo:font-weight="bold" style:font-name-asian="Cambria1" style:font-weight-asian="bold" style:font-name-complex="Cambria1"/>
    </style:style>
    <style:style style:name="T39" style:family="text">
      <style:text-properties style:font-name="Cambria" style:font-name-asian="Cambria1" style:font-name-complex="Cambria1"/>
    </style:style>
    <style:style style:name="T40" style:family="text">
      <style:text-properties style:font-name="Cambria" fo:font-size="9pt" style:font-name-asian="Cambria1" style:font-size-asian="9pt" style:font-name-complex="Cambria1" style:font-size-complex="9pt"/>
    </style:style>
    <style:style style:name="T41" style:family="text">
      <style:text-properties style:font-name="Times New Roman" style:font-name-asian="Times New Roman1" style:font-name-complex="Times New Roman1"/>
    </style:style>
    <style:style style:name="T42" style:family="text">
      <style:text-properties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Carta intestata Commercialista</text:span></text:p>
      <text:p text:style-name="P5"/>
      <text:p text:style-name="P6"><text:span text:style-name="T5">SOCIETA’/DITTA XY </text:span></text:p>
      <text:p text:style-name="P8"><text:span text:style-name="T5">SEDE ETC…… <text:s/></text:span></text:p>
      <text:p text:style-name="P9"/>
      <text:p text:style-name="P9"/>
      <text:p text:style-name="P10"><text:span text:style-name="T18">REPORT VERIFICA ANDAMENTO E</text:span></text:p>
      <text:p text:style-name="P10"><text:span text:style-name="T18">SUGGERIMENTO AZIONI CORRETTIVE</text:span><text:span text:style-name="T22"> <text:s/></text:span></text:p>
      <text:p text:style-name="P24"><text:span text:style-name="T19">PREMESSA</text:span></text:p>
      <text:p text:style-name="P26"><text:span text:style-name="T6">A seguito dei risultati prodotti dall’analisi preliminare INNEXTA viene predisposta una relazione <text:s/>volta all’individuazione dei principali elementi informativi emersi e delle conseguenti azioni <text:s/>correttive potenzialmente volte a migliorare l’assetto patrimoniale, finanziario e economico <text:s/>dell’impresa oggetto di analisi con indicazione dei concreti suggerimenti operativi.</text:span></text:p>
      <text:p text:style-name="P28"><text:span text:style-name="T6">La relazione si compone dei seguenti paragrafi: <text:s/></text:span></text:p>
      <text:p text:style-name="P30"><text:span text:style-name="T6">1. Riepilogo risultanze analisi con breve commento esplicativo; <text:s/></text:span></text:p>
      <text:p text:style-name="P30"><text:span text:style-name="T31">2. Esplicitazione potenziali azioni correttive individuabili rispetto alle risultanze dell’analisi;</text:span></text:p>
      <text:p text:style-name="P31"><text:span text:style-name="T31">3. Suggerimenti operativi.</text:span></text:p>
      <text:p text:style-name="P14"><text:span text:style-name="T19">1. RIEPILOGO RISULTANZE ANALISI CON BREVE COMMENTO ESPLICATIVO</text:span><text:span text:style-name="T20"> </text:span><text:span text:style-name="T24"><text:s/></text:span></text:p>
      <text:p text:style-name="P32"><text:span text:style-name="T6">Dall’analisi quantitativa svolta da INNEXTA e dal successivo incontro è emerso che l’impresa <text:s/>presenta le seguenti caratteristiche e i seguenti fattori di debolezza e/o margini di miglioramento <text:s/>nelle diverse aree oggetto di esame:</text:span></text:p>
      <text:p text:style-name="P27"/>
      <text:p text:style-name="P15"><text:span text:style-name="T12">A. SCORING (Rating INNOLVA): </text:span><text:span text:style-name="T6"><text:s/></text:span></text:p>
      <text:p text:style-name="P33"><text:span text:style-name="T7">Il servizio Scoring attribuisce un rating all’interno di un report comprensivo di tutti gli aspetti che hanno <text:s/>determinato la valutazione finale, per fornire all’impresa indicazioni utili circa la propria affidabilità <text:s/>economico-finanziaria. <text:s/></text:span></text:p>
      <text:p text:style-name="P16"><text:span text:style-name="T25">Il professionista deve inserire una breve sintesi delle risultanze con focus su eventuali criticità emerse</text:span><text:span text:style-name="T26"> <text:s/></text:span></text:p>
      <text:p text:style-name="P37"><text:soft-page-break/></text:p>
      <text:p text:style-name="P11"><text:span text:style-name="T12">B. CR REPORT ANDAMENTALE</text:span><text:span text:style-name="T2">:</text:span></text:p>
      <text:p text:style-name="P34"><text:span text:style-name="T7">CR Report Andamentale consente di analizzare lo storico degli affidamenti e della gestione finanziaria con <text:s/>profondità fino a 36 mesi, evidenziando squilibri e criticità con indicatori chiari e intuitivi. Le banche e gli <text:s/>intermediari, infatti, possono consultare al massimo gli ultimi 3 anni di informazioni in Centrale Rischi: le <text:s/>segnalazioni precedenti, pertanto, seppur gravi, sono ininfluenti in quanto non monitorabili dagli istituti. <text:s/></text:span></text:p>
      <text:p text:style-name="P16"><text:span text:style-name="T25">Il professionista deve inserire una breve sintesi delle risultanze con focus su eventuali criticità emerse</text:span><text:span text:style-name="T26"> </text:span></text:p>
      <text:p text:style-name="P12"/>
      <text:p text:style-name="P12"/>
      <text:p text:style-name="P12"/>
      <text:p text:style-name="P11"><text:span text:style-name="T12">C. SISTEMA DI ALLERTA</text:span><text:span text:style-name="T2">:</text:span></text:p>
      <text:p text:style-name="P33"><text:span text:style-name="T7">Il Sistema di Allerta, alla luce della legge delega 155/2017 sulla riforma delle discipline della crisi d'impresa <text:s/>e dell'insolvenza, ha l’obiettivo di far emergere in fase precoce la presenza di elementi segnaletici rilevanti <text:s/>di crisi d’impresa (alert). <text:s/></text:span></text:p>
      <text:p text:style-name="P35"><text:span text:style-name="T7">Tale sistema prevede il monitoraggio di indicatori quali - quantitativi volti ad individuare anomalie <text:s/>andamentali riscontrabili dalla Centrale Rischi, anomalie contabili e di Bilancio, anomali gestionali, anomalie erariali, anomalie nei pagamenti con le controparti commerciali, anomalie da rischi caratteristici <text:s/>e anomalie sui dati previsionali tramite il modulo forward looking. <text:s/></text:span></text:p>
      <text:p text:style-name="P17"><text:span text:style-name="T27">Il professionista deve inserire una breve sintesi delle risultanze con focus su eventuali criticità emerse</text:span><text:span text:style-name="T26"> <text:s/></text:span></text:p>
      <text:p text:style-name="P18"><text:span text:style-name="T12">D. RATING MCC – ACCESSO FONDO DI GARANZIA PER LE PMI</text:span><text:span text:style-name="T2">:</text:span></text:p>
      <text:p text:style-name="P38"><text:span text:style-name="T13">Il nuovo modello di valutazione del Medio Credito Centrale si articola in due moduli: </text:span></text:p>
      <text:p text:style-name="P39"><text:span text:style-name="T13">• modulo economico-finanziario che si basa sui dati di bilancio o dichiarazioni dei</text:span> <text:span text:style-name="T13">redditi;</text:span></text:p>
      <text:p text:style-name="P40"><text:span text:style-name="T13">• modulo andamentale che si basa sui dati di Centrale Rischi.</text:span></text:p>
      <text:p text:style-name="P36"><text:span text:style-name="T13">I risultati dei due moduli vengono integrati applicando un approccio a matrice. La valutazione integrata è <text:s/>corretta, in senso sfavorevole, in presenza di eventi pregiudizievoli a carico della Società e/o di soci che <text:s/>ricoprono cariche rilevanti. Il modello prevede poi l’attribuzione di una fascia di valutazione da 1 <text:s/>(punteggio massimo) a 5 (punteggio minimo) a cui viene fatto corrispondere un giudizio sulla solvibilità <text:s/>dell’azienda ed una stima della probabilità di inadempimento che, in ultima analisi, determina <text:s/>l’ammissibilità della domanda di accesso alle garanzie previste dal Fondo. Sono considerate ammissibili le <text:s/>imprese appartenenti alle fasce da 1 a 4, mentre le aziende in fascia 5 vengono escluse. <text:s/></text:span></text:p>
      <text:p text:style-name="P41"><text:span text:style-name="T33">Il professionista deve inserire una breve sintesi delle risultanze con focus su eventuali criticità emerse</text:span><text:span text:style-name="T34"> </text:span><text:span text:style-name="T35"><text:s/></text:span></text:p>
      <text:p text:style-name="P42"/>
      <text:p text:style-name="P13"/>
      <text:p text:style-name="P43"><text:span text:style-name="T19">2. POTENZIALI AZIONI CORRETTIVE INDIVIDUABILI RISPETTO ALLE RISULTANZE DELL’ANALISI</text:span><text:span text:style-name="T21"> </text:span></text:p>
      <text:p text:style-name="P43"><text:span text:style-name="T6">Rispetto a quanto emerso si possono individuare in dottrina le seguenti azioni correttive: <text:s/>………………………………………………………………………………………………………………………………</text:span><text:span text:style-name="T31">…………………………………………………………………………………………</text:span></text:p>
      <text:p text:style-name="P44"><text:soft-page-break/><text:span text:style-name="T27">In questa sezione il professionista deve indicare le potenziali azioni correttive astrattamente</text:span><text:span text:style-name="T26"> <text:s/></text:span><text:span text:style-name="T27">individuabili rispetto alle criticità riepilogate nel primo paragrafo motivandone il fondamento.</text:span><text:span text:style-name="T26"> <text:s/></text:span></text:p>
      <text:p text:style-name="P45"/>
      <text:p text:style-name="P45"><text:span text:style-name="T7">A titolo di mero esempio non esaustivo si riportano alcuni esempi di azioni correttive</text:span> <text:span text:style-name="T7">astrattamente individuabili</text:span><text:span text:style-name="T15">1</text:span><text:span text:style-name="T7"> </text:span></text:p>
      <text:p text:style-name="P19"><text:span text:style-name="T7">In presenza di criticità emerse da indicatori di redditività (ROE, ROS, ROI) <text:s/></text:span></text:p>
      <text:p text:style-name="P3"/>
      <text:p text:style-name="P46"><text:span text:style-name="T4">BREVE TERMINE: <text:s/></text:span></text:p>
      <text:p text:style-name="P7"><text:span text:style-name="T4"><text:s/>- Negoziare migliori condizioni sui finanziamenti <text:s/></text:span></text:p>
      <text:p text:style-name="P50"><text:span text:style-name="T4">- Migliorare il risultato della gestione accessoria </text:span></text:p>
      <text:p text:style-name="P53"><text:span text:style-name="T4">- Concentrarsi sui mercati/segmenti più redditizi e sui prodotti più remunerativi, e quindi ridurre il numero <text:s/>dei clienti e dei prodotti (analisi ABC o di concentrazione) o in alternativa perseguire un incremento dei <text:s/>volumi di vendita a parità di capitale investito e marginalità positiva <text:s/></text:span></text:p>
      <text:p text:style-name="P51"><text:span text:style-name="T4">- Ridurre i costi: spese energetiche, spese del personale, <text:s/></text:span></text:p>
      <text:p text:style-name="P50"><text:span text:style-name="T4">- Migliorare l'efficienza dei fattori produttivi <text:s/></text:span></text:p>
      <text:p text:style-name="P54"/>
      <text:p text:style-name="P55"><text:span text:style-name="T4">MEDIO TERMINE: <text:s/></text:span></text:p>
      <text:p text:style-name="P50"><text:span text:style-name="T4">- Aumentare il ROI <text:s/></text:span></text:p>
      <text:p text:style-name="P50"><text:span text:style-name="T4">- Ridurre l'esposizione finanziaria complessiva <text:s/></text:span></text:p>
      <text:p text:style-name="P52"><text:span text:style-name="T4">- Mantenere costante l'assetto societario <text:s/></text:span></text:p>
      <text:p text:style-name="P4"><text:span text:style-name="T4">In presenza di criticità in termini di sostenibilità dell’indebitamento <text:s/></text:span></text:p>
      <text:p text:style-name="P48"/>
      <text:p text:style-name="P49"><text:span text:style-name="T4">BREVE TERMINE: <text:s/></text:span></text:p>
      <text:p text:style-name="P50"><text:span text:style-name="T4">- Ridurre esposizione finanziaria a breve <text:s/></text:span></text:p>
      <text:p text:style-name="P52"><text:span text:style-name="T4">- </text:span><text:span text:style-name="T2">Rinegoziare</text:span><text:span text:style-name="T4"> condizioni affidamenti <text:s/></text:span></text:p>
      <text:p text:style-name="P50"><text:soft-page-break/><text:span text:style-name="T4">- Razionalizzare <text:s/></text:span></text:p>
      <text:p text:style-name="P56"/>
      <text:p text:style-name="P57"><text:span text:style-name="T4">MEDIO TERMINE: <text:s/></text:span></text:p>
      <text:p text:style-name="P50"><text:span text:style-name="T4">- Ridurre l'esposizione finanziaria complessiva <text:s/></text:span></text:p>
      <text:p text:style-name="P52"><text:span text:style-name="T4">- Ricapitalizzare l’azienda con nuovi versamenti dei soci o di venture capitalist <text:s/></text:span></text:p>
      <text:p text:style-name="P50"><text:span text:style-name="T4">- Trasformare l’indebitamento a breve in mutui e leasing; <text:s/></text:span></text:p>
      <text:p text:style-name="P50"><text:span text:style-name="T4">- Cedere le proprietà aziendali e sostituirle con beni in locazione. <text:s/></text:span></text:p>
      <text:p text:style-name="P4"><text:span text:style-name="T4">In presenza di criticità in termini di rigidità degli impieghi <text:s/></text:span></text:p>
      <text:p text:style-name="P47"/>
      <text:p text:style-name="P46"><text:span text:style-name="T4">BREVE TERMINE: <text:s/></text:span></text:p>
      <text:p text:style-name="P50"><text:span text:style-name="T4">- Ridurre immobilizzazione con processi di ammortamento </text:span><text:span text:style-name="T2">accelerati</text:span><text:span text:style-name="T4"> <text:s/></text:span></text:p>
      <text:p text:style-name="P57"><text:span text:style-name="T4">MEDIO TERMINE: <text:s/></text:span></text:p>
      <text:p text:style-name="P50"><text:span text:style-name="T4">- Studiare turn over impianti <text:s/></text:span></text:p>
      <text:p text:style-name="P52"><text:span text:style-name="T4">- Conversione da proprietà a noleggio/leasing <text:s/></text:span></text:p>
      <text:p text:style-name="P50"><text:span text:style-name="T4">- Dismettere gli impianti, le attrezzature e i cespiti in generale obsoleti e costosi, anche quelli in leasing.</text:span><text:span text:style-name="T8"> <text:s/></text:span></text:p>
      <text:p text:style-name="P20"><text:span text:style-name="T9"><text:s text:c="2"/></text:span></text:p>
      <text:p text:style-name="P58"/>
      <text:p text:style-name="P58"/>
      <text:p text:style-name="P58"/>
      <text:p text:style-name="P58"/>
      <text:p text:style-name="P59"><text:span text:style-name="T17">1 </text:span><text:span text:style-name="T10">Si tratta di elenco esemplificativo non esaustivo in quanto i singoli professionisti potranno valutare con le imprese clienti <text:s/>i suggerimenti operativi concretamente idonei rispetto alle caratteristiche della singola azienda ed ai risultati dell’analisi.</text:span></text:p>
      <text:p text:style-name="P60"><text:soft-page-break/><text:span text:style-name="T19">3. SUGGERIMENTI OPERATIVI</text:span></text:p>
      <text:p text:style-name="P61"><text:span text:style-name="T6">Considerate le caratteristiche dell’impresa e le evidenze emerse, nell’ambito delle azioni <text:s/>teoricamente ipotizzabili, nel caso di specie vengono individuati i seguenti suggerimenti operativi <text:s/>concreti. <text:s/></text:span></text:p>
      <text:p text:style-name="P62"><text:span text:style-name="T27">In questa sezione il professionista deve indicare i concreti suggerimenti operativi e le azioni concrete </text:span><text:span text:style-name="T26"><text:s/></text:span><text:span text:style-name="T27">suggerite per risolvere/mitigare le criticità emerse motivandone il fondamento.</text:span><text:span text:style-name="T26"> <text:s/></text:span></text:p>
      <text:p text:style-name="P21"><text:span text:style-name="T6">A titolo di esempio</text:span><text:span text:style-name="T16">2</text:span><text:span text:style-name="T11"> </text:span></text:p>
      <text:p text:style-name="P63"><text:span text:style-name="T14">• </text:span><text:span text:style-name="T6">Controllo andamento bancario con predisposizione rendiconto di cassa come da schema allegato <text:s/>che dovrà essere aggiornato mensilmente <text:s/></text:span></text:p>
      <text:p text:style-name="P25"><text:span text:style-name="T14">• </text:span><text:span text:style-name="T6">Analisi costi fissi e variabili per individuazione punto di pareggio e misure di miglioramento <text:s/>dell’incidenza sui ricavi attraverso le seguenti azioni correttive: ………………………. </text:span></text:p>
      <text:p text:style-name="P25"><text:span text:style-name="T14">• </text:span><text:span text:style-name="T6">Riequilibrio rapporto crediti correnti/debiti correnti attraverso l’avvio di una fase di confronto <text:s/>con l’istituto bancario ……………….. <text:s/></text:span></text:p>
      <text:p text:style-name="P64"><text:span text:style-name="T14">• </text:span><text:span text:style-name="T6">Dismissione dell’immobile ….. con sottoscrizione di contratto di locazione e utilizzo della <text:s/>somma per ……………… <text:s/></text:span></text:p>
      <text:p text:style-name="P29"/>
      <text:p text:style-name="P1"><text:span text:style-name="T37">Luogo e data __________________________<text:tab/><text:tab/> <text:s text:c="12"/></text:span><text:span text:style-name="T38">Firma digitale del professionista</text:span><text:span text:style-name="T39"> </text:span></text:p>
      <text:p text:style-name="P1"><text:span text:style-name="T40">     (ai sensi del D.Lgs 82/2005)</text:span></text:p>
      <text:p text:style-name="P22"><text:span text:style-name="T19">Note metodologiche</text:span></text:p>
      <text:p text:style-name="P65"><text:span text:style-name="T9">Il presente documento ha natura di mero ausilio informativo rispetto alle scelte che dovrà assumere <text:s/>l’imprenditore e non costituisce in alcun modo un piano idoneo a consentire il risanamento della esposizione <text:s/>debitoria della stessa e ad assicurare il riequilibrio della sua situazione finanziaria ai sensi dell’articolo 67, III <text:s/>comma, lett. d) L.F., come modificato dall'art. 33 del D.L. 22 giugno 2012, n. 83, convertito in legge con <text:s/>modificazioni dalla L. 7 agosto 2012, n. 134</text:span><text:span text:style-name="T42">.</text:span><text:span text:style-name="T9"> <text:s/></text:span></text:p>
      <text:p text:style-name="P66"><text:span text:style-name="T9">I dati aziendali su cui è basato sono forniti dall’imprenditore senza alcuna attestazione di veridicità dei dati <text:s/>medesimi contenuti nel documento. <text:s/></text:span></text:p>
      <text:p text:style-name="P67"><text:span text:style-name="T9">Esula dall’obiettivo del documento la verifica della fattibilità delle soluzioni indicate per le quali si applica <text:s/>esclusivamente un criterio di ragionevolezza. <text:s/></text:span></text:p>
      <text:p text:style-name="P23"><text:span text:style-name="T17">2 </text:span><text:span text:style-name="T10">Si tratta di elenco esemplificativo non esaustivo in quanto i singoli professionisti potranno valutare con le imprese clienti <text:s/>i suggerimenti operativi concretamente idonei rispetto alle caratteristiche della singola azienda ed ai risultati dell’analisi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5362in" fo:margin-left="0.9846in" fo:margin-right="0.9382in" style:writing-mode="lr-tb" style:layout-grid-color="#c0c0c0" style:layout-grid-lines="263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78" meta:word-count="1140" meta:character-count="8450" meta:non-whitespace-character-count="7214"/>
    <meta:generator>LibreOfficeDev/6.0.5.2$Linux_X86_64 LibreOffice_project/</meta:generator>
  </office:meta>
</office:document-meta>
</file>