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2-8/ 2/ 03; 9-16/ 2/ 03" table:number-columns-spanned="3" table:number-rows-spanned="1">
            <text:p>2-8/ 2/ 03; 9-16/ 2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106"/>
          <table:table-cell table:style-name="ce117" table:formula="of:=[$bozza.K1]" office:value-type="string" office:string-value="19/02/2003" table:number-columns-spanned="2" table:number-rows-spanned="1">
            <text:p>19/02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2-8/ 2/ 03; 9-16/ 2/ 03 ">
            <text:p><text:s/>2-8/ 2/ 03; 9-16/ 2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218"/>
          <table:table-cell table:style-name="ce223" table:formula="of:=[$bozza.K1]" office:value-type="string" office:string-value="19/02/2003" table:number-columns-spanned="2" table:number-rows-spanned="1">
            <text:p>19/02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104">
            <text:p>104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04">
            <text:p>104</text:p>
          </table:table-cell>
          <table:table-cell table:style-name="ce226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8">
            <text:p>88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8">
            <text:p>88</text:p>
          </table:table-cell>
          <table:table-cell table:style-name="ce131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2-8/ 2/ 03; 9-16/ 2/ 03" table:number-columns-spanned="4" table:number-rows-spanned="1">
            <text:p>2-8/ 2/ 03; 9-16/ 2/ 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310"/>
          <table:table-cell table:style-name="ce299" table:formula="of:=[$bozza.K1]" office:value-type="string" office:string-value="19/02/2003" table:number-columns-spanned="2" table:number-rows-spanned="1">
            <text:p>19/02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9-16/ 2/ 2003 " table:number-columns-spanned="2" table:number-rows-spanned="1">
            <text:p><text:s/>9-16/ 2/ 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 office:string-value="min">
            <text:p><text:s/>min 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62">
            <text:p>0,62</text:p>
          </table:table-cell>
          <table:table-cell table:style-name="ce386" office:value-type="float" office:value="0.77">
            <text:p>0,77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414"/>
          <table:table-cell table:style-name="ce422" table:formula="of:=[$bozza.K1]" office:value-type="string" office:string-value="19/02/2003" table:number-columns-spanned="2" table:number-rows-spanned="1">
            <text:p>19/02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2-8/ 2/ 03; 9-16/ 2/ 03 " table:number-columns-spanned="2" table:number-rows-spanned="1">
            <text:p><text:s/>2-8/ 2/ 03; 9-16/ 2/ 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9-16/ 2/ 2003" table:number-columns-spanned="2" table:number-rows-spanned="1">
            <text:p>9-16/ 2/ 2003</text:p>
          </table:table-cell>
          <table:covered-table-cell table:style-name="ce496"/>
          <table:table-cell table:style-name="ce503" table:formula="of:=[$bozza.K1]" office:value-type="string" office:string-value="19/02/2003" table:number-columns-spanned="2" table:number-rows-spanned="1">
            <text:p>19/02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2-8/ 2/ 03; 9-16/ 2/ 03 " table:number-columns-spanned="2" table:number-rows-spanned="1">
            <text:p><text:s/>2-8/ 2/ 03; 9-16/ 2/ 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9-16/ 2/ 2003 " table:number-columns-spanned="2" table:number-rows-spanned="1">
            <text:p><text:s/>9-16/ 2/ 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2-8/ 2/ 03; 9-16/ 2/ 03 " table:number-columns-spanned="4" table:number-rows-spanned="1">
            <text:p><text:s/>2-8/ 2/ 03; 9-16/ 2/ 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2">
            <text:p>2,00</text:p>
          </table:table-cell>
          <table:table-cell table:style-name="ce383" office:value-type="float" office:value="2.5">
            <text:p>2,5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5">
            <text:p>0,45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5">
            <text:p>0,2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1">
            <text:p>0,21</text:p>
          </table:table-cell>
          <table:table-cell table:style-name="ce383" office:value-type="float" office:value="0.31">
            <text:p>0,3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3">
            <text:p>0,30</text:p>
          </table:table-cell>
          <table:table-cell table:style-name="ce386" office:value-type="float" office:value="0.4">
            <text:p>0,4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9-16/ 2/ 2003 " table:number-columns-spanned="2" table:number-rows-spanned="1">
            <text:p><text:s/>9-16/ 2/ 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9-16/ 2/ 2003 " table:number-columns-spanned="2" table:number-rows-spanned="1">
            <text:p><text:s/>9-16/ 2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67">
            <text:p>0,67 </text:p>
          </table:table-cell>
          <table:table-cell table:style-name="ce659" office:value-type="float" office:value="0.77">
            <text:p>0,77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77">
            <text:p>0,77 </text:p>
          </table:table-cell>
          <table:table-cell table:style-name="ce660" office:value-type="float" office:value="0.88">
            <text:p>0,88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62">
            <text:p>0,62 </text:p>
          </table:table-cell>
          <table:table-cell table:style-name="ce659" office:value-type="float" office:value="0.77">
            <text:p>0,77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201" table:number-columns-repeated="2"/>
          <table:table-cell table:style-name="ce700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40"/>
          <table:table-cell table:style-name="ce691"/>
          <table:table-cell table:style-name="ce701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4"/>
          <table:table-cell table:style-name="ce699" office:value-type="string">
            <text:p>ATTIVA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string">
            <text:p>1998</text:p>
          </table:table-cell>
          <table:table-cell table:style-name="ce723" office:value-type="float" office:value="1999">
            <text:p>1999 </text:p>
          </table:table-cell>
          <table:table-cell table:style-name="ce723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7" table:number-columns-repeated="3"/>
          <table:table-cell table:style-name="ce727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0" office:value-type="string">
            <text:p>MESI</text:p>
          </table:table-cell>
          <table:table-cell table:style-name="ce84"/>
          <table:table-cell table:style-name="ce718" office:value-type="string" table:number-columns-spanned="5" table:number-rows-spanned="1">
            <text:p>(base 1995=100)</text:p>
          </table:table-cell>
          <table:covered-table-cell table:number-columns-repeated="2" table:style-name="ce724"/>
          <table:covered-table-cell table:number-columns-repeated="2" table:style-name="ce718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/>
          <table:table-cell table:style-name="ce699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4"/>
          <table:table-cell table:style-name="ce240"/>
          <table:table-cell table:style-name="ce714" table:number-columns-repeated="2"/>
          <table:table-cell table:style-name="ce728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19" table:number-columns-repeated="3"/>
          <table:table-cell table:style-name="ce729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0" office:value-type="float" office:value="106.8">
            <text:p>106,8 </text:p>
          </table:table-cell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0" office:value-type="float" office:value="107.1">
            <text:p>107,1 </text:p>
          </table:table-cell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/>
          <table:table-cell table:style-name="ce169" office:value-type="string">
            <text:p>INVARIATI</text:p>
          </table:table-cell>
          <table:table-cell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0" office:value-type="float" office:value="107.1">
            <text:p>107,1 </text:p>
          </table:table-cell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0" office:value-type="float" office:value="107.3">
            <text:p>107,3 </text:p>
          </table:table-cell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0" office:value-type="float" office:value="107.5">
            <text:p>107,5 </text:p>
          </table:table-cell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0" office:value-type="float" office:value="107.6">
            <text:p>107,6 </text:p>
          </table:table-cell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0" office:value-type="float" office:value="107.6">
            <text:p>107,6 </text:p>
          </table:table-cell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0" office:value-type="float" office:value="107.7">
            <text:p>107,7 </text:p>
          </table:table-cell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0" office:value-type="float" office:value="107.8">
            <text:p>107,8 </text:p>
          </table:table-cell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0" office:value-type="float" office:value="108">
            <text:p>108,0 </text:p>
          </table:table-cell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0" office:value-type="float" office:value="108.1">
            <text:p>108,1 </text:p>
          </table:table-cell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0" office:value-type="float" office:value="108.1">
            <text:p>108,1 </text:p>
          </table:table-cell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3"/>
          <table:table-cell table:style-name="ce732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5" table:number-columns-repeated="2"/>
          <table:table-cell table:style-name="ce733" table:number-columns-repeated="2"/>
          <table:table-cell table:style-name="ce470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7.6">
            <text:p>107,6 </text:p>
          </table:table-cell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6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3" table:number-columns-repeated="2"/>
          <table:table-cell table:style-name="ce687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1"/>
          <table:table-cell table:style-name="ce240"/>
          <table:table-cell table:style-name="ce698"/>
          <table:table-cell table:style-name="ce240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7">
            <text:p><text:s/>7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19/02/2003">
            <text:p>19/02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7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8"/>
          <table:table-cell table:style-name="ce742" office:value-type="string">
            <text:p>ANNI</text:p>
          </table:table-cell>
          <table:table-cell table:style-name="ce745" office:value-type="string">
            <text:p>1995 (1)</text:p>
          </table:table-cell>
          <table:table-cell table:style-name="ce745" office:value-type="string">
            <text:p>1996 (2)</text:p>
          </table:table-cell>
          <table:table-cell table:style-name="ce745" office:value-type="string">
            <text:p>1997</text:p>
          </table:table-cell>
          <table:table-cell table:style-name="ce745" office:value-type="string">
            <text:p>1998</text:p>
          </table:table-cell>
          <table:table-cell table:style-name="ce745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6" office:value-type="string">
            <text:p>BASE</text:p>
          </table:table-cell>
          <table:table-cell table:style-name="ce749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6" office:value-type="string">
            <text:p>1992=100</text:p>
          </table:table-cell>
          <table:table-cell table:style-name="ce750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39"/>
          <table:table-cell table:style-name="ce86" office:value-type="string">
            <text:p>GENNAIO</text:p>
          </table:table-cell>
          <table:table-cell table:style-name="ce747" office:value-type="float" office:value="111.2">
            <text:p>111,2 </text:p>
          </table:table-cell>
          <table:table-cell table:style-name="ce747" office:value-type="float" office:value="101.9">
            <text:p>101,9 </text:p>
          </table:table-cell>
          <table:table-cell table:style-name="ce747" office:value-type="float" office:value="104">
            <text:p>104,0 </text:p>
          </table:table-cell>
          <table:table-cell table:style-name="ce747" office:value-type="float" office:value="106">
            <text:p>106,0 </text:p>
          </table:table-cell>
          <table:table-cell table:style-name="ce747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 office:value-type="string">
            <text:p>FEBBRAIO</text:p>
          </table:table-cell>
          <table:table-cell table:style-name="ce747" office:value-type="float" office:value="112">
            <text:p>112,0 </text:p>
          </table:table-cell>
          <table:table-cell table:style-name="ce747" office:value-type="float" office:value="102.2">
            <text:p>102,2 </text:p>
          </table:table-cell>
          <table:table-cell table:style-name="ce747" office:value-type="float" office:value="103.8">
            <text:p>103,8 </text:p>
          </table:table-cell>
          <table:table-cell table:style-name="ce747" office:value-type="float" office:value="106.2">
            <text:p>106,2 </text:p>
          </table:table-cell>
          <table:table-cell table:style-name="ce747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 office:value-type="string">
            <text:p>MARZO</text:p>
          </table:table-cell>
          <table:table-cell table:style-name="ce747" office:value-type="float" office:value="112.7">
            <text:p>112,7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PRILE</text:p>
          </table:table-cell>
          <table:table-cell table:style-name="ce747" office:value-type="float" office:value="114.3">
            <text:p>114,3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 office:value-type="string">
            <text:p>MAGGIO</text:p>
          </table:table-cell>
          <table:table-cell table:style-name="ce747" office:value-type="float" office:value="114.6">
            <text:p>114,6 </text:p>
          </table:table-cell>
          <table:table-cell table:style-name="ce747" office:value-type="float" office:value="102.9">
            <text:p>102,9 </text:p>
          </table:table-cell>
          <table:table-cell table:style-name="ce747" office:value-type="float" office:value="103.5">
            <text:p>103,5 </text:p>
          </table:table-cell>
          <table:table-cell table:style-name="ce747" office:value-type="float" office:value="106.5">
            <text:p>106,5 </text:p>
          </table:table-cell>
          <table:table-cell table:style-name="ce747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GIUGNO</text:p>
          </table:table-cell>
          <table:table-cell table:style-name="ce747" office:value-type="float" office:value="115">
            <text:p>115,0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LUGLIO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5">
            <text:p>102,5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GOSTO</text:p>
          </table:table-cell>
          <table:table-cell table:style-name="ce747" office:value-type="float" office:value="114.9">
            <text:p>114,9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3">
            <text:p>103,3 </text:p>
          </table:table-cell>
          <table:table-cell table:style-name="ce747" office:value-type="float" office:value="106.8">
            <text:p>106,8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SETTEMBRE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8">
            <text:p>102,8 </text:p>
          </table:table-cell>
          <table:table-cell table:style-name="ce747" office:value-type="float" office:value="103.2">
            <text:p>103,2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OTTOBRE</text:p>
          </table:table-cell>
          <table:table-cell table:style-name="ce747" office:value-type="float" office:value="115.3">
            <text:p>115,3 </text:p>
          </table:table-cell>
          <table:table-cell table:style-name="ce747" office:value-type="float" office:value="103.1">
            <text:p>103,1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7.1">
            <text:p>107,1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NOVEMBRE</text:p>
          </table:table-cell>
          <table:table-cell table:style-name="ce747" office:value-type="float" office:value="115.8">
            <text:p>115,8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4.9">
            <text:p>104,9 </text:p>
          </table:table-cell>
          <table:table-cell table:style-name="ce747" office:value-type="float" office:value="107.2">
            <text:p>107,2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DICEMBRE</text:p>
          </table:table-cell>
          <table:table-cell table:style-name="ce747" office:value-type="float" office:value="116.3">
            <text:p>116,3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4.8">
            <text:p>104,8 </text:p>
          </table:table-cell>
          <table:table-cell table:style-name="ce747" office:value-type="float" office:value="107.4">
            <text:p>107,4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743" office:value-type="string">
            <text:p>MEDIA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1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7">
            <text:p>7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19/02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9-16/ 2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2-8/ 2/ 03; 9-16/ 2/ 03">
            <text:p><text:s/>2-8/ 2/ 03; 9-16/ 2/ 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3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3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690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9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/>
          <table:table-cell table:style-name="ce690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4"/>
          <table:table-cell table:style-name="ce690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85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3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690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6"/>
          <table:table-cell table:style-name="ce690" table:number-columns-repeated="17"/>
          <table:table-cell table:style-name="ce854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3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5"/>
          <table:table-cell table:style-name="ce921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11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0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9"/>
          <table:table-cell table:style-name="ce690" table:number-columns-repeated="4"/>
          <table:table-cell table:style-name="ce854" table:number-columns-repeated="2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690" table:number-columns-repeated="18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15"/>
          <table:table-cell table:style-name="ce780"/>
          <table:table-cell table:style-name="ce690"/>
          <table:table-cell table:style-name="ce780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3" table:number-columns-repeated="5"/>
          <table:table-cell table:style-name="ce798" table:number-columns-repeated="2"/>
          <table:table-cell table:style-name="ce690" table:number-columns-repeated="8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2"/>
          <table:table-cell table:style-name="ce889"/>
          <table:table-cell table:style-name="ce690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3"/>
          <table:table-cell table:style-name="ce690" table:number-columns-repeated="22"/>
          <table:table-cell table:style-name="ce780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3" table:number-columns-repeated="7"/>
          <table:table-cell table:style-name="ce690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0" table:number-columns-repeated="2"/>
          <table:table-cell table:style-name="ce781"/>
          <table:table-cell table:style-name="ce778" table:number-columns-repeated="5"/>
          <table:table-cell table:style-name="ce690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0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2"/>
          <table:table-cell table:style-name="ce781" table:number-columns-repeated="2"/>
          <table:table-cell table:style-name="ce778" table:number-columns-repeated="4"/>
          <table:table-cell table:style-name="ce690" table:number-columns-repeated="5"/>
          <table:table-cell table:style-name="ce890" table:number-columns-repeated="2"/>
          <table:table-cell table:style-name="ce690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0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0" table:number-columns-repeated="7"/>
          <table:table-cell table:style-name="ce779"/>
          <table:table-cell table:style-name="ce862" table:number-columns-repeated="8"/>
          <table:table-cell table:style-name="ce690" table:number-columns-repeated="24"/>
          <table:table-cell table:style-name="ce779"/>
          <table:table-cell table:style-name="ce363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0" table:number-columns-repeated="6"/>
          <table:table-cell table:style-name="ce800"/>
          <table:table-cell table:style-name="ce363" table:number-columns-repeated="2"/>
          <table:table-cell table:style-name="ce827"/>
          <table:table-cell table:style-name="ce363"/>
          <table:table-cell table:style-name="ce820"/>
          <table:table-cell table:style-name="ce369"/>
          <table:table-cell table:style-name="ce848"/>
          <table:table-cell table:style-name="ce363"/>
          <table:table-cell table:style-name="ce690" table:number-columns-repeated="6"/>
          <table:table-cell table:style-name="ce779"/>
          <table:table-cell table:style-name="ce690" table:number-columns-repeated="10"/>
          <table:table-cell table:style-name="ce883"/>
          <table:table-cell table:style-name="ce690" table:number-columns-repeated="13"/>
          <table:table-cell table:style-name="ce779"/>
          <table:table-cell table:style-name="ce690" table:number-columns-repeated="7"/>
          <table:table-cell table:style-name="ce779"/>
          <table:table-cell table:style-name="ce838"/>
          <table:table-cell table:style-name="ce363"/>
          <table:table-cell table:style-name="ce838"/>
          <table:table-cell table:style-name="ce363" table:number-columns-repeated="3"/>
          <table:table-cell table:style-name="ce369"/>
          <table:table-cell table:style-name="ce363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3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0" table:number-columns-repeated="5"/>
          <table:table-cell table:style-name="ce779"/>
          <table:table-cell table:style-name="ce690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838"/>
          <table:table-cell table:style-name="ce369"/>
          <table:table-cell table:style-name="ce838"/>
          <table:table-cell table:style-name="ce363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3" table:number-columns-repeated="2"/>
          <table:table-cell table:style-name="ce828"/>
          <table:table-cell table:style-name="ce363"/>
          <table:table-cell table:style-name="ce369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779"/>
          <table:table-cell table:style-name="ce845"/>
          <table:table-cell table:style-name="ce847"/>
          <table:table-cell table:style-name="ce363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3" table:number-columns-repeated="2"/>
          <table:table-cell table:style-name="ce839" table:number-columns-repeated="2"/>
          <table:table-cell table:style-name="ce369"/>
          <table:table-cell table:style-name="ce363"/>
          <table:table-cell table:style-name="ce776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6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369" table:number-columns-repeated="3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774"/>
          <table:table-cell table:style-name="ce777" table:number-columns-repeated="6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690" table:number-columns-repeated="6"/>
          <table:table-cell table:style-name="ce777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363"/>
          <table:table-cell table:style-name="ce801" table:number-columns-repeated="2"/>
          <table:table-cell table:number-columns-repeated="2"/>
          <table:table-cell table:style-name="ce36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 table:number-columns-repeated="2"/>
          <table:table-cell table:style-name="ce777" table:number-columns-repeated="2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6"/>
          <table:table-cell table:style-name="ce777"/>
          <table:table-cell table:style-name="ce690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3"/>
          <table:table-cell table:style-name="ce690" table:number-columns-repeated="2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3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0" table:number-columns-repeated="8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0" table:number-columns-repeated="17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17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3" table:number-columns-repeated="7"/>
          <table:table-cell table:style-name="ce690" table:number-columns-repeated="32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4"/>
          <table:table-cell table:style-name="ce363" table:number-columns-repeated="7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14"/>
          <table:table-cell table:style-name="ce815"/>
          <table:table-cell table:style-name="ce811"/>
          <table:table-cell table:style-name="ce690" table:number-columns-repeated="2"/>
          <table:table-cell table:style-name="ce913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81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0"/>
          <table:table-cell table:style-name="ce781"/>
          <table:table-cell table:style-name="ce690" table:number-columns-repeated="23"/>
          <table:table-cell table:style-name="ce815"/>
          <table:table-cell table:style-name="ce690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17"/>
          <table:table-cell table:style-name="ce781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51"/>
          <table:table-cell table:style-name="ce690" table:number-columns-repeated="5"/>
          <table:table-cell table:style-name="ce851"/>
          <table:table-cell table:style-name="ce690"/>
          <table:table-cell table:style-name="ce851"/>
          <table:table-cell table:style-name="ce690"/>
          <table:table-cell table:style-name="ce851"/>
          <table:table-cell table:style-name="ce690" table:number-columns-repeated="22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4" table:number-columns-repeated="8"/>
          <table:table-cell table:style-name="ce690" table:number-columns-repeated="8"/>
          <table:table-cell table:style-name="ce862" table:number-columns-repeated="8"/>
          <table:table-cell table:style-name="ce690" table:number-columns-repeated="16"/>
          <table:table-cell table:style-name="ce893" table:number-columns-repeated="5"/>
          <table:table-cell table:style-name="ce804"/>
          <table:table-cell table:style-name="ce363" table:number-columns-repeated="6"/>
          <table:table-cell table:style-name="ce804" table:number-columns-repeated="2"/>
          <table:table-cell table:style-name="ce363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6"/>
          <table:table-cell table:style-name="ce690" table:number-columns-repeated="5"/>
          <table:table-cell table:style-name="ce805"/>
          <table:table-cell table:style-name="ce690"/>
          <table:table-cell table:style-name="ce818" table:number-columns-repeated="2"/>
          <table:table-cell table:style-name="ce805"/>
          <table:table-cell table:style-name="ce690"/>
          <table:table-cell table:style-name="ce818" table:number-columns-repeated="2"/>
          <table:table-cell table:style-name="ce690"/>
          <table:table-cell table:style-name="ce774"/>
          <table:table-cell table:style-name="ce690" table:number-columns-repeated="12"/>
          <table:table-cell table:style-name="ce779"/>
          <table:table-cell table:style-name="ce690" table:number-columns-repeated="3"/>
          <table:table-cell table:style-name="ce883"/>
          <table:table-cell table:style-name="ce690" table:number-columns-repeated="7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2"/>
          <table:table-cell table:style-name="ce893" table:number-columns-repeated="5"/>
          <table:table-cell table:style-name="ce773"/>
          <table:table-cell table:style-name="ce363" table:number-columns-repeated="3"/>
          <table:table-cell table:style-name="ce369" table:number-columns-repeated="4"/>
          <table:table-cell table:style-name="ce773"/>
          <table:table-cell table:style-name="ce363"/>
          <table:table-cell table:style-name="ce369"/>
          <table:table-cell table:style-name="ce363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0" table:number-columns-repeated="8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16"/>
          <table:table-cell table:style-name="ce894"/>
          <table:table-cell table:style-name="ce898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7"/>
          <table:table-cell table:number-columns-repeated="2"/>
          <table:table-cell table:style-name="ce801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4"/>
          <table:table-cell table:style-name="ce779" table:number-columns-repeated="5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0" table:number-columns-repeated="7"/>
          <table:table-cell table:style-name="ce776"/>
          <table:table-cell table:style-name="ce690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690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9"/>
          <table:table-cell table:style-name="ce906"/>
          <table:table-cell table:style-name="ce369"/>
          <table:table-cell table:style-name="ce915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3"/>
          <table:table-cell table:style-name="ce899"/>
          <table:table-cell table:style-name="ce363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363" table:number-columns-repeated="4"/>
          <table:table-cell table:style-name="ce369" table:number-columns-repeated="4"/>
          <table:table-cell table:style-name="ce907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9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840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8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/>
          <table:table-cell table:style-name="ce879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369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9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/>
          <table:table-cell table:style-name="ce853" table:number-columns-repeated="4"/>
          <table:table-cell table:style-name="ce690" table:number-columns-repeated="10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14"/>
          <table:table-cell table:style-name="ce878"/>
          <table:table-cell table:style-name="ce690" table:number-columns-repeated="14"/>
          <table:table-cell table:style-name="ce878"/>
          <table:table-cell table:style-name="ce690" table:number-columns-repeated="13"/>
          <table:table-cell table:style-name="ce779"/>
          <table:table-cell table:style-name="ce690"/>
          <table:table-cell table:style-name="ce878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8"/>
          <table:table-cell table:style-name="ce781"/>
          <table:table-cell table:style-name="ce690" table:number-columns-repeated="14"/>
          <table:table-cell table:style-name="ce781"/>
          <table:table-cell table:style-name="ce690" table:number-columns-repeated="14"/>
          <table:table-cell table:style-name="ce778"/>
          <table:table-cell table:style-name="ce781"/>
          <table:table-cell table:style-name="ce690" table:number-columns-repeated="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6"/>
          <table:table-cell table:style-name="ce690" table:number-columns-repeated="12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1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0"/>
          <table:table-cell table:style-name="ce779"/>
          <table:table-cell table:style-name="ce690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2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2"/>
          <table:table-cell table:style-name="ce690" table:number-columns-repeated="30"/>
          <table:table-cell table:style-name="ce883"/>
          <table:table-cell table:style-name="ce690" table:number-columns-repeated="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690" table:number-columns-repeated="11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690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/>
          <table:table-cell table:style-name="ce777" table:number-columns-repeated="6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/>
          <table:table-cell table:style-name="ce780"/>
          <table:table-cell table:style-name="ce690" table:number-columns-repeated="4"/>
          <table:table-cell table:style-name="ce852"/>
          <table:table-cell table:style-name="ce777" table:number-columns-repeated="6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7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/>
          <table:table-cell table:style-name="ce853"/>
          <table:table-cell table:style-name="ce690" table:number-columns-repeated="2"/>
          <table:table-cell table:style-name="ce853"/>
          <table:table-cell table:style-name="ce690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3"/>
          <table:table-cell table:style-name="ce690" table:number-columns-repeated="3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3"/>
          <table:table-cell table:style-name="ce690" table:number-columns-repeated="34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874"/>
          <table:table-cell table:style-name="ce853"/>
          <table:table-cell table:style-name="ce690" table:number-columns-repeated="13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9" table:number-columns-repeated="3"/>
          <table:table-cell table:style-name="ce690" table:number-columns-repeated="2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9" meta:object-count="0"/>
    <meta:generator>OpenOffice.org/3.3$Win32 OpenOffice.org_project/330m20$Build-9567</meta:generator>
  </office:meta>
</office:document-meta>
</file>