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5-12/7/2003;  13-19/7/ 2003" table:number-columns-spanned="3" table:number-rows-spanned="1">
            <text:p><text:s/>5-12/7/2003; <text:s/>13-19/7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104"/>
          <table:table-cell table:style-name="ce115" table:formula="of:=[$bozza.K1]" office:value-type="string" office:string-value="30.07.2003" table:number-columns-spanned="2" table:number-rows-spanned="1">
            <text:p>30.07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5-12/7/2003;  13-19/7/ 2003 ">
            <text:p><text:s text:c="2"/>5-12/7/2003; <text:s/>13-19/7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212"/>
          <table:table-cell table:style-name="ce217" table:formula="of:=[$bozza.K1]" office:value-type="string" office:string-value="30.07.2003" table:number-columns-spanned="2" table:number-rows-spanned="1">
            <text:p>30.07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86">
            <text:p>86</text:p>
          </table:table-cell>
          <table:table-cell table:style-name="ce214" office:value-type="float" office:value="91">
            <text:p>91</text:p>
          </table:table-cell>
          <table:table-cell table:style-name="ce205" office:value-type="float" office:value="96">
            <text:p>96</text:p>
          </table:table-cell>
          <table:table-cell table:style-name="ce214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6">
            <text:p>76</text:p>
          </table:table-cell>
          <table:table-cell table:style-name="ce127" office:value-type="float" office:value="81">
            <text:p>81</text:p>
          </table:table-cell>
          <table:table-cell table:style-name="ce112" office:value-type="float" office:value="86">
            <text:p>86</text:p>
          </table:table-cell>
          <table:table-cell table:style-name="ce127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0">
            <text:p>70</text:p>
          </table:table-cell>
          <table:table-cell table:style-name="ce127" office:value-type="float" office:value="76">
            <text:p>76</text:p>
          </table:table-cell>
          <table:table-cell table:style-name="ce112" office:value-type="float" office:value="80">
            <text:p>80</text:p>
          </table:table-cell>
          <table:table-cell table:style-name="ce127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1">
            <text:p>91</text:p>
          </table:table-cell>
          <table:table-cell table:style-name="ce127" office:value-type="float" office:value="104">
            <text:p>104</text:p>
          </table:table-cell>
          <table:table-cell table:style-name="ce112" office:value-type="float" office:value="101">
            <text:p>101</text:p>
          </table:table-cell>
          <table:table-cell table:style-name="ce127" office:value-type="float" office:value="114">
            <text:p>11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1">
            <text:p>91</text:p>
          </table:table-cell>
          <table:table-cell table:style-name="ce127" office:value-type="float" office:value="96">
            <text:p>96</text:p>
          </table:table-cell>
          <table:table-cell table:style-name="ce112" office:value-type="float" office:value="101">
            <text:p>101</text:p>
          </table:table-cell>
          <table:table-cell table:style-name="ce127" office:value-type="float" office:value="106">
            <text:p>10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27" office:value-type="float" office:value="91">
            <text:p>91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5-12/7/2003;  13-19/7/ 2003" table:number-columns-spanned="4" table:number-rows-spanned="1">
            <text:p><text:s/>5-12/7/2003; <text:s/>13-19/7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303"/>
          <table:table-cell table:style-name="ce292" table:formula="of:=[$bozza.K1]" office:value-type="string" office:string-value="30.07.2003" table:number-columns-spanned="2" table:number-rows-spanned="1">
            <text:p>30.07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3">
            <text:p>0,3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">
            <text:p>0,30 </text:p>
          </table:table-cell>
          <table:table-cell table:style-name="ce353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7">
            <text:p>0,67 </text:p>
          </table:table-cell>
          <table:table-cell table:style-name="ce354" office:value-type="float" office:value="0.7">
            <text:p>0,7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408"/>
          <table:table-cell table:style-name="ce418" table:formula="of:=[$bozza.K1]" office:value-type="string" office:string-value="30.07.2003" table:number-columns-spanned="2" table:number-rows-spanned="1">
            <text:p>30.07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5-12/7/2003;  13-19/7/ 2003 " table:number-columns-spanned="2" table:number-rows-spanned="1">
            <text:p><text:s text:c="2"/>5-12/7/2003; <text:s/>13-19/7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5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492"/>
          <table:table-cell table:style-name="ce500" table:formula="of:=[$bozza.K1]" office:value-type="string" office:string-value="30.07.2003" table:number-columns-spanned="2" table:number-rows-spanned="1">
            <text:p>30.07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5-12/7/2003;  13-19/7/ 2003 " table:number-columns-spanned="2" table:number-rows-spanned="1">
            <text:p><text:s text:c="2"/>5-12/7/2003; <text:s/>13-19/7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5-12/7/2003;  13-19/7/ 2003 " table:number-columns-spanned="4" table:number-rows-spanned="1">
            <text:p><text:s text:c="2"/>5-12/7/2003; <text:s/>13-19/7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1">
            <text:p>1,00</text:p>
          </table:table-cell>
          <table:table-cell table:style-name="ce378" office:value-type="float" office:value="1.3">
            <text:p>1,30</text:p>
          </table:table-cell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20-26/ 7/ 2003" table:number-columns-spanned="2" table:number-rows-spanned="1">
            <text:p><text:s/>20-26/ 7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">
            <text:p>0,1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67">
            <text:p>0,67</text:p>
          </table:table-cell>
          <table:table-cell table:style-name="ce665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NORMALE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ATTIV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<text:s/>DIMINUZIONE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29">
            <text:p><text:s/>29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30.07.2003">
            <text:p>30.07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9">
            <text:p>29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30.07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20-26/ 7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5-12/7/2003;  13-19/7/ 2003">
            <text:p><text:s text:c="2"/>5-12/7/2003; <text:s/>13-19/7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7" meta:object-count="0"/>
    <meta:generator>OpenOffice.org/3.3$Win32 OpenOffice.org_project/330m20$Build-9567</meta:generator>
  </office:meta>
</office:document-meta>
</file>