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5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8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0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5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6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31/8-6/9/2003;  7-13/9/2003" table:number-columns-spanned="3" table:number-rows-spanned="1">
            <text:p><text:s/>31/8-6/9/2003; <text:s/>7-13/9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104"/>
          <table:table-cell table:style-name="ce115" table:formula="of:=[$bozza.K1]" office:value-type="string" office:string-value="17.09.2003" table:number-columns-spanned="2" table:number-rows-spanned="1">
            <text:p>17.09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97">
            <text:p>197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7">
            <text:p>197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94">
            <text:p>194</text:p>
          </table:table-cell>
          <table:table-cell table:style-name="ce107" office:value-type="float" office:value="197">
            <text:p>197</text:p>
          </table:table-cell>
          <table:table-cell table:style-name="ce94" office:value-type="float" office:value="194">
            <text:p>194</text:p>
          </table:table-cell>
          <table:table-cell table:style-name="ce107" office:value-type="float" office:value="197">
            <text:p>19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91">
            <text:p>191</text:p>
          </table:table-cell>
          <table:table-cell table:style-name="ce107" office:value-type="float" office:value="194">
            <text:p>194</text:p>
          </table:table-cell>
          <table:table-cell table:style-name="ce94" office:value-type="float" office:value="191">
            <text:p>191</text:p>
          </table:table-cell>
          <table:table-cell table:style-name="ce107" office:value-type="float" office:value="194">
            <text:p>19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5">
            <text:p>185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31/8-6/9/2003;  7-13/9/2003 ">
            <text:p><text:s text:c="2"/>31/8-6/9/2003; <text:s/>7-13/9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210"/>
          <table:table-cell table:style-name="ce215" table:formula="of:=[$bozza.K1]" office:value-type="string" office:string-value="17.09.2003" table:number-columns-spanned="2" table:number-rows-spanned="1">
            <text:p>17.09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16">
            <text:p>116</text:p>
          </table:table-cell>
          <table:table-cell table:style-name="ce212" office:value-type="float" office:value="121">
            <text:p>121</text:p>
          </table:table-cell>
          <table:table-cell table:style-name="ce205" office:value-type="float" office:value="116">
            <text:p>116</text:p>
          </table:table-cell>
          <table:table-cell table:style-name="ce212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0">
            <text:p>100</text:p>
          </table:table-cell>
          <table:table-cell table:style-name="ce127" office:value-type="float" office:value="106">
            <text:p>106</text:p>
          </table:table-cell>
          <table:table-cell table:style-name="ce112" office:value-type="float" office:value="100">
            <text:p>100</text:p>
          </table:table-cell>
          <table:table-cell table:style-name="ce127" office:value-type="float" office:value="106">
            <text:p>10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7">
            <text:p>157</text:p>
          </table:table-cell>
          <table:table-cell table:style-name="ce127" office:value-type="float" office:value="160">
            <text:p>160</text:p>
          </table:table-cell>
          <table:table-cell table:style-name="ce112" office:value-type="float" office:value="157">
            <text:p>157</text:p>
          </table:table-cell>
          <table:table-cell table:style-name="ce127" office:value-type="float" office:value="160">
            <text:p>1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34">
            <text:p>134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34">
            <text:p>1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26">
            <text:p>126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26">
            <text:p>12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299"/>
          <table:table-cell table:style-name="ce307"/>
          <table:table-cell table:style-name="ce309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0"/>
          <table:table-cell table:style-name="ce308" office:value-type="string" table:number-columns-spanned="2" table:number-rows-spanned="1">
            <text:p>al giorno</text:p>
          </table:table-cell>
          <table:covered-table-cell table:style-name="ce308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31/8-6/9/2003;  7-13/9/2003" table:number-columns-spanned="4" table:number-rows-spanned="1">
            <text:p><text:s/>31/8-6/9/2003; <text:s/>7-13/9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301"/>
          <table:table-cell table:style-name="ce290" table:formula="of:=[$bozza.K1]" office:value-type="string" office:string-value="17.09.2003" table:number-columns-spanned="2" table:number-rows-spanned="1">
            <text:p>17.09.2003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0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1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2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table:number-columns-repeated="3"/>
          <table:table-cell table:style-name="ce313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4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9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6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0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/>
          <table:table-cell table:style-name="ce375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03">
            <text:p>1,03</text:p>
          </table:table-cell>
          <table:table-cell table:style-name="ce378" office:value-type="float" office:value="1.3">
            <text:p>1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5">
            <text:p>0,50 </text:p>
          </table:table-cell>
          <table:table-cell table:style-name="ce352" office:value-type="float" office:value="0.62">
            <text:p>0,62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18">
            <text:p>0,18</text:p>
          </table:table-cell>
          <table:table-cell table:style-name="ce378" office:value-type="float" office:value="0.21">
            <text:p>0,21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36">
            <text:p>0,36 </text:p>
          </table:table-cell>
          <table:table-cell table:style-name="ce352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12">
            <text:p>0,12</text:p>
          </table:table-cell>
          <table:table-cell table:style-name="ce376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2">
            <text:p>0,12</text:p>
          </table:table-cell>
          <table:table-cell table:style-name="ce377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31">
            <text:p>0,31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04">
            <text:p>0,04</text:p>
          </table:table-cell>
          <table:table-cell table:style-name="ce376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05">
            <text:p>0,05</text:p>
          </table:table-cell>
          <table:table-cell table:style-name="ce378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5"/>
          <table:table-cell table:style-name="ce414" office:value-type="string" table:number-columns-spanned="2" table:number-rows-spanned="1">
            <text:p>al</text:p>
          </table:table-cell>
          <table:covered-table-cell table:style-name="ce419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5" office:value-type="string" table:number-columns-spanned="2" table:number-rows-spanned="1">
            <text:p>giorno</text:p>
          </table:table-cell>
          <table:covered-table-cell table:style-name="ce420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406"/>
          <table:table-cell table:style-name="ce416" table:formula="of:=[$bozza.K1]" office:value-type="string" office:string-value="17.09.2003" table:number-columns-spanned="2" table:number-rows-spanned="1">
            <text:p>17.09.2003</text:p>
          </table:table-cell>
          <table:covered-table-cell table:style-name="ce421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31/8-6/9/2003;  7-13/9/2003 " table:number-columns-spanned="2" table:number-rows-spanned="1">
            <text:p><text:s text:c="2"/>31/8-6/9/2003; <text:s/>7-13/9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2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7"/>
          <table:covered-table-cell table:style-name="ce423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8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0">
            <text:p>130,00</text:p>
          </table:table-cell>
          <table:table-cell table:style-name="ce409" office:value-type="float" office:value="143">
            <text:p>143,00</text:p>
          </table:table-cell>
          <table:table-cell table:style-name="ce398" office:value-type="float" office:value="130">
            <text:p>130,00</text:p>
          </table:table-cell>
          <table:table-cell table:style-name="ce409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8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0">
            <text:p>150,00</text:p>
          </table:table-cell>
          <table:table-cell table:style-name="ce409" office:value-type="float" office:value="170">
            <text:p>170,00</text:p>
          </table:table-cell>
          <table:table-cell table:style-name="ce398" office:value-type="float" office:value="150">
            <text:p>150,00</text:p>
          </table:table-cell>
          <table:table-cell table:style-name="ce409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0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1"/>
          <table:table-cell table:style-name="ce400"/>
          <table:table-cell table:style-name="ce411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2"/>
          <table:table-cell table:style-name="ce417"/>
          <table:table-cell table:style-name="ce424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3"/>
          <table:table-cell table:style-name="ce402"/>
          <table:table-cell table:style-name="ce409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18"/>
          <table:table-cell table:style-name="ce42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30">
            <text:p>30,00</text:p>
          </table:table-cell>
          <table:table-cell table:style-name="ce411" office:value-type="float" office:value="40">
            <text:p>40,00</text:p>
          </table:table-cell>
          <table:table-cell table:style-name="ce400" office:value-type="float" office:value="50">
            <text:p>50,00</text:p>
          </table:table-cell>
          <table:table-cell table:style-name="ce411" office:value-type="float" office:value="60">
            <text:p>6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3"/>
          <table:table-cell table:style-name="ce96"/>
          <table:table-cell table:style-name="ce418"/>
          <table:table-cell table:style-name="ce42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20">
            <text:p>20,00</text:p>
          </table:table-cell>
          <table:table-cell table:style-name="ce409" office:value-type="float" office:value="30">
            <text:p>30,00</text:p>
          </table:table-cell>
          <table:table-cell table:style-name="ce398" office:value-type="float" office:value="40">
            <text:p>40,00</text:p>
          </table:table-cell>
          <table:table-cell table:style-name="ce409" office:value-type="float" office:value="50">
            <text:p>5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8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8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6">
            <text:p>1,60</text:p>
          </table:table-cell>
          <table:table-cell table:style-name="ce192" office:value-type="float" office:value="1.8">
            <text:p>1,8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8" table:number-columns-repeated="2"/>
          <table:table-cell table:style-name="ce413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4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88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89"/>
          <table:table-cell table:style-name="ce497" office:value-type="string" table:number-columns-spanned="2" table:number-rows-spanned="1">
            <text:p>al giorno</text:p>
          </table:table-cell>
          <table:covered-table-cell table:style-name="ce489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490"/>
          <table:table-cell table:style-name="ce498" table:formula="of:=[$bozza.K1]" office:value-type="string" office:string-value="17.09.2003" table:number-columns-spanned="2" table:number-rows-spanned="1">
            <text:p>17.09.2003</text:p>
          </table:table-cell>
          <table:covered-table-cell table:style-name="ce498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31/8-6/9/2003;  7-13/9/2003 " table:number-columns-spanned="2" table:number-rows-spanned="1">
            <text:p><text:s text:c="2"/>31/8-6/9/2003; <text:s/>7-13/9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499"/>
          <table:covered-table-cell table:style-name="ce500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1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2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503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92" office:value-type="float" office:value="3">
            <text:p>3,00</text:p>
          </table:table-cell>
          <table:table-cell table:style-name="ce492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1" office:value-type="float" office:value="5">
            <text:p>5,00</text:p>
          </table:table-cell>
          <table:table-cell table:style-name="ce491" office:value-type="float" office:value="4.8">
            <text:p>4,80</text:p>
          </table:table-cell>
          <table:table-cell table:style-name="ce503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93" office:value-type="float" office:value="3.9">
            <text:p>3,90</text:p>
          </table:table-cell>
          <table:table-cell table:style-name="ce50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503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7"/>
          <table:table-cell table:style-name="ce493"/>
          <table:table-cell table:style-name="ce493" office:value-type="float" office:value="195">
            <text:p>195,00</text:p>
          </table:table-cell>
          <table:table-cell table:style-name="ce505" office:value-type="float" office:value="205">
            <text:p>20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5"/>
          <table:table-cell table:style-name="ce492"/>
          <table:table-cell table:style-name="ce492" office:value-type="float" office:value="185">
            <text:p>185,00</text:p>
          </table:table-cell>
          <table:table-cell table:style-name="ce504" office:value-type="float" office:value="195">
            <text:p>195,00</text:p>
          </table:table-cell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493" office:value-type="float" office:value="460">
            <text:p>460,00</text:p>
          </table:table-cell>
          <table:table-cell table:style-name="ce505" office:value-type="float" office:value="480">
            <text:p>480,00</text:p>
          </table:table-cell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4"/>
          <table:table-cell table:style-name="ce491"/>
          <table:table-cell table:style-name="ce491" office:value-type="float" office:value="195">
            <text:p>195,00</text:p>
          </table:table-cell>
          <table:table-cell table:style-name="ce503" office:value-type="float" office:value="205">
            <text:p>205,00</text:p>
          </table:table-cell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4"/>
          <table:table-cell table:style-name="ce491"/>
          <table:table-cell table:style-name="ce491" office:value-type="float" office:value="250">
            <text:p>250,00</text:p>
          </table:table-cell>
          <table:table-cell table:style-name="ce503" office:value-type="float" office:value="260">
            <text:p>260,00</text:p>
          </table:table-cell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5"/>
          <table:table-cell table:style-name="ce492"/>
          <table:table-cell table:style-name="ce492" office:value-type="float" office:value="350">
            <text:p>350,00</text:p>
          </table:table-cell>
          <table:table-cell table:style-name="ce504" office:value-type="float" office:value="360">
            <text:p>360,00</text:p>
          </table:table-cell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4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4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5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5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504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364"/>
          <table:table-cell table:style-name="ce496" table:number-columns-repeated="2"/>
          <table:table-cell table:style-name="ce375"/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29114224772372">
            <text:p>1,29 </text:p>
          </table:table-cell>
          <table:table-cell table:style-name="ce532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31/8-6/9/2003;  7-13/9/2003 " table:number-columns-spanned="4" table:number-rows-spanned="1">
            <text:p><text:s text:c="2"/>31/8-6/9/2003; <text:s/>7-13/9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0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5">
            <text:p>0,50</text:p>
          </table:table-cell>
          <table:table-cell table:style-name="ce375" office:value-type="float" office:value="0.6">
            <text:p>0,60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/>
          <table:table-cell table:style-name="ce375"/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5">
            <text:p>0,5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6" office:value-type="float" office:value="0.31">
            <text:p>0,31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7-13/ 09/ 2003" table:number-columns-spanned="2" table:number-rows-spanned="1">
            <text:p>7-13/ 09/ 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36">
            <text:p>0,36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31">
            <text:p>0,31 </text:p>
          </table:table-cell>
          <table:table-cell table:style-name="ce656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15">
            <text:p>0,15</text:p>
          </table:table-cell>
          <table:table-cell table:style-name="ce663" office:value-type="float" office:value="0.2">
            <text:p>0,2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.15">
            <text:p>0,15</text:p>
          </table:table-cell>
          <table:table-cell table:style-name="ce664" office:value-type="float" office:value="0.2">
            <text:p>0,2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4">
            <text:p>0,40</text:p>
          </table:table-cell>
          <table:table-cell table:style-name="ce661" office:value-type="float" office:value="0.5">
            <text:p>0,5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52">
            <text:p>0,52</text:p>
          </table:table-cell>
          <table:table-cell table:style-name="ce663" office:value-type="float" office:value="0.62">
            <text:p>0,62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ATTIVA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3" table:number-columns-repeated="2"/>
          <table:table-cell table:style-name="ce721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6" office:value-type="string">
            <text:p>MESI</text:p>
          </table:table-cell>
          <table:table-cell table:style-name="ce83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231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19"/>
          <table:table-cell table:style-name="ce196" table:number-columns-repeated="2"/>
          <table:table-cell table:style-name="ce715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6"/>
          <table:table-cell/>
          <table:table-cell table:style-name="ce619"/>
          <table:table-cell table:style-name="ce756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59"/>
          <table:table-cell table:style-name="ce759" office:value-type="string">
            <text:p><text:s/>- N.</text:p>
          </table:table-cell>
          <table:table-cell table:style-name="ce761" table:formula="of:=[$bozza.G1]" office:value-type="float" office:value="35">
            <text:p><text:s/>35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2"/>
          <table:table-cell table:style-name="Default"/>
          <table:table-cell table:style-name="ce765" table:formula="of:=[$bozza.K1]" office:value-type="string" office:string-value="17.09.2003">
            <text:p>17.09.2003</text:p>
          </table:table-cell>
          <table:table-cell table:style-name="ce762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6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2" table:number-columns-repeated="8"/>
          <table:table-cell table:style-name="ce78"/>
          <table:table-cell table:style-name="ce755" office:value-type="string">
            <text:p><text:s text:c="5"/>CAMERA DI COMMERCIO INDUSTRIA ARTIGIANATO E AGRICOLTURA</text:p>
          </table:table-cell>
          <table:table-cell table:style-name="ce757"/>
          <table:table-cell table:style-name="ce760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3"/>
          <table:table-cell table:style-name="ce737" office:value-type="string">
            <text:p>ANNI</text:p>
          </table:table-cell>
          <table:table-cell table:style-name="ce740" office:value-type="string">
            <text:p>1995 (1)</text:p>
          </table:table-cell>
          <table:table-cell table:style-name="ce740" office:value-type="string">
            <text:p>1996 (2)</text:p>
          </table:table-cell>
          <table:table-cell table:style-name="ce740" office:value-type="string">
            <text:p>1997</text:p>
          </table:table-cell>
          <table:table-cell table:style-name="ce740" office:value-type="string">
            <text:p>1998</text:p>
          </table:table-cell>
          <table:table-cell table:style-name="ce740" office:value-type="string">
            <text:p>1999</text:p>
          </table:table-cell>
          <table:table-cell table:style-name="ce748"/>
          <table:table-cell table:style-name="ce78"/>
          <table:table-cell table:number-columns-repeated="6"/>
          <table:table-cell table:style-name="ce76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85" office:value-type="string">
            <text:p>MESI</text:p>
          </table:table-cell>
          <table:table-cell table:style-name="ce741" office:value-type="string">
            <text:p>BASE</text:p>
          </table:table-cell>
          <table:table-cell table:style-name="ce744" office:value-type="string" table:number-columns-spanned="4" table:number-rows-spanned="1">
            <text:p>BASE</text:p>
          </table:table-cell>
          <table:covered-table-cell table:number-columns-repeated="3" table:style-name="ce746"/>
          <table:table-cell table:style-name="ce750"/>
          <table:table-cell table:style-name="ce85"/>
          <table:table-cell table:style-name="ce7"/>
          <table:table-cell table:style-name="ce7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1" office:value-type="string">
            <text:p>1992=100</text:p>
          </table:table-cell>
          <table:table-cell table:style-name="ce745" office:value-type="string" table:number-columns-spanned="4" table:number-rows-spanned="1">
            <text:p>1995=100</text:p>
          </table:table-cell>
          <table:covered-table-cell table:number-columns-repeated="3" table:style-name="ce747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734"/>
          <table:table-cell table:style-name="ce85" office:value-type="string">
            <text:p>GENNAIO</text:p>
          </table:table-cell>
          <table:table-cell table:style-name="ce742" office:value-type="float" office:value="111.2">
            <text:p>111,2 </text:p>
          </table:table-cell>
          <table:table-cell table:style-name="ce742" office:value-type="float" office:value="101.9">
            <text:p>101,9 </text:p>
          </table:table-cell>
          <table:table-cell table:style-name="ce742" office:value-type="float" office:value="104">
            <text:p>104,0 </text:p>
          </table:table-cell>
          <table:table-cell table:style-name="ce742" office:value-type="float" office:value="106">
            <text:p>106,0 </text:p>
          </table:table-cell>
          <table:table-cell table:style-name="ce742" office:value-type="float" office:value="107.6">
            <text:p>107,6 </text:p>
          </table:table-cell>
          <table:table-cell table:style-name="ce752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 office:value-type="string">
            <text:p>FEBBRAIO</text:p>
          </table:table-cell>
          <table:table-cell table:style-name="ce742" office:value-type="float" office:value="112">
            <text:p>112,0 </text:p>
          </table:table-cell>
          <table:table-cell table:style-name="ce742" office:value-type="float" office:value="102.2">
            <text:p>102,2 </text:p>
          </table:table-cell>
          <table:table-cell table:style-name="ce742" office:value-type="float" office:value="103.8">
            <text:p>103,8 </text:p>
          </table:table-cell>
          <table:table-cell table:style-name="ce742" office:value-type="float" office:value="106.2">
            <text:p>106,2 </text:p>
          </table:table-cell>
          <table:table-cell table:style-name="ce742" office:value-type="float" office:value="107.7">
            <text:p>107,7 </text:p>
          </table:table-cell>
          <table:table-cell table:style-name="ce752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 office:value-type="string">
            <text:p>MARZO</text:p>
          </table:table-cell>
          <table:table-cell table:style-name="ce742" office:value-type="float" office:value="112.7">
            <text:p>112,7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PRILE</text:p>
          </table:table-cell>
          <table:table-cell table:style-name="ce742" office:value-type="float" office:value="114.3">
            <text:p>114,3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 office:value-type="string">
            <text:p>MAGGIO</text:p>
          </table:table-cell>
          <table:table-cell table:style-name="ce742" office:value-type="float" office:value="114.6">
            <text:p>114,6 </text:p>
          </table:table-cell>
          <table:table-cell table:style-name="ce742" office:value-type="float" office:value="102.9">
            <text:p>102,9 </text:p>
          </table:table-cell>
          <table:table-cell table:style-name="ce742" office:value-type="float" office:value="103.5">
            <text:p>103,5 </text:p>
          </table:table-cell>
          <table:table-cell table:style-name="ce742" office:value-type="float" office:value="106.5">
            <text:p>106,5 </text:p>
          </table:table-cell>
          <table:table-cell table:style-name="ce742" office:value-type="float" office:value="108">
            <text:p>108,0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GIUGNO</text:p>
          </table:table-cell>
          <table:table-cell table:style-name="ce742" office:value-type="float" office:value="115">
            <text:p>115,0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LUGLIO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5">
            <text:p>102,5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GOSTO</text:p>
          </table:table-cell>
          <table:table-cell table:style-name="ce742" office:value-type="float" office:value="114.9">
            <text:p>114,9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3">
            <text:p>103,3 </text:p>
          </table:table-cell>
          <table:table-cell table:style-name="ce742" office:value-type="float" office:value="106.8">
            <text:p>106,8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SETTEMBRE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8">
            <text:p>102,8 </text:p>
          </table:table-cell>
          <table:table-cell table:style-name="ce742" office:value-type="float" office:value="103.2">
            <text:p>103,2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OTTOBRE</text:p>
          </table:table-cell>
          <table:table-cell table:style-name="ce742" office:value-type="float" office:value="115.3">
            <text:p>115,3 </text:p>
          </table:table-cell>
          <table:table-cell table:style-name="ce742" office:value-type="float" office:value="103.1">
            <text:p>103,1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7.1">
            <text:p>107,1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NOVEMBRE</text:p>
          </table:table-cell>
          <table:table-cell table:style-name="ce742" office:value-type="float" office:value="115.8">
            <text:p>115,8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4.9">
            <text:p>104,9 </text:p>
          </table:table-cell>
          <table:table-cell table:style-name="ce742" office:value-type="float" office:value="107.2">
            <text:p>107,2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DICEMBRE</text:p>
          </table:table-cell>
          <table:table-cell table:style-name="ce742" office:value-type="float" office:value="116.3">
            <text:p>116,3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4.8">
            <text:p>104,8 </text:p>
          </table:table-cell>
          <table:table-cell table:style-name="ce742" office:value-type="float" office:value="107.4">
            <text:p>107,4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738" office:value-type="string">
            <text:p>MEDIA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739" table:number-columns-repeated="6"/>
          <table:table-cell table:style-name="ce754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0"/>
        <table:table-column table:style-name="co98" table:default-cell-style-name="ce806"/>
        <table:table-column table:style-name="co99" table:default-cell-style-name="ce81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4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7" table:number-columns-repeated="3"/>
          <table:table-cell table:style-name="ce778" office:value-type="string">
            <text:p><text:s/>LISTINO</text:p>
          </table:table-cell>
          <table:table-cell table:style-name="ce778"/>
          <table:table-cell table:style-name="ce778" office:value-type="string">
            <text:p>N°</text:p>
          </table:table-cell>
          <table:table-cell table:style-name="ce784" office:value-type="float" office:value="35">
            <text:p>35 </text:p>
          </table:table-cell>
          <table:table-cell table:style-name="ce791"/>
          <table:table-cell table:style-name="ce804" office:value-type="string">
            <text:p>al Giorno</text:p>
          </table:table-cell>
          <table:table-cell table:style-name="ce808"/>
          <table:table-cell table:style-name="ce817" office:value-type="string">
            <text:p>17.09.2003</text:p>
          </table:table-cell>
          <table:table-cell table:style-name="ce827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3"/>
          <table:table-cell table:style-name="ce779" office:value-type="string" table:number-columns-spanned="3" table:number-rows-spanned="1">
            <text:p>ANNO XXXVIII </text:p>
          </table:table-cell>
          <table:covered-table-cell table:style-name="ce781"/>
          <table:covered-table-cell table:style-name="ce783"/>
          <table:table-cell table:style-name="ce785"/>
          <table:table-cell table:style-name="ce767"/>
          <table:table-cell table:style-name="ce804" office:value-type="string">
            <text:p>Settimana</text:p>
          </table:table-cell>
          <table:table-cell table:style-name="ce808"/>
          <table:table-cell table:style-name="ce818" office:value-type="string">
            <text:p>7-13/ 09/ 2003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6"/>
          <table:table-cell table:style-name="ce786"/>
          <table:table-cell table:style-name="ce792"/>
          <table:table-cell table:style-name="ce804" office:value-type="string">
            <text:p>Settimane <text:s/>Zootecnici</text:p>
          </table:table-cell>
          <table:table-cell table:style-name="ce808"/>
          <table:table-cell table:style-name="ce819" office:value-type="string" office:string-value=" 31/8-6/9/2003;  7-13/9/2003">
            <text:p><text:s text:c="2"/>31/8-6/9/2003; <text:s/>7-13/9/2003 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" table:number-rows-repeated="4">
          <table:table-cell table:style-name="ce767" table:number-columns-repeated="6"/>
          <table:table-cell table:style-name="ce786"/>
          <table:table-cell table:style-name="ce792"/>
          <table:table-cell table:style-name="ce805"/>
          <table:table-cell table:style-name="ce809"/>
          <table:table-cell table:style-name="ce820"/>
          <table:table-cell table:style-name="ce829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06"/>
          <table:table-cell table:style-name="ce821"/>
          <table:table-cell table:style-name="ce806" table:number-columns-repeated="2"/>
          <table:table-cell table:style-name="ce875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55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/>
          <table:table-cell table:style-name="ce865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74" table:number-columns-repeated="4"/>
          <table:table-cell table:style-name="ce68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4"/>
          <table:table-cell table:style-name="ce853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 table:number-columns-repeated="7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8" table:number-columns-repeated="2"/>
          <table:table-cell table:style-name="ce874" table:number-columns-repeated="2"/>
          <table:table-cell table:style-name="ce774"/>
          <table:table-cell table:style-name="ce361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886"/>
          <table:table-cell table:style-name="ce887" table:number-columns-repeated="5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887" table:number-columns-repeated="6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9" table:number-columns-repeated="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style-name="ce806"/>
          <table:table-cell table:style-name="ce811"/>
          <table:table-cell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/>
          <table:table-cell table:style-name="ce811"/>
          <table:table-cell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5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/>
          <table:table-cell table:style-name="ce686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69"/>
          <table:table-cell table:style-name="ce686" table:number-columns-repeated="2"/>
          <table:table-cell table:style-name="ce772" table:number-columns-repeated="4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849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914"/>
          <table:table-cell table:style-name="ce878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834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686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1"/>
          <table:table-cell table:style-name="ce686" table:number-columns-repeated="17"/>
          <table:table-cell table:style-name="ce849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3"/>
          <table:table-cell table:style-name="ce872"/>
          <table:table-cell table:style-name="ce855" table:number-columns-repeated="2"/>
          <table:table-cell table:style-name="ce872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5"/>
          <table:table-cell table:style-name="ce916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11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0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4"/>
          <table:table-cell table:style-name="ce686" table:number-columns-repeated="4"/>
          <table:table-cell table:style-name="ce849" table:number-columns-repeated="2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686" table:number-columns-repeated="18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15"/>
          <table:table-cell table:style-name="ce775"/>
          <table:table-cell table:style-name="ce686"/>
          <table:table-cell table:style-name="ce775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68" table:number-columns-repeated="7"/>
          <table:table-cell table:style-name="ce793"/>
          <table:table-cell table:style-name="ce355" table:number-columns-repeated="5"/>
          <table:table-cell table:style-name="ce793" table:number-columns-repeated="2"/>
          <table:table-cell table:style-name="ce686" table:number-columns-repeated="8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2"/>
          <table:table-cell table:style-name="ce884"/>
          <table:table-cell table:style-name="ce686" table:number-columns-repeated="10"/>
          <table:table-cell table:style-name="ce774"/>
          <table:table-cell table:style-name="ce796"/>
          <table:table-cell table:style-name="ce795"/>
          <table:table-cell table:style-name="ce796"/>
          <table:table-cell table:style-name="ce795"/>
          <table:table-cell table:style-name="ce796"/>
          <table:table-cell table:style-name="ce355"/>
          <table:table-cell table:style-name="ce686" table:number-columns-repeated="22"/>
          <table:table-cell table:style-name="ce775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68" table:number-columns-repeated="7"/>
          <table:table-cell table:style-name="ce794"/>
          <table:table-cell table:style-name="ce355" table:number-columns-repeated="7"/>
          <table:table-cell table:style-name="ce686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76"/>
          <table:table-cell table:style-name="ce773" table:number-columns-repeated="5"/>
          <table:table-cell table:style-name="ce686" table:number-columns-repeated="9"/>
          <table:table-cell table:style-name="ce776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68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2"/>
          <table:table-cell table:style-name="ce776" table:number-columns-repeated="2"/>
          <table:table-cell table:style-name="ce773" table:number-columns-repeated="4"/>
          <table:table-cell table:style-name="ce686" table:number-columns-repeated="5"/>
          <table:table-cell table:style-name="ce885" table:number-columns-repeated="2"/>
          <table:table-cell table:style-name="ce686" table:number-columns-repeated="3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69"/>
          <table:table-cell table:style-name="ce686" table:number-columns-repeated="8"/>
          <table:table-cell table:number-columns-repeated="3"/>
          <table:table-cell table:style-name="ce774" table:number-columns-repeated="2"/>
          <table:table-cell table:style-name="ce842"/>
          <table:table-cell table:style-name="ce686" table:number-columns-repeated="7"/>
          <table:table-cell table:style-name="ce774"/>
          <table:table-cell table:style-name="ce857" table:number-columns-repeated="8"/>
          <table:table-cell table:style-name="ce686" table:number-columns-repeated="24"/>
          <table:table-cell table:style-name="ce774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0"/>
          <table:table-cell table:style-name="ce686" table:number-columns-repeated="6"/>
          <table:table-cell table:style-name="ce795"/>
          <table:table-cell table:style-name="ce355" table:number-columns-repeated="2"/>
          <table:table-cell table:style-name="ce822"/>
          <table:table-cell table:style-name="ce355"/>
          <table:table-cell table:style-name="ce815"/>
          <table:table-cell table:style-name="ce361"/>
          <table:table-cell table:style-name="ce843"/>
          <table:table-cell table:style-name="ce355"/>
          <table:table-cell table:style-name="ce686" table:number-columns-repeated="6"/>
          <table:table-cell table:style-name="ce774"/>
          <table:table-cell table:style-name="ce686" table:number-columns-repeated="10"/>
          <table:table-cell table:style-name="ce878"/>
          <table:table-cell table:style-name="ce686" table:number-columns-repeated="13"/>
          <table:table-cell table:style-name="ce774"/>
          <table:table-cell table:style-name="ce686" table:number-columns-repeated="7"/>
          <table:table-cell table:style-name="ce774"/>
          <table:table-cell table:style-name="ce833"/>
          <table:table-cell table:style-name="ce355"/>
          <table:table-cell table:style-name="ce833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22" table:number-columns-repeated="2"/>
          <table:table-cell table:style-name="ce774"/>
          <table:table-cell table:style-name="ce839"/>
          <table:table-cell table:style-name="ce843"/>
          <table:table-cell table:style-name="ce822"/>
          <table:table-cell table:style-name="ce769"/>
          <table:table-cell table:style-name="ce686" table:number-columns-repeated="5"/>
          <table:table-cell table:style-name="ce774"/>
          <table:table-cell table:style-name="ce686" table:number-columns-repeated="25"/>
          <table:table-cell table:style-name="ce771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833"/>
          <table:table-cell table:style-name="ce361"/>
          <table:table-cell table:style-name="ce833"/>
          <table:table-cell table:style-name="ce355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3"/>
          <table:table-cell table:style-name="ce355"/>
          <table:table-cell table:style-name="ce361"/>
          <table:table-cell table:style-name="ce840"/>
          <table:table-cell table:style-name="ce844"/>
          <table:table-cell table:style-name="ce823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4"/>
          <table:table-cell table:style-name="ce355"/>
          <table:table-cell table:style-name="ce774"/>
          <table:table-cell table:style-name="ce840"/>
          <table:table-cell table:style-name="ce842"/>
          <table:table-cell table:style-name="ce355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6"/>
          <table:table-cell table:number-columns-repeated="3"/>
          <table:table-cell table:style-name="ce774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98"/>
          <table:table-cell table:style-name="ce796"/>
          <table:table-cell table:style-name="ce798"/>
          <table:table-cell table:style-name="ce355" table:number-columns-repeated="2"/>
          <table:table-cell table:style-name="ce834" table:number-columns-repeated="2"/>
          <table:table-cell table:style-name="ce361"/>
          <table:table-cell table:style-name="ce355"/>
          <table:table-cell table:style-name="ce771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72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87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850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/>
          <table:table-cell table:style-name="ce806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87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850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769"/>
          <table:table-cell table:style-name="ce772" table:number-columns-repeated="6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686" table:number-columns-repeated="6"/>
          <table:table-cell table:style-name="ce772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4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355"/>
          <table:table-cell table:style-name="ce796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 table:number-columns-repeated="2"/>
          <table:table-cell table:style-name="ce772" table:number-columns-repeated="2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77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835"/>
          <table:table-cell table:style-name="ce355"/>
          <table:table-cell table:style-name="ce686" table:number-columns-repeated="2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3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3"/>
          <table:table-cell table:style-name="ce780" table:number-columns-repeated="2"/>
          <table:table-cell table:style-name="ce772" table:number-columns-repeated="2"/>
          <table:table-cell table:style-name="ce686" table:number-columns-repeated="8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69"/>
          <table:table-cell table:style-name="ce686" table:number-columns-repeated="5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61" table:number-columns-repeated="2"/>
          <table:table-cell table:style-name="ce862"/>
          <table:table-cell table:style-name="ce861"/>
          <table:table-cell table:style-name="ce876" table:number-columns-repeated="4"/>
          <table:table-cell table:style-name="ce686" table:number-columns-repeated="17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69"/>
          <table:table-cell table:style-name="ce772" table:number-columns-repeated="5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17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 table:number-columns-repeated="11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4"/>
          <table:table-cell table:style-name="ce355" table:number-columns-repeated="7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14"/>
          <table:table-cell table:style-name="ce810"/>
          <table:table-cell table:style-name="ce806"/>
          <table:table-cell table:style-name="ce686" table:number-columns-repeated="2"/>
          <table:table-cell table:style-name="ce908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6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76"/>
          <table:table-cell table:style-name="ce686" table:number-columns-repeated="23"/>
          <table:table-cell table:style-name="ce810"/>
          <table:table-cell table:style-name="ce68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17"/>
          <table:table-cell table:style-name="ce776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6"/>
          <table:table-cell table:style-name="ce686" table:number-columns-repeated="5"/>
          <table:table-cell table:style-name="ce846"/>
          <table:table-cell table:style-name="ce686"/>
          <table:table-cell table:style-name="ce846"/>
          <table:table-cell table:style-name="ce686"/>
          <table:table-cell table:style-name="ce846"/>
          <table:table-cell table:style-name="ce686" table:number-columns-repeated="22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799" table:number-columns-repeated="8"/>
          <table:table-cell table:style-name="ce686" table:number-columns-repeated="8"/>
          <table:table-cell table:style-name="ce857" table:number-columns-repeated="8"/>
          <table:table-cell table:style-name="ce686" table:number-columns-repeated="16"/>
          <table:table-cell table:style-name="ce888" table:number-columns-repeated="5"/>
          <table:table-cell table:style-name="ce799"/>
          <table:table-cell table:style-name="ce355" table:number-columns-repeated="6"/>
          <table:table-cell table:style-name="ce799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1"/>
          <table:table-cell table:style-name="ce686" table:number-columns-repeated="5"/>
          <table:table-cell table:style-name="ce800"/>
          <table:table-cell table:style-name="ce686"/>
          <table:table-cell table:style-name="ce813" table:number-columns-repeated="2"/>
          <table:table-cell table:style-name="ce800"/>
          <table:table-cell table:style-name="ce686"/>
          <table:table-cell table:style-name="ce813" table:number-columns-repeated="2"/>
          <table:table-cell table:style-name="ce686"/>
          <table:table-cell table:style-name="ce769"/>
          <table:table-cell table:style-name="ce686" table:number-columns-repeated="12"/>
          <table:table-cell table:style-name="ce774"/>
          <table:table-cell table:style-name="ce686" table:number-columns-repeated="3"/>
          <table:table-cell table:style-name="ce878"/>
          <table:table-cell table:style-name="ce686" table:number-columns-repeated="7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2"/>
          <table:table-cell table:style-name="ce888" table:number-columns-repeated="5"/>
          <table:table-cell table:style-name="ce768"/>
          <table:table-cell table:style-name="ce355" table:number-columns-repeated="3"/>
          <table:table-cell table:style-name="ce361" table:number-columns-repeated="4"/>
          <table:table-cell table:style-name="ce768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5" table:number-columns-repeated="2"/>
          <table:table-cell table:style-name="ce813" table:number-columns-repeated="2"/>
          <table:table-cell table:style-name="ce775" table:number-columns-repeated="2"/>
          <table:table-cell table:style-name="ce813" table:number-columns-repeated="2"/>
          <table:table-cell table:style-name="ce686" table:number-columns-repeated="8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16"/>
          <table:table-cell table:style-name="ce889"/>
          <table:table-cell table:style-name="ce893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7"/>
          <table:table-cell table:number-columns-repeated="2"/>
          <table:table-cell table:style-name="ce796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4"/>
          <table:table-cell table:style-name="ce774" table:number-columns-repeated="5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9"/>
          <table:table-cell table:style-name="ce814" table:number-columns-repeated="2"/>
          <table:table-cell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2"/>
          <table:table-cell table:style-name="ce780" table:number-columns-repeated="4"/>
          <table:table-cell table:style-name="ce803"/>
          <table:table-cell table:style-name="ce686" table:number-columns-repeated="7"/>
          <table:table-cell table:style-name="ce771"/>
          <table:table-cell table:style-name="ce686"/>
          <table:table-cell table:style-name="ce772" table:number-columns-repeated="6"/>
          <table:table-cell table:style-name="ce771"/>
          <table:table-cell table:style-name="ce774" table:number-columns-repeated="2"/>
          <table:table-cell table:style-name="ce832" table:number-columns-repeated="2"/>
          <table:table-cell table:style-name="ce909"/>
          <table:table-cell table:style-name="ce770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6"/>
          <table:table-cell table:style-name="ce789"/>
          <table:table-cell table:style-name="ce801"/>
          <table:table-cell table:style-name="ce807"/>
          <table:table-cell table:style-name="ce815"/>
          <table:table-cell table:style-name="ce826"/>
          <table:table-cell table:style-name="ce798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774" table:number-columns-repeated="4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901"/>
          <table:table-cell table:style-name="ce898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5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4"/>
          <table:table-cell table:style-name="ce787"/>
          <table:table-cell table:style-name="ce863"/>
          <table:table-cell table:style-name="ce867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9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33"/>
          <table:table-cell table:style-name="ce807" table:number-columns-repeated="3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2" table:number-columns-repeated="5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5"/>
          <table:table-cell table:style-name="ce896"/>
          <table:table-cell table:style-name="ce895"/>
          <table:table-cell table:style-name="ce896"/>
          <table:table-cell table:style-name="ce901"/>
          <table:table-cell table:style-name="ce361"/>
          <table:table-cell table:style-name="ce901"/>
          <table:table-cell table:style-name="ce361"/>
          <table:table-cell table:style-name="ce910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07"/>
          <table:table-cell table:style-name="ce355"/>
          <table:table-cell table:style-name="ce894"/>
          <table:table-cell table:style-name="ce355"/>
          <table:table-cell table:style-name="ce900" table:number-columns-repeated="4"/>
          <table:table-cell table:style-name="ce902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355" table:number-columns-repeated="4"/>
          <table:table-cell table:style-name="ce361" table:number-columns-repeated="4"/>
          <table:table-cell table:style-name="ce902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361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2"/>
          <table:table-cell table:style-name="ce906"/>
          <table:table-cell table:style-name="ce907"/>
          <table:table-cell table:style-name="ce874"/>
          <table:table-cell table:style-name="ce855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83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2"/>
          <table:table-cell table:style-name="ce906"/>
          <table:table-cell table:style-name="ce907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780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2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8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/>
          <table:table-cell table:style-name="ce874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0" table:number-columns-repeated="2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361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6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361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9"/>
          <table:table-cell table:style-name="ce686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4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69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/>
          <table:table-cell table:style-name="ce848" table:number-columns-repeated="4"/>
          <table:table-cell table:style-name="ce686" table:number-columns-repeated="10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14"/>
          <table:table-cell table:style-name="ce873"/>
          <table:table-cell table:style-name="ce686" table:number-columns-repeated="14"/>
          <table:table-cell table:style-name="ce873"/>
          <table:table-cell table:style-name="ce686" table:number-columns-repeated="13"/>
          <table:table-cell table:style-name="ce774"/>
          <table:table-cell table:style-name="ce686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3"/>
          <table:table-cell table:style-name="ce776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776"/>
          <table:table-cell table:style-name="ce686" table:number-columns-repeated="14"/>
          <table:table-cell table:style-name="ce776"/>
          <table:table-cell table:style-name="ce686" table:number-columns-repeated="14"/>
          <table:table-cell table:style-name="ce773"/>
          <table:table-cell table:style-name="ce776"/>
          <table:table-cell table:style-name="ce686" table:number-columns-repeated="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1"/>
          <table:table-cell table:style-name="ce686" table:number-columns-repeated="12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1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0"/>
          <table:table-cell table:style-name="ce774"/>
          <table:table-cell table:style-name="ce686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77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7"/>
          <table:table-cell table:style-name="ce686" table:number-columns-repeated="30"/>
          <table:table-cell table:style-name="ce878"/>
          <table:table-cell table:style-name="ce686" table:number-columns-repeated="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847"/>
          <table:table-cell table:style-name="ce772"/>
          <table:table-cell table:style-name="ce780" table:number-columns-repeated="4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4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686" table:number-columns-repeated="11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9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3"/>
          <table:table-cell table:style-name="ce847"/>
          <table:table-cell table:style-name="ce772"/>
          <table:table-cell table:style-name="ce780" table:number-columns-repeated="2"/>
          <table:table-cell table:style-name="ce868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68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686" table:number-columns-repeated="9"/>
          <table:table-cell table:style-name="ce772" table:number-columns-repeated="5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4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/>
          <table:table-cell table:style-name="ce772" table:number-columns-repeated="6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8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/>
          <table:table-cell table:style-name="ce775"/>
          <table:table-cell table:style-name="ce686" table:number-columns-repeated="4"/>
          <table:table-cell table:style-name="ce847"/>
          <table:table-cell table:style-name="ce772" table:number-columns-repeated="6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7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/>
          <table:table-cell table:style-name="ce848"/>
          <table:table-cell table:style-name="ce686" table:number-columns-repeated="2"/>
          <table:table-cell table:style-name="ce848"/>
          <table:table-cell table:style-name="ce686" table:number-columns-repeated="1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48"/>
          <table:table-cell table:style-name="ce686" table:number-columns-repeated="3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48"/>
          <table:table-cell table:style-name="ce686" table:number-columns-repeated="34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869"/>
          <table:table-cell table:style-name="ce848"/>
          <table:table-cell table:style-name="ce686" table:number-columns-repeated="13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4" table:number-columns-repeated="3"/>
          <table:table-cell table:style-name="ce686" table:number-columns-repeated="2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57" meta:object-count="0"/>
    <meta:generator>OpenOffice.org/3.3$Win32 OpenOffice.org_project/330m20$Build-9567</meta:generator>
  </office:meta>
</office:document-meta>
</file>