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diagonal-bl-tr="none" style:diagonal-tl-br="none"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3-29/11/03; 30/11-6/12/2003" table:number-columns-spanned="3" table:number-rows-spanned="1">
            <text:p><text:s/>23-29/11/03; 30/11-6/12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104"/>
          <table:table-cell table:style-name="ce115" table:formula="of:=[$bozza.K1]" office:value-type="string" office:string-value="17.12.2003" table:number-columns-spanned="2" table:number-rows-spanned="1">
            <text:p>17.12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3-29/11/03; 30/11-6/12/2003 ">
            <text:p><text:s text:c="2"/>23-29/11/03; 30/11-6/12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210"/>
          <table:table-cell table:style-name="ce215" table:formula="of:=[$bozza.K1]" office:value-type="string" office:string-value="17.12.2003" table:number-columns-spanned="2" table:number-rows-spanned="1">
            <text:p>17.12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23-29/11/03; 30/11-6/12/2003" table:number-columns-spanned="4" table:number-rows-spanned="1">
            <text:p><text:s/>23-29/11/03; 30/11-6/12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302"/>
          <table:table-cell table:style-name="ce290" table:formula="of:=[$bozza.K1]" office:value-type="string" office:string-value="17.12.2003" table:number-columns-spanned="2" table:number-rows-spanned="1">
            <text:p>17.12.2003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style-name="ce296" office:value-type="string">
            <text:p><text:s/>-</text:p>
          </table:table-cell>
          <table:table-cell table:style-name="ce306" office:value-type="string">
            <text:p><text:s/>-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8">
            <text:p>0,80</text:p>
          </table:table-cell>
          <table:table-cell table:style-name="ce378" office:value-type="float" office:value="1">
            <text:p>1,0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string">
            <text:p><text:s/>-</text:p>
          </table:table-cell>
          <table:table-cell table:style-name="ce378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6">
            <text:p>0,46 </text:p>
          </table:table-cell>
          <table:table-cell table:style-name="ce351" office:value-type="float" office:value="0.6">
            <text:p>0,60 </text:p>
          </table:table-cell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5">
            <text:p>0,50</text:p>
          </table:table-cell>
          <table:table-cell table:style-name="ce378" office:value-type="float" office:value="0.8">
            <text:p>0,8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407"/>
          <table:table-cell table:style-name="ce418" table:formula="of:=[$bozza.K1]" office:value-type="string" office:string-value="17.12.2003" table:number-columns-spanned="2" table:number-rows-spanned="1">
            <text:p>17.12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23-29/11/03; 30/11-6/12/2003 " table:number-columns-spanned="2" table:number-rows-spanned="1">
            <text:p><text:s text:c="2"/>23-29/11/03; 30/11-6/12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65">
            <text:p>0,065</text:p>
          </table:table-cell>
          <table:table-cell table:style-name="ce459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">
            <text:p>0,070</text:p>
          </table:table-cell>
          <table:table-cell table:style-name="ce460" office:value-type="float" office:value="0.073">
            <text:p>0,073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6">
            <text:p>0,076</text:p>
          </table:table-cell>
          <table:table-cell table:style-name="ce460" office:value-type="float" office:value="0.078">
            <text:p>0,078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83">
            <text:p>0,083</text:p>
          </table:table-cell>
          <table:table-cell table:style-name="ce460" office:value-type="float" office:value="0.088">
            <text:p>0,088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91">
            <text:p>0,091</text:p>
          </table:table-cell>
          <table:table-cell table:style-name="ce461" office:value-type="float" office:value="0.094">
            <text:p>0,094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2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494"/>
          <table:table-cell table:style-name="ce501" table:formula="of:=[$bozza.K1]" office:value-type="string" office:string-value="17.12.2003" table:number-columns-spanned="2" table:number-rows-spanned="1">
            <text:p>17.12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23-29/11/03; 30/11-6/12/2003 " table:number-columns-spanned="2" table:number-rows-spanned="1">
            <text:p><text:s text:c="2"/>23-29/11/03; 30/11-6/12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office:forms form:automatic-focus="false" form:apply-design-mode="false"/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23-29/11/03; 30/11-6/12/2003 " table:number-columns-spanned="4" table:number-rows-spanned="1">
            <text:p><text:s text:c="2"/>23-29/11/03; 30/11-6/12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4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>
            <text:p>min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>
            <text:p>min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>
            <text:p>min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31">
            <text:p>0,31</text:p>
          </table:table-cell>
          <table:table-cell table:style-name="ce375" office:value-type="float" office:value="0.36">
            <text:p>0,36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">
            <text:p>0,10</text:p>
          </table:table-cell>
          <table:table-cell table:style-name="ce375" office:value-type="float" office:value="0.15">
            <text:p>0,15</text:p>
          </table:table-cell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07/12 - 13/12/2003" table:number-columns-spanned="2" table:number-rows-spanned="1">
            <text:p>07/12 - 13/12/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4">
            <text:p>0,40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2">
            <text:p>0,20 </text:p>
          </table:table-cell>
          <table:table-cell table:style-name="ce654" office:value-type="float" office:value="0.25">
            <text:p>0,25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7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8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16" office:value-type="float" office:value="2001">
            <text:p>2001 </text:p>
          </table:table-cell>
          <table:table-cell table:style-name="ce716" office:value-type="float" office:value="2002">
            <text:p>2002 </text:p>
          </table:table-cell>
          <table:table-cell table:style-name="ce716" office:value-type="float" office:value="2003">
            <text:p>2003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 table:number-columns-repeated="2"/>
          <table:table-cell table:style-name="ce717" office:value-type="string" table:number-columns-spanned="5" table:number-rows-spanned="3">
            <text:p>base 1995=100</text:p>
          </table:table-cell>
          <table:covered-table-cell table:number-columns-repeated="3" table:style-name="ce724"/>
          <table:covered-table-cell table:style-name="ce731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10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2"/>
          <table:covered-table-cell table:style-name="ce732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11"/>
          <table:table-cell table:style-name="ce714"/>
          <table:covered-table-cell table:style-name="ce718"/>
          <table:covered-table-cell table:number-columns-repeated="3" table:style-name="ce725"/>
          <table:covered-table-cell table:style-name="ce73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 office:value-type="float" office:value="121.1">
            <text:p>121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 office:value-type="float" office:value="121.4">
            <text:p>121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 office:value-type="float" office:value="121.5">
            <text:p>121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 office:value-type="float" office:value="121.8">
            <text:p>121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6"/>
          <table:table-cell table:style-name="ce711" table:number-columns-repeated="2"/>
          <table:table-cell table:style-name="ce722" table:number-columns-repeated="2"/>
          <table:table-cell table:style-name="ce729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3" table:number-columns-repeated="2"/>
          <table:table-cell table:style-name="ce730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6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4"/>
          <table:table-cell/>
          <table:table-cell table:style-name="ce619"/>
          <table:table-cell table:style-name="ce767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70"/>
          <table:table-cell table:style-name="ce770" office:value-type="string">
            <text:p><text:s/>- N.</text:p>
          </table:table-cell>
          <table:table-cell table:style-name="ce772" table:formula="of:=[$bozza.G1]" office:value-type="float" office:value="48">
            <text:p><text:s/>48 </text:p>
          </table:table-cell>
          <table:table-cell table:style-name="ce77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4"/>
          <table:table-cell table:style-name="Default"/>
          <table:table-cell table:style-name="ce777" table:formula="of:=[$bozza.K1]" office:value-type="string" office:string-value="17.12.2003">
            <text:p>17.12.2003</text:p>
          </table:table-cell>
          <table:table-cell table:style-name="ce774"/>
          <table:table-cell table:number-columns-repeated="999"/>
        </table:table-row>
        <table:table-row table:style-name="ro4">
          <table:table-cell table:style-name="ce73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4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8"/>
          <table:table-cell table:style-name="ce766" office:value-type="string">
            <text:p><text:s text:c="5"/>CAMERA DI COMMERCIO INDUSTRIA ARTIGIANATO E AGRICOLTURA</text:p>
          </table:table-cell>
          <table:table-cell table:style-name="ce768"/>
          <table:table-cell table:style-name="ce77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5" office:value-type="string">
            <text:p>ANNI</text:p>
          </table:table-cell>
          <table:table-cell table:style-name="ce752" office:value-type="float" office:value="1998">
            <text:p>1998 </text:p>
          </table:table-cell>
          <table:table-cell table:style-name="ce758" office:value-type="float" office:value="1999">
            <text:p>1999 </text:p>
          </table:table-cell>
          <table:table-cell table:style-name="ce758" office:value-type="float" office:value="2000">
            <text:p>2000 </text:p>
          </table:table-cell>
          <table:table-cell table:style-name="ce758" office:value-type="float" office:value="2001">
            <text:p>2001 </text:p>
          </table:table-cell>
          <table:table-cell table:style-name="ce758" office:value-type="float" office:value="2002">
            <text:p>2002 </text:p>
          </table:table-cell>
          <table:table-cell table:style-name="ce761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0"/>
          <table:table-cell table:style-name="ce746"/>
          <table:table-cell table:style-name="ce61" table:number-columns-repeated="5"/>
          <table:table-cell table:style-name="ce527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747" office:value-type="string">
            <text:p>MESI</text:p>
          </table:table-cell>
          <table:table-cell table:style-name="ce753" office:value-type="string" table:number-columns-spanned="6" table:number-rows-spanned="1">
            <text:p>BASE</text:p>
          </table:table-cell>
          <table:covered-table-cell table:number-columns-repeated="4" table:style-name="ce759"/>
          <table:covered-table-cell table:style-name="ce753"/>
          <table:table-cell table:style-name="ce85"/>
          <table:table-cell table:style-name="ce7"/>
          <table:table-cell table:style-name="ce7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515"/>
          <table:table-cell table:style-name="ce505"/>
          <table:table-cell table:style-name="ce753" office:value-type="string" table:number-columns-spanned="6" table:number-rows-spanned="1">
            <text:p>1995=100</text:p>
          </table:table-cell>
          <table:covered-table-cell table:number-columns-repeated="4" table:style-name="ce759"/>
          <table:covered-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505"/>
          <table:table-cell table:style-name="ce78" table:number-columns-repeated="5"/>
          <table:table-cell table:style-name="ce762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48"/>
          <table:table-cell table:style-name="ce78" table:number-columns-repeated="5"/>
          <table:table-cell table:style-name="ce762"/>
          <table:table-cell table:style-name="ce78"/>
          <table:table-cell/>
          <table:table-cell table:style-name="ce73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1" office:value-type="string">
            <text:p>GENNAIO</text:p>
          </table:table-cell>
          <table:table-cell table:style-name="ce749"/>
          <table:table-cell table:style-name="ce754" office:value-type="float" office:value="106">
            <text:p>106,0</text:p>
          </table:table-cell>
          <table:table-cell table:style-name="ce754" office:value-type="float" office:value="107.6">
            <text:p>107,6</text:p>
          </table:table-cell>
          <table:table-cell table:style-name="ce754" office:value-type="float" office:value="110.6">
            <text:p>110,6</text:p>
          </table:table-cell>
          <table:table-cell table:style-name="ce754" office:value-type="float" office:value="114.3">
            <text:p>114,3</text:p>
          </table:table-cell>
          <table:table-cell table:style-name="ce754" office:value-type="float" office:value="118.4">
            <text:p>118,4</text:p>
          </table:table-cell>
          <table:table-cell table:style-name="ce763" office:value-type="float" office:value="121.6">
            <text:p>121,6</text:p>
          </table:table-cell>
          <table:table-cell table:style-name="ce78"/>
          <table:table-cell/>
          <table:table-cell table:style-name="ce73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748"/>
          <table:table-cell table:style-name="ce755"/>
          <table:table-cell table:style-name="ce754" table:number-columns-repeated="4"/>
          <table:table-cell table:style-name="ce76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 office:value-type="string">
            <text:p>FEBBRAIO</text:p>
          </table:table-cell>
          <table:table-cell table:style-name="ce750"/>
          <table:table-cell table:style-name="ce756" office:value-type="float" office:value="106.2">
            <text:p>106,2</text:p>
          </table:table-cell>
          <table:table-cell table:style-name="ce760" office:value-type="float" office:value="107.7">
            <text:p>107,7</text:p>
          </table:table-cell>
          <table:table-cell table:style-name="ce760" office:value-type="float" office:value="111.4">
            <text:p>111,4</text:p>
          </table:table-cell>
          <table:table-cell table:style-name="ce760" office:value-type="float" office:value="114.7">
            <text:p>114,7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 office:value-type="string">
            <text:p>MARZO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5">
            <text:p>111,5</text:p>
          </table:table-cell>
          <table:table-cell table:style-name="ce760" office:value-type="float" office:value="114.8">
            <text:p>114,8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 office:value-type="string">
            <text:p>APRILE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8">
            <text:p>111,8</text:p>
          </table:table-cell>
          <table:table-cell table:style-name="ce760" office:value-type="float" office:value="116.4">
            <text:p>116,4</text:p>
          </table:table-cell>
          <table:table-cell table:style-name="ce760" office:value-type="float" office:value="118.8">
            <text:p>118,8</text:p>
          </table:table-cell>
          <table:table-cell table:style-name="ce764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 office:value-type="string">
            <text:p>MAGGIO</text:p>
          </table:table-cell>
          <table:table-cell table:style-name="ce750"/>
          <table:table-cell table:style-name="ce756" office:value-type="float" office:value="106.5">
            <text:p>106,5</text:p>
          </table:table-cell>
          <table:table-cell table:style-name="ce760" office:value-type="float" office:value="108">
            <text:p>108,0</text:p>
          </table:table-cell>
          <table:table-cell table:style-name="ce760" office:value-type="float" office:value="112.2">
            <text:p>112,2</text:p>
          </table:table-cell>
          <table:table-cell table:style-name="ce760" office:value-type="float" office:value="116.7">
            <text:p>116,7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GIUGN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LUGLI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6">
            <text:p>108,6</text:p>
          </table:table-cell>
          <table:table-cell table:style-name="ce760" office:value-type="float" office:value="112.5">
            <text:p>112,5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20">
            <text:p>120,0</text:p>
          </table:table-cell>
          <table:table-cell table:style-name="ce764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AGOSTO</text:p>
          </table:table-cell>
          <table:table-cell table:style-name="ce750"/>
          <table:table-cell table:style-name="ce756" office:value-type="float" office:value="106.8">
            <text:p>106,8</text:p>
          </table:table-cell>
          <table:table-cell table:style-name="ce760" office:value-type="float" office:value="108.4">
            <text:p>108,4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4">
            <text:p>120,4</text:p>
          </table:table-cell>
          <table:table-cell table:style-name="ce764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SETTEMBRE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9">
            <text:p>108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3">
            <text:p>117,3</text:p>
          </table:table-cell>
          <table:table-cell table:style-name="ce760" office:value-type="float" office:value="120.8">
            <text:p>120,8</text:p>
          </table:table-cell>
          <table:table-cell table:style-name="ce76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OTTOBRE</text:p>
          </table:table-cell>
          <table:table-cell table:style-name="ce750"/>
          <table:table-cell table:style-name="ce756" office:value-type="float" office:value="107.1">
            <text:p>107,1</text:p>
          </table:table-cell>
          <table:table-cell table:style-name="ce760" office:value-type="float" office:value="109.1">
            <text:p>109,1</text:p>
          </table:table-cell>
          <table:table-cell table:style-name="ce760" office:value-type="float" office:value="113.9">
            <text:p>113,9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7">
            <text:p>120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NOVEMBRE</text:p>
          </table:table-cell>
          <table:table-cell table:style-name="ce750"/>
          <table:table-cell table:style-name="ce756" office:value-type="float" office:value="107.2">
            <text:p>107,2</text:p>
          </table:table-cell>
          <table:table-cell table:style-name="ce760" office:value-type="float" office:value="109.9">
            <text:p>109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6">
            <text:p>117,6</text:p>
          </table:table-cell>
          <table:table-cell table:style-name="ce760" office:value-type="float" office:value="120.9">
            <text:p>120,9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DICEMBRE</text:p>
          </table:table-cell>
          <table:table-cell table:style-name="ce750"/>
          <table:table-cell table:style-name="ce756" office:value-type="float" office:value="107.4">
            <text:p>107,4</text:p>
          </table:table-cell>
          <table:table-cell table:style-name="ce760" office:value-type="float" office:value="110.4">
            <text:p>110,4</text:p>
          </table:table-cell>
          <table:table-cell table:style-name="ce760" office:value-type="float" office:value="114">
            <text:p>114,0</text:p>
          </table:table-cell>
          <table:table-cell table:style-name="ce760" office:value-type="float" office:value="118.3">
            <text:p>118,3</text:p>
          </table:table-cell>
          <table:table-cell table:style-name="ce760" office:value-type="float" office:value="121.1">
            <text:p>121,1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41" office:value-type="string">
            <text:p>MEDIA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5">
            <text:p>108,5</text:p>
          </table:table-cell>
          <table:table-cell table:style-name="ce760" office:value-type="float" office:value="112.6">
            <text:p>112,6</text:p>
          </table:table-cell>
          <table:table-cell table:style-name="ce760" office:value-type="float" office:value="116.6">
            <text:p>116,6</text:p>
          </table:table-cell>
          <table:table-cell table:style-name="ce760" office:value-type="float" office:value="119.7">
            <text:p>119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3"/>
          <table:table-cell table:style-name="ce751"/>
          <table:table-cell table:style-name="ce757" table:number-columns-repeated="5"/>
          <table:table-cell table:style-name="ce76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8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22"/>
        <table:table-column table:style-name="co98" table:default-cell-style-name="ce818"/>
        <table:table-column table:style-name="co99" table:default-cell-style-name="ce82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7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79"/>
          <table:table-cell table:style-name="ce786" table:number-columns-repeated="2"/>
          <table:table-cell table:style-name="ce791" office:value-type="string">
            <text:p><text:s/>LISTINO</text:p>
          </table:table-cell>
          <table:table-cell table:style-name="ce791"/>
          <table:table-cell table:style-name="ce791" office:value-type="string">
            <text:p>N°</text:p>
          </table:table-cell>
          <table:table-cell table:style-name="ce797" office:value-type="float" office:value="48">
            <text:p>48 </text:p>
          </table:table-cell>
          <table:table-cell table:style-name="ce786"/>
          <table:table-cell table:style-name="ce816" office:value-type="string">
            <text:p>al Giorno</text:p>
          </table:table-cell>
          <table:table-cell table:style-name="ce820"/>
          <table:table-cell table:style-name="ce829" office:value-type="string">
            <text:p>17.12.2003</text:p>
          </table:table-cell>
          <table:table-cell table:style-name="ce840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3"/>
          <table:table-cell table:style-name="ce792" office:value-type="string" table:number-columns-spanned="3" table:number-rows-spanned="1">
            <text:p>ANNO XXXVIII </text:p>
          </table:table-cell>
          <table:covered-table-cell table:style-name="ce794"/>
          <table:covered-table-cell table:style-name="ce796"/>
          <table:table-cell table:style-name="ce798"/>
          <table:table-cell table:style-name="ce804"/>
          <table:table-cell table:style-name="ce816" office:value-type="string">
            <text:p>Settimana</text:p>
          </table:table-cell>
          <table:table-cell table:style-name="ce820"/>
          <table:table-cell table:style-name="ce830" office:value-type="string">
            <text:p>07/12 - 13/12/2003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6"/>
          <table:table-cell table:style-name="ce799"/>
          <table:table-cell table:style-name="ce804"/>
          <table:table-cell table:style-name="ce816" office:value-type="string">
            <text:p>Settimane <text:s/>Zootecnici</text:p>
          </table:table-cell>
          <table:table-cell table:style-name="ce820"/>
          <table:table-cell table:style-name="ce831" office:value-type="string" office:string-value=" 23-29/11/03; 30/11-6/12/2003">
            <text:p><text:s text:c="2"/>23-29/11/03; 30/11-6/12/2003 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" table:number-rows-repeated="4">
          <table:table-cell table:style-name="ce779" table:number-columns-repeated="6"/>
          <table:table-cell table:style-name="ce799"/>
          <table:table-cell table:style-name="ce804"/>
          <table:table-cell table:style-name="ce817"/>
          <table:table-cell table:style-name="ce821"/>
          <table:table-cell table:style-name="ce832"/>
          <table:table-cell table:style-name="ce842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style-name="ce833"/>
          <table:table-cell table:style-name="ce355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18"/>
          <table:table-cell table:style-name="ce834"/>
          <table:table-cell table:style-name="ce818" table:number-columns-repeated="2"/>
          <table:table-cell table:style-name="ce888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55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/>
          <table:table-cell table:style-name="ce878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87" table:number-columns-repeated="4"/>
          <table:table-cell table:style-name="ce686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7"/>
          <table:table-cell table:style-name="ce866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686" table:number-columns-repeated="7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11" table:number-columns-repeated="2"/>
          <table:table-cell table:style-name="ce887" table:number-columns-repeated="2"/>
          <table:table-cell table:style-name="ce787"/>
          <table:table-cell table:style-name="ce361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899"/>
          <table:table-cell table:style-name="ce900" table:number-columns-repeated="5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900" table:number-columns-repeated="6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12" table:number-columns-repeated="2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style-name="ce818"/>
          <table:table-cell table:style-name="ce823"/>
          <table:table-cell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/>
          <table:table-cell table:style-name="ce823"/>
          <table:table-cell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5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/>
          <table:table-cell table:style-name="ce686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1"/>
          <table:table-cell table:style-name="ce686" table:number-columns-repeated="2"/>
          <table:table-cell table:style-name="ce784" table:number-columns-repeated="4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62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927"/>
          <table:table-cell table:style-name="ce891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47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686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3"/>
          <table:table-cell table:style-name="ce686" table:number-columns-repeated="17"/>
          <table:table-cell table:style-name="ce86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3"/>
          <table:table-cell table:style-name="ce885"/>
          <table:table-cell table:style-name="ce868" table:number-columns-repeated="2"/>
          <table:table-cell table:style-name="ce88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5"/>
          <table:table-cell table:style-name="ce929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11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0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7"/>
          <table:table-cell table:style-name="ce686" table:number-columns-repeated="4"/>
          <table:table-cell table:style-name="ce862" table:number-columns-repeated="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686" table:number-columns-repeated="18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15"/>
          <table:table-cell table:style-name="ce788"/>
          <table:table-cell table:style-name="ce686"/>
          <table:table-cell table:style-name="ce788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80" table:number-columns-repeated="7"/>
          <table:table-cell table:style-name="ce805"/>
          <table:table-cell table:style-name="ce355" table:number-columns-repeated="5"/>
          <table:table-cell table:style-name="ce805" table:number-columns-repeated="2"/>
          <table:table-cell table:style-name="ce686" table:number-columns-repeated="8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2"/>
          <table:table-cell table:style-name="ce897"/>
          <table:table-cell table:style-name="ce686" table:number-columns-repeated="10"/>
          <table:table-cell table:style-name="ce787"/>
          <table:table-cell table:style-name="ce808"/>
          <table:table-cell table:style-name="ce807"/>
          <table:table-cell table:style-name="ce808"/>
          <table:table-cell table:style-name="ce807"/>
          <table:table-cell table:style-name="ce808"/>
          <table:table-cell table:style-name="ce355"/>
          <table:table-cell table:style-name="ce686" table:number-columns-repeated="22"/>
          <table:table-cell table:style-name="ce788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80" table:number-columns-repeated="7"/>
          <table:table-cell table:style-name="ce806"/>
          <table:table-cell table:style-name="ce355" table:number-columns-repeated="7"/>
          <table:table-cell table:style-name="ce686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89"/>
          <table:table-cell table:style-name="ce785" table:number-columns-repeated="5"/>
          <table:table-cell table:style-name="ce686" table:number-columns-repeated="9"/>
          <table:table-cell table:style-name="ce789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80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2"/>
          <table:table-cell table:style-name="ce789" table:number-columns-repeated="2"/>
          <table:table-cell table:style-name="ce785" table:number-columns-repeated="4"/>
          <table:table-cell table:style-name="ce686" table:number-columns-repeated="5"/>
          <table:table-cell table:style-name="ce898" table:number-columns-repeated="2"/>
          <table:table-cell table:style-name="ce686" table:number-columns-repeated="3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81"/>
          <table:table-cell table:style-name="ce686" table:number-columns-repeated="8"/>
          <table:table-cell table:number-columns-repeated="3"/>
          <table:table-cell table:style-name="ce787" table:number-columns-repeated="2"/>
          <table:table-cell table:style-name="ce855"/>
          <table:table-cell table:style-name="ce686" table:number-columns-repeated="7"/>
          <table:table-cell table:style-name="ce787"/>
          <table:table-cell table:style-name="ce870" table:number-columns-repeated="8"/>
          <table:table-cell table:style-name="ce686" table:number-columns-repeated="24"/>
          <table:table-cell table:style-name="ce787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82"/>
          <table:table-cell table:style-name="ce686" table:number-columns-repeated="6"/>
          <table:table-cell table:style-name="ce807"/>
          <table:table-cell table:style-name="ce355" table:number-columns-repeated="2"/>
          <table:table-cell table:style-name="ce835"/>
          <table:table-cell table:style-name="ce355"/>
          <table:table-cell table:style-name="ce827"/>
          <table:table-cell table:style-name="ce361"/>
          <table:table-cell table:style-name="ce856"/>
          <table:table-cell table:style-name="ce355"/>
          <table:table-cell table:style-name="ce686" table:number-columns-repeated="6"/>
          <table:table-cell table:style-name="ce787"/>
          <table:table-cell table:style-name="ce686" table:number-columns-repeated="10"/>
          <table:table-cell table:style-name="ce891"/>
          <table:table-cell table:style-name="ce686" table:number-columns-repeated="13"/>
          <table:table-cell table:style-name="ce787"/>
          <table:table-cell table:style-name="ce686" table:number-columns-repeated="7"/>
          <table:table-cell table:style-name="ce787"/>
          <table:table-cell table:style-name="ce846"/>
          <table:table-cell table:style-name="ce355"/>
          <table:table-cell table:style-name="ce846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35" table:number-columns-repeated="2"/>
          <table:table-cell table:style-name="ce787"/>
          <table:table-cell table:style-name="ce852"/>
          <table:table-cell table:style-name="ce856"/>
          <table:table-cell table:style-name="ce835"/>
          <table:table-cell table:style-name="ce781"/>
          <table:table-cell table:style-name="ce686" table:number-columns-repeated="5"/>
          <table:table-cell table:style-name="ce787"/>
          <table:table-cell table:style-name="ce686" table:number-columns-repeated="25"/>
          <table:table-cell table:style-name="ce783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846"/>
          <table:table-cell table:style-name="ce361"/>
          <table:table-cell table:style-name="ce846"/>
          <table:table-cell table:style-name="ce355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6"/>
          <table:table-cell table:style-name="ce355"/>
          <table:table-cell table:style-name="ce361"/>
          <table:table-cell table:style-name="ce853"/>
          <table:table-cell table:style-name="ce857"/>
          <table:table-cell table:style-name="ce83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7"/>
          <table:table-cell table:style-name="ce355"/>
          <table:table-cell table:style-name="ce787"/>
          <table:table-cell table:style-name="ce853"/>
          <table:table-cell table:style-name="ce855"/>
          <table:table-cell table:style-name="ce355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6"/>
          <table:table-cell table:number-columns-repeated="3"/>
          <table:table-cell table:style-name="ce787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810"/>
          <table:table-cell table:style-name="ce808"/>
          <table:table-cell table:style-name="ce810"/>
          <table:table-cell table:style-name="ce355" table:number-columns-repeated="2"/>
          <table:table-cell table:style-name="ce847" table:number-columns-repeated="2"/>
          <table:table-cell table:style-name="ce361"/>
          <table:table-cell table:style-name="ce355"/>
          <table:table-cell table:style-name="ce783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84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0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63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/>
          <table:table-cell table:style-name="ce818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361" table:number-columns-repeated="3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0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63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781"/>
          <table:table-cell table:style-name="ce784" table:number-columns-repeated="6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686" table:number-columns-repeated="6"/>
          <table:table-cell table:style-name="ce784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7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355"/>
          <table:table-cell table:style-name="ce808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 table:number-columns-repeated="2"/>
          <table:table-cell table:style-name="ce784" table:number-columns-repeated="2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3"/>
          <table:table-cell table:style-name="ce784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848"/>
          <table:table-cell table:style-name="ce355"/>
          <table:table-cell table:style-name="ce686" table:number-columns-repeated="2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3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3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3"/>
          <table:table-cell table:style-name="ce793" table:number-columns-repeated="2"/>
          <table:table-cell table:style-name="ce784" table:number-columns-repeated="2"/>
          <table:table-cell table:style-name="ce686" table:number-columns-repeated="8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1"/>
          <table:table-cell table:style-name="ce686" table:number-columns-repeated="5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4" table:number-columns-repeated="2"/>
          <table:table-cell table:style-name="ce875"/>
          <table:table-cell table:style-name="ce874"/>
          <table:table-cell table:style-name="ce889" table:number-columns-repeated="4"/>
          <table:table-cell table:style-name="ce686" table:number-columns-repeated="17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1"/>
          <table:table-cell table:style-name="ce784" table:number-columns-repeated="5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17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 table:number-columns-repeated="11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4"/>
          <table:table-cell table:style-name="ce355" table:number-columns-repeated="7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14"/>
          <table:table-cell table:style-name="ce822"/>
          <table:table-cell table:style-name="ce818"/>
          <table:table-cell table:style-name="ce686" table:number-columns-repeated="2"/>
          <table:table-cell table:style-name="ce921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89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89"/>
          <table:table-cell table:style-name="ce686" table:number-columns-repeated="23"/>
          <table:table-cell table:style-name="ce822"/>
          <table:table-cell table:style-name="ce686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17"/>
          <table:table-cell table:style-name="ce789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59"/>
          <table:table-cell table:style-name="ce686" table:number-columns-repeated="5"/>
          <table:table-cell table:style-name="ce859"/>
          <table:table-cell table:style-name="ce686"/>
          <table:table-cell table:style-name="ce859"/>
          <table:table-cell table:style-name="ce686"/>
          <table:table-cell table:style-name="ce859"/>
          <table:table-cell table:style-name="ce686" table:number-columns-repeated="22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811" table:number-columns-repeated="8"/>
          <table:table-cell table:style-name="ce686" table:number-columns-repeated="8"/>
          <table:table-cell table:style-name="ce870" table:number-columns-repeated="8"/>
          <table:table-cell table:style-name="ce686" table:number-columns-repeated="16"/>
          <table:table-cell table:style-name="ce901" table:number-columns-repeated="5"/>
          <table:table-cell table:style-name="ce811"/>
          <table:table-cell table:style-name="ce355" table:number-columns-repeated="6"/>
          <table:table-cell table:style-name="ce811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83"/>
          <table:table-cell table:style-name="ce686" table:number-columns-repeated="5"/>
          <table:table-cell table:style-name="ce812"/>
          <table:table-cell table:style-name="ce686"/>
          <table:table-cell table:style-name="ce825" table:number-columns-repeated="2"/>
          <table:table-cell table:style-name="ce812"/>
          <table:table-cell table:style-name="ce686"/>
          <table:table-cell table:style-name="ce825" table:number-columns-repeated="2"/>
          <table:table-cell table:style-name="ce686"/>
          <table:table-cell table:style-name="ce781"/>
          <table:table-cell table:style-name="ce686" table:number-columns-repeated="12"/>
          <table:table-cell table:style-name="ce787"/>
          <table:table-cell table:style-name="ce686" table:number-columns-repeated="3"/>
          <table:table-cell table:style-name="ce891"/>
          <table:table-cell table:style-name="ce686" table:number-columns-repeated="7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2"/>
          <table:table-cell table:style-name="ce901" table:number-columns-repeated="5"/>
          <table:table-cell table:style-name="ce780"/>
          <table:table-cell table:style-name="ce355" table:number-columns-repeated="3"/>
          <table:table-cell table:style-name="ce361" table:number-columns-repeated="4"/>
          <table:table-cell table:style-name="ce780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88" table:number-columns-repeated="2"/>
          <table:table-cell table:style-name="ce825" table:number-columns-repeated="2"/>
          <table:table-cell table:style-name="ce788" table:number-columns-repeated="2"/>
          <table:table-cell table:style-name="ce825" table:number-columns-repeated="2"/>
          <table:table-cell table:style-name="ce686" table:number-columns-repeated="8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16"/>
          <table:table-cell table:style-name="ce902"/>
          <table:table-cell table:style-name="ce906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7"/>
          <table:table-cell table:number-columns-repeated="2"/>
          <table:table-cell table:style-name="ce808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4"/>
          <table:table-cell table:style-name="ce787" table:number-columns-repeated="5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9"/>
          <table:table-cell table:style-name="ce826" table:number-columns-repeated="2"/>
          <table:table-cell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2"/>
          <table:table-cell table:style-name="ce793" table:number-columns-repeated="4"/>
          <table:table-cell table:style-name="ce815"/>
          <table:table-cell table:style-name="ce686" table:number-columns-repeated="7"/>
          <table:table-cell table:style-name="ce783"/>
          <table:table-cell table:style-name="ce686"/>
          <table:table-cell table:style-name="ce784" table:number-columns-repeated="6"/>
          <table:table-cell table:style-name="ce783"/>
          <table:table-cell table:style-name="ce787" table:number-columns-repeated="2"/>
          <table:table-cell table:style-name="ce845" table:number-columns-repeated="2"/>
          <table:table-cell table:style-name="ce922"/>
          <table:table-cell table:style-name="ce78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6"/>
          <table:table-cell table:style-name="ce802"/>
          <table:table-cell table:style-name="ce813"/>
          <table:table-cell table:style-name="ce819"/>
          <table:table-cell table:style-name="ce827"/>
          <table:table-cell table:style-name="ce839"/>
          <table:table-cell table:style-name="ce810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787" table:number-columns-repeated="4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914"/>
          <table:table-cell table:style-name="ce911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5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4"/>
          <table:table-cell table:style-name="ce800"/>
          <table:table-cell table:style-name="ce876"/>
          <table:table-cell table:style-name="ce880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2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46"/>
          <table:table-cell table:style-name="ce819" table:number-columns-repeated="3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686"/>
          <table:table-cell table:style-name="ce784" table:number-columns-repeated="5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8"/>
          <table:table-cell table:style-name="ce909"/>
          <table:table-cell table:style-name="ce908"/>
          <table:table-cell table:style-name="ce909"/>
          <table:table-cell table:style-name="ce914"/>
          <table:table-cell table:style-name="ce361"/>
          <table:table-cell table:style-name="ce914"/>
          <table:table-cell table:style-name="ce361"/>
          <table:table-cell table:style-name="ce923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819"/>
          <table:table-cell table:style-name="ce355"/>
          <table:table-cell table:style-name="ce907"/>
          <table:table-cell table:style-name="ce355"/>
          <table:table-cell table:style-name="ce913" table:number-columns-repeated="4"/>
          <table:table-cell table:style-name="ce915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355" table:number-columns-repeated="4"/>
          <table:table-cell table:style-name="ce361" table:number-columns-repeated="4"/>
          <table:table-cell table:style-name="ce91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361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2"/>
          <table:table-cell table:style-name="ce919"/>
          <table:table-cell table:style-name="ce920"/>
          <table:table-cell table:style-name="ce887"/>
          <table:table-cell table:style-name="ce868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848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2"/>
          <table:table-cell table:style-name="ce919"/>
          <table:table-cell table:style-name="ce920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79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8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/>
          <table:table-cell table:style-name="ce887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3" table:number-columns-repeated="2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361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6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361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1"/>
          <table:table-cell table:style-name="ce686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4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/>
          <table:table-cell table:style-name="ce861" table:number-columns-repeated="4"/>
          <table:table-cell table:style-name="ce686" table:number-columns-repeated="10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14"/>
          <table:table-cell table:style-name="ce886"/>
          <table:table-cell table:style-name="ce686" table:number-columns-repeated="14"/>
          <table:table-cell table:style-name="ce886"/>
          <table:table-cell table:style-name="ce686" table:number-columns-repeated="13"/>
          <table:table-cell table:style-name="ce787"/>
          <table:table-cell table:style-name="ce686"/>
          <table:table-cell table:style-name="ce886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85"/>
          <table:table-cell table:style-name="ce789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85"/>
          <table:table-cell table:style-name="ce789"/>
          <table:table-cell table:style-name="ce686" table:number-columns-repeated="14"/>
          <table:table-cell table:style-name="ce789"/>
          <table:table-cell table:style-name="ce686" table:number-columns-repeated="14"/>
          <table:table-cell table:style-name="ce785"/>
          <table:table-cell table:style-name="ce789"/>
          <table:table-cell table:style-name="ce686" table:number-columns-repeated="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54"/>
          <table:table-cell table:style-name="ce686" table:number-columns-repeated="12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1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0"/>
          <table:table-cell table:style-name="ce787"/>
          <table:table-cell table:style-name="ce686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90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90"/>
          <table:table-cell table:style-name="ce686" table:number-columns-repeated="30"/>
          <table:table-cell table:style-name="ce891"/>
          <table:table-cell table:style-name="ce686" table:number-columns-repeated="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860"/>
          <table:table-cell table:style-name="ce784"/>
          <table:table-cell table:style-name="ce793" table:number-columns-repeated="4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4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686" table:number-columns-repeated="11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9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3"/>
          <table:table-cell table:style-name="ce860"/>
          <table:table-cell table:style-name="ce784"/>
          <table:table-cell table:style-name="ce793" table:number-columns-repeated="2"/>
          <table:table-cell table:style-name="ce881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81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686" table:number-columns-repeated="9"/>
          <table:table-cell table:style-name="ce784" table:number-columns-repeated="5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/>
          <table:table-cell table:style-name="ce784" table:number-columns-repeated="6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8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/>
          <table:table-cell table:style-name="ce788"/>
          <table:table-cell table:style-name="ce686" table:number-columns-repeated="4"/>
          <table:table-cell table:style-name="ce860"/>
          <table:table-cell table:style-name="ce784" table:number-columns-repeated="6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7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/>
          <table:table-cell table:style-name="ce861"/>
          <table:table-cell table:style-name="ce686" table:number-columns-repeated="2"/>
          <table:table-cell table:style-name="ce861"/>
          <table:table-cell table:style-name="ce686" table:number-columns-repeated="1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61"/>
          <table:table-cell table:style-name="ce686" table:number-columns-repeated="3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61"/>
          <table:table-cell table:style-name="ce686" table:number-columns-repeated="34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882"/>
          <table:table-cell table:style-name="ce861"/>
          <table:table-cell table:style-name="ce686" table:number-columns-repeated="13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87" table:number-columns-repeated="3"/>
          <table:table-cell table:style-name="ce686" table:number-columns-repeated="2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dc:date>2004-05-03T08:19:04</dc:date>
    <meta:print-date>2003-12-17T15:10:17</meta:print-date>
    <meta:document-statistic meta:table-count="11" meta:cell-count="2144" meta:object-count="0"/>
    <meta:generator>OpenOffice.org/3.3$Win32 OpenOffice.org_project/330m20$Build-9567</meta:generator>
  </office:meta>
</office:document-meta>
</file>