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8.269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8.61cm"/>
    </style:style>
    <style:style style:name="co7" style:family="table-column">
      <style:table-column-properties fo:break-before="auto" style:column-width="10.799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7.758cm"/>
    </style:style>
    <style:style style:name="co15" style:family="table-column">
      <style:table-column-properties fo:break-before="auto" style:column-width="14.947cm"/>
    </style:style>
    <style:style style:name="co16" style:family="table-column">
      <style:table-column-properties fo:break-before="auto" style:column-width="6.678cm"/>
    </style:style>
    <style:style style:name="co17" style:family="table-column">
      <style:table-column-properties fo:break-before="auto" style:column-width="5.456cm"/>
    </style:style>
    <style:style style:name="co18" style:family="table-column">
      <style:table-column-properties fo:break-before="auto" style:column-width="5.54cm"/>
    </style:style>
    <style:style style:name="co19" style:family="table-column">
      <style:table-column-properties fo:break-before="auto" style:column-width="5.484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711cm"/>
    </style:style>
    <style:style style:name="co23" style:family="table-column">
      <style:table-column-properties fo:break-before="auto" style:column-width="0.141cm"/>
    </style:style>
    <style:style style:name="co24" style:family="table-column">
      <style:table-column-properties fo:break-before="auto" style:column-width="6.934cm"/>
    </style:style>
    <style:style style:name="co25" style:family="table-column">
      <style:table-column-properties fo:break-before="auto" style:column-width="9.208cm"/>
    </style:style>
    <style:style style:name="co26" style:family="table-column">
      <style:table-column-properties fo:break-before="auto" style:column-width="21.909cm"/>
    </style:style>
    <style:style style:name="co27" style:family="table-column">
      <style:table-column-properties fo:break-before="auto" style:column-width="4.547cm"/>
    </style:style>
    <style:style style:name="co28" style:family="table-column">
      <style:table-column-properties fo:break-before="auto" style:column-width="0.228cm"/>
    </style:style>
    <style:style style:name="co29" style:family="table-column">
      <style:table-column-properties fo:break-before="auto" style:column-width="0.568cm"/>
    </style:style>
    <style:style style:name="co30" style:family="table-column">
      <style:table-column-properties fo:break-before="auto" style:column-width="6.308cm"/>
    </style:style>
    <style:style style:name="co31" style:family="table-column">
      <style:table-column-properties fo:break-before="auto" style:column-width="2.159cm"/>
    </style:style>
    <style:style style:name="co32" style:family="table-column">
      <style:table-column-properties fo:break-before="auto" style:column-width="11.083cm"/>
    </style:style>
    <style:style style:name="co33" style:family="table-column">
      <style:table-column-properties fo:break-before="auto" style:column-width="5.285cm"/>
    </style:style>
    <style:style style:name="co34" style:family="table-column">
      <style:table-column-properties fo:break-before="auto" style:column-width="7.389cm"/>
    </style:style>
    <style:style style:name="co35" style:family="table-column">
      <style:table-column-properties fo:break-before="auto" style:column-width="3.41cm"/>
    </style:style>
    <style:style style:name="co36" style:family="table-column">
      <style:table-column-properties fo:break-before="auto" style:column-width="11.594cm"/>
    </style:style>
    <style:style style:name="co37" style:family="table-column">
      <style:table-column-properties fo:break-before="auto" style:column-width="10.941cm"/>
    </style:style>
    <style:style style:name="co38" style:family="table-column">
      <style:table-column-properties fo:break-before="auto" style:column-width="3.637cm"/>
    </style:style>
    <style:style style:name="co39" style:family="table-column">
      <style:table-column-properties fo:break-before="auto" style:column-width="11.367cm"/>
    </style:style>
    <style:style style:name="co40" style:family="table-column">
      <style:table-column-properties fo:break-before="auto" style:column-width="4.376cm"/>
    </style:style>
    <style:style style:name="co41" style:family="table-column">
      <style:table-column-properties fo:break-before="auto" style:column-width="6.563cm"/>
    </style:style>
    <style:style style:name="co42" style:family="table-column">
      <style:table-column-properties fo:break-before="auto" style:column-width="6.507cm"/>
    </style:style>
    <style:style style:name="co43" style:family="table-column">
      <style:table-column-properties fo:break-before="auto" style:column-width="15.63cm"/>
    </style:style>
    <style:style style:name="co44" style:family="table-column">
      <style:table-column-properties fo:break-before="auto" style:column-width="16.709cm"/>
    </style:style>
    <style:style style:name="co45" style:family="table-column">
      <style:table-column-properties fo:break-before="auto" style:column-width="0.113cm"/>
    </style:style>
    <style:style style:name="co46" style:family="table-column">
      <style:table-column-properties fo:break-before="auto" style:column-width="7.872cm"/>
    </style:style>
    <style:style style:name="co47" style:family="table-column">
      <style:table-column-properties fo:break-before="auto" style:column-width="1.307cm"/>
    </style:style>
    <style:style style:name="co48" style:family="table-column">
      <style:table-column-properties fo:break-before="auto" style:column-width="4.092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6.167cm"/>
    </style:style>
    <style:style style:name="co51" style:family="table-column">
      <style:table-column-properties fo:break-before="auto" style:column-width="5.315cm"/>
    </style:style>
    <style:style style:name="co52" style:family="table-column">
      <style:table-column-properties fo:break-before="auto" style:column-width="11.111cm"/>
    </style:style>
    <style:style style:name="co53" style:family="table-column">
      <style:table-column-properties fo:break-before="auto" style:column-width="1.819cm"/>
    </style:style>
    <style:style style:name="co54" style:family="table-column">
      <style:table-column-properties fo:break-before="auto" style:column-width="4.888cm"/>
    </style:style>
    <style:style style:name="co55" style:family="table-column">
      <style:table-column-properties fo:break-before="auto" style:column-width="2.955cm"/>
    </style:style>
    <style:style style:name="co56" style:family="table-column">
      <style:table-column-properties fo:break-before="auto" style:column-width="8.525cm"/>
    </style:style>
    <style:style style:name="co57" style:family="table-column">
      <style:table-column-properties fo:break-before="auto" style:column-width="4.12cm"/>
    </style:style>
    <style:style style:name="co58" style:family="table-column">
      <style:table-column-properties fo:break-before="auto" style:column-width="7.331cm"/>
    </style:style>
    <style:style style:name="co59" style:family="table-column">
      <style:table-column-properties fo:break-before="auto" style:column-width="19.039cm"/>
    </style:style>
    <style:style style:name="co60" style:family="table-column">
      <style:table-column-properties fo:break-before="auto" style:column-width="3.75cm"/>
    </style:style>
    <style:style style:name="co61" style:family="table-column">
      <style:table-column-properties fo:break-before="auto" style:column-width="8.895cm"/>
    </style:style>
    <style:style style:name="co62" style:family="table-column">
      <style:table-column-properties fo:break-before="auto" style:column-width="9.463cm"/>
    </style:style>
    <style:style style:name="co63" style:family="table-column">
      <style:table-column-properties fo:break-before="auto" style:column-width="15.857cm"/>
    </style:style>
    <style:style style:name="co64" style:family="table-column">
      <style:table-column-properties fo:break-before="auto" style:column-width="11.139cm"/>
    </style:style>
    <style:style style:name="co65" style:family="table-column">
      <style:table-column-properties fo:break-before="auto" style:column-width="3.182cm"/>
    </style:style>
    <style:style style:name="co66" style:family="table-column">
      <style:table-column-properties fo:break-before="auto" style:column-width="4.66cm"/>
    </style:style>
    <style:style style:name="co67" style:family="table-column">
      <style:table-column-properties fo:break-before="auto" style:column-width="7.19cm"/>
    </style:style>
    <style:style style:name="co68" style:family="table-column">
      <style:table-column-properties fo:break-before="page" style:column-width="7.19cm"/>
    </style:style>
    <style:style style:name="co69" style:family="table-column">
      <style:table-column-properties fo:break-before="page" style:column-width="3.182cm"/>
    </style:style>
    <style:style style:name="co70" style:family="table-column">
      <style:table-column-properties fo:break-before="auto" style:column-width="1.164cm"/>
    </style:style>
    <style:style style:name="co71" style:family="table-column">
      <style:table-column-properties fo:break-before="auto" style:column-width="12.958cm"/>
    </style:style>
    <style:style style:name="co72" style:family="table-column">
      <style:table-column-properties fo:break-before="auto" style:column-width="4.717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6.226cm"/>
    </style:style>
    <style:style style:name="co75" style:family="table-column">
      <style:table-column-properties fo:break-before="auto" style:column-width="14.436cm"/>
    </style:style>
    <style:style style:name="co76" style:family="table-column">
      <style:table-column-properties fo:break-before="auto" style:column-width="3.8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5.228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3.069cm"/>
    </style:style>
    <style:style style:name="co83" style:family="table-column">
      <style:table-column-properties fo:break-before="auto" style:column-width="0.425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757cm"/>
    </style:style>
    <style:style style:name="co87" style:family="table-column">
      <style:table-column-properties fo:break-before="auto" style:column-width="2.785cm"/>
    </style:style>
    <style:style style:name="co88" style:family="table-column">
      <style:table-column-properties fo:break-before="auto" style:column-width="1.647cm"/>
    </style:style>
    <style:style style:name="co89" style:family="table-column">
      <style:table-column-properties fo:break-before="auto" style:column-width="7.075cm"/>
    </style:style>
    <style:style style:name="co90" style:family="table-column">
      <style:table-column-properties fo:break-before="auto" style:column-width="5.256cm"/>
    </style:style>
    <style:style style:name="co91" style:family="table-column">
      <style:table-column-properties fo:break-before="auto" style:column-width="18.073cm"/>
    </style:style>
    <style:style style:name="co92" style:family="table-column">
      <style:table-column-properties fo:break-before="auto" style:column-width="3.494cm"/>
    </style:style>
    <style:style style:name="co93" style:family="table-column">
      <style:table-column-properties fo:break-before="auto" style:column-width="5.172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3.239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0.967cm"/>
    </style:style>
    <style:style style:name="co99" style:family="table-column">
      <style:table-column-properties fo:break-before="auto" style:column-width="0.056cm"/>
    </style:style>
    <style:style style:name="co100" style:family="table-column">
      <style:table-column-properties fo:break-before="auto" style:column-width="1.335cm"/>
    </style:style>
    <style:style style:name="co101" style:family="table-column">
      <style:table-column-properties fo:break-before="auto" style:column-width="1.478cm"/>
    </style:style>
    <style:style style:name="co102" style:family="table-column">
      <style:table-column-properties fo:break-before="auto" style:column-width="2.131cm"/>
    </style:style>
    <style:style style:name="co103" style:family="table-column">
      <style:table-column-properties fo:break-before="auto" style:column-width="0.54cm"/>
    </style:style>
    <style:style style:name="co104" style:family="table-column">
      <style:table-column-properties fo:break-before="auto" style:column-width="9.179cm"/>
    </style:style>
    <style:style style:name="co105" style:family="table-column">
      <style:table-column-properties fo:break-before="auto" style:column-width="0.169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734cm"/>
    </style:style>
    <style:style style:name="co109" style:family="table-column">
      <style:table-column-properties fo:break-before="auto" style:column-width="1.676cm"/>
    </style:style>
    <style:style style:name="co110" style:family="table-column">
      <style:table-column-properties fo:break-before="auto" style:column-width="1.99cm"/>
    </style:style>
    <style:style style:name="co111" style:family="table-column">
      <style:table-column-properties fo:break-before="auto" style:column-width="0.369cm"/>
    </style:style>
    <style:style style:name="co112" style:family="table-column">
      <style:table-column-properties fo:break-before="auto" style:column-width="1.506cm"/>
    </style:style>
    <style:style style:name="co113" style:family="table-column">
      <style:table-column-properties fo:break-before="auto" style:column-width="0.312cm"/>
    </style:style>
    <style:style style:name="co114" style:family="table-column">
      <style:table-column-properties fo:break-before="auto" style:column-width="2.529cm"/>
    </style:style>
    <style:style style:name="co115" style:family="table-column">
      <style:table-column-properties fo:break-before="auto" style:column-width="0.284cm"/>
    </style:style>
    <style:style style:name="co116" style:family="table-column">
      <style:table-column-properties fo:break-before="auto" style:column-width="1.931cm"/>
    </style:style>
    <style:style style:name="co117" style:family="table-column">
      <style:table-column-properties fo:break-before="auto" style:column-width="4.292cm"/>
    </style:style>
    <style:style style:name="co118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1.215cm" fo:break-before="auto" style:use-optimal-row-height="true"/>
    </style:style>
    <style:style style:name="ro21" style:family="table-row">
      <style:table-row-properties style:row-height="1.767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1.767cm" fo:break-before="page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1.131cm" fo:break-before="auto" style:use-optimal-row-height="true"/>
    </style:style>
    <style:style style:name="ro26" style:family="table-row">
      <style:table-row-properties style:row-height="0.919cm" fo:break-before="auto" style:use-optimal-row-height="tru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457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623cm" fo:break-before="page" style:use-optimal-row-height="tru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106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latte-cereali">
      <style:table-properties table:display="true" style:writing-mode="lr-tb"/>
    </style:style>
    <style:style style:name="ta2" style:family="table" style:master-page-name="PageStyle_5f_pelli-farine">
      <style:table-properties table:display="true" style:writing-mode="lr-tb"/>
    </style:style>
    <style:style style:name="ta3" style:family="table" style:master-page-name="PageStyle_5f_prod._20_zoot.-olio">
      <style:table-properties table:display="true" style:writing-mode="lr-tb"/>
    </style:style>
    <style:style style:name="ta4" style:family="table" style:master-page-name="PageStyle_5f_frutta-ortaggi">
      <style:table-properties table:display="true" style:writing-mode="lr-tb"/>
    </style:style>
    <style:style style:name="ta5" style:family="table" style:master-page-name="PageStyle_5f_foraggi-lana">
      <style:table-properties table:display="true" style:writing-mode="lr-tb"/>
    </style:style>
    <style:style style:name="ta6" style:family="table" style:master-page-name="PageStyle_5f_vini-bestiame_20_macello">
      <style:table-properties table:display="true" style:writing-mode="lr-tb"/>
    </style:style>
    <style:style style:name="ta7" style:family="table" style:master-page-name="PageStyle_5f_ortaggi-bestiame_20_allevam.">
      <style:table-properties table:display="true" style:writing-mode="lr-tb"/>
    </style:style>
    <style:style style:name="ta8" style:family="table" style:master-page-name="PageStyle_5f__20_ortaggi-frutta">
      <style:table-properties table:display="true" style:writing-mode="lr-tb"/>
    </style:style>
    <style:style style:name="ta9" style:family="table" style:master-page-name="PageStyle_5f_note-indici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2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8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9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4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8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8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5" style:family="table-cell" style:parent-style-name="Default">
      <style:table-cell-properties style:diagonal-bl-tr="none" style:diagonal-tl-br="none" fo:border="none" style:rotation-align="none"/>
    </style:style>
    <style:style style:name="ce70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2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5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0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1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2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3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4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1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8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97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9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10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6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4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4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60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6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71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2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9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4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95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9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9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909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9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2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3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9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40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atte-cereali" table:style-name="ta1" table:print-ranges="'latte-cereali'.A1:'latte-cereali'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5]" office:value-type="string" office:string-value="28/03-24/04/2004" table:number-columns-spanned="3" table:number-rows-spanned="1">
            <text:p>28/03-24/04/2004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02-08/05/2004" table:number-columns-spanned="2" table:number-rows-spanned="1">
            <text:p>02-08/05/2004</text:p>
          </table:table-cell>
          <table:covered-table-cell table:style-name="ce104"/>
          <table:table-cell table:style-name="ce117" table:formula="of:=[$bozza.K1]" office:value-type="string" office:string-value="12.05.2004" table:number-columns-spanned="2" table:number-rows-spanned="1">
            <text:p>12.05.2004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8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9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9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7" table:number-columns-spanned="3" table:number-rows-spanned="1">
            <text:p>0,37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8">
            <text:p>178</text:p>
          </table:table-cell>
          <table:table-cell table:style-name="ce107" office:value-type="float" office:value="181">
            <text:p>181</text:p>
          </table:table-cell>
          <table:table-cell table:style-name="ce94" office:value-type="float" office:value="178">
            <text:p>178</text:p>
          </table:table-cell>
          <table:table-cell table:style-name="ce107" office:value-type="float" office:value="181">
            <text:p>181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111"/>
          <table:table-cell table:style-name="ce97"/>
          <table:table-cell table:style-name="ce111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5">
            <text:p>175</text:p>
          </table:table-cell>
          <table:table-cell table:style-name="ce107" office:value-type="float" office:value="178">
            <text:p>178</text:p>
          </table:table-cell>
          <table:table-cell table:style-name="ce94" office:value-type="float" office:value="175">
            <text:p>175</text:p>
          </table:table-cell>
          <table:table-cell table:style-name="ce107" office:value-type="float" office:value="178">
            <text:p>178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5">
            <text:p>4,50 </text:p>
          </table:table-cell>
          <table:table-cell table:style-name="ce46" office:value-type="string">
            <text:p>-</text:p>
          </table:table-cell>
          <table:table-cell table:style-name="ce65" office:value-type="float" office:value="5">
            <text:p>5,0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">
            <text:p>6,00 </text:p>
          </table:table-cell>
          <table:table-cell table:style-name="ce47" office:value-type="string">
            <text:p>-</text:p>
          </table:table-cell>
          <table:table-cell table:style-name="ce66" office:value-type="float" office:value="6.5">
            <text:p>6,50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8" office:value-type="string">
            <text:p>-</text:p>
          </table:table-cell>
          <table:table-cell table:style-name="ce67" office:value-type="float" office:value="8.1">
            <text:p>8,10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2">
            <text:p>3,2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4">
            <text:p>3,40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7"/>
          <table:table-cell table:style-name="ce111"/>
          <table:table-cell table:style-name="ce97"/>
          <table:table-cell table:style-name="ce111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5">
            <text:p>2,5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6">
            <text:p>2,60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2">
            <text:p>172</text:p>
          </table:table-cell>
          <table:table-cell table:style-name="ce107" office:value-type="float" office:value="175">
            <text:p>175</text:p>
          </table:table-cell>
          <table:table-cell table:style-name="ce94" office:value-type="float" office:value="172">
            <text:p>172</text:p>
          </table:table-cell>
          <table:table-cell table:style-name="ce107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51"/>
          <table:table-cell table:style-name="ce67" office:value-type="float" office:value="6.6">
            <text:p>6,6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/>
          <table:table-cell table:style-name="ce52" office:value-type="string" office:string-value="-">
            <text:p><text:s/>- </text:p>
          </table:table-cell>
          <table:table-cell table:style-name="ce65"/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/>
          <table:table-cell table:style-name="ce53" office:value-type="string" office:string-value="-">
            <text:p><text:s/>- </text:p>
          </table:table-cell>
          <table:table-cell table:style-name="ce69"/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7">
            <text:p>7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5">
            <text:p>7,5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8.5">
            <text:p>8,50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/>
          <table:table-cell table:style-name="ce54"/>
          <table:table-cell table:style-name="ce14"/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8">
            <text:p>8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9">
            <text:p>9,00 </text:p>
          </table:table-cell>
          <table:table-cell table:style-name="ce71"/>
          <table:table-cell table:style-name="ce78"/>
          <table:table-cell table:style-name="ce86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6">
            <text:p>6,00 </text:p>
          </table:table-cell>
          <table:table-cell table:style-name="ce71"/>
          <table:table-cell table:style-name="ce78"/>
          <table:table-cell table:style-name="ce61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6">
            <text:p>6,00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6.5">
            <text:p>6,50 </text:p>
          </table:table-cell>
          <table:table-cell table:style-name="ce71"/>
          <table:table-cell table:style-name="ce78"/>
          <table:table-cell table:style-name="ce61"/>
          <table:table-cell table:style-name="ce100"/>
          <table:table-cell table:style-name="ce110"/>
          <table:table-cell table:style-name="ce100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4">
            <text:p>4,00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5">
            <text:p>4,50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85">
            <text:p>185</text:p>
          </table:table-cell>
          <table:table-cell table:style-name="ce107" office:value-type="float" office:value="190">
            <text:p>190</text:p>
          </table:table-cell>
          <table:table-cell table:style-name="ce94" office:value-type="float" office:value="185">
            <text:p>185</text:p>
          </table:table-cell>
          <table:table-cell table:style-name="ce107" office:value-type="float" office:value="190">
            <text:p>19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€ <text:s/>0,14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/>
          <table:table-cell table:style-name="ce114"/>
          <table:table-cell table:style-name="ce101"/>
          <table:table-cell table:style-name="ce114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lli-farine" table:style-name="ta2" table:print-ranges="'pelli-farine'.A1:'pelli-farine'.L45">
        <table:table-column table:style-name="co10" table:default-cell-style-name="Default"/>
        <table:table-column table:style-name="co11" table:default-cell-style-name="ce14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7"/>
          <table:table-cell table:style-name="ce136"/>
          <table:table-cell table:style-name="ce145" office:value-type="string">
            <text:p>settimana</text:p>
          </table:table-cell>
          <table:table-cell table:style-name="ce163"/>
          <table:table-cell table:style-name="ce178"/>
          <table:table-cell table:style-name="ce71"/>
          <table:table-cell table:style-name="ce194" table:number-columns-repeated="2"/>
          <table:table-cell table:style-name="ce198" office:value-type="string" table:number-columns-spanned="2" table:number-rows-spanned="1">
            <text:p>Settimana:</text:p>
          </table:table-cell>
          <table:covered-table-cell table:style-name="ce206"/>
          <table:table-cell table:style-name="ce206" office:value-type="string" table:number-columns-spanned="2" table:number-rows-spanned="1">
            <text:p>al</text:p>
          </table:table-cell>
          <table:covered-table-cell table:style-name="ce206"/>
          <table:table-cell table:number-columns-repeated="1012"/>
        </table:table-row>
        <table:table-row table:style-name="ro6">
          <table:table-cell table:style-name="ce128" office:value-type="string" table:number-columns-spanned="2" table:number-rows-spanned="1">
            <text:p>PRODOTTI ZOOTECNICI</text:p>
          </table:table-cell>
          <table:covered-table-cell table:style-name="ce137"/>
          <table:table-cell table:style-name="ce146" table:formula="of:=[$bozza.K5]" office:value-type="string" office:string-value=" 28/03-24/04/2004 ">
            <text:p><text:s/>28/03-24/04/2004 </text:p>
          </table:table-cell>
          <table:table-cell table:style-name="ce164"/>
          <table:table-cell table:style-name="ce179"/>
          <table:table-cell table:style-name="ce71"/>
          <table:table-cell table:style-name="ce195" office:value-type="string">
            <text:p>SFARINATI - CRUSCAMI - PASTA</text:p>
          </table:table-cell>
          <table:table-cell table:style-name="ce197"/>
          <table:table-cell table:style-name="ce199"/>
          <table:table-cell table:style-name="ce167"/>
          <table:table-cell table:style-name="ce211" office:value-type="string" table:number-columns-spanned="2" table:number-rows-spanned="1">
            <text:p>giorno</text:p>
          </table:table-cell>
          <table:covered-table-cell table:style-name="ce211"/>
          <table:table-cell table:number-columns-repeated="1012"/>
        </table:table-row>
        <table:table-row table:style-name="ro2">
          <table:table-cell table:style-name="ce129"/>
          <table:table-cell table:style-name="ce138"/>
          <table:table-cell table:style-name="ce147" office:value-type="string" table:number-columns-spanned="3" table:number-rows-spanned="1">
            <text:p>EURO</text:p>
          </table:table-cell>
          <table:covered-table-cell table:style-name="ce165"/>
          <table:covered-table-cell table:style-name="ce180"/>
          <table:table-cell table:style-name="ce71"/>
          <table:table-cell table:style-name="ce196" table:number-columns-repeated="2"/>
          <table:table-cell table:style-name="ce200" table:formula="of:=[$bozza.K2]" office:value-type="string" office:string-value="02-08/05/2004">
            <text:p>02-08/05/2004</text:p>
          </table:table-cell>
          <table:table-cell table:style-name="ce207"/>
          <table:table-cell table:style-name="ce212" table:formula="of:=[$bozza.K1]" office:value-type="string" office:string-value="12.05.2004" table:number-columns-spanned="2" table:number-rows-spanned="1">
            <text:p>12.05.2004</text:p>
          </table:table-cell>
          <table:covered-table-cell table:style-name="ce213"/>
          <table:table-cell table:number-columns-repeated="1012"/>
        </table:table-row>
        <table:table-row table:style-name="ro4">
          <table:table-cell table:style-name="ce130"/>
          <table:table-cell table:style-name="ce139"/>
          <table:table-cell table:style-name="ce148"/>
          <table:table-cell table:style-name="ce166"/>
          <table:table-cell table:style-name="ce181"/>
          <table:table-cell table:style-name="ce71"/>
          <table:table-cell table:style-name="ce194"/>
          <table:table-cell table:style-name="ce8"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1"/>
          <table:table-cell table:style-name="ce139"/>
          <table:table-cell table:style-name="ce149" office:value-type="string" table:number-columns-spanned="2" table:number-rows-spanned="1">
            <text:p>FRESCHE</text:p>
          </table:table-cell>
          <table:covered-table-cell table:style-name="ce167"/>
          <table:table-cell table:style-name="ce182" office:value-type="string">
            <text:p>SALATE</text:p>
          </table:table-cell>
          <table:table-cell table:style-name="ce191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2" office:value-type="string">
            <text:p>P E L L I <text:s text:c="3"/>G R E Z Z E</text:p>
          </table:table-cell>
          <table:table-cell table:style-name="ce139"/>
          <table:table-cell table:style-name="ce150"/>
          <table:table-cell table:style-name="ce168"/>
          <table:table-cell table:style-name="ce182" office:value-type="string">
            <text:p>SECCHE</text:p>
          </table:table-cell>
          <table:table-cell table:style-name="ce192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39"/>
          <table:table-cell table:style-name="ce151" office:value-type="string" office:string-value="* * *" table:number-columns-spanned="2" table:number-rows-spanned="1">
            <text:p><text:s/>* * * </text:p>
          </table:table-cell>
          <table:covered-table-cell table:style-name="ce167"/>
          <table:table-cell table:style-name="ce183" office:value-type="string" office:string-value="* * *">
            <text:p><text:s/>* * * </text:p>
          </table:table-cell>
          <table:table-cell table:style-name="ce191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2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4"/>
          <table:table-cell table:number-columns-repeated="1012"/>
        </table:table-row>
        <table:table-row table:style-name="ro4">
          <table:table-cell table:style-name="ce133" office:value-type="string">
            <text:p><text:s text:c="2"/>(con testa e zampe, senza difetti)</text:p>
          </table:table-cell>
          <table:table-cell table:style-name="ce139"/>
          <table:table-cell table:style-name="ce152" office:value-type="string" office:string-value="franco macello" table:number-columns-spanned="2" table:number-rows-spanned="1">
            <text:p><text:s/>franco macello </text:p>
          </table:table-cell>
          <table:covered-table-cell table:style-name="ce169"/>
          <table:table-cell table:style-name="ce184" office:value-type="string">
            <text:p>franco</text:p>
          </table:table-cell>
          <table:table-cell table:style-name="ce193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3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style-name="ce203" office:value-type="float" office:value="371">
            <text:p>371</text:p>
          </table:table-cell>
          <table:table-cell table:style-name="ce209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39"/>
          <table:table-cell table:style-name="ce153"/>
          <table:table-cell table:style-name="ce170"/>
          <table:table-cell table:style-name="ce185" office:value-type="string">
            <text:p>mag.grossista</text:p>
          </table:table-cell>
          <table:table-cell table:style-name="ce193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99">
            <text:p>299</text:p>
          </table:table-cell>
          <table:table-cell table:style-name="ce113" office:value-type="float" office:value="304">
            <text:p>304</text:p>
          </table:table-cell>
          <table:table-cell table:style-name="ce99" office:value-type="float" office:value="299">
            <text:p>299</text:p>
          </table:table-cell>
          <table:table-cell table:style-name="ce113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39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4" office:value-type="string">
            <text:p>BOVINE (*): </text:p>
          </table:table-cell>
          <table:table-cell table:style-name="ce140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0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Vitelli Kg. <text:s/>6-13 </text:p>
          </table:table-cell>
          <table:table-cell table:style-name="ce141" office:value-type="string">
            <text:p>al <text:s/>Kg.</text:p>
          </table:table-cell>
          <table:table-cell table:style-name="ce154" office:value-type="float" office:value="0.62">
            <text:p>0,62</text:p>
          </table:table-cell>
          <table:table-cell table:style-name="ce171" office:value-type="float" office:value="0.775">
            <text:p>0,78</text:p>
          </table:table-cell>
          <table:table-cell table:style-name="ce186" office:value-type="float" office:value="1.291">
            <text:p>1,29</text:p>
          </table:table-cell>
          <table:table-cell table:style-name="ce191"/>
          <table:table-cell table:style-name="ce86" office:value-type="string">
            <text:p>di PRODUZIONE LOCALE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Vitelli Kg. 13-30 </text:p>
          </table:table-cell>
          <table:table-cell table:style-name="ce141" office:value-type="string">
            <text:p>" <text:s text:c="3"/>" <text:s/></text:p>
          </table:table-cell>
          <table:table-cell table:style-name="ce155" office:value-type="float" office:value="0.31" table:number-columns-spanned="2" table:number-rows-spanned="1">
            <text:p>0,31</text:p>
          </table:table-cell>
          <table:covered-table-cell table:style-name="ce172"/>
          <table:table-cell table:style-name="ce187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135" office:value-type="string">
            <text:p>Vitelloni e vacche oltre Kg.30 </text:p>
          </table:table-cell>
          <table:table-cell table:style-name="ce141" office:value-type="string">
            <text:p>" <text:s text:c="3"/>" <text:s/></text:p>
          </table:table-cell>
          <table:table-cell table:style-name="ce156" office:value-type="float" office:value="0.31" table:number-columns-spanned="2" table:number-rows-spanned="1">
            <text:p>0,31</text:p>
          </table:table-cell>
          <table:covered-table-cell table:style-name="ce173"/>
          <table:table-cell table:style-name="ce188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3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style-name="ce203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Tori <text:s/>oltre <text:s/>Kg.50 </text:p>
          </table:table-cell>
          <table:table-cell table:style-name="ce141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33">
            <text:p>233</text:p>
          </table:table-cell>
          <table:table-cell table:style-name="ce113" office:value-type="float" office:value="239">
            <text:p>239</text:p>
          </table:table-cell>
          <table:table-cell table:style-name="ce99" office:value-type="float" office:value="233">
            <text:p>233</text:p>
          </table:table-cell>
          <table:table-cell table:style-name="ce113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4" office:value-type="string">
            <text:p>EQUINE (*) </text:p>
          </table:table-cell>
          <table:table-cell table:style-name="ce142"/>
          <table:table-cell table:style-name="ce159" office:value-type="float" office:value="0.258" table:number-columns-spanned="2" table:number-rows-spanned="1">
            <text:p>0,26</text:p>
          </table:table-cell>
          <table:covered-table-cell table:style-name="ce176"/>
          <table:table-cell table:style-name="ce190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3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style-name="ce203" office:value-type="float" office:value="264">
            <text:p>264</text:p>
          </table:table-cell>
          <table:table-cell table:style-name="ce209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59">
            <text:p>259</text:p>
          </table:table-cell>
          <table:table-cell table:style-name="ce113" office:value-type="float" office:value="264">
            <text:p>264</text:p>
          </table:table-cell>
          <table:table-cell table:style-name="ce99" office:value-type="float" office:value="259">
            <text:p>259</text:p>
          </table:table-cell>
          <table:table-cell table:style-name="ce113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4" office:value-type="string">
            <text:p>OVINE (**) <text:span text:style-name="T4">(1a qualità)</text:span><text:span text:style-name="T5">: <text:s/></text:span></text:p>
          </table:table-cell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158"/>
          <table:table-cell table:style-name="ce175" table:number-columns-repeated="2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Agnelli "Merinos" </text:p>
          </table:table-cell>
          <table:table-cell table:style-name="ce141" office:value-type="string">
            <text:p>" <text:s text:c="3"/>" <text:s/></text:p>
          </table:table-cell>
          <table:table-cell table:style-name="ce160" office:value-type="float" office:value="0.516" table:number-columns-spanned="2" table:number-rows-spanned="1">
            <text:p>0,52</text:p>
          </table:table-cell>
          <table:covered-table-cell table:style-name="ce177"/>
          <table:table-cell table:style-name="ce186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Agnelli "lana moscia"</text:p>
          </table:table-cell>
          <table:table-cell table:style-name="ce141" office:value-type="string">
            <text:p>" <text:s text:c="3"/>" <text:s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9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T o s i</text:p>
          </table:table-cell>
          <table:table-cell table:style-name="ce141" office:value-type="string">
            <text:p>a pelle</text:p>
          </table:table-cell>
          <table:table-cell table:style-name="ce161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135" office:value-type="string">
            <text:p>L a n e</text:p>
          </table:table-cell>
          <table:table-cell table:style-name="ce141" office:value-type="string">
            <text:p>" <text:s text:c="4"/>" <text:s text:c="2"/></text:p>
          </table:table-cell>
          <table:table-cell table:style-name="ce160" office:value-type="float" office:value="1.549" table:number-columns-spanned="2" table:number-rows-spanned="1">
            <text:p>1,55</text:p>
          </table:table-cell>
          <table:covered-table-cell table:style-name="ce177"/>
          <table:table-cell table:style-name="ce186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135" office:value-type="string">
            <text:p>Agnelloni</text:p>
          </table:table-cell>
          <table:table-cell table:style-name="ce141" office:value-type="string">
            <text:p>" <text:s text:c="4"/>" <text:s text:c="2"/></text:p>
          </table:table-cell>
          <table:table-cell table:style-name="ce156" office:value-type="float" office:value="1.033" table:number-columns-spanned="2" table:number-rows-spanned="1">
            <text:p>1,03</text:p>
          </table:table-cell>
          <table:covered-table-cell table:style-name="ce173"/>
          <table:table-cell table:style-name="ce188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3" office:value-type="float" office:value="147">
            <text:p>147</text:p>
          </table:table-cell>
          <table:table-cell table:style-name="ce209" office:value-type="float" office:value="151">
            <text:p>151</text:p>
          </table:table-cell>
          <table:table-cell table:style-name="ce203" office:value-type="float" office:value="147">
            <text:p>147</text:p>
          </table:table-cell>
          <table:table-cell table:style-name="ce209" office:value-type="float" office:value="151">
            <text:p>151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Capre e Caprettoni</text:p>
          </table:table-cell>
          <table:table-cell table:style-name="ce141" office:value-type="string">
            <text:p>" <text:s text:c="4"/>" <text:s text:c="2"/></text:p>
          </table:table-cell>
          <table:table-cell table:style-name="ce156" office:value-type="float" office:value="0.516" table:number-columns-spanned="2" table:number-rows-spanned="1">
            <text:p>0,52</text:p>
          </table:table-cell>
          <table:covered-table-cell table:style-name="ce173"/>
          <table:table-cell table:style-name="ce188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37">
            <text:p>137</text:p>
          </table:table-cell>
          <table:table-cell table:style-name="ce113" office:value-type="float" office:value="152">
            <text:p>152</text:p>
          </table:table-cell>
          <table:table-cell table:style-name="ce99" office:value-type="float" office:value="137">
            <text:p>137</text:p>
          </table:table-cell>
          <table:table-cell table:style-name="ce113" office:value-type="float" office:value="152">
            <text:p>152</text:p>
          </table:table-cell>
          <table:table-cell table:number-columns-repeated="1012"/>
        </table:table-row>
        <table:table-row table:style-name="ro4">
          <table:table-cell table:style-name="ce135" office:value-type="string">
            <text:p>Capretti</text:p>
          </table:table-cell>
          <table:table-cell table:style-name="ce141" office:value-type="string">
            <text:p>" <text:s text:c="4"/>" <text:s text:c="2"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9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31">
            <text:p>131</text:p>
          </table:table-cell>
          <table:table-cell table:style-name="ce113" office:value-type="float" office:value="137">
            <text:p>137</text:p>
          </table:table-cell>
          <table:table-cell table:style-name="ce99" office:value-type="float" office:value="131">
            <text:p>131</text:p>
          </table:table-cell>
          <table:table-cell table:style-name="ce113" office:value-type="float" office:value="137">
            <text:p>137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162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79">
            <text:p>179</text:p>
          </table:table-cell>
          <table:table-cell table:style-name="ce113" office:value-type="float" office:value="183">
            <text:p>183</text:p>
          </table:table-cell>
          <table:table-cell table:style-name="ce99" office:value-type="float" office:value="179">
            <text:p>179</text:p>
          </table:table-cell>
          <table:table-cell table:style-name="ce113" office:value-type="float" office:value="183">
            <text:p>183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98"/>
          <table:table-cell table:style-name="ce112"/>
          <table:table-cell table:style-name="ce98"/>
          <table:table-cell table:style-name="ce112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99" office:value-type="float" office:value="162">
            <text:p>162</text:p>
          </table:table-cell>
          <table:table-cell table:style-name="ce113" office:value-type="float" office:value="175">
            <text:p>175</text:p>
          </table:table-cell>
          <table:table-cell table:style-name="ce99" office:value-type="float" office:value="162">
            <text:p>162</text:p>
          </table:table-cell>
          <table:table-cell table:style-name="ce113" office:value-type="float" office:value="175">
            <text:p>17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52">
            <text:p>152</text:p>
          </table:table-cell>
          <table:table-cell table:style-name="ce113" office:value-type="float" office:value="157">
            <text:p>157</text:p>
          </table:table-cell>
          <table:table-cell table:style-name="ce99" office:value-type="float" office:value="152">
            <text:p>152</text:p>
          </table:table-cell>
          <table:table-cell table:style-name="ce113" office:value-type="float" office:value="157">
            <text:p>157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147">
            <text:p>147</text:p>
          </table:table-cell>
          <table:table-cell table:style-name="ce113" office:value-type="float" office:value="152">
            <text:p>152</text:p>
          </table:table-cell>
          <table:table-cell table:style-name="ce99" office:value-type="float" office:value="147">
            <text:p>147</text:p>
          </table:table-cell>
          <table:table-cell table:style-name="ce113" office:value-type="float" office:value="152">
            <text:p>152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204"/>
          <table:table-cell table:style-name="ce109"/>
          <table:table-cell table:style-name="ce204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3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5"/>
          <table:table-cell table:style-name="ce210"/>
          <table:table-cell table:style-name="ce205"/>
          <table:table-cell table:style-name="ce21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style-name="ce20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4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3"/>
          <table:table-cell table:style-name="ce9" table:number-columns-repeated="3"/>
          <table:table-cell table:style-name="ce8"/>
          <table:table-cell table:style-name="ce144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od. zoot.-olio" table:style-name="ta3" table:print-ranges="'prod. zoot.-olio'.A1:'prod. zoot.-olio'.Q56">
        <table:table-column table:style-name="co1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number-columns-repeated="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visibility="collapse" table:default-cell-style-name="ce8"/>
        <table:table-column table:style-name="co29" table:visibility="collapse" table:default-cell-style-name="ce8"/>
        <table:table-column table:style-name="co30" table:number-columns-repeated="4" table:default-cell-style-name="ce8"/>
        <table:table-column table:style-name="co1" table:default-cell-style-name="ce8"/>
        <table:table-column table:style-name="co31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5"/>
          <table:table-cell table:style-name="ce224"/>
          <table:table-cell table:style-name="ce194"/>
          <table:table-cell table:style-name="ce230"/>
          <table:table-cell table:style-name="ce215"/>
          <table:table-cell table:style-name="ce252" office:value-type="string" office:string-value="Settimane" table:number-columns-spanned="3" table:number-rows-spanned="1">
            <text:p><text:s/>Settimane </text:p>
          </table:table-cell>
          <table:covered-table-cell table:style-name="ce267"/>
          <table:covered-table-cell table:style-name="ce271"/>
          <table:table-cell table:style-name="ce71"/>
          <table:table-cell table:style-name="ce280" table:number-columns-repeated="4"/>
          <table:table-cell table:style-name="ce286"/>
          <table:table-cell table:style-name="ce299"/>
          <table:table-cell table:style-name="ce308"/>
          <table:table-cell table:style-name="ce311"/>
          <table:table-cell table:number-columns-repeated="1007"/>
        </table:table-row>
        <table:table-row table:style-name="ro9">
          <table:table-cell table:style-name="ce216"/>
          <table:table-cell table:style-name="ce225"/>
          <table:table-cell table:style-name="ce83"/>
          <table:table-cell table:style-name="ce231"/>
          <table:table-cell table:style-name="ce234"/>
          <table:table-cell table:style-name="ce253" table:number-columns-repeated="2"/>
          <table:table-cell table:style-name="ce272"/>
          <table:table-cell table:style-name="ce71"/>
          <table:table-cell table:style-name="ce162" table:number-columns-repeated="4"/>
          <table:table-cell table:style-name="ce287" office:value-type="string" table:number-columns-spanned="2" table:number-rows-spanned="1">
            <text:p>Settimane:</text:p>
          </table:table-cell>
          <table:covered-table-cell table:style-name="ce300"/>
          <table:table-cell table:style-name="ce309" office:value-type="string" table:number-columns-spanned="2" table:number-rows-spanned="1">
            <text:p>al giorno</text:p>
          </table:table-cell>
          <table:covered-table-cell table:style-name="ce309"/>
          <table:table-cell table:number-columns-repeated="1007"/>
        </table:table-row>
        <table:table-row table:style-name="ro10">
          <table:table-cell table:style-name="ce217" office:value-type="string">
            <text:p>P R O D O T T I <text:s text:c="5"/>Z O O T E C N I C I </text:p>
          </table:table-cell>
          <table:table-cell table:style-name="ce225"/>
          <table:table-cell table:style-name="ce83"/>
          <table:table-cell table:style-name="ce232"/>
          <table:table-cell table:style-name="ce235" table:formula="of:=[$bozza.K5]" office:value-type="string" office:string-value="28/03-24/04/2004" table:number-columns-spanned="4" table:number-rows-spanned="1">
            <text:p>28/03-24/04/2004</text:p>
          </table:table-cell>
          <table:covered-table-cell table:style-name="ce254"/>
          <table:covered-table-cell table:style-name="ce268"/>
          <table:covered-table-cell table:style-name="ce273"/>
          <table:table-cell table:style-name="ce71"/>
          <table:table-cell table:style-name="ce281" office:value-type="string" table:number-columns-spanned="4" table:number-rows-spanned="1">
            <text:p>OLIO - OLIVE - MANDORLE</text:p>
          </table:table-cell>
          <table:covered-table-cell table:number-columns-repeated="3" table:style-name="ce197"/>
          <table:table-cell table:style-name="ce288"/>
          <table:table-cell table:style-name="ce167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18"/>
          <table:table-cell table:style-name="ce226"/>
          <table:table-cell table:style-name="ce228"/>
          <table:table-cell table:style-name="ce233"/>
          <table:table-cell table:style-name="ce236"/>
          <table:table-cell table:style-name="ce255" table:number-columns-repeated="2"/>
          <table:table-cell table:style-name="ce274"/>
          <table:table-cell table:style-name="ce71"/>
          <table:table-cell table:style-name="ce196" table:number-columns-repeated="4"/>
          <table:table-cell table:style-name="ce289" table:formula="of:=[$bozza.K3]" office:value-type="string" office:string-value="29/02-27/03/2004" table:number-columns-spanned="2" table:number-rows-spanned="1">
            <text:p>29/02-27/03/2004</text:p>
          </table:table-cell>
          <table:covered-table-cell table:style-name="ce301"/>
          <table:table-cell table:style-name="ce310" table:formula="of:=[$bozza.K1]" office:value-type="string" office:string-value="12.05.2004" table:number-columns-spanned="2" table:number-rows-spanned="1">
            <text:p>12.05.2004</text:p>
          </table:table-cell>
          <table:covered-table-cell table:style-name="ce301"/>
          <table:table-cell table:number-columns-repeated="1007"/>
        </table:table-row>
        <table:table-row table:style-name="ro12">
          <table:table-cell table:style-name="ce219"/>
          <table:table-cell table:style-name="ce83"/>
          <table:table-cell table:style-name="ce228" table:number-columns-repeated="2"/>
          <table:table-cell table:style-name="ce237"/>
          <table:table-cell table:style-name="ce256"/>
          <table:table-cell table:style-name="ce83"/>
          <table:table-cell table:style-name="ce225"/>
          <table:table-cell table:style-name="ce71"/>
          <table:table-cell table:style-name="ce282"/>
          <table:table-cell table:style-name="ce83" table:number-columns-repeated="2"/>
          <table:table-cell table:style-name="ce282" office:value-type="string">
            <text:p>-</text:p>
          </table:table-cell>
          <table:table-cell table:style-name="ce290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38" office:value-type="string" office:string-value="SELEZIONATI" table:number-columns-spanned="2" table:number-rows-spanned="1">
            <text:p><text:s/>SELEZIONATI </text:p>
          </table:table-cell>
          <table:covered-table-cell table:style-name="ce257"/>
          <table:table-cell table:style-name="ce269" office:value-type="string" office:string-value="NON SELEZIONATI" table:number-columns-spanned="2" table:number-rows-spanned="1">
            <text:p><text:s/>NON SELEZIONATI </text:p>
          </table:table-cell>
          <table:covered-table-cell table:style-name="ce257"/>
          <table:table-cell table:style-name="ce71"/>
          <table:table-cell table:style-name="ce83" table:number-columns-repeated="4"/>
          <table:table-cell table:style-name="ce291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291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220"/>
          <table:table-cell table:number-columns-repeated="2"/>
          <table:table-cell table:style-name="ce83"/>
          <table:table-cell table:style-name="ce239" office:value-type="string" office:string-value="euro" table:number-columns-spanned="2" table:number-rows-spanned="1">
            <text:p><text:s/>euro </text:p>
          </table:table-cell>
          <table:covered-table-cell table:style-name="ce258"/>
          <table:table-cell table:style-name="ce239" office:value-type="string" office:string-value=" euro" table:number-columns-spanned="2" table:number-rows-spanned="1">
            <text:p><text:s text:c="2"/>euro </text:p>
          </table:table-cell>
          <table:covered-table-cell table:style-name="ce258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221" office:value-type="string">
            <text:p>O V I N I <text:s/>E <text:s/>CAPRINI:</text:p>
          </table:table-cell>
          <table:table-cell table:number-columns-repeated="2"/>
          <table:table-cell table:style-name="ce83"/>
          <table:table-cell table:style-name="ce240"/>
          <table:table-cell table:style-name="ce259"/>
          <table:table-cell table:style-name="ce240"/>
          <table:table-cell table:style-name="ce259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2" office:value-type="string" table:number-columns-spanned="4" table:number-rows-spanned="1">
            <text:p>EURO</text:p>
          </table:table-cell>
          <table:covered-table-cell table:number-columns-repeated="2" table:style-name="ce302"/>
          <table:covered-table-cell table:style-name="ce313"/>
          <table:table-cell table:number-columns-repeated="1007"/>
        </table:table-row>
        <table:table-row table:style-name="ro4">
          <table:table-cell table:style-name="ce222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1"/>
          <table:table-cell table:style-name="ce260"/>
          <table:table-cell table:style-name="ce78" table:number-columns-repeated="2"/>
          <table:table-cell table:style-name="ce71"/>
          <table:table-cell table:style-name="ce85" office:value-type="string">
            <text:p>extra vergine <text:span text:style-name="T6">(ac.max 0,8% x 100 g)</text:span><text:span text:style-name="T1"> <text:s text:c="2"/>. <text:s/>. <text:s/>.</text:span>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3" office:value-type="float" office:value="3200">
            <text:p>3.200</text:p>
          </table:table-cell>
          <table:table-cell table:style-name="ce303" office:value-type="float" office:value="3400">
            <text:p>3.400</text:p>
          </table:table-cell>
          <table:table-cell table:style-name="ce293" office:value-type="float" office:value="3200">
            <text:p>3.200</text:p>
          </table:table-cell>
          <table:table-cell table:style-name="ce303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5"/><text:span text:style-name="T6">(ac.max 2,0% x 100 g)</text:span><text:span text:style-name="T1"> <text:s text:c="2"/>. <text:s/>. <text:s/>.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2000">
            <text:p>2.000</text:p>
          </table:table-cell>
          <table:table-cell table:style-name="ce303" office:value-type="float" office:value="2300">
            <text:p>2.300</text:p>
          </table:table-cell>
          <table:table-cell table:style-name="ce293" office:value-type="float" office:value="2000">
            <text:p>2.000</text:p>
          </table:table-cell>
          <table:table-cell table:style-name="ce303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5" office:value-type="string">
            <text:p>Sarda,Altamurana, Leccese,Comisana) </text:p>
          </table:table-cell>
          <table:table-cell table:style-name="ce227" office:value-type="string">
            <text:p>al capo</text:p>
          </table:table-cell>
          <table:table-cell table:style-name="ce85"/>
          <table:table-cell table:style-name="ce78"/>
          <table:table-cell table:style-name="ce98" office:value-type="float" office:value="300">
            <text:p>3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<text:span text:style-name="T6">(ac.oltre 2% x 100 g</text:span><text:span text:style-name="T1">) 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1400">
            <text:p>1.400</text:p>
          </table:table-cell>
          <table:table-cell table:style-name="ce303" office:value-type="float" office:value="1600">
            <text:p>1.600</text:p>
          </table:table-cell>
          <table:table-cell table:style-name="ce293" office:value-type="float" office:value="1400">
            <text:p>1.400</text:p>
          </table:table-cell>
          <table:table-cell table:style-name="ce303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/>
          <table:table-cell table:style-name="ce78"/>
          <table:table-cell table:style-name="ce242" office:value-type="float" office:value="300">
            <text:p>300</text:p>
          </table:table-cell>
          <table:table-cell table:style-name="ce242" office:value-type="float" office:value="400">
            <text:p>400</text:p>
          </table:table-cell>
          <table:table-cell table:style-name="ce242" office:value-type="float" office:value="129.114224772372">
            <text:p>129</text:p>
          </table:table-cell>
          <table:table-cell table:style-name="ce275" office:value-type="float" office:value="154.937069726846">
            <text:p>155</text:p>
          </table:table-cell>
          <table:table-cell table:style-name="ce71"/>
          <table:table-cell table:style-name="ce283" office:value-type="string">
            <text:p>extra vergine certificato <text:span text:style-name="T7">(Bio-DOP-Denocciolato)</text:span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3" office:value-type="float" office:value="3700">
            <text:p>3.700</text:p>
          </table:table-cell>
          <table:table-cell table:style-name="ce303" office:value-type="float" office:value="3900">
            <text:p>3.900</text:p>
          </table:table-cell>
          <table:table-cell table:style-name="ce293" office:value-type="float" office:value="3700">
            <text:p>3.700</text:p>
          </table:table-cell>
          <table:table-cell table:style-name="ce303" office:value-type="float" office:value="3900">
            <text:p>3.90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9"/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77.468534863423">
            <text:p>77</text:p>
          </table:table-cell>
          <table:table-cell table:style-name="ce276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2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4"/>
          <table:table-cell table:number-columns-repeated="1007"/>
        </table:table-row>
        <table:table-row table:style-name="ro4">
          <table:table-cell table:style-name="ce222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5"/>
          <table:table-cell table:style-name="ce305"/>
          <table:table-cell table:style-name="ce295"/>
          <table:table-cell table:style-name="ce305"/>
          <table:table-cell table:number-columns-repeated="1007"/>
        </table:table-row>
        <table:table-row table:style-name="ro4">
          <table:table-cell table:style-name="ce135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3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5" office:value-type="string">
            <text:p>Sopravissana)</text:p>
          </table:table-cell>
          <table:table-cell table:style-name="ce227" office:value-type="string">
            <text:p>al capo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103.291379817897">
            <text:p>103</text:p>
          </table:table-cell>
          <table:table-cell table:style-name="ce98" office:value-type="float" office:value="129.114224772372">
            <text:p>129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3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2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05" office:value-type="float" office:value="300">
            <text:p>300</text:p>
          </table:table-cell>
          <table:table-cell table:style-name="ce205" office:value-type="float" office:value="400">
            <text:p>400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da OLEIFICAZIONE: <text:s text:c="2"/></text:p>
          </table:table-cell>
          <table:table-cell table:style-name="ce78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/>
          <table:table-cell table:style-name="ce107"/>
          <table:table-cell table:style-name="ce94"/>
          <table:table-cell table:style-name="ce107"/>
          <table:table-cell table:number-columns-repeated="1007"/>
        </table:table-row>
        <table:table-row table:style-name="ro4">
          <table:table-cell table:style-name="ce222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5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300">
            <text:p>300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5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3"/>
          <table:table-cell table:style-name="ce296" table:number-columns-repeated="2"/>
          <table:table-cell table:style-name="ce209"/>
          <table:table-cell table:number-columns-repeated="1007"/>
        </table:table-row>
        <table:table-row table:style-name="ro4">
          <table:table-cell table:style-name="ce135"/>
          <table:table-cell table:style-name="ce16"/>
          <table:table-cell table:style-name="ce229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7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2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5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style-name="ce98" office:value-type="float" office:value="103.291379817897">
            <text:p>103</text:p>
          </table:table-cell>
          <table:table-cell table:style-name="ce98" office:value-type="float" office:value="154.937069726846">
            <text:p>155</text:p>
          </table:table-cell>
          <table:table-cell table:style-name="ce9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5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1.9748278907384">
            <text:p>62</text:p>
          </table:table-cell>
          <table:table-cell table:style-name="ce276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4"/>
          <table:table-cell table:style-name="ce5" table:number-columns-repeated="2"/>
          <table:table-cell table:style-name="ce24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6"/>
          <table:table-cell table:style-name="ce284"/>
          <table:table-cell table:style-name="ce5" table:number-columns-repeated="2"/>
          <table:table-cell table:style-name="ce244" table:number-columns-repeated="4"/>
          <table:table-cell table:number-columns-repeated="1007"/>
        </table:table-row>
        <table:table-row table:style-name="ro4">
          <table:table-cell table:style-name="ce220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5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8"/>
          <table:table-cell table:style-name="ce307" table:number-columns-repeated="2"/>
          <table:table-cell table:style-name="ce318"/>
          <table:table-cell table:number-columns-repeated="1007"/>
        </table:table-row>
        <table:table-row table:style-name="ro4">
          <table:table-cell table:style-name="ce222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05" office:value-type="float" office:value="413.165519271589">
            <text:p>413</text:p>
          </table:table-cell>
          <table:table-cell table:style-name="ce205" office:value-type="float" office:value="516.456899089487">
            <text:p>516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71"/>
          <table:table-cell table:style-name="ce144" office:value-type="string">
            <text:p>(1) Ortanova, Stornara, Stornarella, Foggia, Cerignola, Margherita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10"/>di Savoia, San Ferdinando di Puglia, Trinitapoli.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2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05" office:value-type="float" office:value="309.874139453692">
            <text:p>310</text:p>
          </table:table-cell>
          <table:table-cell table:style-name="ce205" office:value-type="float" office:value="335.696984408166">
            <text:p>336</text:p>
          </table:table-cell>
          <table:table-cell table:style-name="ce205" office:value-type="float" office:value="129.114224772372">
            <text:p>129</text:p>
          </table:table-cell>
          <table:table-cell table:style-name="ce210" office:value-type="float" office:value="154.937069726846">
            <text:p>155</text:p>
          </table:table-cell>
          <table:table-cell table:style-name="ce71"/>
          <table:table-cell table:style-name="ce144" office:value-type="string">
            <text:p>(2) Accadia, Monteleone di Puglia, Bovino, Panni, Alberona,</text:p>
          </table:table-cell>
          <table:table-cell table:number-columns-repeated="4"/>
          <table:table-cell table:style-name="ce307"/>
          <table:table-cell table:style-name="Default"/>
          <table:table-cell table:style-name="ce114"/>
          <table:table-cell table:number-columns-repeated="1007"/>
        </table:table-row>
        <table:table-row table:style-name="ro4">
          <table:table-cell table:style-name="ce222"/>
          <table:table-cell table:style-name="ce16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05" office:value-type="float" office:value="206.582759635795">
            <text:p>207</text:p>
          </table:table-cell>
          <table:table-cell table:style-name="ce205" office:value-type="float" office:value="232.405604590269">
            <text:p>232</text:p>
          </table:table-cell>
          <table:table-cell table:style-name="ce205" office:value-type="float" office:value="92.9622418361076">
            <text:p>93</text:p>
          </table:table-cell>
          <table:table-cell table:style-name="ce210" office:value-type="float" office:value="103.291379817897">
            <text:p>103</text:p>
          </table:table-cell>
          <table:table-cell table:style-name="ce71"/>
          <table:table-cell table:style-name="ce14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5" table:number-columns-repeated="3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05" office:value-type="float" office:value="0">
            <text:p>0</text:p>
          </table:table-cell>
          <table:table-cell table:style-name="ce205" office:value-type="float" office:value="72.3039658725281">
            <text:p>72</text:p>
          </table:table-cell>
          <table:table-cell table:style-name="ce210" office:value-type="float" office:value="82.6331038543178">
            <text:p>83</text:p>
          </table:table-cell>
          <table:table-cell table:style-name="ce71"/>
          <table:table-cell table:style-name="ce14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61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61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0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5" office:value-type="string" table:number-columns-spanned="2" table:number-rows-spanned="1">
            <text:p>euro</text:p>
          </table:table-cell>
          <table:covered-table-cell table:style-name="ce261"/>
          <table:table-cell table:style-name="ce245" office:value-type="string" table:number-columns-spanned="2" table:number-rows-spanned="1">
            <text:p>euro</text:p>
          </table:table-cell>
          <table:covered-table-cell table:style-name="ce261"/>
          <table:table-cell table:style-name="ce71"/>
          <table:table-cell table:style-name="ce144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71"/>
          <table:table-cell table:style-name="ce14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7" office:value-type="float" office:value="0">
            <text:p>0</text:p>
          </table:table-cell>
          <table:table-cell table:style-name="ce270" office:value-type="float" office:value="2.06582759635795">
            <text:p>2,1</text:p>
          </table:table-cell>
          <table:table-cell table:style-name="ce277" office:value-type="float" office:value="2.32405604590269">
            <text:p>2,3</text:p>
          </table:table-cell>
          <table:table-cell table:style-name="ce71"/>
          <table:table-cell table:style-name="ce144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78" table:number-columns-repeated="2"/>
          <table:table-cell table:number-columns-repeated="4" table:style-name="ce244" office:value-type="float" office:value="0">
            <text:p>0</text:p>
          </table:table-cell>
          <table:table-cell table:style-name="ce71"/>
          <table:table-cell table:style-name="ce14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5" office:value-type="string" table:number-columns-spanned="2" table:number-rows-spanned="1">
            <text:p>euro</text:p>
          </table:table-cell>
          <table:covered-table-cell table:style-name="ce263"/>
          <table:table-cell table:style-name="ce245" office:value-type="string" table:number-columns-spanned="2" table:number-rows-spanned="1">
            <text:p>euro</text:p>
          </table:table-cell>
          <table:covered-table-cell table:style-name="ce263"/>
          <table:table-cell table:style-name="ce71"/>
          <table:table-cell table:style-name="ce144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48"/>
          <table:table-cell table:style-name="ce264"/>
          <table:table-cell table:style-name="ce248"/>
          <table:table-cell table:style-name="ce264"/>
          <table:table-cell table:style-name="ce71"/>
          <table:table-cell table:style-name="ce144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3"/>
          <table:table-cell table:style-name="ce86"/>
          <table:table-cell table:style-name="ce85"/>
          <table:table-cell table:style-name="ce78"/>
          <table:table-cell table:style-name="ce246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6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71"/>
          <table:table-cell table:number-columns-repeated="2"/>
          <table:table-cell table:style-name="ce114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774.68534863423">
            <text:p>775</text:p>
          </table:table-cell>
          <table:table-cell table:style-name="ce278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2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516.456899089487">
            <text:p>516</text:p>
          </table:table-cell>
          <table:table-cell table:style-name="ce278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2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50" office:value-type="float" office:value="309.874139453692">
            <text:p>310</text:p>
          </table:table-cell>
          <table:table-cell table:style-name="ce279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14"/>
          <table:table-cell table:number-columns-repeated="1007"/>
        </table:table-row>
        <table:table-row table:style-name="ro4">
          <table:table-cell table:style-name="ce223"/>
          <table:table-cell table:style-name="ce5" table:number-columns-repeated="3"/>
          <table:table-cell table:style-name="ce251"/>
          <table:table-cell table:style-name="ce266"/>
          <table:table-cell table:style-name="ce96" table:number-columns-repeated="2"/>
          <table:table-cell table:number-columns-repeated="5"/>
          <table:table-cell table:style-name="ce11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7" table:number-columns-repeated="3"/>
          <table:table-cell table:style-name="ce251"/>
          <table:table-cell table:style-name="ce266"/>
          <table:table-cell table:style-name="ce204" table:number-columns-repeated="2"/>
          <table:table-cell table:number-columns-repeated="5"/>
          <table:table-cell table:style-name="ce114" table:number-columns-repeated="4"/>
          <table:table-cell table:number-columns-repeated="1007"/>
        </table:table-row>
        <table:table-row table:style-name="ro4">
          <table:table-cell table:style-name="ce223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1"/>
          <table:table-cell table:style-name="ce266"/>
          <table:table-cell table:style-name="ce204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14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14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rutta-ortaggi" table:style-name="ta4" table:print-ranges="'frutta-ortaggi'.A1:'frutta-ortaggi'.O48">
        <table:table-column table:style-name="co1" table:default-cell-style-name="ce8"/>
        <table:table-column table:style-name="co32" table:default-cell-style-name="ce8"/>
        <table:table-column table:style-name="co1" table:visibility="collapse" table:number-columns-repeated="2" table:default-cell-style-name="ce8"/>
        <table:table-column table:style-name="co33" table:default-cell-style-name="ce19"/>
        <table:table-column table:style-name="co34" table:number-columns-repeated="2" table:default-cell-style-name="ce343"/>
        <table:table-column table:style-name="co35" table:default-cell-style-name="ce8"/>
        <table:table-column table:style-name="co36" table:default-cell-style-name="ce8"/>
        <table:table-column table:style-name="co1" table:number-columns-repeated="2" table:default-cell-style-name="ce8"/>
        <table:table-column table:style-name="co37" table:default-cell-style-name="ce8"/>
        <table:table-column table:style-name="co38" table:default-cell-style-name="ce8"/>
        <table:table-column table:style-name="co34" table:number-columns-repeated="2" table:default-cell-style-name="ce371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4" table:number-columns-repeated="4"/>
          <table:table-cell table:style-name="ce323"/>
          <table:table-cell table:style-name="ce327"/>
          <table:table-cell table:style-name="ce344"/>
          <table:table-cell table:style-name="ce83"/>
          <table:table-cell/>
          <table:table-cell table:style-name="ce215"/>
          <table:table-cell table:style-name="ce194" table:number-columns-repeated="2"/>
          <table:table-cell table:style-name="ce224"/>
          <table:table-cell table:style-name="ce80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3"/>
          <table:table-cell table:style-name="ce328" office:value-type="string">
            <text:p>Settimane</text:p>
          </table:table-cell>
          <table:table-cell table:style-name="ce345"/>
          <table:table-cell table:style-name="ce83"/>
          <table:table-cell/>
          <table:table-cell table:style-name="ce216"/>
          <table:table-cell table:style-name="ce83" table:number-columns-repeated="2"/>
          <table:table-cell table:style-name="ce225"/>
          <table:table-cell table:style-name="ce361" office:value-type="string" office:string-value="Settimane">
            <text:p><text:s/>Settimane </text:p>
          </table:table-cell>
          <table:table-cell table:style-name="ce312"/>
          <table:table-cell table:style-name="ce83"/>
          <table:table-cell table:style-name="ce382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9" office:value-type="string">
            <text:p>PRODOTTI ORTOFRUTTICOLI </text:p>
          </table:table-cell>
          <table:table-cell table:style-name="ce83" table:number-columns-repeated="3"/>
          <table:table-cell table:style-name="ce324"/>
          <table:table-cell table:style-name="ce329" table:formula="of:=[$bozza.K4]" office:value-type="string" office:string-value="25/04-08/05/2004" table:number-columns-spanned="2" table:number-rows-spanned="1">
            <text:p>25/04-08/05/2004</text:p>
          </table:table-cell>
          <table:covered-table-cell table:style-name="ce346"/>
          <table:table-cell table:style-name="ce83"/>
          <table:table-cell/>
          <table:table-cell table:style-name="ce354" office:value-type="string" table:number-columns-spanned="4" table:number-rows-spanned="1">
            <text:p>PRODOTTI ORTOFRUTTICOLI </text:p>
          </table:table-cell>
          <table:covered-table-cell table:number-columns-repeated="2" table:style-name="ce356"/>
          <table:covered-table-cell table:style-name="ce359"/>
          <table:table-cell table:style-name="ce329" table:formula="of:=[$bozza.K4]" office:value-type="string" office:string-value="25/04-08/05/2004" table:number-columns-spanned="2" table:number-rows-spanned="1">
            <text:p>25/04-08/05/2004</text:p>
          </table:table-cell>
          <table:covered-table-cell table:style-name="ce35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4"/>
          <table:table-cell table:style-name="ce330"/>
          <table:table-cell table:style-name="ce347"/>
          <table:table-cell table:style-name="ce83"/>
          <table:table-cell/>
          <table:table-cell table:style-name="ce216"/>
          <table:table-cell table:style-name="ce83" table:number-columns-repeated="2"/>
          <table:table-cell table:style-name="ce225"/>
          <table:table-cell table:style-name="ce362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28" table:number-columns-repeated="4"/>
          <table:table-cell table:style-name="ce325"/>
          <table:table-cell table:style-name="ce331" office:value-type="string" table:number-columns-spanned="2" table:number-rows-spanned="1">
            <text:p>EURO</text:p>
          </table:table-cell>
          <table:covered-table-cell table:style-name="ce348"/>
          <table:table-cell table:style-name="ce83"/>
          <table:table-cell/>
          <table:table-cell table:style-name="ce218"/>
          <table:table-cell table:style-name="ce228" table:number-columns-repeated="2"/>
          <table:table-cell table:style-name="ce226"/>
          <table:table-cell table:style-name="ce363" office:value-type="string" office:string-value="EURO" table:number-columns-spanned="2" table:number-rows-spanned="1">
            <text:p><text:s/>EURO </text:p>
          </table:table-cell>
          <table:covered-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2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4" office:value-type="string" office:string-value="min">
            <text:p><text:s/>min </text:p>
          </table:table-cell>
          <table:table-cell table:style-name="ce375" office:value-type="string" office:string-value="max">
            <text:p><text:s/>max 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4"/>
          <table:table-cell table:style-name="ce333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4" office:value-type="string">
            <text:p>al <text:s/>Kg.</text:p>
          </table:table-cell>
          <table:table-cell table:style-name="ce365" office:value-type="float" office:value="0.1">
            <text:p>0,10</text:p>
          </table:table-cell>
          <table:table-cell table:style-name="ce376" office:value-type="float" office:value="0.12">
            <text:p>0,12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5" office:value-type="string">
            <text:p><text:s text:c="2"/>. </text:p>
          </table:table-cell>
          <table:table-cell table:style-name="ce320" office:value-type="string">
            <text:p>al <text:s/>Kg.</text:p>
          </table:table-cell>
          <table:table-cell table:style-name="ce326" office:value-type="string" office:string-value=" al    Kg">
            <text:p><text:s text:c="2"/>al <text:s text:c="3"/>Kg </text:p>
          </table:table-cell>
          <table:table-cell table:style-name="ce335"/>
          <table:table-cell table:style-name="ce350"/>
          <table:table-cell table:style-name="ce78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.25">
            <text:p>0,25</text:p>
          </table:table-cell>
          <table:table-cell table:style-name="ce377" office:value-type="float" office:value="0.3">
            <text:p>0,3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lattuga cappuccio:</text:p>
          </table:table-cell>
          <table:table-cell table:style-name="ce7"/>
          <table:table-cell table:style-name="ce85"/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5"/>
          <table:table-cell table:style-name="ce350"/>
          <table:table-cell table:style-name="ce78"/>
          <table:table-cell table:style-name="ce125"/>
          <table:table-cell table:style-name="ce7" table:number-columns-repeated="2"/>
          <table:table-cell table:style-name="ce357" office:value-type="string">
            <text:p><text:s/>trocadero</text:p>
          </table:table-cell>
          <table:table-cell table:style-name="ce360" office:value-type="string">
            <text:p>al <text:s/>cespo</text:p>
          </table:table-cell>
          <table:table-cell table:style-name="ce368" office:value-type="float" office:value="0.1">
            <text:p>0,10</text:p>
          </table:table-cell>
          <table:table-cell table:style-name="ce378" office:value-type="float" office:value="0.15">
            <text:p>0,15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/>
          <table:table-cell table:style-name="ce357" office:value-type="string">
            <text:p><text:s/>iceberg </text:p>
          </table:table-cell>
          <table:table-cell table:style-name="ce360" office:value-type="string">
            <text:p>al <text:s/>cespo</text:p>
          </table:table-cell>
          <table:table-cell table:style-name="ce368" office:value-type="float" office:value="0.1">
            <text:p>0,10</text:p>
          </table:table-cell>
          <table:table-cell table:style-name="ce378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indivia riccia </text:p>
          </table:table-cell>
          <table:table-cell table:style-name="ce357"/>
          <table:table-cell table:style-name="ce284" office:value-type="string">
            <text:p>al <text:s/>Kg.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5">
            <text:p>0,2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indivia scarola </text:p>
          </table:table-cell>
          <table:table-cell table:style-name="ce35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5">
            <text:p>0,25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radicchi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.6">
            <text:p>0,60</text:p>
          </table:table-cell>
          <table:table-cell table:style-name="ce379" office:value-type="float" office:value="0.8">
            <text:p>0,8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MELANZANE: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tond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355" office:value-type="string">
            <text:p>PATATE: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primaticce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bisestili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35">
            <text:p>0,35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355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quadrat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quadrat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lungh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5"/>
          <table:table-cell table:style-name="ce7"/>
          <table:table-cell table:style-name="ce357" office:value-type="string">
            <text:p>lungh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topep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peperoncini verd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5" office:value-type="string">
            <text:p><text:s text:c="2"/>. sup.protetta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PISELLI freschi</text:p>
          </table:table-cell>
          <table:table-cell table:style-name="ce357"/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5" office:value-type="float" office:value="0.7">
            <text:p>0,70</text:p>
          </table:table-cell>
          <table:table-cell table:style-name="ce376" office:value-type="float" office:value="0.8">
            <text:p>0,8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355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tipo "Roma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5"/>
          <table:table-cell table:style-name="ce7"/>
          <table:table-cell table:style-name="ce357" office:value-type="string">
            <text:p>"Tondo Liscio"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5"/>
          <table:table-cell table:style-name="ce7"/>
          <table:table-cell table:style-name="ce357" office:value-type="string">
            <text:p>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5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5"/>
          <table:table-cell table:style-name="ce7"/>
          <table:table-cell table:style-name="ce358" office:value-type="string">
            <text:p>"ciliegino"- 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 office:value-type="float" office:value="0.7">
            <text:p>0,70</text:p>
          </table:table-cell>
          <table:table-cell table:style-name="ce379" office:value-type="float" office:value="1">
            <text:p>1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0" table:number-columns-repeated="2"/>
          <table:table-cell table:style-name="ce78"/>
          <table:table-cell table:style-name="ce125"/>
          <table:table-cell table:style-name="ce355" office:value-type="string">
            <text:p>POMODORI per industria: <text:s/>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1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concentr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26"/>
          <table:table-cell table:style-name="ce341" table:number-columns-repeated="2"/>
          <table:table-cell table:style-name="ce78"/>
          <table:table-cell table:style-name="ce125"/>
          <table:table-cell table:style-name="ce7"/>
          <table:table-cell table:style-name="ce357" office:value-type="string">
            <text:p>pel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6"/>
          <table:table-cell table:style-name="ce341" table:number-columns-repeated="2"/>
          <table:table-cell table:style-name="ce5" table:number-columns-repeated="6"/>
          <table:table-cell table:style-name="ce370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6"/>
          <table:table-cell table:style-name="ce342" office:value-type="float" office:value="12">
            <text:p><text:s/>12 </text:p>
          </table:table-cell>
          <table:table-cell table:style-name="ce341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70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3"/>
          <table:table-cell table:style-name="ce322" office:value-type="string">
            <text:p>- 12 -</text:p>
          </table:table-cell>
          <table:table-cell table:style-name="ce324"/>
          <table:table-cell table:number-columns-repeated="9"/>
          <table:table-cell table:style-name="ce380"/>
          <table:table-cell table:style-name="ce381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4"/>
          <table:table-cell table:style-name="ce324"/>
          <table:table-cell table:number-columns-repeated="11"/>
          <table:table-cell table:style-name="ce386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raggi-lana" table:style-name="ta5" table:print-ranges="'foraggi-lana'.A1:'foraggi-lana'.M43"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46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7"/>
          <table:table-cell table:style-name="ce393"/>
          <table:table-cell table:style-name="ce395" office:value-type="string" table:number-columns-spanned="2" table:number-rows-spanned="1">
            <text:p>Settimana:</text:p>
          </table:table-cell>
          <table:covered-table-cell table:style-name="ce406"/>
          <table:table-cell table:style-name="ce416" office:value-type="string" table:number-columns-spanned="2" table:number-rows-spanned="1">
            <text:p>al</text:p>
          </table:table-cell>
          <table:covered-table-cell table:style-name="ce423"/>
          <table:table-cell table:style-name="ce9"/>
          <table:table-cell table:style-name="ce431"/>
          <table:table-cell table:style-name="ce438"/>
          <table:table-cell table:style-name="ce442"/>
          <table:table-cell table:style-name="ce443" office:value-type="string" office:string-value="Settimane" table:number-columns-spanned="2" table:number-rows-spanned="1">
            <text:p><text:s/>Settimane </text:p>
          </table:table-cell>
          <table:covered-table-cell table:style-name="ce456"/>
          <table:table-cell table:style-name="ce83"/>
          <table:table-cell table:number-columns-repeated="1011"/>
        </table:table-row>
        <table:table-row table:style-name="ro4">
          <table:table-cell table:style-name="ce388" office:value-type="string" table:number-columns-spanned="2" table:number-rows-spanned="1">
            <text:p>F O R A G G I</text:p>
          </table:table-cell>
          <table:covered-table-cell table:style-name="ce373"/>
          <table:table-cell table:style-name="ce162"/>
          <table:table-cell table:style-name="ce268"/>
          <table:table-cell table:style-name="ce417" office:value-type="string" table:number-columns-spanned="2" table:number-rows-spanned="1">
            <text:p>giorno</text:p>
          </table:table-cell>
          <table:covered-table-cell table:style-name="ce424"/>
          <table:table-cell table:style-name="ce8"/>
          <table:table-cell table:style-name="ce432" office:value-type="string">
            <text:p>P R O D O T T I <text:s text:c="3"/>Z O O T E C N I C I <text:s/></text:p>
          </table:table-cell>
          <table:table-cell table:style-name="ce439"/>
          <table:table-cell table:style-name="ce442"/>
          <table:table-cell table:style-name="ce231"/>
          <table:table-cell table:style-name="ce273"/>
          <table:table-cell table:style-name="ce83"/>
          <table:table-cell table:number-columns-repeated="1011"/>
        </table:table-row>
        <table:table-row table:style-name="ro13">
          <table:table-cell table:style-name="ce216"/>
          <table:table-cell table:style-name="ce225"/>
          <table:table-cell table:style-name="ce396" table:formula="of:=[$bozza.K2]" office:value-type="string" office:string-value="02-08/05/2004" table:number-columns-spanned="2" table:number-rows-spanned="1">
            <text:p>02-08/05/2004</text:p>
          </table:table-cell>
          <table:covered-table-cell table:style-name="ce407"/>
          <table:table-cell table:style-name="ce418" table:formula="of:=[$bozza.K1]" office:value-type="string" office:string-value="12.05.2004" table:number-columns-spanned="2" table:number-rows-spanned="1">
            <text:p>12.05.2004</text:p>
          </table:table-cell>
          <table:covered-table-cell table:style-name="ce425"/>
          <table:table-cell table:style-name="ce8"/>
          <table:table-cell table:style-name="ce433"/>
          <table:table-cell table:style-name="ce439"/>
          <table:table-cell table:style-name="ce442"/>
          <table:table-cell table:style-name="ce444" table:formula="of:=[$bozza.K5]" office:value-type="string" office:string-value=" 28/03-24/04/2004 " table:number-columns-spanned="2" table:number-rows-spanned="1">
            <text:p><text:s/>28/03-24/04/2004 </text:p>
          </table:table-cell>
          <table:covered-table-cell table:style-name="ce274"/>
          <table:table-cell table:style-name="ce467"/>
          <table:table-cell table:number-columns-repeated="1011"/>
        </table:table-row>
        <table:table-row table:style-name="ro14">
          <table:table-cell table:style-name="ce218"/>
          <table:table-cell table:style-name="ce226"/>
          <table:table-cell table:style-name="ce397" office:value-type="string">
            <text:p>min</text:p>
          </table:table-cell>
          <table:table-cell table:style-name="ce397" office:value-type="string">
            <text:p>max</text:p>
          </table:table-cell>
          <table:table-cell table:style-name="ce397" office:value-type="string">
            <text:p>min</text:p>
          </table:table-cell>
          <table:table-cell table:style-name="ce426" office:value-type="string">
            <text:p>max</text:p>
          </table:table-cell>
          <table:table-cell table:style-name="ce8"/>
          <table:table-cell table:style-name="ce218"/>
          <table:table-cell table:style-name="ce226"/>
          <table:table-cell table:style-name="ce228"/>
          <table:table-cell table:style-name="ce445" office:value-type="string">
            <text:p>MIN</text:p>
          </table:table-cell>
          <table:table-cell table:style-name="ce457" office:value-type="string">
            <text:p>MAX</text:p>
          </table:table-cell>
          <table:table-cell table:style-name="ce268"/>
          <table:table-cell table:number-columns-repeated="1011"/>
        </table:table-row>
        <table:table-row table:style-name="ro4">
          <table:table-cell table:style-name="ce194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4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8"/>
          <table:table-cell table:number-columns-repeated="1011"/>
        </table:table-row>
        <table:table-row table:style-name="ro4">
          <table:table-cell table:style-name="ce389" office:value-type="string">
            <text:p>FIENO DI VECCIA-AVENA </text:p>
          </table:table-cell>
          <table:table-cell table:style-name="ce390"/>
          <table:table-cell table:style-name="ce78" table:number-columns-repeated="4"/>
          <table:table-cell table:style-name="ce125"/>
          <table:table-cell table:style-name="ce435"/>
          <table:table-cell table:style-name="ce440" table:number-columns-repeated="2"/>
          <table:table-cell table:style-name="ce83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390" office:value-type="string">
            <text:p>(farchia)</text:p>
          </table:table-cell>
          <table:table-cell table:style-name="ce390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08"/>
          <table:covered-table-cell table:style-name="ce427"/>
          <table:table-cell table:style-name="ce125"/>
          <table:table-cell table:style-name="ce436" office:value-type="string">
            <text:p>LANA DA MATERASSO SUCIDA</text:p>
          </table:table-cell>
          <table:table-cell table:style-name="ce441" table:number-columns-repeated="2"/>
          <table:table-cell table:style-name="ce202" office:value-type="string" table:number-columns-spanned="2" table:number-rows-spanned="1">
            <text:p>EURO</text:p>
          </table:table-cell>
          <table:covered-table-cell table:style-name="ce458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35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446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162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0"/>
          <table:table-cell table:style-name="ce419"/>
          <table:table-cell table:style-name="ce410"/>
          <table:table-cell table:style-name="ce125"/>
          <table:table-cell table:style-name="ce135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7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8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111"/>
          <table:table-cell table:style-name="ce125"/>
          <table:table-cell table:style-name="ce223"/>
          <table:table-cell table:style-name="ce86"/>
          <table:table-cell table:style-name="ce85"/>
          <table:table-cell table:style-name="ce449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222" office:value-type="string">
            <text:p>LANA TESSILE SUCIDA:</text:p>
          </table:table-cell>
          <table:table-cell table:style-name="ce86"/>
          <table:table-cell table:style-name="ce85"/>
          <table:table-cell table:style-name="ce450" office:value-type="string" table:number-columns-spanned="2" table:number-rows-spanned="1">
            <text:p>EURO</text:p>
          </table:table-cell>
          <table:covered-table-cell table:style-name="ce46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0"/>
          <table:table-cell table:style-name="ce419"/>
          <table:table-cell table:style-name="ce410"/>
          <table:table-cell table:style-name="ce125"/>
          <table:table-cell table:style-name="ce135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60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6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7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0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261"/>
          <table:table-cell table:style-name="ce125"/>
          <table:table-cell table:style-name="ce223"/>
          <table:table-cell table:style-name="ce61"/>
          <table:table-cell table:style-name="ce78"/>
          <table:table-cell table:style-name="ce451"/>
          <table:table-cell table:style-name="ce161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/>
          <table:table-cell table:style-name="ce412"/>
          <table:table-cell table:style-name="ce420"/>
          <table:table-cell table:style-name="ce412"/>
          <table:table-cell table:style-name="ce125"/>
          <table:table-cell table:style-name="ce223"/>
          <table:table-cell table:style-name="ce86"/>
          <table:table-cell table:style-name="ce85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2"/>
          <table:table-cell table:style-name="ce413"/>
          <table:table-cell table:style-name="ce421"/>
          <table:table-cell table:style-name="ce429"/>
          <table:table-cell table:style-name="ce125"/>
          <table:table-cell table:style-name="ce43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/>
          <table:table-cell table:style-name="ce414"/>
          <table:table-cell table:style-name="ce420"/>
          <table:table-cell table:style-name="ce430"/>
          <table:table-cell table:style-name="ce125"/>
          <table:table-cell table:style-name="ce437"/>
          <table:table-cell table:style-name="ce86"/>
          <table:table-cell table:style-name="ce85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391" office:value-type="string">
            <text:p><text:s/>imballata ed abbicata </text:p>
          </table:table-cell>
          <table:table-cell table:style-name="ce86"/>
          <table:table-cell table:style-name="ce403"/>
          <table:table-cell table:style-name="ce96"/>
          <table:table-cell table:style-name="ce422"/>
          <table:table-cell table:style-name="ce415"/>
          <table:table-cell table:style-name="ce125"/>
          <table:table-cell table:style-name="ce223"/>
          <table:table-cell table:style-name="ce86"/>
          <table:table-cell table:style-name="ce85"/>
          <table:table-cell table:style-name="ce450" office:value-type="string" table:number-columns-spanned="2" table:number-rows-spanned="1">
            <text:p>EURO</text:p>
          </table:table-cell>
          <table:covered-table-cell table:style-name="ce463"/>
          <table:table-cell table:style-name="ce468"/>
          <table:table-cell table:number-columns-repeated="1011"/>
        </table:table-row>
        <table:table-row table:style-name="ro4">
          <table:table-cell table:style-name="ce392" office:value-type="string">
            <text:p>(balle da 30 -35 Kg)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/>
          <table:table-cell table:style-name="ce412"/>
          <table:table-cell table:style-name="ce420"/>
          <table:table-cell table:style-name="ce412"/>
          <table:table-cell table:style-name="ce125"/>
          <table:table-cell table:style-name="ce135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60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4"/>
          <table:table-cell table:style-name="ce415"/>
          <table:table-cell table:style-name="ce422"/>
          <table:table-cell table:style-name="ce415"/>
          <table:table-cell table:style-name="ce125"/>
          <table:table-cell table:style-name="ce135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7" office:value-type="float" office:value="1.39443362754161">
            <text:p>1,39</text:p>
          </table:table-cell>
          <table:table-cell table:style-name="ce189" office:value-type="float" office:value="1.54937069726846">
            <text:p>1,55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/>
          <table:table-cell table:style-name="ce410"/>
          <table:table-cell table:style-name="ce419"/>
          <table:table-cell table:style-name="ce410"/>
          <table:table-cell table:style-name="ce125"/>
          <table:table-cell table:style-name="ce223"/>
          <table:table-cell table:style-name="ce61"/>
          <table:table-cell table:style-name="ce78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78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112"/>
          <table:table-cell table:style-name="ce125"/>
          <table:table-cell table:style-name="ce223"/>
          <table:table-cell table:style-name="ce61"/>
          <table:table-cell table:style-name="ce78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35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59" office:value-type="float" office:value="1.03291379817897">
            <text:p>1,03</text:p>
          </table:table-cell>
          <table:table-cell table:style-name="ce190" office:value-type="float" office:value="1.13620517799687">
            <text:p>1,14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223"/>
          <table:table-cell table:style-name="ce61"/>
          <table:table-cell table:style-name="ce78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5"/>
          <table:table-cell table:style-name="ce135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79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111"/>
          <table:table-cell table:style-name="ce125"/>
          <table:table-cell table:style-name="ce223"/>
          <table:table-cell table:style-name="ce61"/>
          <table:table-cell table:style-name="ce78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35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1.8">
            <text:p>1,80</text:p>
          </table:table-cell>
          <table:table-cell table:style-name="ce190" office:value-type="float" office:value="2">
            <text:p>2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/>
          <table:table-cell table:style-name="ce409" table:number-columns-repeated="2"/>
          <table:table-cell table:style-name="ce428"/>
          <table:table-cell table:style-name="ce125"/>
          <table:table-cell table:style-name="ce223"/>
          <table:table-cell table:style-name="ce86"/>
          <table:table-cell table:style-name="ce85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5"/>
          <table:table-cell table:style-name="ce223"/>
          <table:table-cell table:style-name="ce61"/>
          <table:table-cell table:style-name="ce78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5"/>
          <table:table-cell table:style-name="ce222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52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3"/>
          <table:table-cell table:style-name="ce86"/>
          <table:table-cell table:style-name="ce85"/>
          <table:table-cell table:style-name="ce202" office:value-type="string" table:number-columns-spanned="2" table:number-rows-spanned="1">
            <text:p>EURO</text:p>
          </table:table-cell>
          <table:covered-table-cell table:style-name="ce93"/>
          <table:table-cell table:style-name="ce46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fino a <text:s/>gr. 53 (S -piccole)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53" office:value-type="float" office:value="0.065">
            <text:p>0,065</text:p>
          </table:table-cell>
          <table:table-cell table:style-name="ce464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da gr. 53-63 <text:s/>(M -medi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4" office:value-type="float" office:value="0.076">
            <text:p>0,076</text:p>
          </table:table-cell>
          <table:table-cell table:style-name="ce465" office:value-type="float" office:value="0.079">
            <text:p>0,079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da gr. 63-73 <text:s/>(L -grandi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4" office:value-type="float" office:value="0.081">
            <text:p>0,081</text:p>
          </table:table-cell>
          <table:table-cell table:style-name="ce465" office:value-type="float" office:value="0.084">
            <text:p>0,084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 office:value-type="string">
            <text:p>oltre gr. 73 <text:s text:c="2"/>(xl -grandissim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5" office:value-type="float" office:value="0.086">
            <text:p>0,086</text:p>
          </table:table-cell>
          <table:table-cell table:style-name="ce466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5"/>
          <table:table-cell table:style-name="ce78" table:number-columns-repeated="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5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vini-bestiame macello" table:style-name="ta6" table:print-ranges="'vini-bestiame macello'.A1:'vini-bestiame macello'.T47">
        <table:table-column table:style-name="co47" table:default-cell-style-name="ce8"/>
        <table:table-column table:style-name="co48" table:default-cell-style-name="ce8"/>
        <table:table-column table:style-name="co17" table:default-cell-style-name="ce8"/>
        <table:table-column table:style-name="co49" table:default-cell-style-name="ce479"/>
        <table:table-column table:style-name="co50" table:default-cell-style-name="ce480"/>
        <table:table-column table:style-name="co51" table:number-columns-repeated="4" table:default-cell-style-name="ce371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1" table:number-columns-repeated="3" table:default-cell-style-name="ce8"/>
        <table:table-column table:style-name="co55" table:default-cell-style-name="ce8"/>
        <table:table-column table:style-name="co56" table:default-cell-style-name="ce8"/>
        <table:table-column table:style-name="co57" table:default-cell-style-name="ce8"/>
        <table:table-column table:style-name="co58" table:number-columns-repeated="2" table:default-cell-style-name="ce371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8"/>
          <table:table-cell table:style-name="ce81"/>
          <table:table-cell table:number-columns-repeated="2"/>
          <table:table-cell table:style-name="ce215"/>
          <table:table-cell table:style-name="ce194" table:number-columns-repeated="6"/>
          <table:table-cell table:style-name="ce526"/>
          <table:table-cell table:style-name="ce531"/>
          <table:table-cell table:style-name="ce544"/>
          <table:table-cell table:number-columns-repeated="1004"/>
        </table:table-row>
        <table:table-row table:style-name="ro17">
          <table:table-cell table:style-name="ce46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5"/>
          <table:covered-table-cell table:style-name="ce481"/>
          <table:table-cell table:style-name="ce488" office:value-type="string" table:number-columns-spanned="2" table:number-rows-spanned="1">
            <text:p>Settimane:</text:p>
          </table:table-cell>
          <table:covered-table-cell table:style-name="ce499"/>
          <table:table-cell table:style-name="ce509" office:value-type="string" table:number-columns-spanned="2" table:number-rows-spanned="1">
            <text:p>al giorno</text:p>
          </table:table-cell>
          <table:covered-table-cell table:style-name="ce499"/>
          <table:table-cell/>
          <table:table-cell table:style-name="ce223"/>
          <table:table-cell table:style-name="ce525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27"/>
          <table:table-cell table:style-name="ce532" office:value-type="string">
            <text:p>Settimane</text:p>
          </table:table-cell>
          <table:table-cell table:style-name="ce545"/>
          <table:table-cell table:number-columns-repeated="1004"/>
        </table:table-row>
        <table:table-row table:style-name="ro18">
          <table:table-cell table:style-name="ce470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82"/>
          <table:table-cell table:style-name="ce489" table:formula="of:=[$bozza.K3]" office:value-type="string" office:string-value="29/02-27/03/2004" table:number-columns-spanned="2" table:number-rows-spanned="1">
            <text:p>29/02-27/03/2004</text:p>
          </table:table-cell>
          <table:covered-table-cell table:style-name="ce500"/>
          <table:table-cell table:style-name="ce510" table:formula="of:=[$bozza.K1]" office:value-type="string" office:string-value="12.05.2004" table:number-columns-spanned="2" table:number-rows-spanned="1">
            <text:p>12.05.2004</text:p>
          </table:table-cell>
          <table:covered-table-cell table:style-name="ce516"/>
          <table:table-cell/>
          <table:table-cell table:style-name="ce223"/>
          <table:table-cell table:style-name="ce78" table:number-columns-repeated="6"/>
          <table:table-cell table:style-name="ce527"/>
          <table:table-cell table:style-name="ce533" table:formula="of:=[$bozza.K5]" office:value-type="string" office:string-value=" 28/03-24/04/2004 " table:number-columns-spanned="2" table:number-rows-spanned="1">
            <text:p><text:s/>28/03-24/04/2004 </text:p>
          </table:table-cell>
          <table:covered-table-cell table:style-name="ce546"/>
          <table:table-cell table:number-columns-repeated="1004"/>
        </table:table-row>
        <table:table-row table:style-name="ro9">
          <table:table-cell table:style-name="ce471"/>
          <table:table-cell table:style-name="ce476" table:number-columns-repeated="3"/>
          <table:table-cell table:style-name="ce483"/>
          <table:table-cell table:style-name="ce490" office:value-type="string" table:number-columns-spanned="4" table:number-rows-spanned="1">
            <text:p>EURO</text:p>
          </table:table-cell>
          <table:covered-table-cell table:style-name="ce255"/>
          <table:covered-table-cell table:style-name="ce511"/>
          <table:covered-table-cell table:style-name="ce517"/>
          <table:table-cell/>
          <table:table-cell table:style-name="ce524"/>
          <table:table-cell table:style-name="ce476" table:number-columns-repeated="6"/>
          <table:table-cell table:style-name="ce528"/>
          <table:table-cell table:style-name="ce534"/>
          <table:table-cell table:style-name="ce483"/>
          <table:table-cell table:number-columns-repeated="1004"/>
        </table:table-row>
        <table:table-row table:style-name="ro13">
          <table:table-cell table:style-name="ce472" office:value-type="string">
            <text:p>V I N I<text:span text:style-name="T3"> <text:s text:c="2"/></text:span><text:span text:style-name="T8">(franco cantina produttore)</text:span></text:p>
          </table:table-cell>
          <table:table-cell table:number-columns-repeated="3"/>
          <table:table-cell table:style-name="ce484"/>
          <table:table-cell table:style-name="ce49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491" office:value-type="string">
            <text:p>min</text:p>
          </table:table-cell>
          <table:table-cell table:style-name="ce491" office:value-type="string">
            <text:p>max</text:p>
          </table:table-cell>
          <table:table-cell/>
          <table:table-cell table:style-name="ce220" office:value-type="string">
            <text:p><text:s text:c="3"/>BESTIAME <text:s/>DA <text:s/>MACELLO <text:s text:c="4"/></text:p>
          </table:table-cell>
          <table:table-cell table:style-name="ce78" table:number-columns-repeated="6"/>
          <table:table-cell table:style-name="ce529"/>
          <table:table-cell table:style-name="ce535" office:value-type="string" table:number-columns-spanned="2" table:number-rows-spanned="1">
            <text:p>EURO</text:p>
          </table:table-cell>
          <table:covered-table-cell table:style-name="ce547"/>
          <table:table-cell table:number-columns-repeated="1004"/>
        </table:table-row>
        <table:table-row table:style-name="ro4">
          <table:table-cell table:style-name="ce222" office:value-type="string">
            <text:p>BIANCO:</text:p>
          </table:table-cell>
          <table:table-cell table:number-columns-repeated="3"/>
          <table:table-cell table:style-name="ce85"/>
          <table:table-cell table:style-name="ce492"/>
          <table:table-cell table:style-name="ce501" table:number-columns-repeated="2"/>
          <table:table-cell table:style-name="ce518"/>
          <table:table-cell/>
          <table:table-cell table:style-name="ce223"/>
          <table:table-cell table:style-name="ce86" office:value-type="string">
            <text:p>Tori: <text:s/><text:span text:style-name="T1">(peso vivo) </text:span><text:span text:style-name="T2"><text:s text:c="2"/></text:span></text:p>
          </table:table-cell>
          <table:table-cell table:style-name="ce85" table:number-columns-repeated="5"/>
          <table:table-cell table:style-name="ce125"/>
          <table:table-cell table:style-name="ce491" office:value-type="string">
            <text:p>min</text:p>
          </table:table-cell>
          <table:table-cell table:style-name="ce49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office:value-type="string">
            <text:p><text:s text:c="18"/>Zona San Severo <text:span text:style-name="T4">gradi 10,5-11,5</text:span><text:span text:style-name="T1"> <text:s/></text:span></text:p>
          </table:table-cell>
          <table:table-cell table:style-name="ce7" table:number-columns-repeated="2"/>
          <table:table-cell table:style-name="ce485" office:value-type="string">
            <text:p>al<text:span text:style-name="T1"> gr. x <text:s/>100 l.</text:span></text:p>
          </table:table-cell>
          <table:table-cell table:style-name="ce493" office:value-type="float" office:value="2.6">
            <text:p>2,60</text:p>
          </table:table-cell>
          <table:table-cell table:style-name="ce502" office:value-type="float" office:value="2.8">
            <text:p>2,80</text:p>
          </table:table-cell>
          <table:table-cell table:style-name="ce502" office:value-type="float" office:value="2.7">
            <text:p>2,70</text:p>
          </table:table-cell>
          <table:table-cell table:style-name="ce519" office:value-type="float" office:value="2.9">
            <text:p>2,9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razza "pugliese" </text:p>
          </table:table-cell>
          <table:table-cell table:style-name="ce85" table:number-columns-repeated="3"/>
          <table:table-cell table:style-name="ce229"/>
          <table:table-cell table:style-name="ce17" office:value-type="string">
            <text:p>al <text:s/>Kg.</text:p>
          </table:table-cell>
          <table:table-cell table:style-name="ce536" office:value-type="float" office:value="1.2">
            <text:p>1,20 </text:p>
          </table:table-cell>
          <table:table-cell table:style-name="ce548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<text:s text:c="2"/>comune <text:s/></text:p>
          </table:table-cell>
          <table:table-cell table:style-name="ce143" office:value-type="string">
            <text:p><text:s text:c="10"/>gradi 10 - 11</text:p>
          </table:table-cell>
          <table:table-cell table:style-name="ce486" office:value-type="string">
            <text:p>" <text:s/>" <text:s text:c="3"/>" </text:p>
          </table:table-cell>
          <table:table-cell table:style-name="ce494" office:value-type="float" office:value="2.6">
            <text:p>2,60</text:p>
          </table:table-cell>
          <table:table-cell table:style-name="ce503" office:value-type="float" office:value="2.8">
            <text:p>2,80</text:p>
          </table:table-cell>
          <table:table-cell table:style-name="ce503" office:value-type="float" office:value="2.7">
            <text:p>2,70</text:p>
          </table:table-cell>
          <table:table-cell table:style-name="ce520" office:value-type="float" office:value="2.9">
            <text:p>2,9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razza "bruna" e "frisona italiana"</text:p>
          </table:table-cell>
          <table:table-cell table:style-name="ce85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1.4">
            <text:p>1,40 </text:p>
          </table:table-cell>
          <table:table-cell table:style-name="ce549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6" office:value-type="string">
            <text:p>" <text:s/>" <text:s text:c="3"/>" </text:p>
          </table:table-cell>
          <table:table-cell table:style-name="ce494" office:value-type="float" office:value="2.6">
            <text:p>2,60</text:p>
          </table:table-cell>
          <table:table-cell table:style-name="ce503" office:value-type="float" office:value="2.8">
            <text:p>2,80</text:p>
          </table:table-cell>
          <table:table-cell table:style-name="ce503" office:value-type="float" office:value="2.7">
            <text:p>2,70</text:p>
          </table:table-cell>
          <table:table-cell table:style-name="ce520" office:value-type="float" office:value="2.9">
            <text:p>2,9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razze pregiate da carne</text:p>
          </table:table-cell>
          <table:table-cell table:style-name="ce85" table:number-columns-repeated="4"/>
          <table:table-cell table:style-name="ce17" office:value-type="string">
            <text:p>" <text:s text:c="3"/>" <text:s/></text:p>
          </table:table-cell>
          <table:table-cell table:style-name="ce538" office:value-type="float" office:value="1.8">
            <text:p>1,80 </text:p>
          </table:table-cell>
          <table:table-cell table:style-name="ce550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O: <text:s/><text:span text:style-name="T1"><text:s text:c="2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6" office:value-type="string">
            <text:p>" <text:s/>" <text:s text:c="3"/>" </text:p>
          </table:table-cell>
          <table:table-cell table:style-name="ce494" office:value-type="float" office:value="2.8">
            <text:p>2,80</text:p>
          </table:table-cell>
          <table:table-cell table:style-name="ce503" office:value-type="float" office:value="3">
            <text:p>3,00</text:p>
          </table:table-cell>
          <table:table-cell table:style-name="ce503" office:value-type="float" office:value="2.9">
            <text:p>2,90</text:p>
          </table:table-cell>
          <table:table-cell table:style-name="ce520" office:value-type="float" office:value="3.1">
            <text:p>3,10</text:p>
          </table:table-cell>
          <table:table-cell/>
          <table:table-cell table:style-name="ce223"/>
          <table:table-cell table:style-name="ce86" office:value-type="string">
            <text:p>Vacche:</text:p>
          </table:table-cell>
          <table:table-cell table:style-name="ce85" table:number-columns-repeated="5"/>
          <table:table-cell table:style-name="ce17"/>
          <table:table-cell table:style-name="ce539"/>
          <table:table-cell table:style-name="ce551"/>
          <table:table-cell table:number-columns-repeated="1004"/>
        </table:table-row>
        <table:table-row table:style-name="ro4">
          <table:table-cell table:style-name="ce135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6" office:value-type="string">
            <text:p>" <text:s/>" <text:s text:c="3"/>" </text:p>
          </table:table-cell>
          <table:table-cell table:style-name="ce495" office:value-type="float" office:value="2.8">
            <text:p>2,80</text:p>
          </table:table-cell>
          <table:table-cell table:style-name="ce504" office:value-type="float" office:value="3">
            <text:p>3,00</text:p>
          </table:table-cell>
          <table:table-cell table:style-name="ce504" office:value-type="float" office:value="2.9">
            <text:p>2,90</text:p>
          </table:table-cell>
          <table:table-cell table:style-name="ce521" office:value-type="float" office:value="3.1">
            <text:p>3,1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peso carcassa fino a 220 Kg.</text:p>
          </table:table-cell>
          <table:table-cell table:style-name="ce85" table:number-columns-repeated="3"/>
          <table:table-cell table:style-name="ce229"/>
          <table:table-cell table:style-name="ce16" office:value-type="string">
            <text:p>" <text:s text:c="3"/>" <text:s/></text:p>
          </table:table-cell>
          <table:table-cell table:style-name="ce540" office:value-type="float" office:value="0.7">
            <text:p>0,70 </text:p>
          </table:table-cell>
          <table:table-cell table:style-name="ce552" office:value-type="float" office:value="0.9">
            <text:p>0,9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O DA TAGLIO:</text:p>
          </table:table-cell>
          <table:table-cell table:style-name="ce7" table:number-columns-repeated="3"/>
          <table:table-cell table:style-name="ce85"/>
          <table:table-cell table:style-name="ce451"/>
          <table:table-cell table:style-name="ce370"/>
          <table:table-cell table:style-name="ce451"/>
          <table:table-cell table:style-name="ce370"/>
          <table:table-cell/>
          <table:table-cell table:style-name="ce223"/>
          <table:table-cell table:style-name="ce85"/>
          <table:table-cell table:style-name="ce85" office:value-type="string">
            <text:p>peso carcassa da 220 a 280 Kg.</text:p>
          </table:table-cell>
          <table:table-cell table:style-name="ce85" table:number-columns-repeated="4"/>
          <table:table-cell table:style-name="ce16" office:value-type="string">
            <text:p>" <text:s text:c="3"/>" <text:s/></text:p>
          </table:table-cell>
          <table:table-cell table:style-name="ce541" office:value-type="float" office:value="0.9">
            <text:p>0,90 </text:p>
          </table:table-cell>
          <table:table-cell table:style-name="ce553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office:value-type="string">
            <text:p>Cerignola - S. Ferdinando - Gr. 13-14 <text:s/></text:p>
          </table:table-cell>
          <table:table-cell table:style-name="ce7" table:number-columns-repeated="2"/>
          <table:table-cell table:style-name="ce486" office:value-type="string">
            <text:p>" <text:s/>" <text:s text:c="3"/>" </text:p>
          </table:table-cell>
          <table:table-cell table:style-name="ce493" office:value-type="float" office:value="4.8">
            <text:p>4,80</text:p>
          </table:table-cell>
          <table:table-cell table:style-name="ce502" office:value-type="float" office:value="5">
            <text:p>5,00</text:p>
          </table:table-cell>
          <table:table-cell table:style-name="ce502" office:value-type="float" office:value="4.8">
            <text:p>4,80</text:p>
          </table:table-cell>
          <table:table-cell table:style-name="ce519" office:value-type="float" office:value="5">
            <text:p>5,0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peso carcassa da 280 a 320 Kg.</text:p>
          </table:table-cell>
          <table:table-cell table:style-name="ce85" table:number-columns-repeated="4"/>
          <table:table-cell table:style-name="ce16" office:value-type="string">
            <text:p>" <text:s text:c="3"/>" <text:s/></text:p>
          </table:table-cell>
          <table:table-cell table:style-name="ce541" office:value-type="float" office:value="1.3">
            <text:p>1,30 </text:p>
          </table:table-cell>
          <table:table-cell table:style-name="ce553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 office:value-type="string">
            <text:p>San Ferdinando <text:s text:c="4"/>gradi 14-15 <text:s/></text:p>
          </table:table-cell>
          <table:table-cell table:style-name="ce7" table:number-columns-repeated="2"/>
          <table:table-cell table:style-name="ce486" office:value-type="string">
            <text:p>" <text:s/>" <text:s text:c="3"/>" </text:p>
          </table:table-cell>
          <table:table-cell table:style-name="ce494" office:value-type="float" office:value="5">
            <text:p>5,00</text:p>
          </table:table-cell>
          <table:table-cell table:style-name="ce503" office:value-type="float" office:value="5.2">
            <text:p>5,20</text:p>
          </table:table-cell>
          <table:table-cell table:style-name="ce503" office:value-type="float" office:value="5">
            <text:p>5,00</text:p>
          </table:table-cell>
          <table:table-cell table:style-name="ce520" office:value-type="float" office:value="5.2">
            <text:p>5,2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peso carcassa oltre 320 Kg.</text:p>
          </table:table-cell>
          <table:table-cell table:style-name="ce85" table:number-columns-repeated="4"/>
          <table:table-cell table:style-name="ce16"/>
          <table:table-cell table:style-name="ce542" office:value-type="float" office:value="1.5">
            <text:p>1,50 </text:p>
          </table:table-cell>
          <table:table-cell table:style-name="ce554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 table:number-columns-repeated="3"/>
          <table:table-cell table:style-name="ce486"/>
          <table:table-cell table:style-name="ce451" table:number-columns-repeated="4"/>
          <table:table-cell/>
          <table:table-cell table:style-name="ce223"/>
          <table:table-cell table:style-name="ce86" office:value-type="string">
            <text:p>Manzette: <text:span text:style-name="T1"><text:s text:c="2"/>(peso vivo) </text:span></text:p>
          </table:table-cell>
          <table:table-cell table:style-name="ce85" table:number-columns-repeated="5"/>
          <table:table-cell table:style-name="ce530"/>
          <table:table-cell table:style-name="ce539"/>
          <table:table-cell table:style-name="ce551"/>
          <table:table-cell table:number-columns-repeated="1004"/>
        </table:table-row>
        <table:table-row table:style-name="ro4">
          <table:table-cell table:style-name="ce473" office:value-type="string">
            <text:p>VINI <text:s text:c="3"/>D.O.C.:</text:p>
          </table:table-cell>
          <table:table-cell table:style-name="ce7" table:number-columns-repeated="3"/>
          <table:table-cell table:style-name="ce85"/>
          <table:table-cell table:style-name="ce451"/>
          <table:table-cell table:style-name="ce370"/>
          <table:table-cell table:style-name="ce451"/>
          <table:table-cell table:style-name="ce370"/>
          <table:table-cell/>
          <table:table-cell table:style-name="ce223"/>
          <table:table-cell table:style-name="ce85"/>
          <table:table-cell table:style-name="ce85" office:value-type="string">
            <text:p>razza "pugliese" </text:p>
          </table:table-cell>
          <table:table-cell table:style-name="ce85" table:number-columns-repeated="3"/>
          <table:table-cell table:style-name="ce229"/>
          <table:table-cell table:style-name="ce17" office:value-type="string">
            <text:p>" <text:s text:c="3"/>" <text:s/></text:p>
          </table:table-cell>
          <table:table-cell table:style-name="ce540" office:value-type="float" office:value="1.1">
            <text:p>1,10 </text:p>
          </table:table-cell>
          <table:table-cell table:style-name="ce548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477" office:value-type="string">
            <text:p>CACC'E MMITTE DI LUCERA</text:p>
          </table:table-cell>
          <table:table-cell table:style-name="ce7" table:number-columns-repeated="2"/>
          <table:table-cell table:style-name="ce486" office:value-type="string">
            <text:p>" <text:s/>" <text:s text:c="3"/>" </text:p>
          </table:table-cell>
          <table:table-cell table:style-name="ce493" office:value-type="float" office:value="4.5">
            <text:p>4,50</text:p>
          </table:table-cell>
          <table:table-cell table:style-name="ce502" office:value-type="float" office:value="5">
            <text:p>5,00</text:p>
          </table:table-cell>
          <table:table-cell table:style-name="ce493" office:value-type="float" office:value="4.5">
            <text:p>4,50</text:p>
          </table:table-cell>
          <table:table-cell table:style-name="ce502" office:value-type="float" office:value="5">
            <text:p>5,0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razza "bruna" e "frisona italiana" </text:p>
          </table:table-cell>
          <table:table-cell table:style-name="ce85" table:number-columns-repeated="4"/>
          <table:table-cell table:style-name="ce17" office:value-type="string">
            <text:p>" <text:s text:c="3"/>" <text:s/></text:p>
          </table:table-cell>
          <table:table-cell table:style-name="ce541" office:value-type="float" office:value="1.54937069726846">
            <text:p>1,55 </text:p>
          </table:table-cell>
          <table:table-cell table:style-name="ce549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477" office:value-type="string">
            <text:p>ORTA NOVA</text:p>
          </table:table-cell>
          <table:table-cell table:style-name="ce7" table:number-columns-repeated="2"/>
          <table:table-cell table:style-name="ce486" office:value-type="string">
            <text:p>" <text:s/>" <text:s text:c="3"/>" </text:p>
          </table:table-cell>
          <table:table-cell table:style-name="ce494" office:value-type="float" office:value="3.9">
            <text:p>3,90</text:p>
          </table:table-cell>
          <table:table-cell table:style-name="ce503" office:value-type="float" office:value="4.1">
            <text:p>4,10</text:p>
          </table:table-cell>
          <table:table-cell table:style-name="ce494" office:value-type="float" office:value="3.9">
            <text:p>3,90</text:p>
          </table:table-cell>
          <table:table-cell table:style-name="ce503" office:value-type="float" office:value="4.1">
            <text:p>4,1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|razze pregiate da carne</text:p>
          </table:table-cell>
          <table:table-cell table:style-name="ce85" table:number-columns-repeated="4"/>
          <table:table-cell table:style-name="ce17" office:value-type="string">
            <text:p>" <text:s text:c="3"/>" <text:s/></text:p>
          </table:table-cell>
          <table:table-cell table:style-name="ce542" office:value-type="float" office:value="2">
            <text:p>2,00 </text:p>
          </table:table-cell>
          <table:table-cell table:style-name="ce550" office:value-type="float" office:value="2.3">
            <text:p>2,3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477" office:value-type="string">
            <text:p>SAN SEVERO</text:p>
          </table:table-cell>
          <table:table-cell table:style-name="ce7"/>
          <table:table-cell table:style-name="ce7" office:value-type="string">
            <text:p>Bianco - Gr. 11,50 <text:s text:c="4"/></text:p>
          </table:table-cell>
          <table:table-cell table:style-name="ce486" office:value-type="string">
            <text:p>" <text:s/>" <text:s text:c="3"/>" </text:p>
          </table:table-cell>
          <table:table-cell table:style-name="ce494" office:value-type="float" office:value="3.9">
            <text:p>3,90</text:p>
          </table:table-cell>
          <table:table-cell table:style-name="ce503" office:value-type="float" office:value="4.1">
            <text:p>4,10</text:p>
          </table:table-cell>
          <table:table-cell table:style-name="ce494" office:value-type="float" office:value="3.9">
            <text:p>3,90</text:p>
          </table:table-cell>
          <table:table-cell table:style-name="ce503" office:value-type="float" office:value="4.1">
            <text:p>4,10</text:p>
          </table:table-cell>
          <table:table-cell/>
          <table:table-cell table:style-name="ce223"/>
          <table:table-cell table:style-name="ce86" office:value-type="string">
            <text:p>Vitelloni: <text:s/><text:span text:style-name="T1"><text:s text:c="2"/>(peso vivo) </text:span></text:p>
          </table:table-cell>
          <table:table-cell table:style-name="ce85" table:number-columns-repeated="5"/>
          <table:table-cell table:style-name="ce530"/>
          <table:table-cell table:style-name="ce539"/>
          <table:table-cell table:style-name="ce551"/>
          <table:table-cell table:number-columns-repeated="1004"/>
        </table:table-row>
        <table:table-row table:style-name="ro4">
          <table:table-cell table:style-name="ce135"/>
          <table:table-cell table:style-name="ce7" table:number-columns-repeated="2"/>
          <table:table-cell table:style-name="ce7" office:value-type="string">
            <text:p>Rosso - Gr. 12</text:p>
          </table:table-cell>
          <table:table-cell table:style-name="ce486" office:value-type="string">
            <text:p>" <text:s/>" <text:s text:c="3"/>" </text:p>
          </table:table-cell>
          <table:table-cell table:style-name="ce496" office:value-type="float" office:value="5">
            <text:p>5,00</text:p>
          </table:table-cell>
          <table:table-cell table:style-name="ce505" office:value-type="float" office:value="5.2">
            <text:p>5,20</text:p>
          </table:table-cell>
          <table:table-cell table:style-name="ce496" office:value-type="float" office:value="5">
            <text:p>5,00</text:p>
          </table:table-cell>
          <table:table-cell table:style-name="ce505" office:value-type="float" office:value="5.2">
            <text:p>5,2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razza "pugliese"</text:p>
          </table:table-cell>
          <table:table-cell table:style-name="ce85" table:number-columns-repeated="3"/>
          <table:table-cell table:style-name="ce229"/>
          <table:table-cell table:style-name="ce17" office:value-type="string">
            <text:p>" <text:s text:c="3"/>" <text:s/></text:p>
          </table:table-cell>
          <table:table-cell table:style-name="ce540" office:value-type="float" office:value="1.2">
            <text:p>1,20 </text:p>
          </table:table-cell>
          <table:table-cell table:style-name="ce548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/>
          <table:table-cell table:style-name="ce7"/>
          <table:table-cell table:style-name="ce7" office:value-type="string">
            <text:p>Rosato - Gr. 12</text:p>
          </table:table-cell>
          <table:table-cell table:style-name="ce486" office:value-type="string">
            <text:p>" <text:s/>" <text:s text:c="3"/>" </text:p>
          </table:table-cell>
          <table:table-cell table:style-name="ce495" office:value-type="float" office:value="5">
            <text:p>5,00</text:p>
          </table:table-cell>
          <table:table-cell table:style-name="ce504" office:value-type="float" office:value="5.2">
            <text:p>5,20</text:p>
          </table:table-cell>
          <table:table-cell table:style-name="ce495" office:value-type="float" office:value="5">
            <text:p>5,00</text:p>
          </table:table-cell>
          <table:table-cell table:style-name="ce504" office:value-type="float" office:value="5.2">
            <text:p>5,2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razza "bruna" e "frisona italiana"</text:p>
          </table:table-cell>
          <table:table-cell table:style-name="ce85" table:number-columns-repeated="4"/>
          <table:table-cell table:style-name="ce17" office:value-type="string">
            <text:p>" <text:s text:c="3"/>" <text:s/></text:p>
          </table:table-cell>
          <table:table-cell table:style-name="ce541" office:value-type="float" office:value="1.4">
            <text:p>1,40 </text:p>
          </table:table-cell>
          <table:table-cell table:style-name="ce549" office:value-type="float" office:value="1.7">
            <text:p>1,70 </text:p>
          </table:table-cell>
          <table:table-cell table:number-columns-repeated="1004"/>
        </table:table-row>
        <table:table-row table:style-name="ro4">
          <table:table-cell table:style-name="ce473" office:value-type="string">
            <text:p>VINI <text:s text:c="3"/>I.G.T.:<text:span text:style-name="T9"> </text:span><text:span text:style-name="T10">DAUNIA - PUGLIA</text:span></text:p>
          </table:table-cell>
          <table:table-cell table:style-name="ce7" table:number-columns-repeated="3"/>
          <table:table-cell table:style-name="ce85"/>
          <table:table-cell table:style-name="ce451"/>
          <table:table-cell table:style-name="ce370"/>
          <table:table-cell table:style-name="ce451"/>
          <table:table-cell table:style-name="ce370"/>
          <table:table-cell/>
          <table:table-cell table:style-name="ce223"/>
          <table:table-cell table:style-name="ce85"/>
          <table:table-cell table:style-name="ce85" office:value-type="string">
            <text:p>razze pregiate da carne </text:p>
          </table:table-cell>
          <table:table-cell table:style-name="ce85" table:number-columns-repeated="4"/>
          <table:table-cell table:style-name="ce17" office:value-type="string">
            <text:p>" <text:s text:c="3"/>" <text:s/></text:p>
          </table:table-cell>
          <table:table-cell table:style-name="ce542" office:value-type="float" office:value="2">
            <text:p>2,00 </text:p>
          </table:table-cell>
          <table:table-cell table:style-name="ce550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474"/>
          <table:table-cell table:style-name="ce7" table:number-columns-repeated="2"/>
          <table:table-cell table:style-name="ce7" office:value-type="string">
            <text:p>Bianco -Gr. 10,5-11,5 <text:s text:c="4"/></text:p>
          </table:table-cell>
          <table:table-cell table:style-name="ce486" office:value-type="string">
            <text:p>" <text:s/>" <text:s text:c="3"/>" </text:p>
          </table:table-cell>
          <table:table-cell table:style-name="ce493" office:value-type="float" office:value="2.7">
            <text:p>2,70</text:p>
          </table:table-cell>
          <table:table-cell table:style-name="ce502" office:value-type="float" office:value="2.9">
            <text:p>2,90</text:p>
          </table:table-cell>
          <table:table-cell table:style-name="ce502" office:value-type="float" office:value="2.8">
            <text:p>2,80</text:p>
          </table:table-cell>
          <table:table-cell table:style-name="ce519" office:value-type="float" office:value="3">
            <text:p>3,00</text:p>
          </table:table-cell>
          <table:table-cell/>
          <table:table-cell table:style-name="ce223"/>
          <table:table-cell table:style-name="ce86" office:value-type="string">
            <text:p>Vitelli: <text:s text:c="6"/><text:span text:style-name="T1">(peso vivo)</text:span></text:p>
          </table:table-cell>
          <table:table-cell table:style-name="ce85" table:number-columns-repeated="5"/>
          <table:table-cell table:style-name="ce530"/>
          <table:table-cell table:style-name="ce539"/>
          <table:table-cell table:style-name="ce551"/>
          <table:table-cell table:number-columns-repeated="1004"/>
        </table:table-row>
        <table:table-row table:style-name="ro4">
          <table:table-cell table:style-name="ce222"/>
          <table:table-cell table:style-name="ce5"/>
          <table:table-cell table:style-name="ce7"/>
          <table:table-cell table:style-name="ce7" office:value-type="string">
            <text:p>Rosso - Gr. 11-12</text:p>
          </table:table-cell>
          <table:table-cell table:style-name="ce486" office:value-type="string">
            <text:p>" <text:s/>" <text:s text:c="3"/>" </text:p>
          </table:table-cell>
          <table:table-cell table:style-name="ce494" office:value-type="float" office:value="2.8">
            <text:p>2,80</text:p>
          </table:table-cell>
          <table:table-cell table:style-name="ce503" office:value-type="float" office:value="3">
            <text:p>3,00</text:p>
          </table:table-cell>
          <table:table-cell table:style-name="ce503" office:value-type="float" office:value="2.9">
            <text:p>2,90</text:p>
          </table:table-cell>
          <table:table-cell table:style-name="ce520" office:value-type="float" office:value="3.1">
            <text:p>3,1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razza "pugliese"</text:p>
          </table:table-cell>
          <table:table-cell table:style-name="ce85" table:number-columns-repeated="3"/>
          <table:table-cell table:style-name="ce229"/>
          <table:table-cell table:style-name="ce17" office:value-type="string">
            <text:p>" <text:s text:c="3"/>" <text:s/></text:p>
          </table:table-cell>
          <table:table-cell table:style-name="ce536" office:value-type="float" office:value="1.85924483672215">
            <text:p>1,86 </text:p>
          </table:table-cell>
          <table:table-cell table:style-name="ce548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 table:number-columns-repeated="2"/>
          <table:table-cell table:style-name="ce7" office:value-type="string">
            <text:p>Rosato -Gr. 11-12</text:p>
          </table:table-cell>
          <table:table-cell table:style-name="ce486" office:value-type="string">
            <text:p>" <text:s/>" <text:s text:c="3"/>" </text:p>
          </table:table-cell>
          <table:table-cell table:style-name="ce495" office:value-type="float" office:value="2.8">
            <text:p>2,80</text:p>
          </table:table-cell>
          <table:table-cell table:style-name="ce504" office:value-type="float" office:value="3">
            <text:p>3,00</text:p>
          </table:table-cell>
          <table:table-cell table:style-name="ce504" office:value-type="float" office:value="2.9">
            <text:p>2,90</text:p>
          </table:table-cell>
          <table:table-cell table:style-name="ce521" office:value-type="float" office:value="3.1">
            <text:p>3,10</text:p>
          </table:table-cell>
          <table:table-cell/>
          <table:table-cell table:style-name="ce223"/>
          <table:table-cell table:style-name="ce85"/>
          <table:table-cell table:style-name="ce85" office:value-type="string">
            <text:p>razza "bruna" e "frisona italiana"</text:p>
          </table:table-cell>
          <table:table-cell table:style-name="ce85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2.014181906449">
            <text:p>2,01 </text:p>
          </table:table-cell>
          <table:table-cell table:style-name="ce549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474"/>
          <table:table-cell table:style-name="ce7"/>
          <table:table-cell table:style-name="ce6"/>
          <table:table-cell table:style-name="ce7"/>
          <table:table-cell table:style-name="ce486"/>
          <table:table-cell table:style-name="ce451" table:number-columns-repeated="4"/>
          <table:table-cell/>
          <table:table-cell table:style-name="ce223"/>
          <table:table-cell table:style-name="ce85"/>
          <table:table-cell table:style-name="ce85" office:value-type="string">
            <text:p>razze pregiate da carne</text:p>
          </table:table-cell>
          <table:table-cell table:style-name="ce85" table:number-columns-repeated="4"/>
          <table:table-cell table:style-name="ce17" office:value-type="string">
            <text:p>" <text:s text:c="3"/>" <text:s/></text:p>
          </table:table-cell>
          <table:table-cell table:style-name="ce537" office:value-type="float" office:value="2.27241035599374">
            <text:p>2,27 </text:p>
          </table:table-cell>
          <table:table-cell table:style-name="ce549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/>
          <table:table-cell table:style-name="ce7"/>
          <table:table-cell table:style-name="ce486"/>
          <table:table-cell table:style-name="ce451" table:number-columns-repeated="4"/>
          <table:table-cell/>
          <table:table-cell table:style-name="ce223"/>
          <table:table-cell table:style-name="ce86" office:value-type="string">
            <text:p>Bufali<text:span text:style-name="T1"> <text:s text:c="9"/>(peso vivo)</text:span></text:p>
          </table:table-cell>
          <table:table-cell table:style-name="ce86"/>
          <table:table-cell table:style-name="ce85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43" office:value-type="float" office:value="1.2">
            <text:p>1,20 </text:p>
          </table:table-cell>
          <table:table-cell table:style-name="ce555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478"/>
          <table:table-cell table:style-name="ce7"/>
          <table:table-cell table:style-name="ce486"/>
          <table:table-cell table:style-name="ce451" table:number-columns-repeated="4"/>
          <table:table-cell/>
          <table:table-cell table:style-name="ce223"/>
          <table:table-cell table:style-name="ce86" office:value-type="string">
            <text:p>Annutoli bufalini <text:s text:c="2"/><text:span text:style-name="T1">(peso vivo)</text:span></text:p>
          </table:table-cell>
          <table:table-cell table:style-name="ce86"/>
          <table:table-cell table:style-name="ce85" table:number-columns-repeated="2"/>
          <table:table-cell table:style-name="ce78"/>
          <table:table-cell table:style-name="ce229"/>
          <table:table-cell table:style-name="ce17" office:value-type="string">
            <text:p>" <text:s text:c="3"/>" <text:s/></text:p>
          </table:table-cell>
          <table:table-cell table:style-name="ce537" office:value-type="float" office:value="1.5">
            <text:p>1,50 </text:p>
          </table:table-cell>
          <table:table-cell table:style-name="ce549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473" office:value-type="string">
            <text:p>U V A <text:s text:c="2"/>D A <text:s text:c="2"/>V I N O</text:p>
          </table:table-cell>
          <table:table-cell table:style-name="ce5" table:number-columns-repeated="3"/>
          <table:table-cell table:style-name="ce86"/>
          <table:table-cell table:style-name="ce451"/>
          <table:table-cell table:style-name="ce370"/>
          <table:table-cell table:style-name="ce451"/>
          <table:table-cell table:style-name="ce370"/>
          <table:table-cell/>
          <table:table-cell table:style-name="ce223"/>
          <table:table-cell table:style-name="ce86" office:value-type="string">
            <text:p>Cavalli <text:s text:c="3"/><text:span text:style-name="T1"><text:s/>(peso vivo)</text:span></text:p>
          </table:table-cell>
          <table:table-cell table:style-name="ce86"/>
          <table:table-cell table:style-name="ce85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37" office:value-type="float" office:value="1.5">
            <text:p>1,50 </text:p>
          </table:table-cell>
          <table:table-cell table:style-name="ce549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6" office:value-type="string">
            <text:p>tonn</text:p>
          </table:table-cell>
          <table:table-cell table:style-name="ce493"/>
          <table:table-cell table:style-name="ce502"/>
          <table:table-cell table:style-name="ce512"/>
          <table:table-cell table:style-name="ce519"/>
          <table:table-cell/>
          <table:table-cell table:style-name="ce223"/>
          <table:table-cell table:style-name="ce86" office:value-type="string">
            <text:p>Puledri <text:s text:c="3"/><text:span text:style-name="T1">(peso vivo)</text:span></text:p>
          </table:table-cell>
          <table:table-cell table:style-name="ce86"/>
          <table:table-cell table:style-name="ce85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37" office:value-type="float" office:value="1.8">
            <text:p>1,80 </text:p>
          </table:table-cell>
          <table:table-cell table:style-name="ce549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6" office:value-type="string">
            <text:p>" <text:s text:c="4"/>"</text:p>
          </table:table-cell>
          <table:table-cell table:style-name="ce494"/>
          <table:table-cell table:style-name="ce503"/>
          <table:table-cell table:style-name="ce513"/>
          <table:table-cell table:style-name="ce520"/>
          <table:table-cell/>
          <table:table-cell table:style-name="ce223"/>
          <table:table-cell table:style-name="ce86" office:value-type="string">
            <text:p>Arieti<text:span text:style-name="T1"> <text:s text:c="9"/>(peso vivo)</text:span></text:p>
          </table:table-cell>
          <table:table-cell table:style-name="ce86"/>
          <table:table-cell table:style-name="ce85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37" office:value-type="float" office:value="1.39443362754161">
            <text:p>1,39 </text:p>
          </table:table-cell>
          <table:table-cell table:style-name="ce549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478" office:value-type="string">
            <text:p>Pinot,Chardonnay,Riesling,Sauvignon</text:p>
          </table:table-cell>
          <table:table-cell table:style-name="ce5"/>
          <table:table-cell table:style-name="ce7"/>
          <table:table-cell table:style-name="ce494"/>
          <table:table-cell table:style-name="ce503"/>
          <table:table-cell table:style-name="ce513"/>
          <table:table-cell table:style-name="ce520"/>
          <table:table-cell/>
          <table:table-cell table:style-name="ce223"/>
          <table:table-cell table:style-name="ce86" office:value-type="string">
            <text:p>Pecore <text:s text:c="3"/><text:span text:style-name="T1">(peso vivo)</text:span></text:p>
          </table:table-cell>
          <table:table-cell table:style-name="ce86"/>
          <table:table-cell table:style-name="ce85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37" office:value-type="float" office:value="0.671393968816332">
            <text:p>0,67 </text:p>
          </table:table-cell>
          <table:table-cell table:style-name="ce549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222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6" office:value-type="string">
            <text:p>" <text:s text:c="4"/>"</text:p>
          </table:table-cell>
          <table:table-cell table:style-name="ce496"/>
          <table:table-cell table:style-name="ce505"/>
          <table:table-cell table:style-name="ce514"/>
          <table:table-cell table:style-name="ce522"/>
          <table:table-cell/>
          <table:table-cell table:style-name="ce222" office:value-type="string">
            <text:p><text:s text:c="6"/>Agnelli:</text:p>
          </table:table-cell>
          <table:table-cell table:style-name="ce86"/>
          <table:table-cell table:style-name="ce85" office:value-type="string">
            <text:p><text:s text:c="3"/>(peso vivo)</text:p>
          </table:table-cell>
          <table:table-cell table:style-name="ce85" table:number-columns-repeated="2"/>
          <table:table-cell table:style-name="ce85" office:value-type="string">
            <text:p>fino a Kg. 14 <text:s text:c="2"/>- I <text:s/>qualità <text:s/>.</text:p>
          </table:table-cell>
          <table:table-cell table:style-name="ce85"/>
          <table:table-cell table:style-name="ce17" office:value-type="string">
            <text:p>" <text:s text:c="3"/>" <text:s/></text:p>
          </table:table-cell>
          <table:table-cell table:style-name="ce537" office:value-type="float" office:value="3.7">
            <text:p>3,70 </text:p>
          </table:table-cell>
          <table:table-cell table:style-name="ce549" office:value-type="float" office:value="4">
            <text:p>4,00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6" office:value-type="string">
            <text:p>" <text:s text:c="4"/>"</text:p>
          </table:table-cell>
          <table:table-cell table:style-name="ce496"/>
          <table:table-cell table:style-name="ce505"/>
          <table:table-cell table:style-name="ce514"/>
          <table:table-cell table:style-name="ce522"/>
          <table:table-cell/>
          <table:table-cell table:style-name="ce223"/>
          <table:table-cell table:style-name="ce85" table:number-columns-repeated="4"/>
          <table:table-cell table:style-name="ce85" office:value-type="string">
            <text:p>fino a Kg. 14 <text:s text:c="2"/>- II qualità <text:s/>.</text:p>
          </table:table-cell>
          <table:table-cell table:style-name="ce85"/>
          <table:table-cell table:style-name="ce17" office:value-type="string">
            <text:p>" <text:s text:c="3"/>" <text:s/></text:p>
          </table:table-cell>
          <table:table-cell table:style-name="ce537" office:value-type="float" office:value="3">
            <text:p>3,00 </text:p>
          </table:table-cell>
          <table:table-cell table:style-name="ce549" office:value-type="float" office:value="3.2">
            <text:p>3,20 </text:p>
          </table:table-cell>
          <table:table-cell table:number-columns-repeated="1004"/>
        </table:table-row>
        <table:table-row table:style-name="ro10">
          <table:table-cell table:style-name="ce222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5"/>
          <table:table-cell table:style-name="ce486" office:value-type="string">
            <text:p>" <text:s text:c="4"/>"</text:p>
          </table:table-cell>
          <table:table-cell table:style-name="ce495" office:value-type="float" office:value="0">
            <text:p>0,00</text:p>
          </table:table-cell>
          <table:table-cell table:number-columns-repeated="2" table:style-name="ce504" office:value-type="float" office:value="0">
            <text:p>0,00</text:p>
          </table:table-cell>
          <table:table-cell table:style-name="ce521" office:value-type="float" office:value="0">
            <text:p>0,00</text:p>
          </table:table-cell>
          <table:table-cell/>
          <table:table-cell table:style-name="ce223"/>
          <table:table-cell table:style-name="ce85" table:number-columns-repeated="4"/>
          <table:table-cell table:style-name="ce85" office:value-type="string">
            <text:p>da Kg. 15 a 22 - I <text:s/>qualità <text:s/>.</text:p>
          </table:table-cell>
          <table:table-cell table:style-name="ce85"/>
          <table:table-cell table:style-name="ce17" office:value-type="string">
            <text:p>" <text:s text:c="3"/>" <text:s/></text:p>
          </table:table-cell>
          <table:table-cell table:style-name="ce537" office:value-type="float" office:value="2.8">
            <text:p>2,80 </text:p>
          </table:table-cell>
          <table:table-cell table:style-name="ce549" office:value-type="float" office:value="3">
            <text:p>3,00 </text:p>
          </table:table-cell>
          <table:table-cell table:number-columns-repeated="1004"/>
        </table:table-row>
        <table:table-row table:style-name="ro19">
          <table:table-cell table:style-name="ce473" office:value-type="string">
            <text:p>MOSTO <text:s text:c="2"/>DI UVA DA VINO:</text:p>
          </table:table-cell>
          <table:table-cell table:style-name="ce7" table:number-columns-repeated="4"/>
          <table:table-cell table:style-name="ce451"/>
          <table:table-cell table:style-name="ce506"/>
          <table:table-cell table:style-name="ce451"/>
          <table:table-cell table:style-name="ce370"/>
          <table:table-cell/>
          <table:table-cell table:style-name="ce223"/>
          <table:table-cell table:style-name="ce86" office:value-type="string">
            <text:p>Agnelloni<text:span text:style-name="T1"> oltre Kg. 22 - (peso vivo)</text:span></text:p>
          </table:table-cell>
          <table:table-cell table:style-name="ce85" table:number-columns-repeated="3"/>
          <table:table-cell table:style-name="ce78"/>
          <table:table-cell table:style-name="ce229"/>
          <table:table-cell table:style-name="ce17" office:value-type="string">
            <text:p>" <text:s text:c="3"/>" <text:s/></text:p>
          </table:table-cell>
          <table:table-cell table:style-name="ce538" office:value-type="float" office:value="1.8">
            <text:p>1,80 </text:p>
          </table:table-cell>
          <table:table-cell table:style-name="ce550" office:value-type="float" office:value="2.2">
            <text:p>2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7" office:value-type="string">
            <text:p>al gr. x <text:s/>100 kg</text:p>
          </table:table-cell>
          <table:table-cell table:style-name="ce493" office:value-type="float" office:value="0">
            <text:p>0,00</text:p>
          </table:table-cell>
          <table:table-cell table:number-columns-repeated="2" table:style-name="ce502" office:value-type="float" office:value="0">
            <text:p>0,00</text:p>
          </table:table-cell>
          <table:table-cell table:style-name="ce519" office:value-type="float" office:value="0">
            <text:p>0,00</text:p>
          </table:table-cell>
          <table:table-cell/>
          <table:table-cell table:style-name="ce223"/>
          <table:table-cell table:style-name="ce86" office:value-type="string">
            <text:p>Agnelli<text:span text:style-name="T1"> <text:s/>(peso carcassa montata):</text:span></text:p>
          </table:table-cell>
          <table:table-cell table:style-name="ce85" table:number-columns-repeated="5"/>
          <table:table-cell table:style-name="ce530"/>
          <table:table-cell table:style-name="ce539"/>
          <table:table-cell table:style-name="ce551"/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6" office:value-type="string">
            <text:p>" <text:s/>" <text:s text:c="3"/>" </text:p>
          </table:table-cell>
          <table:table-cell table:style-name="ce494" office:value-type="float" office:value="0">
            <text:p>0,00</text:p>
          </table:table-cell>
          <table:table-cell table:number-columns-repeated="2" table:style-name="ce503" office:value-type="float" office:value="0">
            <text:p>0,00</text:p>
          </table:table-cell>
          <table:table-cell table:style-name="ce520" office:value-type="float" office:value="0">
            <text:p>0,00</text:p>
          </table:table-cell>
          <table:table-cell/>
          <table:table-cell table:style-name="ce223"/>
          <table:table-cell table:style-name="ce85" table:number-columns-repeated="4"/>
          <table:table-cell table:style-name="ce78"/>
          <table:table-cell table:style-name="ce85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36" office:value-type="float" office:value="6.8">
            <text:p>6,80 </text:p>
          </table:table-cell>
          <table:table-cell table:style-name="ce548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6" office:value-type="string">
            <text:p>" <text:s/>" <text:s text:c="3"/>" </text:p>
          </table:table-cell>
          <table:table-cell table:style-name="ce494" office:value-type="float" office:value="0">
            <text:p>0,00</text:p>
          </table:table-cell>
          <table:table-cell table:number-columns-repeated="2" table:style-name="ce503" office:value-type="float" office:value="0">
            <text:p>0,00</text:p>
          </table:table-cell>
          <table:table-cell table:style-name="ce520" office:value-type="float" office:value="0">
            <text:p>0,00</text:p>
          </table:table-cell>
          <table:table-cell/>
          <table:table-cell table:style-name="ce223"/>
          <table:table-cell table:style-name="ce85" table:number-columns-repeated="4"/>
          <table:table-cell table:style-name="ce78"/>
          <table:table-cell table:style-name="ce85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37" office:value-type="float" office:value="6.5">
            <text:p>6,50 </text:p>
          </table:table-cell>
          <table:table-cell table:style-name="ce549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473" office:value-type="string">
            <text:p>MOSTO MUTO </text:p>
          </table:table-cell>
          <table:table-cell table:style-name="ce7" table:number-columns-repeated="3"/>
          <table:table-cell table:style-name="ce487" office:value-type="string">
            <text:p><text:s/>al gr. <text:s/>Bomè x <text:s/>100 l.</text:p>
          </table:table-cell>
          <table:table-cell table:style-name="ce494" office:value-type="float" office:value="0">
            <text:p>0,00</text:p>
          </table:table-cell>
          <table:table-cell table:number-columns-repeated="2" table:style-name="ce503" office:value-type="float" office:value="0">
            <text:p>0,00</text:p>
          </table:table-cell>
          <table:table-cell table:style-name="ce520" office:value-type="float" office:value="0">
            <text:p>0,00</text:p>
          </table:table-cell>
          <table:table-cell/>
          <table:table-cell table:style-name="ce223"/>
          <table:table-cell table:style-name="ce85" table:number-columns-repeated="4"/>
          <table:table-cell table:style-name="ce78"/>
          <table:table-cell table:style-name="ce85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37" office:value-type="float" office:value="6.5">
            <text:p>6,50 </text:p>
          </table:table-cell>
          <table:table-cell table:style-name="ce549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6" office:value-type="string">
            <text:p>" <text:s/>" <text:s text:c="3"/>" </text:p>
          </table:table-cell>
          <table:table-cell table:style-name="ce368"/>
          <table:table-cell table:style-name="ce507" table:number-columns-repeated="2"/>
          <table:table-cell table:style-name="ce378"/>
          <table:table-cell/>
          <table:table-cell table:style-name="ce223"/>
          <table:table-cell table:style-name="ce86" office:value-type="string">
            <text:p>Becchi <text:s text:c="6"/><text:span text:style-name="T1">(peso vivo)</text:span></text:p>
          </table:table-cell>
          <table:table-cell table:style-name="ce85"/>
          <table:table-cell table:style-name="ce78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37" office:value-type="float" office:value="0.826331038543178">
            <text:p>0,83 </text:p>
          </table:table-cell>
          <table:table-cell table:style-name="ce549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6" office:value-type="string">
            <text:p>" <text:s/>" <text:s text:c="3"/>" </text:p>
          </table:table-cell>
          <table:table-cell table:style-name="ce368"/>
          <table:table-cell table:style-name="ce507" table:number-columns-repeated="2"/>
          <table:table-cell table:style-name="ce378"/>
          <table:table-cell/>
          <table:table-cell table:style-name="ce223"/>
          <table:table-cell table:style-name="ce86" office:value-type="string">
            <text:p>Capre <text:s text:c="8"/><text:span text:style-name="T1">(peso vivo)</text:span></text:p>
          </table:table-cell>
          <table:table-cell table:style-name="ce85"/>
          <table:table-cell table:style-name="ce78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37" office:value-type="float" office:value="0.77468534863423">
            <text:p>0,77 </text:p>
          </table:table-cell>
          <table:table-cell table:style-name="ce549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135" office:value-type="string">
            <text:p><text:s text:c="22"/>Feccioso</text:p>
          </table:table-cell>
          <table:table-cell table:style-name="ce7" table:number-columns-repeated="3"/>
          <table:table-cell table:style-name="ce486" office:value-type="string">
            <text:p>" <text:s/>" <text:s text:c="3"/>" </text:p>
          </table:table-cell>
          <table:table-cell table:style-name="ce494"/>
          <table:table-cell table:style-name="ce503" table:number-columns-repeated="2"/>
          <table:table-cell table:style-name="ce520"/>
          <table:table-cell/>
          <table:table-cell table:style-name="ce223"/>
          <table:table-cell table:style-name="ce86" office:value-type="string">
            <text:p>Caprettoni <text:span text:style-name="T1">(peso vivo)</text:span></text:p>
          </table:table-cell>
          <table:table-cell table:style-name="ce85" table:number-columns-repeated="2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37" office:value-type="float" office:value="1.03291379817897">
            <text:p>1,03 </text:p>
          </table:table-cell>
          <table:table-cell table:style-name="ce549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473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7" office:value-type="string">
            <text:p><text:s/>100 Kg</text:p>
          </table:table-cell>
          <table:table-cell table:style-name="ce494"/>
          <table:table-cell table:style-name="ce503"/>
          <table:table-cell table:style-name="ce513"/>
          <table:table-cell table:style-name="ce520"/>
          <table:table-cell/>
          <table:table-cell table:style-name="ce223"/>
          <table:table-cell table:style-name="ce86" office:value-type="string">
            <text:p>Capretti <text:s/><text:span text:style-name="T1"><text:s text:c="5"/>(peso vivo)</text:span></text:p>
          </table:table-cell>
          <table:table-cell table:style-name="ce85" table:number-columns-repeated="2"/>
          <table:table-cell table:style-name="ce229" table:number-columns-repeated="3"/>
          <table:table-cell table:style-name="ce17" office:value-type="string">
            <text:p>" <text:s text:c="3"/>" <text:s/></text:p>
          </table:table-cell>
          <table:table-cell table:style-name="ce537" office:value-type="float" office:value="6.8">
            <text:p>6,80 </text:p>
          </table:table-cell>
          <table:table-cell table:style-name="ce549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5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6" office:value-type="string">
            <text:p><text:s text:c="8"/>"</text:p>
          </table:table-cell>
          <table:table-cell table:style-name="ce494"/>
          <table:table-cell table:style-name="ce503"/>
          <table:table-cell table:style-name="ce513"/>
          <table:table-cell table:style-name="ce520"/>
          <table:table-cell/>
          <table:table-cell table:style-name="ce223"/>
          <table:table-cell table:style-name="ce86" office:value-type="string">
            <text:p>Suini: <text:s text:c="8"/><text:span text:style-name="T1"><text:s/>(peso vivo)</text:span></text:p>
          </table:table-cell>
          <table:table-cell table:style-name="ce85"/>
          <table:table-cell table:style-name="ce78"/>
          <table:table-cell table:style-name="ce85" table:number-columns-repeated="2"/>
          <table:table-cell table:style-name="ce85" office:value-type="string">
            <text:p><text:s text:c="2"/>Kg. <text:s/>90-115</text:p>
          </table:table-cell>
          <table:table-cell table:style-name="ce17" office:value-type="string">
            <text:p>" <text:s text:c="3"/>" <text:s/></text:p>
          </table:table-cell>
          <table:table-cell table:style-name="ce537" office:value-type="float" office:value="1.2">
            <text:p>1,20 </text:p>
          </table:table-cell>
          <table:table-cell table:style-name="ce549" office:value-type="float" office:value="1.25">
            <text:p>1,25 </text:p>
          </table:table-cell>
          <table:table-cell table:number-columns-repeated="1004"/>
        </table:table-row>
        <table:table-row table:style-name="ro4">
          <table:table-cell table:style-name="ce473" office:value-type="string">
            <text:p>FECCIA di vino </text:p>
          </table:table-cell>
          <table:table-cell table:style-name="ce7" table:number-columns-repeated="3"/>
          <table:table-cell table:style-name="ce487" office:value-type="string">
            <text:p>al gr. x <text:s/>100 Kg</text:p>
          </table:table-cell>
          <table:table-cell table:style-name="ce497" office:value-type="float" office:value="1.2">
            <text:p>1,20</text:p>
          </table:table-cell>
          <table:table-cell table:style-name="ce508" office:value-type="float" office:value="1.3">
            <text:p>1,30</text:p>
          </table:table-cell>
          <table:table-cell table:style-name="ce515" office:value-type="float" office:value="1.2">
            <text:p>1,20</text:p>
          </table:table-cell>
          <table:table-cell table:style-name="ce523" office:value-type="float" office:value="1.3">
            <text:p>1,30</text:p>
          </table:table-cell>
          <table:table-cell/>
          <table:table-cell table:style-name="ce223"/>
          <table:table-cell table:style-name="ce78" table:number-columns-repeated="3"/>
          <table:table-cell table:style-name="ce85" table:number-columns-repeated="2"/>
          <table:table-cell table:style-name="ce85" office:value-type="string">
            <text:p><text:s text:c="2"/>Kg. 115-160</text:p>
          </table:table-cell>
          <table:table-cell table:style-name="ce17" office:value-type="string">
            <text:p>" <text:s text:c="3"/>" <text:s/></text:p>
          </table:table-cell>
          <table:table-cell table:style-name="ce538" office:value-type="float" office:value="1.2">
            <text:p>1,20 </text:p>
          </table:table-cell>
          <table:table-cell table:style-name="ce550" office:value-type="float" office:value="1.4">
            <text:p>1,4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rtaggi-bestiame allevam." table:style-name="ta7" table:print-ranges="'ortaggi-bestiame allevam.'.A2:'ortaggi-bestiame allevam.'.N54">
        <table:table-column table:style-name="co59" table:default-cell-style-name="ce5"/>
        <table:table-column table:style-name="co60" table:default-cell-style-name="ce27"/>
        <table:table-column table:style-name="co61" table:default-cell-style-name="ce5"/>
        <table:table-column table:style-name="co62" table:default-cell-style-name="ce5"/>
        <table:table-column table:style-name="co63" table:default-cell-style-name="ce5"/>
        <table:table-column table:style-name="co64" table:default-cell-style-name="ce5"/>
        <table:table-column table:style-name="co65" table:number-columns-repeated="2" table:default-cell-style-name="ce5"/>
        <table:table-column table:style-name="co66" table:default-cell-style-name="ce5"/>
        <table:table-column table:style-name="co29" table:default-cell-style-name="ce5"/>
        <table:table-column table:style-name="co67" table:default-cell-style-name="ce5"/>
        <table:table-column table:style-name="co68" table:default-cell-style-name="ce5"/>
        <table:table-column table:style-name="co67" table:number-columns-repeated="2" table:default-cell-style-name="ce5"/>
        <table:table-column table:style-name="co69" table:default-cell-style-name="ce5"/>
        <table:table-column table:style-name="co65" table:number-columns-repeated="242" table:default-cell-style-name="ce5"/>
        <table:table-column table:style-name="co65" table:number-columns-repeated="767" table:default-cell-style-name="Default"/>
        <table:table-row table:style-name="ro20">
          <table:table-cell table:number-columns-repeated="1024"/>
        </table:table-row>
        <table:table-row table:style-name="ro21">
          <table:table-cell table:style-name="ce556"/>
          <table:table-cell table:style-name="ce481"/>
          <table:table-cell table:style-name="ce560" office:value-type="string" office:string-value="Settimane">
            <text:p><text:s/>Settimane </text:p>
          </table:table-cell>
          <table:table-cell table:style-name="ce570"/>
          <table:table-cell/>
          <table:table-cell table:style-name="ce579" office:value-type="string">
            <text:p>P R O D O T T I <text:s text:c="2"/></text:p>
          </table:table-cell>
          <table:table-cell table:style-name="ce594" table:number-columns-repeated="3"/>
          <table:table-cell table:style-name="ce604"/>
          <table:table-cell table:style-name="ce560" office:value-type="string" office:string-value="Settimane">
            <text:p><text:s/>Settimane </text:p>
          </table:table-cell>
          <table:table-cell table:style-name="ce616"/>
          <table:table-cell table:style-name="ce632"/>
          <table:table-cell table:style-name="ce570"/>
          <table:table-cell table:number-columns-repeated="1010"/>
        </table:table-row>
        <table:table-row table:style-name="ro21">
          <table:table-cell table:style-name="ce470" office:value-type="string" table:number-columns-spanned="2" table:number-rows-spanned="1">
            <text:p><text:s/>PRODOTTI ORTOFRUTTICOLI </text:p>
          </table:table-cell>
          <table:covered-table-cell table:style-name="ce482"/>
          <table:table-cell table:style-name="ce561" table:formula="of:=[$bozza.K4]" office:value-type="string" office:string-value="25/04-08/05/2004" table:number-columns-spanned="2" table:number-rows-spanned="1">
            <text:p>25/04-08/05/2004</text:p>
          </table:table-cell>
          <table:covered-table-cell table:style-name="ce571"/>
          <table:table-cell/>
          <table:table-cell table:style-name="ce580" office:value-type="string" table:number-columns-spanned="5" table:number-rows-spanned="1">
            <text:p>Z O O T E C N I C I</text:p>
          </table:table-cell>
          <table:covered-table-cell table:number-columns-repeated="2" table:style-name="ce595"/>
          <table:covered-table-cell table:number-columns-repeated="2" table:style-name="ce601"/>
          <table:table-cell table:style-name="ce605"/>
          <table:table-cell table:style-name="ce617"/>
          <table:table-cell table:style-name="ce633"/>
          <table:table-cell table:style-name="ce640"/>
          <table:table-cell table:number-columns-repeated="1010"/>
        </table:table-row>
        <table:table-row table:style-name="ro21">
          <table:table-cell table:style-name="ce557"/>
          <table:table-cell table:style-name="ce482"/>
          <table:table-cell table:style-name="ce562"/>
          <table:table-cell table:style-name="ce572"/>
          <table:table-cell/>
          <table:table-cell table:style-name="ce581"/>
          <table:table-cell table:style-name="ce595" table:number-columns-repeated="3"/>
          <table:table-cell table:style-name="ce601"/>
          <table:table-cell table:style-name="ce606" table:formula="of:=[$bozza.K5]" office:value-type="string" office:string-value=" 28/03-24/04/2004 " table:number-columns-spanned="4" table:number-rows-spanned="1">
            <text:p><text:s/>28/03-24/04/2004 </text:p>
          </table:table-cell>
          <table:covered-table-cell table:number-columns-repeated="2" table:style-name="ce562"/>
          <table:covered-table-cell table:style-name="ce572"/>
          <table:table-cell table:number-columns-repeated="1010"/>
        </table:table-row>
        <table:table-row table:style-name="ro21">
          <table:table-cell table:style-name="ce558"/>
          <table:table-cell table:style-name="ce528"/>
          <table:table-cell table:style-name="ce563" office:value-type="string" office:string-value="EURO" table:number-columns-spanned="2" table:number-rows-spanned="1">
            <text:p><text:s/>EURO </text:p>
          </table:table-cell>
          <table:covered-table-cell table:style-name="ce573"/>
          <table:table-cell table:style-name="ce78"/>
          <table:table-cell table:style-name="ce582"/>
          <table:table-cell table:style-name="ce596" table:number-columns-repeated="3"/>
          <table:table-cell table:style-name="ce500"/>
          <table:table-cell table:style-name="ce607"/>
          <table:table-cell table:style-name="ce618"/>
          <table:table-cell table:style-name="ce634"/>
          <table:table-cell table:style-name="ce641"/>
          <table:table-cell table:number-columns-repeated="1010"/>
        </table:table-row>
        <table:table-row table:style-name="ro21">
          <table:table-cell table:style-name="ce78"/>
          <table:table-cell table:style-name="ce559"/>
          <table:table-cell table:style-name="ce564" office:value-type="string" office:string-value="min">
            <text:p><text:s/>min </text:p>
          </table:table-cell>
          <table:table-cell table:style-name="ce574" office:value-type="string" office:string-value="max">
            <text:p><text:s/>max </text:p>
          </table:table-cell>
          <table:table-cell table:style-name="ce125"/>
          <table:table-cell table:style-name="ce583" office:value-type="string">
            <text:p>BESTIAME DA </text:p>
          </table:table-cell>
          <table:table-cell table:style-name="ce597" table:number-columns-repeated="2"/>
          <table:table-cell table:style-name="ce602" table:number-columns-repeated="2"/>
          <table:table-cell table:style-name="ce608" office:value-type="string" office:string-value="SELEZIONATI" table:number-columns-spanned="2" table:number-rows-spanned="1">
            <text:p><text:s/>SELEZIONATI </text:p>
          </table:table-cell>
          <table:covered-table-cell table:style-name="ce619"/>
          <table:table-cell table:style-name="ce635" office:value-type="string" office:string-value="NON SELEZIONATI" table:number-columns-spanned="2" table:number-rows-spanned="1">
            <text:p><text:s/>NON SELEZIONATI </text:p>
          </table:table-cell>
          <table:covered-table-cell table:style-name="ce642"/>
          <table:table-cell table:number-columns-repeated="1010"/>
        </table:table-row>
        <table:table-row table:style-name="ro22">
          <table:table-cell table:style-name="ce2" office:value-type="string">
            <text:p>O R T A G G I <text:s text:c="3"/><text:span text:style-name="T8">(al netto di tara)</text:span></text:p>
          </table:table-cell>
          <table:table-cell table:style-name="ce559"/>
          <table:table-cell table:style-name="ce565"/>
          <table:table-cell table:style-name="ce575"/>
          <table:table-cell table:style-name="ce125"/>
          <table:table-cell table:style-name="ce584" office:value-type="string">
            <text:p>ALLEVAMENTO <text:s/>E DA </text:p>
          </table:table-cell>
          <table:table-cell table:style-name="ce598" table:number-columns-repeated="2"/>
          <table:table-cell table:style-name="ce390" table:number-columns-repeated="2"/>
          <table:table-cell table:style-name="ce609" office:value-type="string" table:number-columns-spanned="2" table:number-rows-spanned="1">
            <text:p>EURO</text:p>
          </table:table-cell>
          <table:covered-table-cell table:style-name="ce620"/>
          <table:table-cell table:style-name="ce636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21">
          <table:table-cell/>
          <table:table-cell table:style-name="ce559"/>
          <table:table-cell table:style-name="ce565"/>
          <table:table-cell table:style-name="ce576"/>
          <table:table-cell table:style-name="ce125"/>
          <table:table-cell table:style-name="ce584" office:value-type="string">
            <text:p>REDDITO</text:p>
          </table:table-cell>
          <table:table-cell table:style-name="ce598" table:number-columns-repeated="2"/>
          <table:table-cell table:style-name="ce390" table:number-columns-repeated="2"/>
          <table:table-cell table:style-name="ce610"/>
          <table:table-cell table:style-name="ce621"/>
          <table:table-cell table:style-name="ce637"/>
          <table:table-cell table:style-name="ce642"/>
          <table:table-cell table:number-columns-repeated="1010"/>
        </table:table-row>
        <table:table-row table:style-name="ro21">
          <table:table-cell/>
          <table:table-cell table:style-name="ce559"/>
          <table:table-cell table:style-name="ce565"/>
          <table:table-cell table:style-name="ce576"/>
          <table:table-cell table:style-name="ce125"/>
          <table:table-cell table:style-name="ce585"/>
          <table:table-cell table:style-name="ce598" table:number-columns-repeated="2"/>
          <table:table-cell table:style-name="ce441"/>
          <table:table-cell table:style-name="ce390"/>
          <table:table-cell table:style-name="ce611" office:value-type="string" office:string-value="min">
            <text:p><text:s/>min </text:p>
          </table:table-cell>
          <table:table-cell table:style-name="ce622" office:value-type="string" office:string-value="max">
            <text:p><text:s/>max </text:p>
          </table:table-cell>
          <table:table-cell table:style-name="ce638" office:value-type="string" office:string-value="min">
            <text:p><text:s/>min </text:p>
          </table:table-cell>
          <table:table-cell table:style-name="ce643" office:value-type="string" office:string-value="max">
            <text:p><text:s/>max 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5"/>
          <table:table-cell table:style-name="ce577"/>
          <table:table-cell table:style-name="ce78"/>
          <table:table-cell table:style-name="ce586" office:value-type="string">
            <text:p><text:s text:c="2"/>E Q U I N I :</text:p>
          </table:table-cell>
          <table:table-cell table:style-name="ce599"/>
          <table:table-cell table:style-name="ce587"/>
          <table:table-cell table:style-name="ce7"/>
          <table:table-cell table:style-name="ce85"/>
          <table:table-cell table:style-name="ce452"/>
          <table:table-cell table:style-name="ce569"/>
          <table:table-cell table:style-name="ce639" table:number-columns-repeated="2"/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number-columns-repeated="2" table:style-name="ce366" office:value-type="float" office:value="0">
            <text:p>0,00</text:p>
          </table:table-cell>
          <table:table-cell table:style-name="ce125"/>
          <table:table-cell table:style-name="ce587" office:value-type="string">
            <text:p>Cavalli stalloni </text:p>
          </table:table-cell>
          <table:table-cell table:style-name="ce588" table:number-columns-repeated="2"/>
          <table:table-cell table:style-name="ce16" office:value-type="string">
            <text:p>al capo</text:p>
          </table:table-cell>
          <table:table-cell/>
          <table:table-cell table:style-name="ce612" office:value-type="float" office:value="2582.28449544743">
            <text:p>2.582</text:p>
          </table:table-cell>
          <table:table-cell table:style-name="ce623" office:value-type="float" office:value="4648.11209180538">
            <text:p>4.648</text:p>
          </table:table-cell>
          <table:table-cell table:style-name="ce612" office:value-type="float" office:value="1032.91379817897">
            <text:p>1.033</text:p>
          </table:table-cell>
          <table:table-cell table:style-name="ce629" office:value-type="float" office:value="1446.07931745056">
            <text:p>1.446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1">
            <text:p>1,00</text:p>
          </table:table-cell>
          <table:table-cell table:style-name="ce376" office:value-type="float" office:value="1.3">
            <text:p>1,30</text:p>
          </table:table-cell>
          <table:table-cell table:style-name="ce125"/>
          <table:table-cell table:style-name="ce587" office:value-type="string">
            <text:p>Fattrici</text:p>
          </table:table-cell>
          <table:table-cell table:style-name="ce58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3" office:value-type="float" office:value="2840.51294499218">
            <text:p>2.841</text:p>
          </table:table-cell>
          <table:table-cell table:style-name="ce624" office:value-type="float" office:value="3356.96984408166">
            <text:p>3.357</text:p>
          </table:table-cell>
          <table:table-cell table:style-name="ce613" office:value-type="float" office:value="1239.49655781477">
            <text:p>1.239</text:p>
          </table:table-cell>
          <table:table-cell table:style-name="ce630" office:value-type="float" office:value="1446.07931745056">
            <text:p>1.446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6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125"/>
          <table:table-cell table:style-name="ce587" office:value-type="string">
            <text:p>Puledri</text:p>
          </table:table-cell>
          <table:table-cell table:style-name="ce58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3" office:value-type="float" office:value="929.622418361076">
            <text:p>930</text:p>
          </table:table-cell>
          <table:table-cell table:style-name="ce624" office:value-type="float" office:value="1187.85086790582">
            <text:p>1.188</text:p>
          </table:table-cell>
          <table:table-cell table:style-name="ce613" office:value-type="float" office:value="671.393968816332">
            <text:p>671</text:p>
          </table:table-cell>
          <table:table-cell table:style-name="ce630" office:value-type="float" office:value="877.976728452127">
            <text:p>878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5"/>
          <table:table-cell table:style-name="ce587" office:value-type="string">
            <text:p>Asine *</text:p>
          </table:table-cell>
          <table:table-cell table:style-name="ce58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3" office:value-type="float" office:value="1032.91379817897">
            <text:p>1.033</text:p>
          </table:table-cell>
          <table:table-cell table:style-name="ce624" office:value-type="float" office:value="1291.14224772372">
            <text:p>1.291</text:p>
          </table:table-cell>
          <table:table-cell table:style-name="ce613" office:value-type="float" office:value="309.874139453692">
            <text:p>310</text:p>
          </table:table-cell>
          <table:table-cell table:style-name="ce630" office:value-type="float" office:value="413.165519271589">
            <text:p>413</text:p>
          </table:table-cell>
          <table:table-cell table:number-columns-repeated="1010"/>
        </table:table-row>
        <table:table-row table:style-name="ro23">
          <table:table-cell table:style-name="ce6"/>
          <table:table-cell table:style-name="ce86"/>
          <table:table-cell table:style-name="ce566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125"/>
          <table:table-cell table:style-name="ce587" office:value-type="string">
            <text:p>Asini fino a 1 anno *</text:p>
          </table:table-cell>
          <table:table-cell table:style-name="ce58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3" office:value-type="float" office:value="464.811209180538">
            <text:p>465</text:p>
          </table:table-cell>
          <table:table-cell table:style-name="ce624" office:value-type="float" office:value="568.102588998435">
            <text:p>568</text:p>
          </table:table-cell>
          <table:table-cell table:style-name="ce613" office:value-type="float" office:value="206.582759635795">
            <text:p>207</text:p>
          </table:table-cell>
          <table:table-cell table:style-name="ce630" office:value-type="float" office:value="284.051294499218">
            <text:p>284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5"/>
          <table:table-cell table:style-name="ce587" office:value-type="string">
            <text:p>Asini da 1 a 2 anni *</text:p>
          </table:table-cell>
          <table:table-cell table:style-name="ce58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4" office:value-type="float" office:value="774.68534863423">
            <text:p>775</text:p>
          </table:table-cell>
          <table:table-cell table:style-name="ce625" office:value-type="float" office:value="1032.91379817897">
            <text:p>1.033</text:p>
          </table:table-cell>
          <table:table-cell table:style-name="ce614" office:value-type="float" office:value="232.405604590269">
            <text:p>232</text:p>
          </table:table-cell>
          <table:table-cell table:style-name="ce628" office:value-type="float" office:value="284.051294499218">
            <text:p>284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6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125"/>
          <table:table-cell table:style-name="ce588" table:number-columns-repeated="3"/>
          <table:table-cell table:number-columns-repeated="2"/>
          <table:table-cell table:style-name="ce204" table:number-columns-repeated="4"/>
          <table:table-cell table:number-columns-repeated="1010"/>
        </table:table-row>
        <table:table-row table:style-name="ro21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5"/>
          <table:table-cell table:style-name="ce376"/>
          <table:table-cell table:style-name="ce125"/>
          <table:table-cell table:style-name="ce589" office:value-type="string">
            <text:p>B O V I N I:</text:p>
          </table:table-cell>
          <table:table-cell table:style-name="ce587" table:number-columns-repeated="2"/>
          <table:table-cell table:style-name="ce85"/>
          <table:table-cell/>
          <table:table-cell table:style-name="ce615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<text:s text:c="20"/>tipo romanesco</text:p>
          </table:table-cell>
          <table:table-cell table:style-name="ce16" office:value-type="string">
            <text:p>"</text:p>
          </table:table-cell>
          <table:table-cell table:number-columns-repeated="2" table:style-name="ce366" office:value-type="float" office:value="0">
            <text:p>0,00</text:p>
          </table:table-cell>
          <table:table-cell table:style-name="ce125"/>
          <table:table-cell table:style-name="ce589" office:value-type="string">
            <text:p><text:s/>Torelli:</text:p>
          </table:table-cell>
          <table:table-cell table:style-name="ce587" table:number-columns-repeated="2"/>
          <table:table-cell table:style-name="ce85"/>
          <table:table-cell/>
          <table:table-cell table:style-name="ce615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5" office:value-type="float" office:value="0.09">
            <text:p>0,09</text:p>
          </table:table-cell>
          <table:table-cell table:style-name="ce376" office:value-type="float" office:value="0.11">
            <text:p>0,11</text:p>
          </table:table-cell>
          <table:table-cell table:style-name="ce125"/>
          <table:table-cell table:style-name="ce590" office:value-type="string">
            <text:p>razza "pugliese" </text:p>
          </table:table-cell>
          <table:table-cell table:style-name="ce592"/>
          <table:table-cell table:style-name="ce590"/>
          <table:table-cell table:style-name="ce16" office:value-type="string">
            <text:p><text:s/>" <text:s text:c="4"/>" <text:s text:c="3"/></text:p>
          </table:table-cell>
          <table:table-cell/>
          <table:table-cell table:style-name="ce612" office:value-type="float" office:value="774.68534863423">
            <text:p>775</text:p>
          </table:table-cell>
          <table:table-cell table:style-name="ce623" office:value-type="float" office:value="877.976728452127">
            <text:p>878</text:p>
          </table:table-cell>
          <table:table-cell table:style-name="ce612" office:value-type="float" office:value="0">
            <text:p>0</text:p>
          </table:table-cell>
          <table:table-cell table:style-name="ce629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6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125"/>
          <table:table-cell table:style-name="ce591" office:value-type="string">
            <text:p>razza "bruna" e "frisona italiana" <text:s text:c="24"/><text:span text:style-name="T11"><text:s/>" <text:s text:c="3"/>"</text:span></text:p>
          </table:table-cell>
          <table:table-cell table:style-name="ce600" table:number-columns-repeated="2"/>
          <table:table-cell table:style-name="ce603"/>
          <table:table-cell/>
          <table:table-cell table:style-name="ce614" office:value-type="float" office:value="1200">
            <text:p>1.200</text:p>
          </table:table-cell>
          <table:table-cell table:style-name="ce625" office:value-type="float" office:value="1400">
            <text:p>1.400</text:p>
          </table:table-cell>
          <table:table-cell table:style-name="ce613" office:value-type="float" office:value="0">
            <text:p>0</text:p>
          </table:table-cell>
          <table:table-cell table:style-name="ce630" office:value-type="float" office:value="0">
            <text:p>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5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125"/>
          <table:table-cell table:style-name="ce589" office:value-type="string">
            <text:p><text:s/>Vacche:</text:p>
          </table:table-cell>
          <table:table-cell table:style-name="ce589"/>
          <table:table-cell table:style-name="ce587"/>
          <table:table-cell table:style-name="ce86"/>
          <table:table-cell/>
          <table:table-cell table:style-name="ce615"/>
          <table:table-cell table:style-name="ce244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7"/>
          <table:table-cell table:style-name="ce16"/>
          <table:table-cell table:style-name="ce566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78"/>
          <table:table-cell table:style-name="ce587" office:value-type="string">
            <text:p>razza "pugliese"</text:p>
          </table:table-cell>
          <table:table-cell table:style-name="ce588"/>
          <table:table-cell table:style-name="ce587"/>
          <table:table-cell table:style-name="ce16" office:value-type="string">
            <text:p><text:s/>" <text:s text:c="4"/>" <text:s text:c="3"/></text:p>
          </table:table-cell>
          <table:table-cell/>
          <table:table-cell table:style-name="ce612" office:value-type="float" office:value="671.393968816332">
            <text:p>671</text:p>
          </table:table-cell>
          <table:table-cell table:style-name="ce626" office:value-type="float" office:value="346.746047202266">
            <text:p>347</text:p>
          </table:table-cell>
          <table:table-cell table:style-name="ce612" office:value-type="float" office:value="413.165519271589">
            <text:p>413</text:p>
          </table:table-cell>
          <table:table-cell table:style-name="ce629" office:value-type="float" office:value="619.748278907384">
            <text:p>6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5" office:value-type="float" office:value="0.23">
            <text:p>0,23</text:p>
          </table:table-cell>
          <table:table-cell table:style-name="ce376" office:value-type="float" office:value="0.27">
            <text:p>0,27</text:p>
          </table:table-cell>
          <table:table-cell table:style-name="ce78"/>
          <table:table-cell table:style-name="ce591" office:value-type="string">
            <text:p>razza "bruna" e "frisona italiana"</text:p>
          </table:table-cell>
          <table:table-cell table:style-name="ce600" table:number-columns-repeated="2"/>
          <table:table-cell table:style-name="ce16"/>
          <table:table-cell/>
          <table:table-cell table:style-name="ce614" office:value-type="float" office:value="1050">
            <text:p>1.050</text:p>
          </table:table-cell>
          <table:table-cell table:style-name="ce625" office:value-type="float" office:value="1200">
            <text:p>1.200</text:p>
          </table:table-cell>
          <table:table-cell table:style-name="ce613" office:value-type="float" office:value="619.748278907384">
            <text:p>620</text:p>
          </table:table-cell>
          <table:table-cell table:style-name="ce630" office:value-type="float" office:value="877.976728452127">
            <text:p>878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7"/>
          <table:table-cell table:style-name="ce578"/>
          <table:table-cell table:style-name="ce125"/>
          <table:table-cell table:style-name="ce589" office:value-type="string">
            <text:p><text:s/>Giovenche:</text:p>
          </table:table-cell>
          <table:table-cell table:style-name="ce587" table:number-columns-repeated="2"/>
          <table:table-cell table:style-name="ce86"/>
          <table:table-cell/>
          <table:table-cell table:style-name="ce615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5"/>
          <table:table-cell table:style-name="ce587" office:value-type="string">
            <text:p>razza "pugliese"</text:p>
          </table:table-cell>
          <table:table-cell table:style-name="ce588"/>
          <table:table-cell table:style-name="ce587"/>
          <table:table-cell table:style-name="ce16" office:value-type="string">
            <text:p><text:s/>" <text:s text:c="4"/>" <text:s text:c="3"/></text:p>
          </table:table-cell>
          <table:table-cell/>
          <table:table-cell table:style-name="ce612" office:value-type="float" office:value="320">
            <text:p>320</text:p>
          </table:table-cell>
          <table:table-cell table:style-name="ce627" office:value-type="float" office:value="620">
            <text:p>620</text:p>
          </table:table-cell>
          <table:table-cell table:style-name="ce612" office:value-type="float" office:value="361.519829362641">
            <text:p>362</text:p>
          </table:table-cell>
          <table:table-cell table:style-name="ce629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6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125"/>
          <table:table-cell table:style-name="ce591" office:value-type="string">
            <text:p>razza "bruna" e "frisona italiana" <text:s text:c="21"/><text:span text:style-name="T12"><text:s/>" <text:s text:c="3"/>"</text:span></text:p>
          </table:table-cell>
          <table:table-cell table:style-name="ce600" table:number-columns-repeated="2"/>
          <table:table-cell table:style-name="ce603"/>
          <table:table-cell/>
          <table:table-cell table:style-name="ce614" office:value-type="float" office:value="1400">
            <text:p>1.400</text:p>
          </table:table-cell>
          <table:table-cell table:style-name="ce628" office:value-type="float" office:value="1600">
            <text:p>1.600</text:p>
          </table:table-cell>
          <table:table-cell table:style-name="ce613" office:value-type="float" office:value="929.622418361076">
            <text:p>930</text:p>
          </table:table-cell>
          <table:table-cell table:style-name="ce630" office:value-type="float" office:value="1084.55948808792">
            <text:p>1.085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5"/>
          <table:table-cell table:style-name="ce589" office:value-type="string">
            <text:p><text:s/>Vitelle sopra l'anno:</text:p>
          </table:table-cell>
          <table:table-cell table:style-name="ce587" table:number-columns-repeated="2"/>
          <table:table-cell table:style-name="ce86"/>
          <table:table-cell/>
          <table:table-cell table:style-name="ce615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7" office:value-type="string">
            <text:p><text:s text:c="36"/>senza foglie</text:p>
          </table:table-cell>
          <table:table-cell table:style-name="ce16"/>
          <table:table-cell table:style-name="ce365"/>
          <table:table-cell table:style-name="ce376"/>
          <table:table-cell table:style-name="ce125"/>
          <table:table-cell table:style-name="ce587" office:value-type="string">
            <text:p>razza "pugliese"</text:p>
          </table:table-cell>
          <table:table-cell table:style-name="ce588"/>
          <table:table-cell table:style-name="ce587"/>
          <table:table-cell table:style-name="ce16" office:value-type="string">
            <text:p><text:s/>" <text:s text:c="4"/>" <text:s text:c="3"/></text:p>
          </table:table-cell>
          <table:table-cell/>
          <table:table-cell table:style-name="ce612" office:value-type="float" office:value="516.456899089487">
            <text:p>516</text:p>
          </table:table-cell>
          <table:table-cell table:style-name="ce629" office:value-type="float" office:value="619.748278907384">
            <text:p>620</text:p>
          </table:table-cell>
          <table:table-cell table:style-name="ce612" office:value-type="float" office:value="413.165519271589">
            <text:p>413</text:p>
          </table:table-cell>
          <table:table-cell table:style-name="ce629" office:value-type="float" office:value="516.456899089487">
            <text:p>516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7"/>
          <table:table-cell table:style-name="ce578"/>
          <table:table-cell table:style-name="ce125"/>
          <table:table-cell table:style-name="ce591" office:value-type="string">
            <text:p>razza "bruna" e "frisona italiana" <text:s text:c="20"/><text:span text:style-name="T12"><text:s text:c="2"/>" <text:s text:c="3"/>"</text:span></text:p>
          </table:table-cell>
          <table:table-cell table:style-name="ce600" table:number-columns-repeated="2"/>
          <table:table-cell table:style-name="ce603"/>
          <table:table-cell/>
          <table:table-cell table:style-name="ce614" office:value-type="float" office:value="826.331038543178">
            <text:p>826</text:p>
          </table:table-cell>
          <table:table-cell table:style-name="ce628" office:value-type="float" office:value="1032.91379817897">
            <text:p>1.033</text:p>
          </table:table-cell>
          <table:table-cell table:style-name="ce613" office:value-type="float" office:value="464.811209180538">
            <text:p>465</text:p>
          </table:table-cell>
          <table:table-cell table:style-name="ce630" office:value-type="float" office:value="619.748278907384">
            <text:p>62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5"/>
          <table:table-cell table:style-name="ce589" office:value-type="string">
            <text:p><text:s/>Vitelle sotto l'anno:</text:p>
          </table:table-cell>
          <table:table-cell table:style-name="ce589"/>
          <table:table-cell table:style-name="ce587"/>
          <table:table-cell table:style-name="ce86"/>
          <table:table-cell/>
          <table:table-cell table:style-name="ce615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125"/>
          <table:table-cell table:style-name="ce587" office:value-type="string">
            <text:p>razza "pugliese"</text:p>
          </table:table-cell>
          <table:table-cell table:style-name="ce588"/>
          <table:table-cell table:style-name="ce587"/>
          <table:table-cell table:style-name="ce16" office:value-type="string">
            <text:p><text:s/>" <text:s text:c="4"/>" <text:s text:c="3"/></text:p>
          </table:table-cell>
          <table:table-cell/>
          <table:table-cell table:style-name="ce612" office:value-type="float" office:value="361.519829362641">
            <text:p>362</text:p>
          </table:table-cell>
          <table:table-cell table:style-name="ce629" office:value-type="float" office:value="464.811209180538">
            <text:p>465</text:p>
          </table:table-cell>
          <table:table-cell table:style-name="ce612" office:value-type="float" office:value="258.228449544743">
            <text:p>258</text:p>
          </table:table-cell>
          <table:table-cell table:style-name="ce629" office:value-type="float" office:value="361.519829362641">
            <text:p>362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1">
            <text:p>0,10</text:p>
          </table:table-cell>
          <table:table-cell table:style-name="ce379" office:value-type="float" office:value="0.15">
            <text:p>0,15</text:p>
          </table:table-cell>
          <table:table-cell table:style-name="ce125"/>
          <table:table-cell table:style-name="ce591" office:value-type="string">
            <text:p>razza "bruna" e "frisona italiana" <text:s text:c="21"/><text:span text:style-name="T12"><text:s/>" <text:s text:c="3"/>"</text:span></text:p>
          </table:table-cell>
          <table:table-cell table:style-name="ce600" table:number-columns-repeated="2"/>
          <table:table-cell table:style-name="ce603"/>
          <table:table-cell/>
          <table:table-cell table:style-name="ce614" office:value-type="float" office:value="464.811209180538">
            <text:p>465</text:p>
          </table:table-cell>
          <table:table-cell table:style-name="ce628" office:value-type="float" office:value="619.748278907384">
            <text:p>620</text:p>
          </table:table-cell>
          <table:table-cell table:style-name="ce613" office:value-type="float" office:value="361.519829362641">
            <text:p>362</text:p>
          </table:table-cell>
          <table:table-cell table:style-name="ce630" office:value-type="float" office:value="464.811209180538">
            <text:p>465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7"/>
          <table:table-cell table:style-name="ce578"/>
          <table:table-cell table:style-name="ce125"/>
          <table:table-cell table:style-name="ce589" office:value-type="string">
            <text:p><text:s/>Vitelli scolostrati:</text:p>
          </table:table-cell>
          <table:table-cell table:style-name="ce589"/>
          <table:table-cell table:style-name="ce587"/>
          <table:table-cell table:style-name="ce86"/>
          <table:table-cell/>
          <table:table-cell table:style-name="ce615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5"/>
          <table:table-cell table:style-name="ce587" office:value-type="string">
            <text:p>razza "pugliese"</text:p>
          </table:table-cell>
          <table:table-cell table:style-name="ce588"/>
          <table:table-cell table:style-name="ce587"/>
          <table:table-cell table:style-name="ce16" office:value-type="string">
            <text:p><text:s/>" <text:s text:c="4"/>" <text:s text:c="3"/></text:p>
          </table:table-cell>
          <table:table-cell/>
          <table:table-cell table:style-name="ce612" office:value-type="float" office:value="100">
            <text:p>100</text:p>
          </table:table-cell>
          <table:table-cell table:style-name="ce629" office:value-type="float" office:value="120">
            <text:p>120</text:p>
          </table:table-cell>
          <table:table-cell table:style-name="ce612" office:value-type="float" office:value="80">
            <text:p>80</text:p>
          </table:table-cell>
          <table:table-cell table:style-name="ce629" office:value-type="float" office:value="100">
            <text:p>100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7"/>
          <table:table-cell table:style-name="ce578"/>
          <table:table-cell table:style-name="ce125"/>
          <table:table-cell table:style-name="ce591" office:value-type="string">
            <text:p>razza "bruna" e "frisona italiana" <text:s text:c="23"/><text:span text:style-name="T12">" <text:s text:c="3"/>"</text:span></text:p>
          </table:table-cell>
          <table:table-cell table:style-name="ce600" table:number-columns-repeated="2"/>
          <table:table-cell table:style-name="ce603"/>
          <table:table-cell/>
          <table:table-cell table:style-name="ce613" office:value-type="float" office:value="100">
            <text:p>100</text:p>
          </table:table-cell>
          <table:table-cell table:style-name="ce630" office:value-type="float" office:value="130">
            <text:p>130</text:p>
          </table:table-cell>
          <table:table-cell table:style-name="ce613" office:value-type="float" office:value="100">
            <text:p>100</text:p>
          </table:table-cell>
          <table:table-cell table:style-name="ce630" office:value-type="float" office:value="130">
            <text:p>130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5"/>
          <table:table-cell table:style-name="ce587" office:value-type="string">
            <text:p>razze da carne</text:p>
          </table:table-cell>
          <table:table-cell table:style-name="ce588"/>
          <table:table-cell table:style-name="ce587"/>
          <table:table-cell table:style-name="ce16" office:value-type="string">
            <text:p><text:s/>" <text:s text:c="4"/>" <text:s text:c="3"/></text:p>
          </table:table-cell>
          <table:table-cell/>
          <table:table-cell table:style-name="ce614" office:value-type="float" office:value="150">
            <text:p>150</text:p>
          </table:table-cell>
          <table:table-cell table:style-name="ce628" office:value-type="float" office:value="200">
            <text:p>200</text:p>
          </table:table-cell>
          <table:table-cell table:style-name="ce614" office:value-type="float" office:value="120">
            <text:p>120</text:p>
          </table:table-cell>
          <table:table-cell table:style-name="ce628" office:value-type="float" office:value="140">
            <text:p>140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86"/>
          <table:table-cell table:style-name="ce566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125"/>
          <table:table-cell table:style-name="ce588" table:number-columns-repeated="3"/>
          <table:table-cell table:number-columns-repeated="2"/>
          <table:table-cell table:style-name="ce204" table:number-columns-repeated="4"/>
          <table:table-cell table:number-columns-repeated="1010"/>
        </table:table-row>
        <table:table-row table:style-name="ro21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125"/>
          <table:table-cell table:style-name="ce589" office:value-type="string">
            <text:p>B U F A L I N I:</text:p>
          </table:table-cell>
          <table:table-cell table:style-name="ce588"/>
          <table:table-cell table:style-name="ce587"/>
          <table:table-cell table:style-name="ce61"/>
          <table:table-cell/>
          <table:table-cell table:style-name="ce615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/>
          <table:table-cell table:style-name="ce378"/>
          <table:table-cell table:style-name="ce125"/>
          <table:table-cell table:style-name="ce592"/>
          <table:table-cell table:style-name="ce588"/>
          <table:table-cell table:style-name="ce587"/>
          <table:table-cell table:style-name="ce61"/>
          <table:table-cell/>
          <table:table-cell table:style-name="ce615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1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5"/>
          <table:table-cell table:style-name="ce587" office:value-type="string">
            <text:p>Tori</text:p>
          </table:table-cell>
          <table:table-cell table:style-name="ce58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2" office:value-type="float" office:value="1549.37069726846">
            <text:p>1.549</text:p>
          </table:table-cell>
          <table:table-cell table:style-name="ce629" office:value-type="float" office:value="2065.82759635795">
            <text:p>2.066</text:p>
          </table:table-cell>
          <table:table-cell table:style-name="ce612" office:value-type="float" office:value="774.68534863423">
            <text:p>775</text:p>
          </table:table-cell>
          <table:table-cell table:style-name="ce629" office:value-type="float" office:value="1032.91379817897">
            <text:p>1.033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7"/>
          <table:table-cell table:style-name="ce578"/>
          <table:table-cell table:style-name="ce125"/>
          <table:table-cell table:style-name="ce587" office:value-type="string">
            <text:p>Bufale</text:p>
          </table:table-cell>
          <table:table-cell table:style-name="ce58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3" office:value-type="float" office:value="1291.14224772372">
            <text:p>1.291</text:p>
          </table:table-cell>
          <table:table-cell table:style-name="ce630" office:value-type="float" office:value="1549.37069726846">
            <text:p>1.549</text:p>
          </table:table-cell>
          <table:table-cell table:style-name="ce613" office:value-type="float" office:value="929.622418361076">
            <text:p>930</text:p>
          </table:table-cell>
          <table:table-cell table:style-name="ce630" office:value-type="float" office:value="1032.91379817897">
            <text:p>1.033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7"/>
          <table:table-cell table:style-name="ce125"/>
          <table:table-cell table:style-name="ce587" office:value-type="string">
            <text:p>Giovenche</text:p>
          </table:table-cell>
          <table:table-cell table:style-name="ce58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3" office:value-type="float" office:value="1807.5991468132">
            <text:p>1.808</text:p>
          </table:table-cell>
          <table:table-cell table:style-name="ce630" office:value-type="float" office:value="2065.82759635795">
            <text:p>2.066</text:p>
          </table:table-cell>
          <table:table-cell table:style-name="ce613" office:value-type="float" office:value="1032.91379817897">
            <text:p>1.033</text:p>
          </table:table-cell>
          <table:table-cell table:style-name="ce630" office:value-type="float" office:value="1291.14224772372">
            <text:p>1.291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5"/>
          <table:table-cell table:style-name="ce587" office:value-type="string">
            <text:p>Manze</text:p>
          </table:table-cell>
          <table:table-cell table:style-name="ce58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3" office:value-type="float" office:value="1291.14224772372">
            <text:p>1.291</text:p>
          </table:table-cell>
          <table:table-cell table:style-name="ce630" office:value-type="float" office:value="1549.37069726846">
            <text:p>1.549</text:p>
          </table:table-cell>
          <table:table-cell table:style-name="ce613" office:value-type="float" office:value="774.68534863423">
            <text:p>775</text:p>
          </table:table-cell>
          <table:table-cell table:style-name="ce630" office:value-type="float" office:value="929.622418361076">
            <text:p>930</text:p>
          </table:table-cell>
          <table:table-cell table:number-columns-repeated="1010"/>
        </table:table-row>
        <table:table-row table:style-name="ro21">
          <table:table-cell/>
          <table:table-cell table:style-name="ce5"/>
          <table:table-cell table:style-name="ce567"/>
          <table:table-cell table:style-name="ce578"/>
          <table:table-cell table:style-name="ce125"/>
          <table:table-cell table:style-name="ce587" office:value-type="string">
            <text:p>Annutoli</text:p>
          </table:table-cell>
          <table:table-cell table:style-name="ce58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614" office:value-type="float" office:value="516.456899089487">
            <text:p>516</text:p>
          </table:table-cell>
          <table:table-cell table:style-name="ce628" office:value-type="float" office:value="774.68534863423">
            <text:p>775</text:p>
          </table:table-cell>
          <table:table-cell table:style-name="ce614" office:value-type="float" office:value="309.874139453692">
            <text:p>310</text:p>
          </table:table-cell>
          <table:table-cell table:style-name="ce628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35">
            <text:p>0,35</text:p>
          </table:table-cell>
          <table:table-cell table:style-name="ce376" office:value-type="float" office:value="0.4">
            <text:p>0,40</text:p>
          </table:table-cell>
          <table:table-cell table:style-name="ce125"/>
          <table:table-cell table:style-name="ce78"/>
          <table:table-cell table:number-columns-repeated="2"/>
          <table:table-cell table:style-name="ce61"/>
          <table:table-cell/>
          <table:table-cell table:style-name="ce452"/>
          <table:table-cell table:style-name="ce631"/>
          <table:table-cell table:style-name="ce639" table:number-columns-repeated="2"/>
          <table:table-cell table:number-columns-repeated="1010"/>
        </table:table-row>
        <table:table-row table:style-name="ro21">
          <table:table-cell/>
          <table:table-cell table:style-name="ce5"/>
          <table:table-cell table:style-name="ce568" table:number-columns-repeated="2"/>
          <table:table-cell table:style-name="ce125"/>
          <table:table-cell table:style-name="ce593" office:value-type="string">
            <text:p>* prezzo indicativo</text:p>
          </table:table-cell>
          <table:table-cell table:number-columns-repeated="1018"/>
        </table:table-row>
        <table:table-row table:style-name="ro23">
          <table:table-cell table:style-name="ce86"/>
          <table:table-cell table:style-name="ce86" office:value-type="string">
            <text:p>-8-</text:p>
          </table:table-cell>
          <table:table-cell table:style-name="ce569" table:number-columns-repeated="2"/>
          <table:table-cell table:style-name="ce125"/>
          <table:table-cell table:number-columns-repeated="6"/>
          <table:table-cell table:style-name="ce342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4">
          <table:table-cell table:style-name="ce78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52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 ortaggi-frutta" table:style-name="ta8" table:print-ranges="' ortaggi-frutta'.A1:' ortaggi-frutta'.N48">
        <table:table-column table:style-name="co70" table:default-cell-style-name="ce593"/>
        <table:table-column table:style-name="co1" table:default-cell-style-name="ce593"/>
        <table:table-column table:style-name="co71" table:default-cell-style-name="ce593"/>
        <table:table-column table:style-name="co72" table:default-cell-style-name="ce593"/>
        <table:table-column table:style-name="co73" table:number-columns-repeated="2" table:default-cell-style-name="ce593"/>
        <table:table-column table:style-name="co74" table:default-cell-style-name="ce593"/>
        <table:table-column table:style-name="co1" table:number-columns-repeated="2" table:default-cell-style-name="ce593"/>
        <table:table-column table:style-name="co75" table:default-cell-style-name="ce593"/>
        <table:table-column table:style-name="co76" table:default-cell-style-name="ce593"/>
        <table:table-column table:style-name="co73" table:number-columns-repeated="2" table:default-cell-style-name="ce593"/>
        <table:table-column table:style-name="co1" table:number-columns-repeated="244" table:default-cell-style-name="ce593"/>
        <table:table-column table:style-name="co1" table:number-columns-repeated="767" table:default-cell-style-name="Default"/>
        <table:table-row table:style-name="ro4">
          <table:table-cell/>
          <table:table-cell table:style-name="ce646"/>
          <table:table-cell table:style-name="ce652"/>
          <table:table-cell table:style-name="ce655"/>
          <table:table-cell table:style-name="ce662"/>
          <table:table-cell table:style-name="ce671"/>
          <table:table-cell/>
          <table:table-cell table:style-name="ce646"/>
          <table:table-cell table:style-name="ce652" table:number-columns-repeated="2"/>
          <table:table-cell table:style-name="ce655"/>
          <table:table-cell table:style-name="ce662"/>
          <table:table-cell table:style-name="ce671"/>
          <table:table-cell table:style-name="ce645" table:number-columns-repeated="5"/>
          <table:table-cell table:number-columns-repeated="1006"/>
        </table:table-row>
        <table:table-row table:style-name="ro4">
          <table:table-cell/>
          <table:table-cell table:style-name="ce647"/>
          <table:table-cell table:style-name="ce653"/>
          <table:table-cell table:style-name="ce656"/>
          <table:table-cell table:style-name="ce663" office:value-type="string" office:string-value="Settimane">
            <text:p><text:s/>Settimane </text:p>
          </table:table-cell>
          <table:table-cell table:style-name="ce672"/>
          <table:table-cell/>
          <table:table-cell table:style-name="ce648"/>
          <table:table-cell table:style-name="ce653" table:number-columns-repeated="2"/>
          <table:table-cell table:style-name="ce656"/>
          <table:table-cell table:style-name="ce663" office:value-type="string" office:string-value="Settimane">
            <text:p><text:s/>Settimane </text:p>
          </table:table-cell>
          <table:table-cell table:style-name="ce672"/>
          <table:table-cell table:style-name="ce685"/>
          <table:table-cell table:style-name="ce645" table:number-columns-repeated="4"/>
          <table:table-cell table:number-columns-repeated="1006"/>
        </table:table-row>
        <table:table-row table:style-name="ro4">
          <table:table-cell/>
          <table:table-cell table:style-name="ce354" office:value-type="string" table:number-columns-spanned="3" table:number-rows-spanned="1">
            <text:p><text:s/>PRODOTTI ORTOFRUTTICOLI </text:p>
          </table:table-cell>
          <table:covered-table-cell table:style-name="ce653"/>
          <table:covered-table-cell table:style-name="ce656"/>
          <table:table-cell table:style-name="ce329" table:formula="of:=[$bozza.K4]" office:value-type="string" office:string-value="25/04-08/05/2004" table:number-columns-spanned="2" table:number-rows-spanned="1">
            <text:p>25/04-08/05/2004</text:p>
          </table:table-cell>
          <table:covered-table-cell table:style-name="ce656"/>
          <table:table-cell/>
          <table:table-cell table:style-name="ce354" office:value-type="string" table:number-columns-spanned="4" table:number-rows-spanned="1">
            <text:p><text:s/>PRODOTTI ORTOFRUTTICOLI </text:p>
          </table:table-cell>
          <table:covered-table-cell table:number-columns-repeated="2" table:style-name="ce653"/>
          <table:covered-table-cell table:style-name="ce656"/>
          <table:table-cell table:style-name="ce329" table:formula="of:=[$bozza.K4]" office:value-type="string" office:string-value="25/04-08/05/2004" table:number-columns-spanned="2" table:number-rows-spanned="1">
            <text:p>25/04-08/05/2004</text:p>
          </table:table-cell>
          <table:covered-table-cell table:style-name="ce656"/>
          <table:table-cell table:style-name="ce645" table:number-columns-repeated="5"/>
          <table:table-cell table:number-columns-repeated="1006"/>
        </table:table-row>
        <table:table-row table:style-name="ro4">
          <table:table-cell/>
          <table:table-cell table:style-name="ce648"/>
          <table:table-cell table:style-name="ce653"/>
          <table:table-cell table:style-name="ce656"/>
          <table:table-cell table:style-name="ce254"/>
          <table:table-cell table:style-name="ce673"/>
          <table:table-cell/>
          <table:table-cell table:style-name="ce648"/>
          <table:table-cell table:style-name="ce653" table:number-columns-repeated="2"/>
          <table:table-cell table:style-name="ce656"/>
          <table:table-cell table:style-name="ce254"/>
          <table:table-cell table:style-name="ce673"/>
          <table:table-cell table:style-name="ce645" table:number-columns-repeated="5"/>
          <table:table-cell table:number-columns-repeated="1006"/>
        </table:table-row>
        <table:table-row table:style-name="ro4">
          <table:table-cell/>
          <table:table-cell table:style-name="ce649"/>
          <table:table-cell table:style-name="ce654"/>
          <table:table-cell table:style-name="ce657"/>
          <table:table-cell table:style-name="ce664" office:value-type="string" office:string-value="EURO" table:number-columns-spanned="2" table:number-rows-spanned="1">
            <text:p><text:s/>EURO </text:p>
          </table:table-cell>
          <table:covered-table-cell table:style-name="ce674"/>
          <table:table-cell/>
          <table:table-cell table:style-name="ce649"/>
          <table:table-cell table:style-name="ce654" table:number-columns-repeated="2"/>
          <table:table-cell table:style-name="ce657"/>
          <table:table-cell table:style-name="ce681" office:value-type="string" office:string-value="EURO" table:number-columns-spanned="2" table:number-rows-spanned="1">
            <text:p><text:s/>EURO </text:p>
          </table:table-cell>
          <table:covered-table-cell table:style-name="ce683"/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4"/>
          <table:table-cell table:style-name="ce645"/>
          <table:table-cell/>
          <table:table-cell table:style-name="ce645"/>
          <table:table-cell table:style-name="ce665" office:value-type="string" office:string-value="min">
            <text:p><text:s/>min </text:p>
          </table:table-cell>
          <table:table-cell table:style-name="ce675" office:value-type="string" office:string-value="max">
            <text:p><text:s/>max </text:p>
          </table:table-cell>
          <table:table-cell table:style-name="ce644"/>
          <table:table-cell table:style-name="ce645"/>
          <table:table-cell table:number-columns-repeated="2"/>
          <table:table-cell table:style-name="ce645"/>
          <table:table-cell table:style-name="ce682" office:value-type="string" office:string-value="min">
            <text:p><text:s/>min </text:p>
          </table:table-cell>
          <table:table-cell table:style-name="ce684" office:value-type="string" office:string-value="max">
            <text:p><text:s/>max </text:p>
          </table:table-cell>
          <table:table-cell table:style-name="ce686"/>
          <table:table-cell table:style-name="ce645" table:number-columns-repeated="2"/>
          <table:table-cell table:style-name="ce687"/>
          <table:table-cell table:style-name="ce645"/>
          <table:table-cell table:number-columns-repeated="1006"/>
        </table:table-row>
        <table:table-row table:style-name="ro4">
          <table:table-cell table:style-name="ce644"/>
          <table:table-cell table:style-name="ce645"/>
          <table:table-cell/>
          <table:table-cell table:style-name="ce645" table:number-columns-repeated="3"/>
          <table:table-cell table:style-name="ce644"/>
          <table:table-cell table:style-name="ce651" office:value-type="string">
            <text:p><text:s text:c="2"/>F R U T T A <text:s text:c="3"/>F R E S C A <text:s/></text:p>
          </table:table-cell>
          <table:table-cell table:number-columns-repeated="3"/>
          <table:table-cell table:style-name="ce660"/>
          <table:table-cell table:style-name="ce645"/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4"/>
          <table:table-cell table:style-name="ce650" office:value-type="string">
            <text:p>PORRI</text:p>
          </table:table-cell>
          <table:table-cell table:style-name="ce651"/>
          <table:table-cell table:style-name="ce658" office:value-type="string">
            <text:p>al <text:s/>Kg.</text:p>
          </table:table-cell>
          <table:table-cell table:style-name="ce666"/>
          <table:table-cell table:style-name="ce676"/>
          <table:table-cell table:style-name="ce644"/>
          <table:table-cell table:style-name="ce79"/>
          <table:table-cell table:number-columns-repeated="3"/>
          <table:table-cell table:style-name="ce660"/>
          <table:table-cell table:style-name="ce645"/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4"/>
          <table:table-cell table:style-name="ce651" table:number-columns-repeated="2"/>
          <table:table-cell table:style-name="ce659"/>
          <table:table-cell table:style-name="ce667" table:number-columns-repeated="2"/>
          <table:table-cell table:style-name="ce644"/>
          <table:table-cell table:style-name="ce651" office:value-type="string">
            <text:p>ALBICOCCHE </text:p>
          </table:table-cell>
          <table:table-cell table:style-name="ce679" table:number-columns-repeated="2"/>
          <table:table-cell table:style-name="ce658" office:value-type="string">
            <text:p>al <text:s/>Kg.</text:p>
          </table:table-cell>
          <table:table-cell table:style-name="ce365"/>
          <table:table-cell table:style-name="ce376"/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4"/>
          <table:table-cell table:style-name="ce651" office:value-type="string">
            <text:p>PREZZEMOLO:</text:p>
          </table:table-cell>
          <table:table-cell table:style-name="ce651"/>
          <table:table-cell table:style-name="ce660"/>
          <table:table-cell table:style-name="ce667" table:number-columns-repeated="2"/>
          <table:table-cell table:style-name="ce644"/>
          <table:table-cell table:style-name="ce651"/>
          <table:table-cell table:style-name="ce679" table:number-columns-repeated="2"/>
          <table:table-cell table:style-name="ce659"/>
          <table:table-cell table:number-columns-repeated="2" table:style-name="ce366" office:value-type="float" office:value="0">
            <text:p>0,00</text:p>
          </table:table-cell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4"/>
          <table:table-cell table:style-name="ce79"/>
          <table:table-cell table:style-name="ce651" office:value-type="string">
            <text:p>Liscio </text:p>
          </table:table-cell>
          <table:table-cell table:style-name="ce658" office:value-type="string">
            <text:p>" <text:s text:c="3"/>" <text:s text:c="2"/></text:p>
          </table:table-cell>
          <table:table-cell table:style-name="ce668" office:value-type="float" office:value="0.45">
            <text:p>0,45 </text:p>
          </table:table-cell>
          <table:table-cell table:style-name="ce677" office:value-type="float" office:value="0.6">
            <text:p>0,60 </text:p>
          </table:table-cell>
          <table:table-cell table:style-name="ce644"/>
          <table:table-cell table:style-name="ce651" office:value-type="string">
            <text:p>ANGURIE:</text:p>
          </table:table-cell>
          <table:table-cell table:style-name="ce679" table:number-columns-repeated="2"/>
          <table:table-cell table:style-name="ce659"/>
          <table:table-cell table:number-columns-repeated="2" table:style-name="ce366" office:value-type="float" office:value="0">
            <text:p>0,00</text:p>
          </table:table-cell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4"/>
          <table:table-cell table:style-name="ce79"/>
          <table:table-cell table:style-name="ce651" office:value-type="string">
            <text:p>Riccio </text:p>
          </table:table-cell>
          <table:table-cell table:style-name="ce658" office:value-type="string">
            <text:p>" <text:s text:c="3"/>" <text:s text:c="2"/></text:p>
          </table:table-cell>
          <table:table-cell table:style-name="ce669" office:value-type="float" office:value="0.5">
            <text:p>0,50 </text:p>
          </table:table-cell>
          <table:table-cell table:style-name="ce678" office:value-type="float" office:value="0.65">
            <text:p>0,65 </text:p>
          </table:table-cell>
          <table:table-cell table:style-name="ce644"/>
          <table:table-cell table:style-name="ce679"/>
          <table:table-cell table:style-name="ce679" office:value-type="string">
            <text:p>Varietà prodotte in coltura</text:p>
          </table:table-cell>
          <table:table-cell table:style-name="ce679"/>
          <table:table-cell table:style-name="ce659"/>
          <table:table-cell table:number-columns-repeated="2" table:style-name="ce366" office:value-type="float" office:value="0">
            <text:p>0,00</text:p>
          </table:table-cell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4"/>
          <table:table-cell table:style-name="ce79" table:number-columns-repeated="2"/>
          <table:table-cell table:style-name="ce660"/>
          <table:table-cell table:style-name="ce667" table:number-columns-repeated="2"/>
          <table:table-cell table:style-name="ce644"/>
          <table:table-cell table:style-name="ce679" table:number-columns-repeated="2"/>
          <table:table-cell table:style-name="ce679" office:value-type="string">
            <text:p><text:s/>"semi forzata" </text:p>
          </table:table-cell>
          <table:table-cell table:style-name="ce658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4"/>
          <table:table-cell table:style-name="ce651" office:value-type="string">
            <text:p>SEDANO: </text:p>
          </table:table-cell>
          <table:table-cell table:style-name="ce651"/>
          <table:table-cell table:style-name="ce659"/>
          <table:table-cell table:style-name="ce667" table:number-columns-repeated="2"/>
          <table:table-cell table:style-name="ce644"/>
          <table:table-cell table:style-name="ce679"/>
          <table:table-cell table:style-name="ce679" office:value-type="string">
            <text:p>"Sugar Baby"</text:p>
          </table:table-cell>
          <table:table-cell table:style-name="ce679"/>
          <table:table-cell table:style-name="ce658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4"/>
          <table:table-cell table:style-name="ce651"/>
          <table:table-cell table:style-name="ce651" office:value-type="string">
            <text:p>da costa</text:p>
          </table:table-cell>
          <table:table-cell table:style-name="ce658" office:value-type="string">
            <text:p>" <text:s text:c="3"/>" <text:s text:c="2"/></text:p>
          </table:table-cell>
          <table:table-cell table:style-name="ce668" office:value-type="float" office:value="0.1">
            <text:p>0,10 </text:p>
          </table:table-cell>
          <table:table-cell table:style-name="ce677" office:value-type="float" office:value="0.15">
            <text:p>0,15 </text:p>
          </table:table-cell>
          <table:table-cell table:style-name="ce644"/>
          <table:table-cell table:style-name="ce679"/>
          <table:table-cell table:style-name="ce679" office:value-type="string">
            <text:p>"Crimson Sweet"</text:p>
          </table:table-cell>
          <table:table-cell table:style-name="ce679"/>
          <table:table-cell table:style-name="ce658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4"/>
          <table:table-cell table:style-name="ce651"/>
          <table:table-cell table:style-name="ce651" office:value-type="string">
            <text:p>da odori </text:p>
          </table:table-cell>
          <table:table-cell table:style-name="ce658" office:value-type="string">
            <text:p>" <text:s text:c="3"/>" <text:s text:c="2"/></text:p>
          </table:table-cell>
          <table:table-cell table:style-name="ce669" office:value-type="float" office:value="0.1">
            <text:p>0,10 </text:p>
          </table:table-cell>
          <table:table-cell table:style-name="ce678" office:value-type="float" office:value="0.15">
            <text:p>0,15 </text:p>
          </table:table-cell>
          <table:table-cell table:style-name="ce644"/>
          <table:table-cell table:style-name="ce679" table:number-columns-repeated="3"/>
          <table:table-cell table:style-name="ce659"/>
          <table:table-cell table:number-columns-repeated="2" table:style-name="ce366" office:value-type="float" office:value="0">
            <text:p>0,00</text:p>
          </table:table-cell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4"/>
          <table:table-cell table:style-name="ce651" table:number-columns-repeated="2"/>
          <table:table-cell table:style-name="ce659"/>
          <table:table-cell table:style-name="ce667" table:number-columns-repeated="2"/>
          <table:table-cell table:style-name="ce644"/>
          <table:table-cell table:style-name="ce659" office:value-type="string">
            <text:p>ARANCE del Gargano </text:p>
          </table:table-cell>
          <table:table-cell table:style-name="ce659" table:number-columns-repeated="2"/>
          <table:table-cell table:style-name="ce658" office:value-type="string">
            <text:p>" <text:s text:c="3"/>" <text:s text:c="2"/></text:p>
          </table:table-cell>
          <table:table-cell table:style-name="ce365"/>
          <table:table-cell table:style-name="ce376"/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4"/>
          <table:table-cell table:style-name="ce651" office:value-type="string">
            <text:p>SPINACI:</text:p>
          </table:table-cell>
          <table:table-cell table:style-name="ce651"/>
          <table:table-cell table:style-name="ce659"/>
          <table:table-cell table:style-name="ce667" table:number-columns-repeated="2"/>
          <table:table-cell table:style-name="ce644"/>
          <table:table-cell table:style-name="ce679" table:number-columns-repeated="3"/>
          <table:table-cell table:style-name="ce659"/>
          <table:table-cell table:number-columns-repeated="2" table:style-name="ce366" office:value-type="float" office:value="0">
            <text:p>0,00</text:p>
          </table:table-cell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4"/>
          <table:table-cell table:style-name="ce651"/>
          <table:table-cell table:style-name="ce651" office:value-type="string">
            <text:p>in cespetti</text:p>
          </table:table-cell>
          <table:table-cell table:style-name="ce658" office:value-type="string">
            <text:p>" <text:s text:c="3"/>" <text:s text:c="2"/></text:p>
          </table:table-cell>
          <table:table-cell table:style-name="ce668" office:value-type="float" office:value="0.4">
            <text:p>0,40 </text:p>
          </table:table-cell>
          <table:table-cell table:style-name="ce677" office:value-type="float" office:value="0.46">
            <text:p>0,46 </text:p>
          </table:table-cell>
          <table:table-cell table:style-name="ce644"/>
          <table:table-cell table:style-name="ce651" office:value-type="string">
            <text:p>CILIEGE:</text:p>
          </table:table-cell>
          <table:table-cell table:style-name="ce679" table:number-columns-repeated="2"/>
          <table:table-cell table:style-name="ce659"/>
          <table:table-cell table:number-columns-repeated="2" table:style-name="ce366" office:value-type="float" office:value="0">
            <text:p>0,00</text:p>
          </table:table-cell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4"/>
          <table:table-cell table:style-name="ce651"/>
          <table:table-cell table:style-name="ce651" office:value-type="string">
            <text:p>in foglie</text:p>
          </table:table-cell>
          <table:table-cell table:style-name="ce658" office:value-type="string">
            <text:p>" <text:s text:c="3"/>" <text:s text:c="2"/></text:p>
          </table:table-cell>
          <table:table-cell table:style-name="ce669" office:value-type="float" office:value="0.5">
            <text:p>0,50 </text:p>
          </table:table-cell>
          <table:table-cell table:style-name="ce678" office:value-type="float" office:value="0.55">
            <text:p>0,55 </text:p>
          </table:table-cell>
          <table:table-cell table:style-name="ce644"/>
          <table:table-cell table:style-name="ce679"/>
          <table:table-cell table:style-name="ce679" office:value-type="string">
            <text:p>Tenerine</text:p>
          </table:table-cell>
          <table:table-cell table:style-name="ce679"/>
          <table:table-cell table:style-name="ce658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4"/>
          <table:table-cell table:style-name="ce651" table:number-columns-repeated="2"/>
          <table:table-cell table:style-name="ce659"/>
          <table:table-cell table:style-name="ce667" table:number-columns-repeated="2"/>
          <table:table-cell table:style-name="ce644"/>
          <table:table-cell table:style-name="ce679"/>
          <table:table-cell table:style-name="ce679" office:value-type="string">
            <text:p>Duracine</text:p>
          </table:table-cell>
          <table:table-cell table:style-name="ce679"/>
          <table:table-cell table:style-name="ce658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4"/>
          <table:table-cell table:style-name="ce651" office:value-type="string">
            <text:p>TALLI di CICORIA</text:p>
          </table:table-cell>
          <table:table-cell table:style-name="ce651"/>
          <table:table-cell table:style-name="ce658" office:value-type="string">
            <text:p>" <text:s text:c="3"/>" <text:s text:c="2"/></text:p>
          </table:table-cell>
          <table:table-cell table:style-name="ce666" office:value-type="float" office:value="0.15">
            <text:p>0,15 </text:p>
          </table:table-cell>
          <table:table-cell table:style-name="ce676" office:value-type="float" office:value="0.2">
            <text:p>0,20 </text:p>
          </table:table-cell>
          <table:table-cell table:style-name="ce644"/>
          <table:table-cell table:style-name="ce679"/>
          <table:table-cell table:style-name="ce679" office:value-type="string">
            <text:p>Ferrovia</text:p>
          </table:table-cell>
          <table:table-cell table:style-name="ce679"/>
          <table:table-cell table:style-name="ce658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4"/>
          <table:table-cell table:style-name="ce651" table:number-columns-repeated="2"/>
          <table:table-cell table:style-name="ce659"/>
          <table:table-cell table:style-name="ce667" table:number-columns-repeated="2"/>
          <table:table-cell table:style-name="ce644"/>
          <table:table-cell table:style-name="ce679" table:number-columns-repeated="3"/>
          <table:table-cell table:style-name="ce659"/>
          <table:table-cell table:number-columns-repeated="2" table:style-name="ce366" office:value-type="float" office:value="0">
            <text:p>0,00</text:p>
          </table:table-cell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4"/>
          <table:table-cell table:style-name="ce651" office:value-type="string">
            <text:p>ZUCCHINE:</text:p>
          </table:table-cell>
          <table:table-cell table:style-name="ce651"/>
          <table:table-cell table:style-name="ce659"/>
          <table:table-cell table:style-name="ce667" table:number-columns-repeated="2"/>
          <table:table-cell table:style-name="ce644"/>
          <table:table-cell table:style-name="ce651" office:value-type="string">
            <text:p>FICHI:</text:p>
          </table:table-cell>
          <table:table-cell table:style-name="ce679" table:number-columns-repeated="2"/>
          <table:table-cell table:style-name="ce659"/>
          <table:table-cell table:number-columns-repeated="2" table:style-name="ce366" office:value-type="float" office:value="0">
            <text:p>0,00</text:p>
          </table:table-cell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4"/>
          <table:table-cell table:style-name="ce651"/>
          <table:table-cell table:style-name="ce651" office:value-type="string">
            <text:p>bianche </text:p>
          </table:table-cell>
          <table:table-cell table:style-name="ce658" office:value-type="string">
            <text:p>" <text:s text:c="3"/>" <text:s text:c="2"/></text:p>
          </table:table-cell>
          <table:table-cell table:style-name="ce668"/>
          <table:table-cell table:style-name="ce677"/>
          <table:table-cell table:style-name="ce644"/>
          <table:table-cell table:style-name="ce679"/>
          <table:table-cell table:style-name="ce679" office:value-type="string">
            <text:p>Fioroni </text:p>
          </table:table-cell>
          <table:table-cell table:style-name="ce679"/>
          <table:table-cell table:style-name="ce658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4"/>
          <table:table-cell table:style-name="ce651"/>
          <table:table-cell table:style-name="ce651" office:value-type="string">
            <text:p>verdi</text:p>
          </table:table-cell>
          <table:table-cell table:style-name="ce658" office:value-type="string">
            <text:p>" <text:s text:c="3"/>" <text:s text:c="2"/></text:p>
          </table:table-cell>
          <table:table-cell table:style-name="ce669"/>
          <table:table-cell table:style-name="ce678"/>
          <table:table-cell table:style-name="ce644"/>
          <table:table-cell table:style-name="ce679"/>
          <table:table-cell table:style-name="ce679" office:value-type="string">
            <text:p>tipo "dottato"</text:p>
          </table:table-cell>
          <table:table-cell table:style-name="ce679"/>
          <table:table-cell table:style-name="ce658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70" table:number-columns-repeated="2"/>
          <table:table-cell table:style-name="ce644"/>
          <table:table-cell table:style-name="ce679" table:number-columns-repeated="3"/>
          <table:table-cell table:style-name="ce659"/>
          <table:table-cell table:number-columns-repeated="2" table:style-name="ce366" office:value-type="float" office:value="0">
            <text:p>0,00</text:p>
          </table:table-cell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51" office:value-type="string">
            <text:p>FRAGOLE </text:p>
          </table:table-cell>
          <table:table-cell table:style-name="ce679" table:number-columns-repeated="2"/>
          <table:table-cell table:style-name="ce658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79" table:number-columns-repeated="3"/>
          <table:table-cell table:style-name="ce659"/>
          <table:table-cell table:number-columns-repeated="2" table:style-name="ce366" office:value-type="float" office:value="0">
            <text:p>0,00</text:p>
          </table:table-cell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51" office:value-type="string">
            <text:p>LIMONI</text:p>
          </table:table-cell>
          <table:table-cell table:style-name="ce679" table:number-columns-repeated="2"/>
          <table:table-cell table:style-name="ce658" office:value-type="string">
            <text:p>" <text:s text:c="3"/>" <text:s text:c="2"/></text:p>
          </table:table-cell>
          <table:table-cell table:style-name="ce365" office:value-type="float" office:value="0.25">
            <text:p>0,25</text:p>
          </table:table-cell>
          <table:table-cell table:style-name="ce376" office:value-type="float" office:value="0.3">
            <text:p>0,30</text:p>
          </table:table-cell>
          <table:table-cell table:style-name="ce670"/>
          <table:table-cell table:style-name="ce645" table:number-columns-repeated="2"/>
          <table:table-cell table:style-name="ce670"/>
          <table:table-cell table:style-name="ce645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79" table:number-columns-repeated="3"/>
          <table:table-cell table:style-name="ce659"/>
          <table:table-cell table:number-columns-repeated="2" table:style-name="ce366" office:value-type="float" office:value="0">
            <text:p>0,00</text:p>
          </table:table-cell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51" office:value-type="string">
            <text:p>MELONI:</text:p>
          </table:table-cell>
          <table:table-cell table:style-name="ce679" table:number-columns-repeated="2"/>
          <table:table-cell table:style-name="ce659"/>
          <table:table-cell table:number-columns-repeated="2" table:style-name="ce366" office:value-type="float" office:value="0">
            <text:p>0,00</text:p>
          </table:table-cell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79"/>
          <table:table-cell table:style-name="ce679" office:value-type="string">
            <text:p>Varietà prodotte in coltura</text:p>
          </table:table-cell>
          <table:table-cell table:style-name="ce679"/>
          <table:table-cell table:style-name="ce659"/>
          <table:table-cell table:number-columns-repeated="2" table:style-name="ce366" office:value-type="float" office:value="0">
            <text:p>0,00</text:p>
          </table:table-cell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79" table:number-columns-repeated="2"/>
          <table:table-cell table:style-name="ce679" office:value-type="string">
            <text:p>"semi forzata" </text:p>
          </table:table-cell>
          <table:table-cell table:style-name="ce658" office:value-type="string">
            <text:p>" <text:s text:c="3"/>" <text:s text:c="2"/></text:p>
          </table:table-cell>
          <table:table-cell table:style-name="ce367"/>
          <table:table-cell table:style-name="ce377" office:value-type="float" office:value="0">
            <text:p>0,00</text:p>
          </table:table-cell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79"/>
          <table:table-cell table:style-name="ce679" office:value-type="string">
            <text:p>tipo "Cantalupo"</text:p>
          </table:table-cell>
          <table:table-cell table:style-name="ce679"/>
          <table:table-cell table:style-name="ce658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79"/>
          <table:table-cell table:style-name="ce679" office:value-type="string">
            <text:p>"Retinato di Apricena"</text:p>
          </table:table-cell>
          <table:table-cell table:style-name="ce679"/>
          <table:table-cell table:style-name="ce658" office:value-type="string">
            <text:p>" <text:s text:c="3"/>" <text:s text:c="2"/></text:p>
          </table:table-cell>
          <table:table-cell table:style-name="ce368"/>
          <table:table-cell table:style-name="ce378" office:value-type="float" office:value="0">
            <text:p>0,00</text:p>
          </table:table-cell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79"/>
          <table:table-cell table:style-name="ce679" office:value-type="string">
            <text:p>"Gialletti"</text:p>
          </table:table-cell>
          <table:table-cell table:style-name="ce679"/>
          <table:table-cell table:style-name="ce658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79" table:number-columns-repeated="3"/>
          <table:table-cell table:style-name="ce659"/>
          <table:table-cell table:number-columns-repeated="2" table:style-name="ce366" office:value-type="float" office:value="0">
            <text:p>0,00</text:p>
          </table:table-cell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51" office:value-type="string">
            <text:p>PERCOCHE</text:p>
          </table:table-cell>
          <table:table-cell table:style-name="ce651"/>
          <table:table-cell table:style-name="ce679"/>
          <table:table-cell table:style-name="ce658" office:value-type="string">
            <text:p>" <text:s text:c="3"/>" <text:s text:c="2"/></text:p>
          </table:table-cell>
          <table:table-cell table:style-name="ce365"/>
          <table:table-cell table:style-name="ce376"/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79" table:number-columns-repeated="3"/>
          <table:table-cell table:style-name="ce659"/>
          <table:table-cell table:number-columns-repeated="2" table:style-name="ce366" office:value-type="float" office:value="0">
            <text:p>0,00</text:p>
          </table:table-cell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51" office:value-type="string">
            <text:p>PERE:</text:p>
          </table:table-cell>
          <table:table-cell table:style-name="ce679" table:number-columns-repeated="2"/>
          <table:table-cell table:style-name="ce659"/>
          <table:table-cell table:number-columns-repeated="2" table:style-name="ce366" office:value-type="float" office:value="0">
            <text:p>0,00</text:p>
          </table:table-cell>
          <table:table-cell table:style-name="ce680"/>
          <table:table-cell table:style-name="ce645" table:number-columns-repeated="4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79"/>
          <table:table-cell table:style-name="ce679" office:value-type="string">
            <text:p>Butirra precoce Morettini </text:p>
          </table:table-cell>
          <table:table-cell table:style-name="ce679"/>
          <table:table-cell table:style-name="ce658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79"/>
          <table:table-cell table:style-name="ce679" office:value-type="string">
            <text:p>"Gentile bianca"</text:p>
          </table:table-cell>
          <table:table-cell table:style-name="ce679"/>
          <table:table-cell table:style-name="ce658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79"/>
          <table:table-cell table:style-name="ce679" office:value-type="string">
            <text:p>"Coscia" </text:p>
          </table:table-cell>
          <table:table-cell table:style-name="ce679"/>
          <table:table-cell table:style-name="ce658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79"/>
          <table:table-cell table:style-name="ce679" office:value-type="string">
            <text:p>"Santa Maria"</text:p>
          </table:table-cell>
          <table:table-cell table:style-name="ce679"/>
          <table:table-cell table:style-name="ce658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645" table:number-columns-repeated="5"/>
          <table:table-cell table:number-columns-repeated="1006"/>
        </table:table-row>
        <table:table-row table:style-name="ro4">
          <table:table-cell table:style-name="ce645" table:number-columns-repeated="2"/>
          <table:table-cell table:number-columns-repeated="2"/>
          <table:table-cell table:style-name="ce645" table:number-columns-repeated="2"/>
          <table:table-cell table:style-name="ce644"/>
          <table:table-cell table:style-name="ce679"/>
          <table:table-cell table:style-name="ce679" office:value-type="string">
            <text:p>"Gujot" </text:p>
          </table:table-cell>
          <table:table-cell table:style-name="ce679"/>
          <table:table-cell table:style-name="ce658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645" table:number-columns-repeated="5"/>
          <table:table-cell table:number-columns-repeated="1006"/>
        </table:table-row>
        <table:table-row table:style-name="ro4">
          <table:table-cell table:number-columns-repeated="7"/>
          <table:table-cell table:style-name="ce680"/>
          <table:table-cell table:number-columns-repeated="3"/>
          <table:table-cell table:style-name="ce61"/>
          <table:table-cell table:style-name="ce78"/>
          <table:table-cell table:style-name="ce645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61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45" table:number-columns-repeated="5"/>
          <table:table-cell table:number-columns-repeated="1006"/>
        </table:table-row>
        <table:table-row table:style-name="ro25">
          <table:table-cell table:number-columns-repeated="11"/>
          <table:table-cell table:style-name="ce79"/>
          <table:table-cell/>
          <table:table-cell table:style-name="ce645" table:number-columns-repeated="5"/>
          <table:table-cell table:number-columns-repeated="1006"/>
        </table:table-row>
        <table:table-row table:style-name="ro25">
          <table:table-cell table:number-columns-repeated="13"/>
          <table:table-cell table:style-name="ce645" table:number-columns-repeated="5"/>
          <table:table-cell table:number-columns-repeated="1006"/>
        </table:table-row>
        <table:table-row table:style-name="ro25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5" table:number-rows-repeated="104851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note-indici" table:style-name="ta9" table:print-ranges="'note-indici'.A1:'note-indici'.W49">
        <table:table-column table:style-name="co77" table:default-cell-style-name="Default"/>
        <table:table-column table:style-name="co78" table:default-cell-style-name="Default"/>
        <table:table-column table:style-name="co20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0" table:default-cell-style-name="Default"/>
        <table:table-column table:style-name="co81" table:default-cell-style-name="Default"/>
        <table:table-column table:style-name="co58" table:default-cell-style-name="Default"/>
        <table:table-column table:style-name="co82" table:default-cell-style-name="Default"/>
        <table:table-column table:style-name="co78" table:default-cell-style-name="Default"/>
        <table:table-column table:style-name="co83" table:default-cell-style-name="Default"/>
        <table:table-column table:style-name="co60" table:default-cell-style-name="Default"/>
        <table:table-column table:style-name="co20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0" table:default-cell-style-name="Default"/>
        <table:table-column table:style-name="co86" table:number-columns-repeated="5" table:default-cell-style-name="Default"/>
        <table:table-column table:style-name="co87" table:default-cell-style-name="Default"/>
        <table:table-column table:style-name="co20" table:number-columns-repeated="1001" table:default-cell-style-name="Default"/>
        <table:table-row table:style-name="ro5">
          <table:table-cell table:style-name="ce83"/>
          <table:table-cell table:style-name="ce68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91"/>
          <table:table-cell table:style-name="ce691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26">
          <table:table-cell table:style-name="ce83"/>
          <table:table-cell table:style-name="ce356" table:number-columns-repeated="7"/>
          <table:table-cell table:style-name="ce704"/>
          <table:table-cell table:style-name="ce691"/>
          <table:table-cell table:style-name="ce83" table:number-columns-repeated="3"/>
          <table:table-cell table:style-name="ce8"/>
          <table:table-cell table:style-name="ce716" office:value-type="string">
            <text:p>NUMERI INDICI NAZIONALI DEI PREZZI AL CONSUMO</text:p>
          </table:table-cell>
          <table:table-cell table:style-name="ce720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/>
          <table:table-cell table:style-name="ce689" office:value-type="string" table:number-columns-spanned="4" table:number-rows-spanned="1">
            <text:p><text:s/>PRODOTTI </text:p>
          </table:table-cell>
          <table:covered-table-cell table:number-columns-repeated="2" table:style-name="ce692"/>
          <table:covered-table-cell table:style-name="ce697"/>
          <table:table-cell table:style-name="ce689" office:value-type="string" table:number-columns-spanned="3" table:number-rows-spanned="1">
            <text:p><text:s/>PREZZI </text:p>
          </table:table-cell>
          <table:covered-table-cell table:style-name="ce703"/>
          <table:covered-table-cell table:style-name="ce707"/>
          <table:table-cell table:style-name="ce709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17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91"/>
          <table:table-cell table:style-name="ce8"/>
          <table:table-cell table:number-columns-repeated="1001"/>
        </table:table-row>
        <table:table-row table:style-name="ro5">
          <table:table-cell table:style-name="ce83"/>
          <table:table-cell table:style-name="ce690"/>
          <table:table-cell table:style-name="ce693" table:number-columns-repeated="3"/>
          <table:table-cell table:style-name="ce701"/>
          <table:table-cell table:style-name="ce704"/>
          <table:table-cell table:style-name="ce708"/>
          <table:table-cell table:style-name="ce710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14">
          <table:table-cell table:style-name="ce83"/>
          <table:table-cell table:style-name="ce216"/>
          <table:table-cell table:style-name="ce694" office:value-type="string">
            <text:p><text:s text:c="2"/>GRANO <text:s/>DURO</text:p>
          </table:table-cell>
          <table:table-cell table:style-name="ce694"/>
          <table:table-cell table:style-name="ce698"/>
          <table:table-cell table:style-name="ce702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1" office:value-type="string">
            <text:p>CALMA</text:p>
          </table:table-cell>
          <table:table-cell table:style-name="ce83" table:number-columns-repeated="4"/>
          <table:table-cell table:style-name="ce8"/>
          <table:table-cell table:style-name="ce215"/>
          <table:table-cell table:style-name="ce194" table:number-columns-repeated="7"/>
          <table:table-cell table:style-name="ce224"/>
          <table:table-cell table:number-columns-repeated="1001"/>
        </table:table-row>
        <table:table-row table:style-name="ro27">
          <table:table-cell table:style-name="ce83"/>
          <table:table-cell table:style-name="ce216"/>
          <table:table-cell table:style-name="ce162" table:number-columns-repeated="2"/>
          <table:table-cell table:style-name="ce191"/>
          <table:table-cell table:style-name="ce76"/>
          <table:table-cell table:style-name="ce468"/>
          <table:table-cell table:style-name="ce83"/>
          <table:table-cell table:style-name="ce712"/>
          <table:table-cell table:style-name="ce83" table:number-columns-repeated="4"/>
          <table:table-cell table:style-name="ce8"/>
          <table:table-cell table:style-name="ce718"/>
          <table:table-cell table:style-name="ce721" office:value-type="string">
            <text:p><text:s text:c="7"/>ANNI</text:p>
          </table:table-cell>
          <table:table-cell table:style-name="ce725"/>
          <table:table-cell table:style-name="ce729" office:value-type="float" office:value="1999">
            <text:p>1999 </text:p>
          </table:table-cell>
          <table:table-cell table:style-name="ce729" office:value-type="float" office:value="2000">
            <text:p>2000 </text:p>
          </table:table-cell>
          <table:table-cell table:style-name="ce729" office:value-type="float" office:value="2001">
            <text:p>2001 </text:p>
          </table:table-cell>
          <table:table-cell table:style-name="ce729" office:value-type="float" office:value="2002">
            <text:p>2002 </text:p>
          </table:table-cell>
          <table:table-cell table:style-name="ce729" office:value-type="float" office:value="2003">
            <text:p>2003 </text:p>
          </table:table-cell>
          <table:table-cell table:style-name="ce744" office:value-type="float" office:value="2004">
            <text:p>200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 office:value-type="string">
            <text:p><text:s text:c="2"/>ORZO </text:p>
          </table:table-cell>
          <table:table-cell table:style-name="ce694"/>
          <table:table-cell table:style-name="ce698"/>
          <table:table-cell table:style-name="ce702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3" office:value-type="string">
            <text:p>CALMA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/>
          <table:table-cell table:style-name="ce726"/>
          <table:table-cell table:style-name="ce730" office:value-type="string" table:number-columns-spanned="6" table:number-rows-spanned="3">
            <text:p>base 1995=100</text:p>
          </table:table-cell>
          <table:covered-table-cell table:number-columns-repeated="4" table:style-name="ce162"/>
          <table:covered-table-cell table:style-name="ce42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5"/>
          <table:table-cell table:style-name="ce696"/>
          <table:table-cell table:style-name="ce699"/>
          <table:table-cell table:style-name="ce76"/>
          <table:table-cell table:style-name="ce468" table:number-columns-repeated="2"/>
          <table:table-cell table:style-name="ce714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722" office:value-type="string">
            <text:p>MESI</text:p>
          </table:table-cell>
          <table:table-cell table:style-name="ce83"/>
          <table:covered-table-cell table:style-name="ce74"/>
          <table:covered-table-cell table:number-columns-repeated="4" table:style-name="ce162"/>
          <table:covered-table-cell table:style-name="ce42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 office:value-type="string">
            <text:p><text:s text:c="3"/>AVENA</text:p>
          </table:table-cell>
          <table:table-cell table:style-name="ce694"/>
          <table:table-cell table:style-name="ce698"/>
          <table:table-cell table:style-name="ce702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3" office:value-type="string">
            <text:p>CALMA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719"/>
          <table:table-cell table:style-name="ce723"/>
          <table:table-cell table:style-name="ce727"/>
          <table:covered-table-cell table:style-name="ce731"/>
          <table:covered-table-cell table:number-columns-repeated="4" table:style-name="ce736"/>
          <table:covered-table-cell table:style-name="ce745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5"/>
          <table:table-cell table:style-name="ce696"/>
          <table:table-cell table:style-name="ce699"/>
          <table:table-cell table:style-name="ce468"/>
          <table:table-cell table:style-name="ce705"/>
          <table:table-cell table:style-name="ce468"/>
          <table:table-cell table:style-name="ce714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 table:number-columns-repeated="2"/>
          <table:table-cell table:style-name="ce712"/>
          <table:table-cell table:style-name="ce737"/>
          <table:table-cell table:style-name="ce225"/>
          <table:table-cell table:style-name="ce712" table:number-columns-repeated="3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 office:value-type="string">
            <text:p><text:s text:c="2"/>SEMOLA</text:p>
          </table:table-cell>
          <table:table-cell table:style-name="ce694"/>
          <table:table-cell table:style-name="ce698"/>
          <table:table-cell table:style-name="ce702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3" office:value-type="string">
            <text:p>NORMALE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GENNAIO</text:p>
          </table:table-cell>
          <table:table-cell table:style-name="ce468"/>
          <table:table-cell table:style-name="ce732"/>
          <table:table-cell table:style-name="ce737"/>
          <table:table-cell table:style-name="ce732" office:value-type="float" office:value="113.9">
            <text:p>113,9 </text:p>
          </table:table-cell>
          <table:table-cell table:style-name="ce732" office:value-type="float" office:value="116.5">
            <text:p>116,5 </text:p>
          </table:table-cell>
          <table:table-cell table:style-name="ce732" office:value-type="float" office:value="119.1">
            <text:p>119,1 </text:p>
          </table:table-cell>
          <table:table-cell table:style-name="ce732" office:value-type="float" office:value="122">
            <text:p>122,0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5"/>
          <table:table-cell table:style-name="ce696"/>
          <table:table-cell table:style-name="ce699"/>
          <table:table-cell table:style-name="ce468"/>
          <table:table-cell table:style-name="ce705"/>
          <table:table-cell table:style-name="ce468"/>
          <table:table-cell table:style-name="ce714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3"/>
          <table:table-cell table:style-name="ce737"/>
          <table:table-cell table:style-name="ce733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 office:value-type="string">
            <text:p><text:s text:c="2"/>FARINE</text:p>
          </table:table-cell>
          <table:table-cell table:style-name="ce694"/>
          <table:table-cell table:style-name="ce698"/>
          <table:table-cell table:style-name="ce702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3" office:value-type="string">
            <text:p>NORMALE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FEBBRAIO</text:p>
          </table:table-cell>
          <table:table-cell table:style-name="ce468"/>
          <table:table-cell table:style-name="ce732"/>
          <table:table-cell table:style-name="ce737"/>
          <table:table-cell table:style-name="ce732" office:value-type="float" office:value="114.3">
            <text:p>114,3 </text:p>
          </table:table-cell>
          <table:table-cell table:style-name="ce732" office:value-type="float" office:value="116.9">
            <text:p>116,9 </text:p>
          </table:table-cell>
          <table:table-cell table:style-name="ce732" office:value-type="float" office:value="119.8">
            <text:p>119,8 </text:p>
          </table:table-cell>
          <table:table-cell table:style-name="ce732" office:value-type="float" office:value="122.4">
            <text:p>122,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5"/>
          <table:table-cell table:style-name="ce696"/>
          <table:table-cell table:style-name="ce699"/>
          <table:table-cell table:style-name="ce468"/>
          <table:table-cell table:style-name="ce705"/>
          <table:table-cell table:style-name="ce468"/>
          <table:table-cell table:style-name="ce714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3"/>
          <table:table-cell table:style-name="ce737"/>
          <table:table-cell table:style-name="ce733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 office:value-type="string">
            <text:p><text:s text:c="2"/>CRUSCAMI</text:p>
          </table:table-cell>
          <table:table-cell table:style-name="ce694"/>
          <table:table-cell table:style-name="ce698"/>
          <table:table-cell table:style-name="ce702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3" office:value-type="string">
            <text:p>NORMALE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MARZO</text:p>
          </table:table-cell>
          <table:table-cell table:style-name="ce468"/>
          <table:table-cell table:style-name="ce732"/>
          <table:table-cell table:style-name="ce737"/>
          <table:table-cell table:style-name="ce732" office:value-type="float" office:value="114.4">
            <text:p>114,4 </text:p>
          </table:table-cell>
          <table:table-cell table:style-name="ce732" office:value-type="float" office:value="117.2">
            <text:p>117,2 </text:p>
          </table:table-cell>
          <table:table-cell table:style-name="ce732" office:value-type="float" office:value="120.2">
            <text:p>120,2 </text:p>
          </table:table-cell>
          <table:table-cell table:style-name="ce73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5"/>
          <table:table-cell table:style-name="ce696"/>
          <table:table-cell table:style-name="ce699"/>
          <table:table-cell table:style-name="ce468"/>
          <table:table-cell table:style-name="ce705"/>
          <table:table-cell table:style-name="ce468"/>
          <table:table-cell table:style-name="ce714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3"/>
          <table:table-cell table:style-name="ce737"/>
          <table:table-cell table:style-name="ce738"/>
          <table:table-cell table:style-name="ce741"/>
          <table:table-cell table:style-name="ce733" table:number-columns-repeated="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 office:value-type="string">
            <text:p><text:s text:c="2"/>V I N I </text:p>
          </table:table-cell>
          <table:table-cell table:style-name="ce694"/>
          <table:table-cell table:style-name="ce698"/>
          <table:table-cell table:style-name="ce702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3" office:value-type="string">
            <text:p>CALMA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APRILE</text:p>
          </table:table-cell>
          <table:table-cell table:style-name="ce468"/>
          <table:table-cell table:style-name="ce732"/>
          <table:table-cell table:style-name="ce737"/>
          <table:table-cell table:style-name="ce732" office:value-type="float" office:value="114.8">
            <text:p>114,8 </text:p>
          </table:table-cell>
          <table:table-cell table:style-name="ce732" office:value-type="float" office:value="117.5">
            <text:p>117,5 </text:p>
          </table:table-cell>
          <table:table-cell table:style-name="ce732" office:value-type="float" office:value="120.4">
            <text:p>120,4 </text:p>
          </table:table-cell>
          <table:table-cell table:style-name="ce73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5"/>
          <table:table-cell table:style-name="ce696"/>
          <table:table-cell table:style-name="ce699"/>
          <table:table-cell table:style-name="ce83"/>
          <table:table-cell table:style-name="ce705"/>
          <table:table-cell table:style-name="ce468"/>
          <table:table-cell table:style-name="ce714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3"/>
          <table:table-cell table:style-name="ce737"/>
          <table:table-cell table:style-name="ce733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 office:value-type="string">
            <text:p><text:s text:c="2"/>OLIO</text:p>
          </table:table-cell>
          <table:table-cell table:style-name="ce694"/>
          <table:table-cell table:style-name="ce698"/>
          <table:table-cell table:style-name="ce702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3" office:value-type="string">
            <text:p>CALMA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MAGGIO</text:p>
          </table:table-cell>
          <table:table-cell table:style-name="ce468"/>
          <table:table-cell table:style-name="ce732"/>
          <table:table-cell table:style-name="ce737"/>
          <table:table-cell table:style-name="ce732" office:value-type="float" office:value="115.1">
            <text:p>115,1 </text:p>
          </table:table-cell>
          <table:table-cell table:style-name="ce732" office:value-type="float" office:value="117.7">
            <text:p>117,7 </text:p>
          </table:table-cell>
          <table:table-cell table:style-name="ce732" office:value-type="float" office:value="120.5">
            <text:p>120,5 </text:p>
          </table:table-cell>
          <table:table-cell table:style-name="ce73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5"/>
          <table:table-cell table:style-name="ce696"/>
          <table:table-cell table:style-name="ce699"/>
          <table:table-cell table:style-name="ce468"/>
          <table:table-cell table:style-name="ce705"/>
          <table:table-cell table:style-name="ce468"/>
          <table:table-cell table:style-name="ce714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3"/>
          <table:table-cell table:style-name="ce737"/>
          <table:table-cell table:style-name="ce733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 office:value-type="string">
            <text:p><text:s text:c="2"/>ORTAGGI</text:p>
          </table:table-cell>
          <table:table-cell table:style-name="ce694"/>
          <table:table-cell table:style-name="ce698"/>
          <table:table-cell table:style-name="ce702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3" office:value-type="string">
            <text:p>CALMA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GIUGNO</text:p>
          </table:table-cell>
          <table:table-cell table:style-name="ce468"/>
          <table:table-cell table:style-name="ce732"/>
          <table:table-cell table:style-name="ce737"/>
          <table:table-cell table:style-name="ce732" office:value-type="float" office:value="115.3">
            <text:p>115,3 </text:p>
          </table:table-cell>
          <table:table-cell table:style-name="ce732" office:value-type="float" office:value="117.9">
            <text:p>117,9 </text:p>
          </table:table-cell>
          <table:table-cell table:style-name="ce732" office:value-type="float" office:value="120.6">
            <text:p>120,6 </text:p>
          </table:table-cell>
          <table:table-cell table:style-name="ce73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5"/>
          <table:table-cell table:style-name="ce696"/>
          <table:table-cell table:style-name="ce699"/>
          <table:table-cell table:style-name="ce468"/>
          <table:table-cell table:style-name="ce705"/>
          <table:table-cell table:style-name="ce468"/>
          <table:table-cell table:style-name="ce714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3"/>
          <table:table-cell table:style-name="ce737"/>
          <table:table-cell table:style-name="ce733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 office:value-type="string">
            <text:p><text:s text:c="2"/>FRUTTA</text:p>
          </table:table-cell>
          <table:table-cell table:style-name="ce694"/>
          <table:table-cell table:style-name="ce698"/>
          <table:table-cell table:style-name="ce702"/>
          <table:table-cell table:style-name="ce356" table:number-columns-repeated="2"/>
          <table:table-cell table:style-name="ce713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LUGLIO</text:p>
          </table:table-cell>
          <table:table-cell table:style-name="ce468"/>
          <table:table-cell table:style-name="ce732"/>
          <table:table-cell table:style-name="ce737"/>
          <table:table-cell table:style-name="ce732" office:value-type="float" office:value="115.3">
            <text:p>115,3 </text:p>
          </table:table-cell>
          <table:table-cell table:style-name="ce732" office:value-type="float" office:value="118">
            <text:p>118,0 </text:p>
          </table:table-cell>
          <table:table-cell table:style-name="ce732" office:value-type="float" office:value="120.9">
            <text:p>120,9 </text:p>
          </table:table-cell>
          <table:table-cell table:style-name="ce73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5"/>
          <table:table-cell table:style-name="ce696"/>
          <table:table-cell table:style-name="ce699"/>
          <table:table-cell table:style-name="ce468"/>
          <table:table-cell table:style-name="ce705"/>
          <table:table-cell table:style-name="ce468"/>
          <table:table-cell table:style-name="ce714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3"/>
          <table:table-cell table:style-name="ce737"/>
          <table:table-cell table:style-name="ce733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 office:value-type="string">
            <text:p><text:s/>BESTIAME <text:s/>da <text:s/>ALLEV.TO</text:p>
          </table:table-cell>
          <table:table-cell table:style-name="ce694"/>
          <table:table-cell table:style-name="ce698"/>
          <table:table-cell table:style-name="ce702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3" office:value-type="string">
            <text:p>CALMA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AGOSTO</text:p>
          </table:table-cell>
          <table:table-cell table:style-name="ce468"/>
          <table:table-cell table:style-name="ce732"/>
          <table:table-cell table:style-name="ce737"/>
          <table:table-cell table:style-name="ce732" office:value-type="float" office:value="115.3">
            <text:p>115,3 </text:p>
          </table:table-cell>
          <table:table-cell table:style-name="ce732" office:value-type="float" office:value="118.2">
            <text:p>118,2 </text:p>
          </table:table-cell>
          <table:table-cell table:style-name="ce732" office:value-type="float" office:value="121.1">
            <text:p>121,1 </text:p>
          </table:table-cell>
          <table:table-cell table:style-name="ce73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5"/>
          <table:table-cell table:style-name="ce696"/>
          <table:table-cell table:style-name="ce699"/>
          <table:table-cell table:style-name="ce468"/>
          <table:table-cell table:style-name="ce705"/>
          <table:table-cell table:style-name="ce468"/>
          <table:table-cell table:style-name="ce714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3"/>
          <table:table-cell table:style-name="ce737"/>
          <table:table-cell table:style-name="ce733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 office:value-type="string">
            <text:p><text:s/>BESTIAME <text:s/>da <text:s/>MACELLO</text:p>
          </table:table-cell>
          <table:table-cell table:style-name="ce694"/>
          <table:table-cell table:style-name="ce698"/>
          <table:table-cell table:style-name="ce702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3" office:value-type="string">
            <text:p>CALMA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SETTEMBRE</text:p>
          </table:table-cell>
          <table:table-cell table:style-name="ce468"/>
          <table:table-cell table:style-name="ce732"/>
          <table:table-cell table:style-name="ce737"/>
          <table:table-cell table:style-name="ce732" office:value-type="float" office:value="115.4">
            <text:p>115,4 </text:p>
          </table:table-cell>
          <table:table-cell table:style-name="ce732" office:value-type="float" office:value="118.4">
            <text:p>118,4 </text:p>
          </table:table-cell>
          <table:table-cell table:style-name="ce732" office:value-type="float" office:value="121.4">
            <text:p>121,4 </text:p>
          </table:table-cell>
          <table:table-cell table:style-name="ce73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5"/>
          <table:table-cell table:style-name="ce696"/>
          <table:table-cell table:style-name="ce699"/>
          <table:table-cell table:style-name="ce83"/>
          <table:table-cell table:style-name="ce705"/>
          <table:table-cell table:style-name="ce468"/>
          <table:table-cell table:style-name="ce714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3"/>
          <table:table-cell table:style-name="ce737"/>
          <table:table-cell table:style-name="ce733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 office:value-type="string">
            <text:p><text:s text:c="2"/>P E L L I</text:p>
          </table:table-cell>
          <table:table-cell table:style-name="ce694"/>
          <table:table-cell table:style-name="ce698"/>
          <table:table-cell table:style-name="ce702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3" office:value-type="string">
            <text:p>CALMA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OTTOBRE</text:p>
          </table:table-cell>
          <table:table-cell table:style-name="ce468"/>
          <table:table-cell table:style-name="ce732"/>
          <table:table-cell table:style-name="ce737"/>
          <table:table-cell table:style-name="ce732" office:value-type="float" office:value="115.7">
            <text:p>115,7 </text:p>
          </table:table-cell>
          <table:table-cell table:style-name="ce732" office:value-type="float" office:value="118.7">
            <text:p>118,7 </text:p>
          </table:table-cell>
          <table:table-cell table:style-name="ce732" office:value-type="float" office:value="121.5">
            <text:p>121,5 </text:p>
          </table:table-cell>
          <table:table-cell table:style-name="ce73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5"/>
          <table:table-cell table:style-name="ce696"/>
          <table:table-cell table:style-name="ce699"/>
          <table:table-cell table:style-name="ce468"/>
          <table:table-cell table:style-name="ce705"/>
          <table:table-cell table:style-name="ce468"/>
          <table:table-cell table:style-name="ce714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3"/>
          <table:table-cell table:style-name="ce737"/>
          <table:table-cell table:style-name="ce733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 office:value-type="string">
            <text:p><text:s text:c="2"/>U O V A </text:p>
          </table:table-cell>
          <table:table-cell table:style-name="ce694"/>
          <table:table-cell table:style-name="ce698"/>
          <table:table-cell table:style-name="ce702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3" office:value-type="string">
            <text:p>NORMALE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NOVEMBRE</text:p>
          </table:table-cell>
          <table:table-cell table:style-name="ce468"/>
          <table:table-cell table:style-name="ce732"/>
          <table:table-cell table:style-name="ce737"/>
          <table:table-cell table:style-name="ce732" office:value-type="float" office:value="115.9">
            <text:p>115,9 </text:p>
          </table:table-cell>
          <table:table-cell table:style-name="ce732" office:value-type="float" office:value="119">
            <text:p>119,0 </text:p>
          </table:table-cell>
          <table:table-cell table:style-name="ce732" office:value-type="float" office:value="121.8">
            <text:p>121,8 </text:p>
          </table:table-cell>
          <table:table-cell table:style-name="ce73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5"/>
          <table:table-cell table:style-name="ce696"/>
          <table:table-cell table:style-name="ce699"/>
          <table:table-cell table:style-name="ce468"/>
          <table:table-cell table:style-name="ce705"/>
          <table:table-cell table:style-name="ce468"/>
          <table:table-cell table:style-name="ce714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table:number-columns-repeated="2"/>
          <table:table-cell table:style-name="ce733"/>
          <table:table-cell table:style-name="ce737"/>
          <table:table-cell table:style-name="ce733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 office:value-type="string">
            <text:p><text:s text:c="2"/>L A T T E </text:p>
          </table:table-cell>
          <table:table-cell table:style-name="ce694"/>
          <table:table-cell table:style-name="ce698"/>
          <table:table-cell table:style-name="ce702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3" office:value-type="string">
            <text:p>NORMALE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468" office:value-type="string">
            <text:p>DICEMBRE</text:p>
          </table:table-cell>
          <table:table-cell table:style-name="ce468"/>
          <table:table-cell table:style-name="ce732"/>
          <table:table-cell table:style-name="ce737"/>
          <table:table-cell table:style-name="ce732" office:value-type="float" office:value="116">
            <text:p>116,0 </text:p>
          </table:table-cell>
          <table:table-cell table:style-name="ce732" office:value-type="float" office:value="119.1">
            <text:p>119,1 </text:p>
          </table:table-cell>
          <table:table-cell table:style-name="ce732" office:value-type="float" office:value="121.8">
            <text:p>121,8 </text:p>
          </table:table-cell>
          <table:table-cell table:style-name="ce732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5"/>
          <table:table-cell table:style-name="ce696"/>
          <table:table-cell table:style-name="ce699"/>
          <table:table-cell table:style-name="ce468"/>
          <table:table-cell table:style-name="ce705"/>
          <table:table-cell table:style-name="ce468"/>
          <table:table-cell table:style-name="ce714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719"/>
          <table:table-cell table:style-name="ce723" table:number-columns-repeated="2"/>
          <table:table-cell table:style-name="ce734"/>
          <table:table-cell table:style-name="ce737"/>
          <table:table-cell table:style-name="ce739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16"/>
          <table:table-cell table:style-name="ce694" office:value-type="string">
            <text:p><text:s/>PRODOTTI CASEARI</text:p>
          </table:table-cell>
          <table:table-cell table:style-name="ce694"/>
          <table:table-cell table:style-name="ce698"/>
          <table:table-cell table:style-name="ce702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713" office:value-type="string">
            <text:p>NORMALE</text:p>
          </table:table-cell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83" table:number-columns-repeated="2"/>
          <table:table-cell table:style-name="ce735"/>
          <table:table-cell table:style-name="ce737"/>
          <table:table-cell table:style-name="ce740" table:number-columns-repeated="4"/>
          <table:table-cell table:style-name="ce705"/>
          <table:table-cell table:number-columns-repeated="1000"/>
        </table:table-row>
        <table:table-row table:style-name="ro5">
          <table:table-cell table:style-name="ce83"/>
          <table:table-cell table:style-name="ce216"/>
          <table:table-cell table:style-name="ce695"/>
          <table:table-cell table:style-name="ce696"/>
          <table:table-cell table:style-name="ce699"/>
          <table:table-cell table:style-name="ce468"/>
          <table:table-cell table:style-name="ce705"/>
          <table:table-cell table:style-name="ce468"/>
          <table:table-cell table:style-name="ce714"/>
          <table:table-cell table:style-name="ce468" table:number-columns-repeated="2"/>
          <table:table-cell table:style-name="ce83" table:number-columns-repeated="2"/>
          <table:table-cell table:style-name="ce8"/>
          <table:table-cell table:style-name="ce216"/>
          <table:table-cell table:style-name="ce724" office:value-type="string">
            <text:p>MEDIA</text:p>
          </table:table-cell>
          <table:table-cell table:style-name="ce728"/>
          <table:table-cell table:style-name="ce732"/>
          <table:table-cell table:style-name="ce737"/>
          <table:table-cell table:style-name="ce732" office:value-type="float" office:value="115.1">
            <text:p>115,1 </text:p>
          </table:table-cell>
          <table:table-cell table:style-name="ce742" office:value-type="float" office:value="117.9">
            <text:p>117,9 </text:p>
          </table:table-cell>
          <table:table-cell table:style-name="ce742" office:value-type="float" office:value="120.8">
            <text:p>120,8 </text:p>
          </table:table-cell>
          <table:table-cell table:style-name="ce732"/>
          <table:table-cell table:style-name="ce705"/>
          <table:table-cell table:number-columns-repeated="1000"/>
        </table:table-row>
        <table:table-row table:style-name="ro5">
          <table:table-cell table:style-name="ce83"/>
          <table:table-cell table:style-name="ce216"/>
          <table:table-cell table:style-name="ce694" office:value-type="string">
            <text:p><text:s text:c="2"/>L A N A </text:p>
          </table:table-cell>
          <table:table-cell table:style-name="ce694"/>
          <table:table-cell table:style-name="ce698"/>
          <table:table-cell table:style-name="ce702"/>
          <table:table-cell table:style-name="ce356" table:number-columns-repeated="2"/>
          <table:table-cell table:style-name="ce713"/>
          <table:table-cell table:style-name="ce83" table:number-columns-repeated="4"/>
          <table:table-cell table:style-name="ce8"/>
          <table:table-cell table:style-name="ce218"/>
          <table:table-cell table:style-name="ce228" table:number-columns-repeated="7"/>
          <table:table-cell table:style-name="ce226"/>
          <table:table-cell table:style-name="ce705"/>
          <table:table-cell table:number-columns-repeated="1000"/>
        </table:table-row>
        <table:table-row table:style-name="ro5">
          <table:table-cell table:style-name="ce83"/>
          <table:table-cell table:style-name="ce218"/>
          <table:table-cell table:style-name="ce228" table:number-columns-repeated="2"/>
          <table:table-cell table:style-name="ce700"/>
          <table:table-cell table:style-name="ce228"/>
          <table:table-cell table:style-name="ce706"/>
          <table:table-cell table:style-name="ce228"/>
          <table:table-cell table:style-name="ce715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1001"/>
        </table:table-row>
        <table:table-row table:style-name="ro5">
          <table:table-cell table:style-name="ce83" table:number-columns-repeated="13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7" office:value-type="string">
            <text:p><text:s text:c="5"/>AVVERTENZE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5" office:value-type="string">
            <text:p><text:s text:c="2"/>-La sigla N.Q. indica che il prodotto abitualmente oggetto di rilevazione,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43"/>
          <table:table-cell table:style-name="ce8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5" office:value-type="string">
            <text:p><text:s/>non è stato quotato per mancanza o insufficienza di transazioni.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5" office:value-type="string">
            <text:p><text:s text:c="2"/>- La linea (-) oppure lo spazio libero indica che il prezzo non è stato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95" office:value-type="string">
            <text:p><text:s/>rilevato per indisponibilità di prodotto. <text:s/>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83" table:number-columns-repeated="10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"alla produzione, per merce resa franco luogo di conservazione:</text:p>
          </table:table-cell>
          <table:table-cell table:style-name="ce139" table:number-columns-repeated="6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azienda agricola, cooperativa agricola o altro luogo di deposito,</text:p>
          </table:table-cell>
          <table:table-cell table:style-name="ce139" table:number-columns-repeated="6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2" office:value-type="string">
            <text:p><text:s/>per pagamento a pronti, I.V.A. esclusa"</text:p>
          </table:table-cell>
          <table:table-cell table:style-name="ce139" table:number-columns-repeated="6"/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83"/>
          <table:table-cell table:style-name="ce8" table:number-columns-repeated="4"/>
          <table:table-cell table:style-name="ce19" office:value-type="string">
            <text:p>- 2 -</text:p>
          </table:table-cell>
          <table:table-cell table:number-columns-repeated="2"/>
          <table:table-cell table:style-name="ce322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1001"/>
        </table:table-row>
        <table:table-row table:style-name="ro5">
          <table:table-cell table:style-name="ce8" table:number-columns-repeated="18"/>
          <table:table-cell/>
          <table:table-cell table:style-name="ce8" table:number-columns-repeated="4"/>
          <table:table-cell table:number-columns-repeated="100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8" table:default-cell-style-name="ce5"/>
        <table:table-column table:style-name="co89" table:default-cell-style-name="ce5"/>
        <table:table-column table:style-name="co90" table:number-columns-repeated="6" table:default-cell-style-name="ce5"/>
        <table:table-column table:style-name="co91" table:default-cell-style-name="ce5"/>
        <table:table-column table:style-name="co92" table:default-cell-style-name="ce5"/>
        <table:table-column table:style-name="co93" table:default-cell-style-name="ce5"/>
        <table:table-column table:style-name="co87" table:default-cell-style-name="ce5"/>
        <table:table-column table:style-name="co94" table:default-cell-style-name="ce5"/>
        <table:table-column table:style-name="co95" table:default-cell-style-name="ce5"/>
        <table:table-column table:style-name="co1" table:number-columns-repeated="8" table:default-cell-style-name="ce5"/>
        <table:table-column table:style-name="co96" table:default-cell-style-name="ce5"/>
        <table:table-column table:style-name="co54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46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54"/>
          <table:table-cell/>
          <table:table-cell table:style-name="ce593"/>
          <table:table-cell table:style-name="ce778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81"/>
          <table:table-cell table:style-name="ce781" office:value-type="string">
            <text:p><text:s/>- N.</text:p>
          </table:table-cell>
          <table:table-cell table:style-name="ce783" table:formula="of:=[$bozza.G1]" office:value-type="float" office:value="19">
            <text:p><text:s/>19 </text:p>
          </table:table-cell>
          <table:table-cell table:style-name="ce78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85"/>
          <table:table-cell table:style-name="Default"/>
          <table:table-cell table:style-name="ce788" table:formula="of:=[$bozza.K1]" office:value-type="string" office:string-value="12.05.2004">
            <text:p>12.05.2004</text:p>
          </table:table-cell>
          <table:table-cell table:style-name="ce785"/>
          <table:table-cell table:number-columns-repeated="999"/>
        </table:table-row>
        <table:table-row table:style-name="ro4">
          <table:table-cell table:style-name="ce746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54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47" table:number-columns-repeated="8"/>
          <table:table-cell table:style-name="ce78"/>
          <table:table-cell table:style-name="ce777" office:value-type="string">
            <text:p><text:s text:c="5"/>CAMERA DI COMMERCIO INDUSTRIA ARTIGIANATO E AGRICOLTURA</text:p>
          </table:table-cell>
          <table:table-cell table:style-name="ce779"/>
          <table:table-cell table:style-name="ce782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48"/>
          <table:table-cell table:style-name="ce755" office:value-type="string">
            <text:p>ANNI</text:p>
          </table:table-cell>
          <table:table-cell table:style-name="ce763" office:value-type="float" office:value="1998">
            <text:p>1998 </text:p>
          </table:table-cell>
          <table:table-cell table:style-name="ce769" office:value-type="float" office:value="1999">
            <text:p>1999 </text:p>
          </table:table-cell>
          <table:table-cell table:style-name="ce769" office:value-type="float" office:value="2000">
            <text:p>2000 </text:p>
          </table:table-cell>
          <table:table-cell table:style-name="ce769" office:value-type="float" office:value="2001">
            <text:p>2001 </text:p>
          </table:table-cell>
          <table:table-cell table:style-name="ce769" office:value-type="float" office:value="2002">
            <text:p>2002 </text:p>
          </table:table-cell>
          <table:table-cell table:style-name="ce772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86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49"/>
          <table:table-cell table:style-name="ce756"/>
          <table:table-cell table:style-name="ce61" table:number-columns-repeated="5"/>
          <table:table-cell table:style-name="ce545"/>
          <table:table-cell table:style-name="ce78"/>
          <table:table-cell table:number-columns-repeated="1015"/>
        </table:table-row>
        <table:table-row table:style-name="ro4">
          <table:table-cell table:style-name="ce532"/>
          <table:table-cell table:style-name="ce757" office:value-type="string">
            <text:p>MESI</text:p>
          </table:table-cell>
          <table:table-cell table:style-name="ce764" office:value-type="string" table:number-columns-spanned="6" table:number-rows-spanned="1">
            <text:p>BASE</text:p>
          </table:table-cell>
          <table:covered-table-cell table:number-columns-repeated="4" table:style-name="ce770"/>
          <table:covered-table-cell table:style-name="ce764"/>
          <table:table-cell table:style-name="ce85"/>
          <table:table-cell table:style-name="ce7"/>
          <table:table-cell table:style-name="ce78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54"/>
          <table:table-cell table:number-columns-repeated="999"/>
        </table:table-row>
        <table:table-row table:style-name="ro4">
          <table:table-cell table:style-name="ce532"/>
          <table:table-cell table:style-name="ce758"/>
          <table:table-cell table:style-name="ce764" office:value-type="string" table:number-columns-spanned="6" table:number-rows-spanned="1">
            <text:p>1995=100</text:p>
          </table:table-cell>
          <table:covered-table-cell table:number-columns-repeated="4" table:style-name="ce770"/>
          <table:covered-table-cell table:style-name="ce764"/>
          <table:table-cell table:style-name="ce78"/>
          <table:table-cell table:number-columns-repeated="1015"/>
        </table:table-row>
        <table:table-row table:style-name="ro4">
          <table:table-cell table:style-name="ce532"/>
          <table:table-cell table:style-name="ce758"/>
          <table:table-cell table:style-name="ce78" table:number-columns-repeated="5"/>
          <table:table-cell table:style-name="ce773"/>
          <table:table-cell table:style-name="ce78"/>
          <table:table-cell table:number-columns-repeated="1015"/>
        </table:table-row>
        <table:table-row table:style-name="ro4">
          <table:table-cell table:style-name="ce750"/>
          <table:table-cell table:style-name="ce759"/>
          <table:table-cell table:style-name="ce78" table:number-columns-repeated="5"/>
          <table:table-cell table:style-name="ce773"/>
          <table:table-cell table:style-name="ce78"/>
          <table:table-cell/>
          <table:table-cell table:style-name="ce74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54"/>
          <table:table-cell table:number-columns-repeated="999"/>
        </table:table-row>
        <table:table-row table:style-name="ro4">
          <table:table-cell table:style-name="ce751" office:value-type="string">
            <text:p>GENNAIO</text:p>
          </table:table-cell>
          <table:table-cell table:style-name="ce760"/>
          <table:table-cell table:style-name="ce765" office:value-type="float" office:value="106">
            <text:p>106,0</text:p>
          </table:table-cell>
          <table:table-cell table:style-name="ce765" office:value-type="float" office:value="107.6">
            <text:p>107,6</text:p>
          </table:table-cell>
          <table:table-cell table:style-name="ce765" office:value-type="float" office:value="110.6">
            <text:p>110,6</text:p>
          </table:table-cell>
          <table:table-cell table:style-name="ce765" office:value-type="float" office:value="114.3">
            <text:p>114,3</text:p>
          </table:table-cell>
          <table:table-cell table:style-name="ce765" office:value-type="float" office:value="118.4">
            <text:p>118,4</text:p>
          </table:table-cell>
          <table:table-cell table:style-name="ce774" office:value-type="float" office:value="121.6">
            <text:p>121,6</text:p>
          </table:table-cell>
          <table:table-cell table:style-name="ce78"/>
          <table:table-cell/>
          <table:table-cell table:style-name="ce74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54"/>
          <table:table-cell table:number-columns-repeated="999"/>
        </table:table-row>
        <table:table-row table:style-name="ro4">
          <table:table-cell table:style-name="ce752"/>
          <table:table-cell table:style-name="ce759"/>
          <table:table-cell table:style-name="ce766"/>
          <table:table-cell table:style-name="ce765" table:number-columns-repeated="4"/>
          <table:table-cell table:style-name="ce774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51" office:value-type="string">
            <text:p>FEBBRAIO</text:p>
          </table:table-cell>
          <table:table-cell table:style-name="ce761"/>
          <table:table-cell table:style-name="ce767" office:value-type="float" office:value="106.2">
            <text:p>106,2</text:p>
          </table:table-cell>
          <table:table-cell table:style-name="ce771" office:value-type="float" office:value="107.7">
            <text:p>107,7</text:p>
          </table:table-cell>
          <table:table-cell table:style-name="ce771" office:value-type="float" office:value="111.4">
            <text:p>111,4</text:p>
          </table:table-cell>
          <table:table-cell table:style-name="ce771" office:value-type="float" office:value="114.7">
            <text:p>114,7</text:p>
          </table:table-cell>
          <table:table-cell table:style-name="ce771" office:value-type="float" office:value="118.7">
            <text:p>118,7</text:p>
          </table:table-cell>
          <table:table-cell table:style-name="ce775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52"/>
          <table:table-cell table:style-name="ce759"/>
          <table:table-cell table:style-name="ce767"/>
          <table:table-cell table:style-name="ce771" table:number-columns-repeated="4"/>
          <table:table-cell table:style-name="ce775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51" office:value-type="string">
            <text:p>MARZO</text:p>
          </table:table-cell>
          <table:table-cell table:style-name="ce761"/>
          <table:table-cell table:style-name="ce767" office:value-type="float" office:value="106.3">
            <text:p>106,3</text:p>
          </table:table-cell>
          <table:table-cell table:style-name="ce771" office:value-type="float" office:value="107.9">
            <text:p>107,9</text:p>
          </table:table-cell>
          <table:table-cell table:style-name="ce771" office:value-type="float" office:value="111.5">
            <text:p>111,5</text:p>
          </table:table-cell>
          <table:table-cell table:style-name="ce771" office:value-type="float" office:value="114.8">
            <text:p>114,8</text:p>
          </table:table-cell>
          <table:table-cell table:style-name="ce771" office:value-type="float" office:value="118.7">
            <text:p>118,7</text:p>
          </table:table-cell>
          <table:table-cell table:style-name="ce775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52"/>
          <table:table-cell table:style-name="ce759"/>
          <table:table-cell table:style-name="ce767"/>
          <table:table-cell table:style-name="ce771" table:number-columns-repeated="4"/>
          <table:table-cell table:style-name="ce775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51" office:value-type="string">
            <text:p>APRILE</text:p>
          </table:table-cell>
          <table:table-cell table:style-name="ce761"/>
          <table:table-cell table:style-name="ce767" office:value-type="float" office:value="106.3">
            <text:p>106,3</text:p>
          </table:table-cell>
          <table:table-cell table:style-name="ce771" office:value-type="float" office:value="107.9">
            <text:p>107,9</text:p>
          </table:table-cell>
          <table:table-cell table:style-name="ce771" office:value-type="float" office:value="111.8">
            <text:p>111,8</text:p>
          </table:table-cell>
          <table:table-cell table:style-name="ce771" office:value-type="float" office:value="116.4">
            <text:p>116,4</text:p>
          </table:table-cell>
          <table:table-cell table:style-name="ce771" office:value-type="float" office:value="118.8">
            <text:p>118,8</text:p>
          </table:table-cell>
          <table:table-cell table:style-name="ce775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51"/>
          <table:table-cell table:style-name="ce761"/>
          <table:table-cell table:style-name="ce767"/>
          <table:table-cell table:style-name="ce771" table:number-columns-repeated="4"/>
          <table:table-cell table:style-name="ce775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87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51" office:value-type="string">
            <text:p>MAGGIO</text:p>
          </table:table-cell>
          <table:table-cell table:style-name="ce761"/>
          <table:table-cell table:style-name="ce767" office:value-type="float" office:value="106.5">
            <text:p>106,5</text:p>
          </table:table-cell>
          <table:table-cell table:style-name="ce771" office:value-type="float" office:value="108">
            <text:p>108,0</text:p>
          </table:table-cell>
          <table:table-cell table:style-name="ce771" office:value-type="float" office:value="112.2">
            <text:p>112,2</text:p>
          </table:table-cell>
          <table:table-cell table:style-name="ce771" office:value-type="float" office:value="116.7">
            <text:p>116,7</text:p>
          </table:table-cell>
          <table:table-cell table:style-name="ce771" office:value-type="float" office:value="119.2">
            <text:p>119,2</text:p>
          </table:table-cell>
          <table:table-cell table:style-name="ce775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7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51"/>
          <table:table-cell table:style-name="ce761"/>
          <table:table-cell table:style-name="ce767"/>
          <table:table-cell table:style-name="ce771" table:number-columns-repeated="4"/>
          <table:table-cell table:style-name="ce775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7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87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51" office:value-type="string">
            <text:p>GIUGNO</text:p>
          </table:table-cell>
          <table:table-cell table:style-name="ce761"/>
          <table:table-cell table:style-name="ce767" office:value-type="float" office:value="106.7">
            <text:p>106,7</text:p>
          </table:table-cell>
          <table:table-cell table:style-name="ce771" office:value-type="float" office:value="107.9">
            <text:p>107,9</text:p>
          </table:table-cell>
          <table:table-cell table:style-name="ce771" office:value-type="float" office:value="112.7">
            <text:p>112,7</text:p>
          </table:table-cell>
          <table:table-cell table:style-name="ce771" office:value-type="float" office:value="117.1">
            <text:p>117,1</text:p>
          </table:table-cell>
          <table:table-cell table:style-name="ce771" office:value-type="float" office:value="119.2">
            <text:p>119,2</text:p>
          </table:table-cell>
          <table:table-cell table:style-name="ce775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7"/>
          <table:table-cell table:style-name="ce7" table:number-columns-repeated="2"/>
          <table:table-cell table:number-columns-repeated="5"/>
          <table:table-cell table:style-name="ce7"/>
          <table:table-cell table:style-name="ce787"/>
          <table:table-cell table:number-columns-repeated="998"/>
        </table:table-row>
        <table:table-row table:style-name="ro4">
          <table:table-cell table:style-name="ce751"/>
          <table:table-cell table:style-name="ce761"/>
          <table:table-cell table:style-name="ce767"/>
          <table:table-cell table:style-name="ce771" table:number-columns-repeated="4"/>
          <table:table-cell table:style-name="ce775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7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6" office:value-type="string">
            <text:p>"</text:p>
          </table:table-cell>
          <table:table-cell table:style-name="ce787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51" office:value-type="string">
            <text:p>LUGLIO</text:p>
          </table:table-cell>
          <table:table-cell table:style-name="ce761"/>
          <table:table-cell table:style-name="ce767" office:value-type="float" office:value="106.7">
            <text:p>106,7</text:p>
          </table:table-cell>
          <table:table-cell table:style-name="ce771" office:value-type="float" office:value="108.6">
            <text:p>108,6</text:p>
          </table:table-cell>
          <table:table-cell table:style-name="ce771" office:value-type="float" office:value="112.5">
            <text:p>112,5</text:p>
          </table:table-cell>
          <table:table-cell table:style-name="ce771" office:value-type="float" office:value="117.1">
            <text:p>117,1</text:p>
          </table:table-cell>
          <table:table-cell table:style-name="ce771" office:value-type="float" office:value="120">
            <text:p>120,0</text:p>
          </table:table-cell>
          <table:table-cell table:style-name="ce775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7"/>
          <table:table-cell table:style-name="ce7" table:number-columns-repeated="2"/>
          <table:table-cell table:number-columns-repeated="5"/>
          <table:table-cell table:style-name="ce7"/>
          <table:table-cell table:style-name="ce787"/>
          <table:table-cell table:number-columns-repeated="998"/>
        </table:table-row>
        <table:table-row table:style-name="ro4">
          <table:table-cell table:style-name="ce751"/>
          <table:table-cell table:style-name="ce761"/>
          <table:table-cell table:style-name="ce767"/>
          <table:table-cell table:style-name="ce771" table:number-columns-repeated="4"/>
          <table:table-cell table:style-name="ce775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7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6" office:value-type="string">
            <text:p>"</text:p>
          </table:table-cell>
          <table:table-cell table:style-name="ce787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51" office:value-type="string">
            <text:p>AGOSTO</text:p>
          </table:table-cell>
          <table:table-cell table:style-name="ce761"/>
          <table:table-cell table:style-name="ce767" office:value-type="float" office:value="106.8">
            <text:p>106,8</text:p>
          </table:table-cell>
          <table:table-cell table:style-name="ce771" office:value-type="float" office:value="108.4">
            <text:p>108,4</text:p>
          </table:table-cell>
          <table:table-cell table:style-name="ce771" office:value-type="float" office:value="112.7">
            <text:p>112,7</text:p>
          </table:table-cell>
          <table:table-cell table:style-name="ce771" office:value-type="float" office:value="117.2">
            <text:p>117,2</text:p>
          </table:table-cell>
          <table:table-cell table:style-name="ce771" office:value-type="float" office:value="120.4">
            <text:p>120,4</text:p>
          </table:table-cell>
          <table:table-cell table:style-name="ce775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7"/>
          <table:table-cell table:style-name="ce7" table:number-columns-repeated="2"/>
          <table:table-cell table:number-columns-repeated="5"/>
          <table:table-cell table:style-name="ce7"/>
          <table:table-cell table:style-name="ce787"/>
          <table:table-cell table:number-columns-repeated="998"/>
        </table:table-row>
        <table:table-row table:style-name="ro4">
          <table:table-cell table:style-name="ce751"/>
          <table:table-cell table:style-name="ce761"/>
          <table:table-cell table:style-name="ce767"/>
          <table:table-cell table:style-name="ce771" table:number-columns-repeated="4"/>
          <table:table-cell table:style-name="ce775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7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6" office:value-type="string">
            <text:p>"</text:p>
          </table:table-cell>
          <table:table-cell table:style-name="ce787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51" office:value-type="string">
            <text:p>SETTEMBRE</text:p>
          </table:table-cell>
          <table:table-cell table:style-name="ce761"/>
          <table:table-cell table:style-name="ce767" office:value-type="float" office:value="106.7">
            <text:p>106,7</text:p>
          </table:table-cell>
          <table:table-cell table:style-name="ce771" office:value-type="float" office:value="108.9">
            <text:p>108,9</text:p>
          </table:table-cell>
          <table:table-cell table:style-name="ce771" office:value-type="float" office:value="113.8">
            <text:p>113,8</text:p>
          </table:table-cell>
          <table:table-cell table:style-name="ce771" office:value-type="float" office:value="117.3">
            <text:p>117,3</text:p>
          </table:table-cell>
          <table:table-cell table:style-name="ce771" office:value-type="float" office:value="120.8">
            <text:p>120,8</text:p>
          </table:table-cell>
          <table:table-cell table:style-name="ce775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7"/>
          <table:table-cell table:style-name="ce7" table:number-columns-repeated="2"/>
          <table:table-cell table:number-columns-repeated="5"/>
          <table:table-cell table:style-name="ce7"/>
          <table:table-cell table:style-name="ce787"/>
          <table:table-cell table:number-columns-repeated="998"/>
        </table:table-row>
        <table:table-row table:style-name="ro4">
          <table:table-cell table:style-name="ce751"/>
          <table:table-cell table:style-name="ce761"/>
          <table:table-cell table:style-name="ce767"/>
          <table:table-cell table:style-name="ce771" table:number-columns-repeated="4"/>
          <table:table-cell table:style-name="ce775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7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6" office:value-type="string">
            <text:p>"</text:p>
          </table:table-cell>
          <table:table-cell table:style-name="ce787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51" office:value-type="string">
            <text:p>OTTOBRE</text:p>
          </table:table-cell>
          <table:table-cell table:style-name="ce761"/>
          <table:table-cell table:style-name="ce767" office:value-type="float" office:value="107.1">
            <text:p>107,1</text:p>
          </table:table-cell>
          <table:table-cell table:style-name="ce771" office:value-type="float" office:value="109.1">
            <text:p>109,1</text:p>
          </table:table-cell>
          <table:table-cell table:style-name="ce771" office:value-type="float" office:value="113.9">
            <text:p>113,9</text:p>
          </table:table-cell>
          <table:table-cell table:style-name="ce771" office:value-type="float" office:value="117.2">
            <text:p>117,2</text:p>
          </table:table-cell>
          <table:table-cell table:style-name="ce771" office:value-type="float" office:value="120.7">
            <text:p>120,7</text:p>
          </table:table-cell>
          <table:table-cell table:style-name="ce775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7"/>
          <table:table-cell table:style-name="ce7" table:number-columns-repeated="2"/>
          <table:table-cell table:number-columns-repeated="5"/>
          <table:table-cell table:style-name="ce7"/>
          <table:table-cell table:style-name="ce787"/>
          <table:table-cell table:number-columns-repeated="998"/>
        </table:table-row>
        <table:table-row table:style-name="ro4">
          <table:table-cell table:style-name="ce751"/>
          <table:table-cell table:style-name="ce761"/>
          <table:table-cell table:style-name="ce767"/>
          <table:table-cell table:style-name="ce771" table:number-columns-repeated="4"/>
          <table:table-cell table:style-name="ce775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7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6" office:value-type="string">
            <text:p>"</text:p>
          </table:table-cell>
          <table:table-cell table:style-name="ce787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51" office:value-type="string">
            <text:p>NOVEMBRE</text:p>
          </table:table-cell>
          <table:table-cell table:style-name="ce761"/>
          <table:table-cell table:style-name="ce767" office:value-type="float" office:value="107.2">
            <text:p>107,2</text:p>
          </table:table-cell>
          <table:table-cell table:style-name="ce771" office:value-type="float" office:value="109.9">
            <text:p>109,9</text:p>
          </table:table-cell>
          <table:table-cell table:style-name="ce771" office:value-type="float" office:value="113.8">
            <text:p>113,8</text:p>
          </table:table-cell>
          <table:table-cell table:style-name="ce771" office:value-type="float" office:value="117.6">
            <text:p>117,6</text:p>
          </table:table-cell>
          <table:table-cell table:style-name="ce771" office:value-type="float" office:value="120.9">
            <text:p>120,9</text:p>
          </table:table-cell>
          <table:table-cell table:style-name="ce775" office:value-type="float" office:value="123">
            <text:p>123,0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7"/>
          <table:table-cell table:style-name="ce7" table:number-columns-repeated="2"/>
          <table:table-cell table:number-columns-repeated="5"/>
          <table:table-cell table:style-name="ce7"/>
          <table:table-cell table:style-name="ce787"/>
          <table:table-cell table:number-columns-repeated="998"/>
        </table:table-row>
        <table:table-row table:style-name="ro4">
          <table:table-cell table:style-name="ce751"/>
          <table:table-cell table:style-name="ce761"/>
          <table:table-cell table:style-name="ce767"/>
          <table:table-cell table:style-name="ce771" table:number-columns-repeated="4"/>
          <table:table-cell table:style-name="ce775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7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6" office:value-type="string">
            <text:p>"</text:p>
          </table:table-cell>
          <table:table-cell table:style-name="ce787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51" office:value-type="string">
            <text:p>DICEMBRE</text:p>
          </table:table-cell>
          <table:table-cell table:style-name="ce761"/>
          <table:table-cell table:style-name="ce767" office:value-type="float" office:value="107.4">
            <text:p>107,4</text:p>
          </table:table-cell>
          <table:table-cell table:style-name="ce771" office:value-type="float" office:value="110.4">
            <text:p>110,4</text:p>
          </table:table-cell>
          <table:table-cell table:style-name="ce771" office:value-type="float" office:value="114">
            <text:p>114,0</text:p>
          </table:table-cell>
          <table:table-cell table:style-name="ce771" office:value-type="float" office:value="118.3">
            <text:p>118,3</text:p>
          </table:table-cell>
          <table:table-cell table:style-name="ce771" office:value-type="float" office:value="121.1">
            <text:p>121,1</text:p>
          </table:table-cell>
          <table:table-cell table:style-name="ce775" office:value-type="float" office:value="123.5">
            <text:p>123,5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7"/>
          <table:table-cell table:style-name="ce7" table:number-columns-repeated="8"/>
          <table:table-cell table:style-name="ce787"/>
          <table:table-cell table:number-columns-repeated="998"/>
        </table:table-row>
        <table:table-row table:style-name="ro4">
          <table:table-cell table:style-name="ce751"/>
          <table:table-cell table:style-name="ce761"/>
          <table:table-cell table:style-name="ce767"/>
          <table:table-cell table:style-name="ce771" table:number-columns-repeated="4"/>
          <table:table-cell table:style-name="ce775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7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87"/>
          <table:table-cell table:number-columns-repeated="998"/>
        </table:table-row>
        <table:table-row table:style-name="ro4">
          <table:table-cell table:style-name="ce751" office:value-type="string">
            <text:p>MEDIA</text:p>
          </table:table-cell>
          <table:table-cell table:style-name="ce761"/>
          <table:table-cell table:style-name="ce767" office:value-type="float" office:value="106.7">
            <text:p>106,7</text:p>
          </table:table-cell>
          <table:table-cell table:style-name="ce771" office:value-type="float" office:value="108.5">
            <text:p>108,5</text:p>
          </table:table-cell>
          <table:table-cell table:style-name="ce771" office:value-type="float" office:value="112.6">
            <text:p>112,6</text:p>
          </table:table-cell>
          <table:table-cell table:style-name="ce771" office:value-type="float" office:value="116.6">
            <text:p>116,6</text:p>
          </table:table-cell>
          <table:table-cell table:style-name="ce771" office:value-type="float" office:value="119.7">
            <text:p>119,7</text:p>
          </table:table-cell>
          <table:table-cell table:style-name="ce775" office:value-type="float" office:value="122.4">
            <text:p>122,4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87"/>
          <table:table-cell table:style-name="ce7" table:number-columns-repeated="8"/>
          <table:table-cell table:style-name="ce787"/>
          <table:table-cell table:number-columns-repeated="998"/>
        </table:table-row>
        <table:table-row table:style-name="ro4">
          <table:table-cell table:style-name="ce753"/>
          <table:table-cell table:style-name="ce762"/>
          <table:table-cell table:style-name="ce768" table:number-columns-repeated="5"/>
          <table:table-cell table:style-name="ce776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7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87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87"/>
          <table:table-cell table:style-name="ce7" table:number-columns-repeated="8"/>
          <table:table-cell table:style-name="ce787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7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7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87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6" office:value-type="string">
            <text:p>"</text:p>
          </table:table-cell>
          <table:table-cell table:style-name="ce787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7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89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87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87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6" office:value-type="string">
            <text:p>"</text:p>
          </table:table-cell>
          <table:table-cell table:style-name="ce787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7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11:bozza.CK213"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1" table:default-cell-style-name="Default"/>
        <table:table-column table:style-name="co103" table:default-cell-style-name="Default"/>
        <table:table-column table:style-name="co46" table:default-cell-style-name="Default"/>
        <table:table-column table:style-name="co84" table:default-cell-style-name="ce834"/>
        <table:table-column table:style-name="co104" table:default-cell-style-name="ce830"/>
        <table:table-column table:style-name="co105" table:default-cell-style-name="ce835"/>
        <table:table-column table:style-name="co101" table:default-cell-style-name="Default"/>
        <table:table-column table:style-name="co106" table:number-columns-repeated="2" table:default-cell-style-name="Default"/>
        <table:table-column table:style-name="co9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101" table:number-columns-repeated="2" table:default-cell-style-name="Default"/>
        <table:table-column table:style-name="co100" table:default-cell-style-name="Default"/>
        <table:table-column table:style-name="co107" table:default-cell-style-name="Default"/>
        <table:table-column table:style-name="co53" table:default-cell-style-name="Default"/>
        <table:table-column table:style-name="co94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number-columns-repeated="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101" table:number-columns-repeated="4" table:default-cell-style-name="Default"/>
        <table:table-column table:style-name="co110" table:number-columns-repeated="8" table:default-cell-style-name="Default"/>
        <table:table-column table:style-name="co106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101" table:default-cell-style-name="Default"/>
        <table:table-column table:style-name="co107" table:default-cell-style-name="Default"/>
        <table:table-column table:style-name="co101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ce720"/>
        <table:table-column table:style-name="co114" table:default-cell-style-name="Default"/>
        <table:table-column table:style-name="co111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08" table:default-cell-style-name="Default"/>
        <table:table-column table:style-name="co21" table:number-columns-repeated="2" table:default-cell-style-name="Default"/>
        <table:table-column table:style-name="co97" table:default-cell-style-name="Default"/>
        <table:table-column table:style-name="co117" table:default-cell-style-name="Default"/>
        <table:table-column table:style-name="co97" table:default-cell-style-name="Default"/>
        <table:table-column table:style-name="co106" table:default-cell-style-name="Default"/>
        <table:table-column table:style-name="co80" table:number-columns-repeated="2" table:default-cell-style-name="Default"/>
        <table:table-column table:style-name="co97" table:default-cell-style-name="Default"/>
        <table:table-column table:style-name="co110" table:default-cell-style-name="Default"/>
        <table:table-column table:style-name="co97" table:default-cell-style-name="Default"/>
        <table:table-column table:style-name="co106" table:default-cell-style-name="Default"/>
        <table:table-column table:style-name="co97" table:number-columns-repeated="2" table:default-cell-style-name="Default"/>
        <table:table-column table:style-name="co118" table:default-cell-style-name="Default"/>
        <table:table-column table:style-name="co97" table:default-cell-style-name="Default"/>
        <table:table-column table:style-name="co118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80" table:number-columns-repeated="4" table:default-cell-style-name="Default"/>
        <table:table-column table:style-name="co97" table:default-cell-style-name="Default"/>
        <table:table-column table:style-name="co80" table:default-cell-style-name="Default"/>
        <table:table-column table:style-name="co97" table:default-cell-style-name="Default"/>
        <table:table-column table:style-name="co80" table:number-columns-repeated="936" table:default-cell-style-name="Default"/>
        <table:table-row table:style-name="ro28">
          <table:table-cell table:style-name="ce790"/>
          <table:table-cell table:style-name="ce797" table:number-columns-repeated="2"/>
          <table:table-cell table:style-name="ce802" office:value-type="string">
            <text:p><text:s/>LISTINO</text:p>
          </table:table-cell>
          <table:table-cell table:style-name="ce802"/>
          <table:table-cell table:style-name="ce802" office:value-type="string">
            <text:p>N°</text:p>
          </table:table-cell>
          <table:table-cell table:style-name="ce809" office:value-type="float" office:value="19">
            <text:p>19 </text:p>
          </table:table-cell>
          <table:table-cell table:style-name="ce797"/>
          <table:table-cell table:style-name="ce828" office:value-type="string">
            <text:p>al Giorno</text:p>
          </table:table-cell>
          <table:table-cell table:style-name="ce832"/>
          <table:table-cell table:style-name="ce841" office:value-type="string">
            <text:p>12.05.2004</text:p>
          </table:table-cell>
          <table:table-cell table:style-name="ce851"/>
          <table:table-cell table:style-name="ce790"/>
          <table:table-cell table:style-name="ce861" table:number-columns-repeated="5"/>
          <table:table-cell table:style-name="ce790" table:number-columns-repeated="37"/>
          <table:table-cell table:style-name="ce921"/>
          <table:table-cell table:style-name="ce790" table:number-columns-repeated="968"/>
        </table:table-row>
        <table:table-row table:style-name="ro28">
          <table:table-cell table:style-name="ce790" table:number-columns-repeated="3"/>
          <table:table-cell table:style-name="ce803" office:value-type="string" table:number-columns-spanned="3" table:number-rows-spanned="1">
            <text:p>ANNO XXXIX </text:p>
          </table:table-cell>
          <table:covered-table-cell table:style-name="ce806"/>
          <table:covered-table-cell table:style-name="ce808"/>
          <table:table-cell table:style-name="ce810"/>
          <table:table-cell table:style-name="ce816"/>
          <table:table-cell table:style-name="ce828" office:value-type="string">
            <text:p>Settimana <text:s/>cereali</text:p>
          </table:table-cell>
          <table:table-cell table:style-name="ce832"/>
          <table:table-cell table:style-name="ce842" office:value-type="string">
            <text:p>02-08/05/2004</text:p>
          </table:table-cell>
          <table:table-cell table:style-name="ce852"/>
          <table:table-cell table:style-name="ce790"/>
          <table:table-cell table:style-name="ce861" table:number-columns-repeated="5"/>
          <table:table-cell table:style-name="ce790" table:number-columns-repeated="37"/>
          <table:table-cell table:style-name="ce921"/>
          <table:table-cell table:style-name="ce790" table:number-columns-repeated="968"/>
        </table:table-row>
        <table:table-row table:style-name="ro28">
          <table:table-cell table:style-name="ce790" table:number-columns-repeated="3"/>
          <table:table-cell table:style-name="ce804"/>
          <table:table-cell table:style-name="ce356" table:number-columns-repeated="2"/>
          <table:table-cell table:style-name="ce810"/>
          <table:table-cell table:style-name="ce816"/>
          <table:table-cell table:style-name="ce828" office:value-type="string">
            <text:p>Vini ed Olii</text:p>
          </table:table-cell>
          <table:table-cell table:style-name="ce832"/>
          <table:table-cell table:style-name="ce842" office:value-type="string">
            <text:p>29/02-27/03/2004</text:p>
          </table:table-cell>
          <table:table-cell table:style-name="ce852"/>
          <table:table-cell table:style-name="ce790"/>
          <table:table-cell table:style-name="ce861" table:number-columns-repeated="5"/>
          <table:table-cell table:style-name="ce790" table:number-columns-repeated="37"/>
          <table:table-cell table:style-name="ce921"/>
          <table:table-cell table:style-name="ce790" table:number-columns-repeated="968"/>
        </table:table-row>
        <table:table-row table:style-name="ro28">
          <table:table-cell table:style-name="ce790" table:number-columns-repeated="3"/>
          <table:table-cell table:style-name="ce804"/>
          <table:table-cell table:style-name="ce356" table:number-columns-repeated="2"/>
          <table:table-cell table:style-name="ce810"/>
          <table:table-cell table:style-name="ce816"/>
          <table:table-cell table:style-name="ce828" office:value-type="string">
            <text:p>Ortofrutticoli</text:p>
          </table:table-cell>
          <table:table-cell table:style-name="ce832"/>
          <table:table-cell table:style-name="ce842" office:value-type="string">
            <text:p>25/04-08/05/2004</text:p>
          </table:table-cell>
          <table:table-cell table:style-name="ce852"/>
          <table:table-cell table:style-name="ce790"/>
          <table:table-cell table:style-name="ce861" table:number-columns-repeated="5"/>
          <table:table-cell table:style-name="ce790" table:number-columns-repeated="37"/>
          <table:table-cell table:style-name="ce921"/>
          <table:table-cell table:style-name="ce790" table:number-columns-repeated="968"/>
        </table:table-row>
        <table:table-row table:style-name="ro28">
          <table:table-cell table:style-name="ce790" table:number-columns-repeated="6"/>
          <table:table-cell table:style-name="ce811"/>
          <table:table-cell table:style-name="ce816"/>
          <table:table-cell table:style-name="ce828" office:value-type="string">
            <text:p>Settimane <text:s/>Zootecnica</text:p>
          </table:table-cell>
          <table:table-cell table:style-name="ce832"/>
          <table:table-cell table:style-name="ce842" office:value-type="string">
            <text:p>28/03-24/04/2004</text:p>
          </table:table-cell>
          <table:table-cell table:style-name="ce852"/>
          <table:table-cell table:style-name="ce790"/>
          <table:table-cell table:style-name="ce861" table:number-columns-repeated="5"/>
          <table:table-cell table:style-name="ce790" table:number-columns-repeated="37"/>
          <table:table-cell table:style-name="ce921"/>
          <table:table-cell table:style-name="ce790" table:number-columns-repeated="968"/>
        </table:table-row>
        <table:table-row table:style-name="ro1" table:number-rows-repeated="4">
          <table:table-cell table:style-name="ce790" table:number-columns-repeated="6"/>
          <table:table-cell table:style-name="ce811"/>
          <table:table-cell table:style-name="ce816"/>
          <table:table-cell table:style-name="ce829"/>
          <table:table-cell table:style-name="ce833"/>
          <table:table-cell table:style-name="ce843"/>
          <table:table-cell table:style-name="ce853"/>
          <table:table-cell table:style-name="ce790"/>
          <table:table-cell table:style-name="ce861" table:number-columns-repeated="5"/>
          <table:table-cell table:style-name="ce790" table:number-columns-repeated="37"/>
          <table:table-cell table:style-name="ce921"/>
          <table:table-cell table:style-name="ce790" table:number-columns-repeated="968"/>
        </table:table-row>
        <table:table-row table:style-name="ro15">
          <table:table-cell table:number-columns-repeated="102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style-name="ce835"/>
          <table:table-cell table:style-name="ce844"/>
          <table:table-cell table:style-name="ce356"/>
          <table:table-cell table:style-name="ce362" table:number-columns-repeated="3"/>
          <table:table-cell table:style-name="ce705"/>
          <table:table-cell table:style-name="ce795"/>
          <table:table-cell table:style-name="ce705" table:number-columns-repeated="2"/>
          <table:table-cell table:style-name="ce795" table:number-columns-repeated="3"/>
          <table:table-cell table:style-name="ce813"/>
          <table:table-cell table:style-name="ce830"/>
          <table:table-cell table:style-name="ce845"/>
          <table:table-cell table:style-name="ce830" table:number-columns-repeated="2"/>
          <table:table-cell table:style-name="ce899" table:number-columns-repeated="4"/>
          <table:table-cell table:style-name="ce705"/>
          <table:table-cell table:style-name="ce795" table:number-columns-repeated="5"/>
          <table:table-cell table:style-name="ce813"/>
          <table:table-cell table:style-name="ce904" table:number-columns-repeated="2"/>
          <table:table-cell table:style-name="ce705" table:number-columns-repeated="7"/>
          <table:table-cell table:style-name="ce795" table:number-columns-repeated="3"/>
          <table:table-cell table:style-name="ce705"/>
          <table:table-cell table:style-name="ce795" table:number-columns-repeated="2"/>
          <table:table-cell table:style-name="ce827"/>
          <table:table-cell table:style-name="ce864"/>
          <table:table-cell table:style-name="ce798"/>
          <table:table-cell table:style-name="ce920" table:number-columns-repeated="4"/>
          <table:table-cell table:style-name="ce356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2"/>
          <table:table-cell table:style-name="ce939" table:number-columns-repeated="6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style-name="ce835"/>
          <table:table-cell table:number-columns-repeated="2"/>
          <table:table-cell table:style-name="ce362" table:number-columns-repeated="3"/>
          <table:table-cell table:style-name="ce705" table:number-columns-repeated="2"/>
          <table:table-cell table:style-name="ce795" table:number-columns-repeated="5"/>
          <table:table-cell table:style-name="ce807"/>
          <table:table-cell table:style-name="ce877"/>
          <table:table-cell table:style-name="ce889"/>
          <table:table-cell table:style-name="ce879" table:number-columns-repeated="5"/>
          <table:table-cell table:style-name="ce705"/>
          <table:table-cell table:style-name="ce794"/>
          <table:table-cell table:style-name="ce705"/>
          <table:table-cell table:style-name="ce795" table:number-columns-repeated="4"/>
          <table:table-cell table:style-name="ce813"/>
          <table:table-cell table:style-name="ce904" table:number-columns-repeated="2"/>
          <table:table-cell table:style-name="ce705" table:number-columns-repeated="8"/>
          <table:table-cell table:style-name="ce795" table:number-columns-repeated="6"/>
          <table:table-cell table:style-name="ce794"/>
          <table:table-cell table:style-name="ce798"/>
          <table:table-cell table:style-name="ce898" table:number-columns-repeated="4"/>
          <table:table-cell table:style-name="ce705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937"/>
          <table:table-cell table:style-name="ce795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8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style-name="ce835"/>
          <table:table-cell table:number-columns-repeated="2"/>
          <table:table-cell table:style-name="ce362" table:number-columns-repeated="3"/>
          <table:table-cell table:style-name="ce705" table:number-columns-repeated="2"/>
          <table:table-cell table:style-name="ce795" table:number-columns-repeated="5"/>
          <table:table-cell table:style-name="ce807"/>
          <table:table-cell table:style-name="ce877" table:number-columns-repeated="2"/>
          <table:table-cell table:style-name="ce879" table:number-columns-repeated="5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2"/>
          <table:table-cell table:style-name="ce805"/>
          <table:table-cell table:style-name="ce903"/>
          <table:table-cell table:style-name="ce857"/>
          <table:table-cell table:style-name="ce356" table:number-columns-repeated="3"/>
          <table:table-cell table:style-name="ce362" table:number-columns-repeated="4"/>
          <table:table-cell table:style-name="ce705"/>
          <table:table-cell table:style-name="ce794"/>
          <table:table-cell table:style-name="ce795"/>
          <table:table-cell table:style-name="ce705"/>
          <table:table-cell table:style-name="ce795" table:number-columns-repeated="4"/>
          <table:table-cell table:style-name="ce794"/>
          <table:table-cell table:style-name="ce798"/>
          <table:table-cell table:style-name="ce857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2"/>
          <table:table-cell table:style-name="ce939" table:number-columns-repeated="6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style-name="ce835"/>
          <table:table-cell table:number-columns-repeated="2"/>
          <table:table-cell table:style-name="ce362" table:number-columns-repeated="3"/>
          <table:table-cell table:style-name="ce705"/>
          <table:table-cell table:style-name="ce792"/>
          <table:table-cell table:style-name="ce705"/>
          <table:table-cell table:style-name="ce794" table:number-columns-repeated="4"/>
          <table:table-cell table:style-name="ce813"/>
          <table:table-cell table:style-name="ce878"/>
          <table:table-cell table:style-name="ce877"/>
          <table:table-cell table:style-name="ce879" table:number-columns-repeated="5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2"/>
          <table:table-cell table:style-name="ce805"/>
          <table:table-cell table:style-name="ce903"/>
          <table:table-cell table:style-name="ce905"/>
          <table:table-cell table:style-name="ce906"/>
          <table:table-cell table:style-name="ce905"/>
          <table:table-cell table:style-name="ce906"/>
          <table:table-cell table:style-name="ce899" table:number-columns-repeated="4"/>
          <table:table-cell table:style-name="ce705"/>
          <table:table-cell table:style-name="ce795"/>
          <table:table-cell table:style-name="ce705"/>
          <table:table-cell table:style-name="ce795"/>
          <table:table-cell table:style-name="ce705"/>
          <table:table-cell table:style-name="ce795" table:number-columns-repeated="2"/>
          <table:table-cell table:style-name="ce827"/>
          <table:table-cell table:style-name="ce864"/>
          <table:table-cell table:style-name="ce798"/>
          <table:table-cell table:style-name="ce920" table:number-columns-repeated="4"/>
          <table:table-cell table:style-name="ce362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8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 table:number-columns-repeated="9"/>
          <table:table-cell/>
          <table:table-cell table:style-name="ce845"/>
          <table:table-cell/>
          <table:table-cell table:style-name="ce798" table:number-columns-repeated="3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07"/>
          <table:table-cell table:style-name="ce857"/>
          <table:table-cell table:style-name="ce356" table:number-columns-repeated="3"/>
          <table:table-cell table:style-name="ce362" table:number-columns-repeated="4"/>
          <table:table-cell table:style-name="ce705"/>
          <table:table-cell table:style-name="ce795" table:number-columns-repeated="5"/>
          <table:table-cell table:style-name="ce813"/>
          <table:table-cell table:style-name="ce904" table:number-columns-repeated="2"/>
          <table:table-cell table:style-name="ce705" table:number-columns-repeated="7"/>
          <table:table-cell table:style-name="ce795"/>
          <table:table-cell table:style-name="ce705"/>
          <table:table-cell table:style-name="ce795"/>
          <table:table-cell table:style-name="ce705"/>
          <table:table-cell table:style-name="ce795" table:number-columns-repeated="2"/>
          <table:table-cell table:style-name="ce827"/>
          <table:table-cell table:style-name="ce864"/>
          <table:table-cell table:style-name="ce798"/>
          <table:table-cell table:style-name="ce920" table:number-columns-repeated="4"/>
          <table:table-cell table:style-name="ce362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2"/>
          <table:table-cell table:style-name="ce939" table:number-columns-repeated="6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 table:number-columns-repeated="9"/>
          <table:table-cell/>
          <table:table-cell table:style-name="ce845"/>
          <table:table-cell/>
          <table:table-cell table:style-name="ce798" table:number-columns-repeated="3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07"/>
          <table:table-cell table:style-name="ce877" table:number-columns-repeated="2"/>
          <table:table-cell table:style-name="ce879" table:number-columns-repeated="5"/>
          <table:table-cell table:style-name="ce705" table:number-columns-repeated="2"/>
          <table:table-cell table:style-name="ce795" table:number-columns-repeated="5"/>
          <table:table-cell table:style-name="ce813"/>
          <table:table-cell table:style-name="ce904" table:number-columns-repeated="2"/>
          <table:table-cell table:style-name="ce705" table:number-columns-repeated="7"/>
          <table:table-cell table:style-name="ce795" table:number-columns-repeated="3"/>
          <table:table-cell table:style-name="ce705"/>
          <table:table-cell table:style-name="ce795" table:number-columns-repeated="2"/>
          <table:table-cell table:style-name="ce827"/>
          <table:table-cell table:style-name="ce864"/>
          <table:table-cell table:style-name="ce798"/>
          <table:table-cell table:style-name="ce920" table:number-columns-repeated="4"/>
          <table:table-cell table:style-name="ce362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4"/>
          <table:table-cell table:style-name="ce939" table:number-columns-repeated="3"/>
          <table:table-cell table:style-name="ce902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4"/>
          <table:table-cell table:style-name="ce705" table:number-columns-repeated="7"/>
          <table:table-cell/>
          <table:table-cell table:style-name="ce845"/>
          <table:table-cell/>
          <table:table-cell table:style-name="ce798" table:number-columns-repeated="3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07"/>
          <table:table-cell table:style-name="ce877" table:number-columns-repeated="2"/>
          <table:table-cell table:style-name="ce879" table:number-columns-repeated="5"/>
          <table:table-cell table:style-name="ce705"/>
          <table:table-cell table:style-name="ce794"/>
          <table:table-cell table:style-name="ce705"/>
          <table:table-cell table:style-name="ce795" table:number-columns-repeated="4"/>
          <table:table-cell table:style-name="ce813"/>
          <table:table-cell table:style-name="ce857"/>
          <table:table-cell table:style-name="ce356" table:number-columns-repeated="3"/>
          <table:table-cell table:style-name="ce362" table:number-columns-repeated="4"/>
          <table:table-cell table:style-name="ce705" table:number-columns-repeated="8"/>
          <table:table-cell table:style-name="ce798" table:number-columns-repeated="2"/>
          <table:table-cell table:style-name="ce922" table:number-columns-repeated="2"/>
          <table:table-cell table:style-name="ce898" table:number-columns-repeated="2"/>
          <table:table-cell table:style-name="ce798"/>
          <table:table-cell table:style-name="ce362" table:number-columns-repeated="2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2"/>
          <table:table-cell table:style-name="ce939" table:number-columns-repeated="6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 table:number-columns-repeated="9"/>
          <table:table-cell/>
          <table:table-cell table:style-name="ce845"/>
          <table:table-cell/>
          <table:table-cell table:style-name="ce798" table:number-columns-repeated="3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07"/>
          <table:table-cell table:style-name="ce877" table:number-columns-repeated="2"/>
          <table:table-cell table:style-name="ce879" table:number-columns-repeated="5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2"/>
          <table:table-cell table:style-name="ce805"/>
          <table:table-cell table:style-name="ce903"/>
          <table:table-cell table:style-name="ce905"/>
          <table:table-cell table:style-name="ce906"/>
          <table:table-cell table:style-name="ce705" table:number-columns-repeated="2"/>
          <table:table-cell table:style-name="ce899" table:number-columns-repeated="4"/>
          <table:table-cell table:style-name="ce705" table:number-columns-repeated="2"/>
          <table:table-cell table:style-name="ce795" table:number-columns-repeated="6"/>
          <table:table-cell table:style-name="ce794"/>
          <table:table-cell table:style-name="ce798"/>
          <table:table-cell table:style-name="ce922" table:number-columns-repeated="2"/>
          <table:table-cell table:style-name="ce898" table:number-columns-repeated="2"/>
          <table:table-cell table:style-name="ce798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4"/>
          <table:table-cell table:style-name="ce795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4"/>
          <table:table-cell table:style-name="ce939" table:number-columns-repeated="3"/>
          <table:table-cell table:style-name="ce902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/>
          <table:table-cell table:style-name="ce794"/>
          <table:table-cell table:style-name="ce795" table:number-columns-repeated="6"/>
          <table:table-cell/>
          <table:table-cell table:style-name="ce845"/>
          <table:table-cell/>
          <table:table-cell table:style-name="ce798" table:number-columns-repeated="3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12"/>
          <table:table-cell table:style-name="ce877"/>
          <table:table-cell table:style-name="ce890"/>
          <table:table-cell table:style-name="ce879"/>
          <table:table-cell table:style-name="ce884"/>
          <table:table-cell table:style-name="ce900" table:number-columns-repeated="4"/>
          <table:table-cell table:style-name="ce795" table:number-columns-repeated="2"/>
          <table:table-cell table:style-name="ce705"/>
          <table:table-cell table:style-name="ce795" table:number-columns-repeated="2"/>
          <table:table-cell table:style-name="ce805"/>
          <table:table-cell table:style-name="ce903"/>
          <table:table-cell table:style-name="ce905"/>
          <table:table-cell table:style-name="ce906"/>
          <table:table-cell table:style-name="ce705" table:number-columns-repeated="2"/>
          <table:table-cell table:style-name="ce899" table:number-columns-repeated="4"/>
          <table:table-cell table:style-name="ce705"/>
          <table:table-cell table:style-name="ce910"/>
          <table:table-cell table:style-name="ce911" table:number-columns-repeated="5"/>
          <table:table-cell table:style-name="ce795"/>
          <table:table-cell table:style-name="ce794"/>
          <table:table-cell table:style-name="ce798"/>
          <table:table-cell table:style-name="ce922" table:number-columns-repeated="2"/>
          <table:table-cell table:style-name="ce898" table:number-columns-repeated="2"/>
          <table:table-cell table:style-name="ce798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2"/>
          <table:table-cell table:style-name="ce939" table:number-columns-repeated="6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7"/>
          <table:table-cell table:style-name="ce827"/>
          <table:table-cell table:number-columns-repeated="3"/>
          <table:table-cell table:style-name="ce855"/>
          <table:table-cell table:style-name="ce856" table:number-columns-repeated="2"/>
          <table:table-cell table:style-name="ce705" table:number-columns-repeated="2"/>
          <table:table-cell table:style-name="ce795" table:number-columns-repeated="5"/>
          <table:table-cell table:style-name="ce813"/>
          <table:table-cell table:style-name="ce877" table:number-columns-repeated="2"/>
          <table:table-cell table:style-name="ce879" table:number-columns-repeated="5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2"/>
          <table:table-cell table:style-name="ce805"/>
          <table:table-cell table:style-name="ce903"/>
          <table:table-cell table:style-name="ce905"/>
          <table:table-cell table:style-name="ce906"/>
          <table:table-cell table:style-name="ce905"/>
          <table:table-cell table:style-name="ce906"/>
          <table:table-cell table:style-name="ce899" table:number-columns-repeated="4"/>
          <table:table-cell table:style-name="ce705"/>
          <table:table-cell table:style-name="ce911" table:number-columns-repeated="6"/>
          <table:table-cell table:style-name="ce795"/>
          <table:table-cell table:style-name="ce794"/>
          <table:table-cell table:style-name="ce798"/>
          <table:table-cell table:style-name="ce922" table:number-columns-repeated="2"/>
          <table:table-cell table:style-name="ce898" table:number-columns-repeated="2"/>
          <table:table-cell table:style-name="ce798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4"/>
          <table:table-cell table:style-name="ce939" table:number-columns-repeated="3"/>
          <table:table-cell table:style-name="ce902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7"/>
          <table:table-cell table:style-name="ce827"/>
          <table:table-cell table:number-columns-repeated="3"/>
          <table:table-cell table:style-name="ce855"/>
          <table:table-cell table:style-name="ce856" table:number-columns-repeated="2"/>
          <table:table-cell table:style-name="ce705"/>
          <table:table-cell table:style-name="ce792"/>
          <table:table-cell table:style-name="ce705"/>
          <table:table-cell table:style-name="ce794" table:number-columns-repeated="4"/>
          <table:table-cell table:style-name="ce813"/>
          <table:table-cell table:style-name="ce877" table:number-columns-repeated="2"/>
          <table:table-cell table:style-name="ce879" table:number-columns-repeated="5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13"/>
          <table:table-cell table:style-name="ce904" table:number-columns-repeated="2"/>
          <table:table-cell table:style-name="ce705" table:number-columns-repeated="8"/>
          <table:table-cell table:style-name="ce795" table:number-columns-repeated="6"/>
          <table:table-cell table:style-name="ce794"/>
          <table:table-cell table:style-name="ce798"/>
          <table:table-cell table:style-name="ce857"/>
          <table:table-cell table:style-name="ce356" table:number-columns-repeated="3"/>
          <table:table-cell table:style-name="ce362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3"/>
          <table:table-cell table:style-name="ce705"/>
          <table:table-cell table:style-name="ce795" table:number-columns-repeated="3"/>
          <table:table-cell table:style-name="ce705" table:number-columns-repeated="4"/>
          <table:table-cell table:style-name="ce902" table:number-columns-repeated="2"/>
          <table:table-cell table:style-name="ce939" table:number-columns-repeated="6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7"/>
          <table:table-cell table:style-name="ce827"/>
          <table:table-cell table:number-columns-repeated="3"/>
          <table:table-cell table:style-name="ce855"/>
          <table:table-cell table:style-name="ce856" table:number-columns-repeated="2"/>
          <table:table-cell table:style-name="ce705"/>
          <table:table-cell table:style-name="ce795"/>
          <table:table-cell table:style-name="ce705" table:number-columns-repeated="2"/>
          <table:table-cell table:style-name="ce795" table:number-columns-repeated="3"/>
          <table:table-cell table:style-name="ce813"/>
          <table:table-cell table:style-name="ce857"/>
          <table:table-cell table:style-name="ce356" table:number-columns-repeated="3"/>
          <table:table-cell table:style-name="ce362" table:number-columns-repeated="4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903"/>
          <table:table-cell table:style-name="ce905"/>
          <table:table-cell table:style-name="ce906"/>
          <table:table-cell table:style-name="ce705" table:number-columns-repeated="2"/>
          <table:table-cell table:style-name="ce899" table:number-columns-repeated="4"/>
          <table:table-cell table:style-name="ce705"/>
          <table:table-cell table:style-name="ce795"/>
          <table:table-cell table:style-name="ce705" table:number-columns-repeated="2"/>
          <table:table-cell table:style-name="ce795" table:number-columns-repeated="3"/>
          <table:table-cell table:style-name="ce827"/>
          <table:table-cell table:style-name="ce864"/>
          <table:table-cell table:style-name="ce798"/>
          <table:table-cell table:style-name="ce923" table:number-columns-repeated="2"/>
          <table:table-cell table:style-name="ce920" table:number-columns-repeated="2"/>
          <table:table-cell table:style-name="ce362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937"/>
          <table:table-cell table:style-name="ce795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4"/>
          <table:table-cell table:style-name="ce939" table:number-columns-repeated="3"/>
          <table:table-cell table:style-name="ce902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856"/>
          <table:table-cell table:style-name="ce798"/>
          <table:table-cell table:style-name="ce856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13"/>
          <table:table-cell table:style-name="ce877" table:number-columns-repeated="2"/>
          <table:table-cell table:style-name="ce879" table:number-columns-repeated="5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13"/>
          <table:table-cell table:style-name="ce904" table:number-columns-repeated="2"/>
          <table:table-cell table:style-name="ce705" table:number-columns-repeated="7"/>
          <table:table-cell table:style-name="ce795"/>
          <table:table-cell table:style-name="ce705" table:number-columns-repeated="2"/>
          <table:table-cell table:style-name="ce795" table:number-columns-repeated="3"/>
          <table:table-cell table:style-name="ce827"/>
          <table:table-cell table:style-name="ce864"/>
          <table:table-cell table:style-name="ce798"/>
          <table:table-cell table:style-name="ce920" table:number-columns-repeated="4"/>
          <table:table-cell table:style-name="ce362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3"/>
          <table:table-cell table:style-name="ce705"/>
          <table:table-cell table:style-name="ce795" table:number-columns-repeated="3"/>
          <table:table-cell table:style-name="ce705" table:number-columns-repeated="4"/>
          <table:table-cell table:style-name="ce902" table:number-columns-repeated="2"/>
          <table:table-cell table:style-name="ce939" table:number-columns-repeated="6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/>
          <table:table-cell table:style-name="ce794"/>
          <table:table-cell table:style-name="ce795" table:number-columns-repeated="6"/>
          <table:table-cell table:style-name="ce830"/>
          <table:table-cell table:style-name="ce835"/>
          <table:table-cell/>
          <table:table-cell table:style-name="ce856"/>
          <table:table-cell table:style-name="ce798"/>
          <table:table-cell table:style-name="ce856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13"/>
          <table:table-cell table:style-name="ce877" table:number-columns-repeated="2"/>
          <table:table-cell table:style-name="ce879" table:number-columns-repeated="5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903"/>
          <table:table-cell table:style-name="ce905"/>
          <table:table-cell table:style-name="ce906"/>
          <table:table-cell table:style-name="ce705" table:number-columns-repeated="2"/>
          <table:table-cell table:style-name="ce899" table:number-columns-repeated="4"/>
          <table:table-cell table:style-name="ce705" table:number-columns-repeated="8"/>
          <table:table-cell table:style-name="ce798" table:number-columns-repeated="2"/>
          <table:table-cell table:style-name="ce920" table:number-columns-repeated="2"/>
          <table:table-cell table:style-name="ce898" table:number-columns-repeated="2"/>
          <table:table-cell table:style-name="ce798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4"/>
          <table:table-cell table:style-name="ce939" table:number-columns-repeated="3"/>
          <table:table-cell table:style-name="ce902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7"/>
          <table:table-cell table:style-name="ce827"/>
          <table:table-cell table:number-columns-repeated="3"/>
          <table:table-cell table:style-name="ce856"/>
          <table:table-cell table:style-name="ce862"/>
          <table:table-cell table:style-name="ce856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13"/>
          <table:table-cell table:style-name="ce877" table:number-columns-repeated="2"/>
          <table:table-cell table:style-name="ce879" table:number-columns-repeated="5"/>
          <table:table-cell table:style-name="ce705" table:number-columns-repeated="2"/>
          <table:table-cell table:style-name="ce795" table:number-columns-repeated="5"/>
          <table:table-cell table:style-name="ce813"/>
          <table:table-cell table:style-name="ce904" table:number-columns-repeated="2"/>
          <table:table-cell table:style-name="ce705" table:number-columns-repeated="7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27"/>
          <table:table-cell table:style-name="ce864"/>
          <table:table-cell table:style-name="ce798"/>
          <table:table-cell table:style-name="ce920" table:number-columns-repeated="4"/>
          <table:table-cell table:style-name="ce362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2"/>
          <table:table-cell table:style-name="ce939" table:number-columns-repeated="6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7"/>
          <table:table-cell table:style-name="ce827"/>
          <table:table-cell/>
          <table:table-cell table:style-name="ce835"/>
          <table:table-cell/>
          <table:table-cell table:style-name="ce856"/>
          <table:table-cell table:style-name="ce862"/>
          <table:table-cell table:style-name="ce856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12"/>
          <table:table-cell table:style-name="ce877"/>
          <table:table-cell table:style-name="ce890"/>
          <table:table-cell table:style-name="ce879"/>
          <table:table-cell table:style-name="ce884"/>
          <table:table-cell table:style-name="ce900" table:number-columns-repeated="4"/>
          <table:table-cell table:style-name="ce705"/>
          <table:table-cell table:style-name="ce795" table:number-columns-repeated="5"/>
          <table:table-cell table:style-name="ce813"/>
          <table:table-cell table:style-name="ce857"/>
          <table:table-cell table:style-name="ce356" table:number-columns-repeated="3"/>
          <table:table-cell table:style-name="ce362" table:number-columns-repeated="4"/>
          <table:table-cell table:style-name="ce705" table:number-columns-repeated="8"/>
          <table:table-cell table:style-name="ce798" table:number-columns-repeated="2"/>
          <table:table-cell table:style-name="ce920" table:number-columns-repeated="2"/>
          <table:table-cell table:style-name="ce898" table:number-columns-repeated="2"/>
          <table:table-cell table:style-name="ce798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4"/>
          <table:table-cell table:style-name="ce939" table:number-columns-repeated="3"/>
          <table:table-cell table:style-name="ce902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/>
          <table:table-cell table:style-name="ce794"/>
          <table:table-cell table:style-name="ce795" table:number-columns-repeated="5"/>
          <table:table-cell table:style-name="ce827"/>
          <table:table-cell table:number-columns-repeated="3"/>
          <table:table-cell table:style-name="ce856"/>
          <table:table-cell table:style-name="ce798"/>
          <table:table-cell table:style-name="ce856"/>
          <table:table-cell table:style-name="ce705" table:number-columns-repeated="2"/>
          <table:table-cell table:style-name="ce795" table:number-columns-repeated="5"/>
          <table:table-cell table:style-name="ce813"/>
          <table:table-cell table:style-name="ce877" table:number-columns-repeated="2"/>
          <table:table-cell table:style-name="ce879" table:number-columns-repeated="5"/>
          <table:table-cell table:style-name="ce705"/>
          <table:table-cell table:style-name="ce794"/>
          <table:table-cell table:style-name="ce705"/>
          <table:table-cell table:style-name="ce795" table:number-columns-repeated="4"/>
          <table:table-cell table:style-name="ce903"/>
          <table:table-cell table:style-name="ce905"/>
          <table:table-cell table:style-name="ce906"/>
          <table:table-cell table:style-name="ce705" table:number-columns-repeated="2"/>
          <table:table-cell table:style-name="ce899" table:number-columns-repeated="4"/>
          <table:table-cell table:style-name="ce705"/>
          <table:table-cell table:style-name="ce795"/>
          <table:table-cell table:style-name="ce705" table:number-columns-repeated="2"/>
          <table:table-cell table:style-name="ce795" table:number-columns-repeated="3"/>
          <table:table-cell table:style-name="ce827"/>
          <table:table-cell table:style-name="ce864"/>
          <table:table-cell table:style-name="ce798"/>
          <table:table-cell table:style-name="ce920" table:number-columns-repeated="4"/>
          <table:table-cell table:style-name="ce362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2"/>
          <table:table-cell table:style-name="ce939" table:number-columns-repeated="6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856"/>
          <table:table-cell table:style-name="ce798"/>
          <table:table-cell table:style-name="ce856"/>
          <table:table-cell table:style-name="ce705"/>
          <table:table-cell table:style-name="ce792"/>
          <table:table-cell table:style-name="ce705"/>
          <table:table-cell table:style-name="ce795" table:number-columns-repeated="4"/>
          <table:table-cell table:style-name="ce813"/>
          <table:table-cell table:style-name="ce877" table:number-columns-repeated="2"/>
          <table:table-cell table:style-name="ce879" table:number-columns-repeated="5"/>
          <table:table-cell table:style-name="ce705" table:number-columns-repeated="2"/>
          <table:table-cell table:style-name="ce795" table:number-columns-repeated="5"/>
          <table:table-cell table:style-name="ce813"/>
          <table:table-cell table:style-name="ce904" table:number-columns-repeated="2"/>
          <table:table-cell table:style-name="ce705" table:number-columns-repeated="14"/>
          <table:table-cell table:style-name="ce798" table:number-columns-repeated="2"/>
          <table:table-cell table:style-name="ce920" table:number-columns-repeated="2"/>
          <table:table-cell table:style-name="ce898" table:number-columns-repeated="2"/>
          <table:table-cell table:style-name="ce798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4"/>
          <table:table-cell table:style-name="ce795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4"/>
          <table:table-cell table:style-name="ce939" table:number-columns-repeated="3"/>
          <table:table-cell table:style-name="ce902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/>
          <table:table-cell table:style-name="ce794"/>
          <table:table-cell table:style-name="ce795" table:number-columns-repeated="6"/>
          <table:table-cell table:number-columns-repeated="3"/>
          <table:table-cell table:style-name="ce856"/>
          <table:table-cell table:style-name="ce798"/>
          <table:table-cell table:style-name="ce856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13"/>
          <table:table-cell table:style-name="ce857"/>
          <table:table-cell table:style-name="ce356" table:number-columns-repeated="3"/>
          <table:table-cell table:style-name="ce362" table:number-columns-repeated="4"/>
          <table:table-cell table:style-name="ce705"/>
          <table:table-cell table:style-name="ce795" table:number-columns-repeated="5"/>
          <table:table-cell table:style-name="ce813"/>
          <table:table-cell table:style-name="ce904" table:number-columns-repeated="2"/>
          <table:table-cell table:style-name="ce705" table:number-columns-repeated="7"/>
          <table:table-cell table:style-name="ce795"/>
          <table:table-cell table:style-name="ce705" table:number-columns-repeated="2"/>
          <table:table-cell table:style-name="ce795"/>
          <table:table-cell table:style-name="ce805" table:number-columns-repeated="2"/>
          <table:table-cell table:style-name="ce827"/>
          <table:table-cell table:style-name="ce864"/>
          <table:table-cell table:style-name="ce798"/>
          <table:table-cell table:style-name="ce920" table:number-columns-repeated="4"/>
          <table:table-cell table:style-name="ce362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2"/>
          <table:table-cell table:style-name="ce939" table:number-columns-repeated="6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7"/>
          <table:table-cell table:style-name="ce827"/>
          <table:table-cell table:number-columns-repeated="3"/>
          <table:table-cell table:style-name="ce856"/>
          <table:table-cell table:style-name="ce862"/>
          <table:table-cell table:style-name="ce856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12"/>
          <table:table-cell table:style-name="ce879"/>
          <table:table-cell table:style-name="ce890"/>
          <table:table-cell table:style-name="ce879" table:number-columns-repeated="5"/>
          <table:table-cell table:style-name="ce705"/>
          <table:table-cell table:style-name="ce794"/>
          <table:table-cell table:style-name="ce705"/>
          <table:table-cell table:style-name="ce795" table:number-columns-repeated="4"/>
          <table:table-cell table:style-name="ce813"/>
          <table:table-cell table:style-name="ce857"/>
          <table:table-cell table:style-name="ce356" table:number-columns-repeated="3"/>
          <table:table-cell table:style-name="ce362" table:number-columns-repeated="4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/>
          <table:table-cell table:style-name="ce705"/>
          <table:table-cell table:style-name="ce798" table:number-columns-repeated="2"/>
          <table:table-cell table:style-name="ce920" table:number-columns-repeated="2"/>
          <table:table-cell table:style-name="ce898" table:number-columns-repeated="2"/>
          <table:table-cell table:style-name="ce798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4"/>
          <table:table-cell table:style-name="ce939" table:number-columns-repeated="3"/>
          <table:table-cell table:style-name="ce902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7"/>
          <table:table-cell table:style-name="ce827"/>
          <table:table-cell table:number-columns-repeated="3"/>
          <table:table-cell table:style-name="ce856"/>
          <table:table-cell table:style-name="ce862"/>
          <table:table-cell table:style-name="ce856"/>
          <table:table-cell table:style-name="ce705" table:number-columns-repeated="2"/>
          <table:table-cell table:style-name="ce795" table:number-columns-repeated="5"/>
          <table:table-cell table:style-name="ce813"/>
          <table:table-cell table:style-name="ce877" table:number-columns-repeated="2"/>
          <table:table-cell table:style-name="ce879" table:number-columns-repeated="5"/>
          <table:table-cell table:style-name="ce705"/>
          <table:table-cell table:style-name="ce795" table:number-columns-repeated="2"/>
          <table:table-cell table:style-name="ce705"/>
          <table:table-cell table:style-name="ce795"/>
          <table:table-cell table:style-name="ce805" table:number-columns-repeated="2"/>
          <table:table-cell table:style-name="ce903"/>
          <table:table-cell table:style-name="ce905"/>
          <table:table-cell table:style-name="ce906"/>
          <table:table-cell table:style-name="ce705" table:number-columns-repeated="2"/>
          <table:table-cell table:style-name="ce899" table:number-columns-repeated="4"/>
          <table:table-cell table:style-name="ce705"/>
          <table:table-cell table:style-name="ce795" table:number-columns-repeated="2"/>
          <table:table-cell table:style-name="ce705"/>
          <table:table-cell table:style-name="ce795"/>
          <table:table-cell table:style-name="ce805" table:number-columns-repeated="2"/>
          <table:table-cell table:style-name="ce827"/>
          <table:table-cell table:style-name="ce864"/>
          <table:table-cell table:style-name="ce798"/>
          <table:table-cell table:style-name="ce920" table:number-columns-repeated="4"/>
          <table:table-cell table:style-name="ce362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2"/>
          <table:table-cell table:style-name="ce939" table:number-columns-repeated="6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856"/>
          <table:table-cell table:style-name="ce798"/>
          <table:table-cell table:style-name="ce856"/>
          <table:table-cell table:style-name="ce705" table:number-columns-repeated="2"/>
          <table:table-cell table:style-name="ce795" table:number-columns-repeated="5"/>
          <table:table-cell table:style-name="ce813"/>
          <table:table-cell table:style-name="ce877" table:number-columns-repeated="2"/>
          <table:table-cell table:style-name="ce879" table:number-columns-repeated="5"/>
          <table:table-cell table:style-name="ce705"/>
          <table:table-cell table:style-name="ce795" table:number-columns-repeated="2"/>
          <table:table-cell table:style-name="ce705"/>
          <table:table-cell table:style-name="ce795"/>
          <table:table-cell table:style-name="ce805" table:number-columns-repeated="2"/>
          <table:table-cell table:style-name="ce903"/>
          <table:table-cell table:style-name="ce905"/>
          <table:table-cell table:style-name="ce906"/>
          <table:table-cell table:style-name="ce705" table:number-columns-repeated="2"/>
          <table:table-cell table:style-name="ce899" table:number-columns-repeated="4"/>
          <table:table-cell table:style-name="ce705" table:number-columns-repeated="2"/>
          <table:table-cell table:style-name="ce795" table:number-columns-repeated="6"/>
          <table:table-cell table:style-name="ce794"/>
          <table:table-cell table:style-name="ce798"/>
          <table:table-cell table:style-name="ce898"/>
          <table:table-cell table:style-name="ce922"/>
          <table:table-cell table:style-name="ce898" table:number-columns-repeated="2"/>
          <table:table-cell table:style-name="ce798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4"/>
          <table:table-cell table:style-name="ce939" table:number-columns-repeated="3"/>
          <table:table-cell table:style-name="ce902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/>
          <table:table-cell table:style-name="ce794"/>
          <table:table-cell table:style-name="ce795" table:number-columns-repeated="6"/>
          <table:table-cell table:number-columns-repeated="3"/>
          <table:table-cell table:style-name="ce856"/>
          <table:table-cell table:style-name="ce798"/>
          <table:table-cell table:style-name="ce856"/>
          <table:table-cell table:style-name="ce705" table:number-columns-repeated="7"/>
          <table:table-cell table:style-name="ce815"/>
          <table:table-cell table:style-name="ce879" table:number-columns-repeated="7"/>
          <table:table-cell table:style-name="ce705" table:number-columns-repeated="2"/>
          <table:table-cell table:style-name="ce795" table:number-columns-repeated="6"/>
          <table:table-cell table:style-name="ce904" table:number-columns-repeated="2"/>
          <table:table-cell table:style-name="ce705" table:number-columns-repeated="14"/>
          <table:table-cell table:style-name="ce798" table:number-columns-repeated="2"/>
          <table:table-cell table:style-name="ce898"/>
          <table:table-cell table:style-name="ce922"/>
          <table:table-cell table:style-name="ce898" table:number-columns-repeated="2"/>
          <table:table-cell table:style-name="ce798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02" table:number-columns-repeated="2"/>
          <table:table-cell table:style-name="ce939" table:number-columns-repeated="6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7"/>
          <table:table-cell table:style-name="ce827"/>
          <table:table-cell table:number-columns-repeated="3"/>
          <table:table-cell table:style-name="ce856"/>
          <table:table-cell table:style-name="ce862"/>
          <table:table-cell table:style-name="ce856"/>
          <table:table-cell table:style-name="ce705"/>
          <table:table-cell table:style-name="ce792"/>
          <table:table-cell table:style-name="ce705"/>
          <table:table-cell table:style-name="ce795" table:number-columns-repeated="4"/>
          <table:table-cell table:style-name="ce813"/>
          <table:table-cell table:style-name="ce877" table:number-columns-repeated="2"/>
          <table:table-cell table:style-name="ce879" table:number-columns-repeated="5"/>
          <table:table-cell table:style-name="ce705" table:number-columns-repeated="2"/>
          <table:table-cell table:style-name="ce795" table:number-columns-repeated="6"/>
          <table:table-cell table:style-name="ce904" table:number-columns-repeated="2"/>
          <table:table-cell table:style-name="ce705" table:number-columns-repeated="14"/>
          <table:table-cell table:style-name="ce798" table:number-columns-repeated="2"/>
          <table:table-cell table:style-name="ce898"/>
          <table:table-cell table:style-name="ce922"/>
          <table:table-cell table:style-name="ce898" table:number-columns-repeated="2"/>
          <table:table-cell table:style-name="ce798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 table:number-columns-repeated="3"/>
          <table:table-cell table:style-name="ce705" table:number-columns-repeated="6"/>
          <table:table-cell table:style-name="ce902" table:number-columns-repeated="2"/>
          <table:table-cell table:style-name="ce939" table:number-columns-repeated="3"/>
          <table:table-cell table:style-name="ce902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7"/>
          <table:table-cell table:style-name="ce827"/>
          <table:table-cell table:number-columns-repeated="3"/>
          <table:table-cell table:style-name="ce856"/>
          <table:table-cell table:style-name="ce862"/>
          <table:table-cell table:style-name="ce856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13"/>
          <table:table-cell table:style-name="ce857"/>
          <table:table-cell table:style-name="ce356" table:number-columns-repeated="3"/>
          <table:table-cell table:style-name="ce362" table:number-columns-repeated="4"/>
          <table:table-cell table:style-name="ce705"/>
          <table:table-cell table:style-name="ce795" table:number-columns-repeated="6"/>
          <table:table-cell table:style-name="ce904" table:number-columns-repeated="2"/>
          <table:table-cell table:style-name="ce705" table:number-columns-repeated="7"/>
          <table:table-cell table:style-name="ce792"/>
          <table:table-cell table:style-name="ce705" table:number-columns-repeated="2"/>
          <table:table-cell table:style-name="ce795" table:number-columns-repeated="4"/>
          <table:table-cell table:style-name="ce794"/>
          <table:table-cell table:style-name="ce798"/>
          <table:table-cell table:style-name="ce898"/>
          <table:table-cell table:style-name="ce922"/>
          <table:table-cell table:style-name="ce898" table:number-columns-repeated="2"/>
          <table:table-cell table:style-name="ce798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795" table:number-columns-repeated="3"/>
          <table:table-cell table:style-name="ce705"/>
          <table:table-cell table:style-name="ce795" table:number-columns-repeated="3"/>
          <table:table-cell table:style-name="ce705" table:number-columns-repeated="6"/>
          <table:table-cell table:style-name="ce902" table:number-columns-repeated="2"/>
          <table:table-cell table:style-name="ce939" table:number-columns-repeated="3"/>
          <table:table-cell table:style-name="ce902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7"/>
          <table:table-cell table:style-name="ce827"/>
          <table:table-cell table:number-columns-repeated="3"/>
          <table:table-cell table:style-name="ce856"/>
          <table:table-cell table:style-name="ce862"/>
          <table:table-cell table:style-name="ce856"/>
          <table:table-cell table:style-name="ce705"/>
          <table:table-cell table:style-name="ce794"/>
          <table:table-cell table:style-name="ce795"/>
          <table:table-cell table:style-name="ce705"/>
          <table:table-cell table:style-name="ce795" table:number-columns-repeated="3"/>
          <table:table-cell table:style-name="ce812"/>
          <table:table-cell table:style-name="ce879"/>
          <table:table-cell table:style-name="ce890"/>
          <table:table-cell table:style-name="ce879"/>
          <table:table-cell table:style-name="ce884"/>
          <table:table-cell table:style-name="ce900" table:number-columns-repeated="4"/>
          <table:table-cell table:style-name="ce705"/>
          <table:table-cell table:style-name="ce795" table:number-columns-repeated="6"/>
          <table:table-cell table:style-name="ce904" table:number-columns-repeated="2"/>
          <table:table-cell table:style-name="ce705" table:number-columns-repeated="8"/>
          <table:table-cell table:style-name="ce795" table:number-columns-repeated="6"/>
          <table:table-cell table:style-name="ce794"/>
          <table:table-cell table:style-name="ce798"/>
          <table:table-cell table:style-name="ce857"/>
          <table:table-cell table:style-name="ce356" table:number-columns-repeated="3"/>
          <table:table-cell table:style-name="ce362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873"/>
          <table:table-cell table:style-name="ce795"/>
          <table:table-cell table:style-name="ce705" table:number-columns-repeated="2"/>
          <table:table-cell table:style-name="ce795" table:number-columns-repeated="3"/>
          <table:table-cell table:style-name="ce705" table:number-columns-repeated="4"/>
          <table:table-cell table:style-name="ce938"/>
          <table:table-cell table:style-name="ce902"/>
          <table:table-cell table:style-name="ce939" table:number-columns-repeated="6"/>
          <table:table-cell table:style-name="ce705" table:number-columns-repeated="21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856"/>
          <table:table-cell table:style-name="ce798"/>
          <table:table-cell table:style-name="ce856"/>
          <table:table-cell table:style-name="ce705"/>
          <table:table-cell table:style-name="ce794"/>
          <table:table-cell table:style-name="ce795"/>
          <table:table-cell table:style-name="ce705"/>
          <table:table-cell table:style-name="ce795" table:number-columns-repeated="3"/>
          <table:table-cell table:style-name="ce858"/>
          <table:table-cell table:style-name="ce879"/>
          <table:table-cell table:style-name="ce890"/>
          <table:table-cell table:style-name="ce879"/>
          <table:table-cell table:style-name="ce884"/>
          <table:table-cell table:style-name="ce900" table:number-columns-repeated="4"/>
          <table:table-cell table:style-name="ce705"/>
          <table:table-cell table:style-name="ce795" table:number-columns-repeated="6"/>
          <table:table-cell table:style-name="ce904" table:number-columns-repeated="2"/>
          <table:table-cell table:style-name="ce705" table:number-columns-repeated="7"/>
          <table:table-cell table:style-name="ce795"/>
          <table:table-cell table:style-name="ce705"/>
          <table:table-cell table:style-name="ce795"/>
          <table:table-cell table:style-name="ce705"/>
          <table:table-cell table:style-name="ce795" table:number-columns-repeated="3"/>
          <table:table-cell table:style-name="ce794"/>
          <table:table-cell table:style-name="ce798"/>
          <table:table-cell table:style-name="ce822"/>
          <table:table-cell table:style-name="ce926"/>
          <table:table-cell table:style-name="ce920" table:number-columns-repeated="2"/>
          <table:table-cell table:style-name="ce362" table:number-columns-repeated="3"/>
          <table:table-cell table:style-name="ce705" table:number-columns-repeated="3"/>
          <table:table-cell table:style-name="ce795"/>
          <table:table-cell table:style-name="ce705" table:number-columns-repeated="3"/>
          <table:table-cell table:style-name="ce795" table:number-columns-repeated="2"/>
          <table:table-cell table:style-name="ce705" table:number-columns-repeated="2"/>
          <table:table-cell table:style-name="ce795"/>
          <table:table-cell table:style-name="ce705" table:number-columns-repeated="35"/>
          <table:table-cell table:number-columns-repeated="914"/>
        </table:table-row>
        <table:table-row table:style-name="ro29">
          <table:table-cell table:style-name="ce705"/>
          <table:table-cell table:style-name="ce795"/>
          <table:table-cell table:style-name="ce794"/>
          <table:table-cell table:style-name="ce795" table:number-columns-repeated="3"/>
          <table:table-cell table:style-name="ce805" table:number-columns-repeated="2"/>
          <table:table-cell table:style-name="ce827"/>
          <table:table-cell table:number-columns-repeated="3"/>
          <table:table-cell table:style-name="ce856"/>
          <table:table-cell table:style-name="ce862"/>
          <table:table-cell table:style-name="ce856"/>
          <table:table-cell table:style-name="ce705" table:number-columns-repeated="2"/>
          <table:table-cell table:style-name="ce795" table:number-columns-repeated="5"/>
          <table:table-cell table:style-name="ce813"/>
          <table:table-cell table:style-name="ce877" table:number-columns-repeated="2"/>
          <table:table-cell table:style-name="ce879" table:number-columns-repeated="5"/>
          <table:table-cell table:style-name="ce705" table:number-columns-repeated="2"/>
          <table:table-cell table:style-name="ce795" table:number-columns-repeated="6"/>
          <table:table-cell table:style-name="ce904" table:number-columns-repeated="2"/>
          <table:table-cell table:style-name="ce705" table:number-columns-repeated="7"/>
          <table:table-cell table:style-name="ce795"/>
          <table:table-cell table:style-name="ce705"/>
          <table:table-cell table:style-name="ce795"/>
          <table:table-cell table:style-name="ce705"/>
          <table:table-cell table:style-name="ce795" table:number-columns-repeated="3"/>
          <table:table-cell table:style-name="ce794"/>
          <table:table-cell table:style-name="ce798"/>
          <table:table-cell table:style-name="ce822"/>
          <table:table-cell table:style-name="ce926"/>
          <table:table-cell table:style-name="ce920" table:number-columns-repeated="2"/>
          <table:table-cell table:style-name="ce362" table:number-columns-repeated="3"/>
          <table:table-cell table:style-name="ce705" table:number-columns-repeated="47"/>
          <table:table-cell table:number-columns-repeated="914"/>
        </table:table-row>
        <table:table-row table:style-name="ro29">
          <table:table-cell table:style-name="ce705"/>
          <table:table-cell table:style-name="ce795"/>
          <table:table-cell table:style-name="ce794"/>
          <table:table-cell table:style-name="ce705" table:number-columns-repeated="3"/>
          <table:table-cell table:style-name="ce805" table:number-columns-repeated="2"/>
          <table:table-cell table:style-name="ce827"/>
          <table:table-cell table:number-columns-repeated="3"/>
          <table:table-cell table:style-name="ce856"/>
          <table:table-cell table:style-name="ce862"/>
          <table:table-cell table:style-name="ce856"/>
          <table:table-cell table:style-name="ce705" table:number-columns-repeated="7"/>
          <table:table-cell table:style-name="ce815"/>
          <table:table-cell table:style-name="ce879" table:number-columns-repeated="7"/>
          <table:table-cell table:style-name="ce705" table:number-columns-repeated="2"/>
          <table:table-cell table:style-name="ce795" table:number-columns-repeated="6"/>
          <table:table-cell table:style-name="ce904" table:number-columns-repeated="2"/>
          <table:table-cell table:style-name="ce705" table:number-columns-repeated="7"/>
          <table:table-cell table:style-name="ce795"/>
          <table:table-cell table:style-name="ce705"/>
          <table:table-cell table:style-name="ce795"/>
          <table:table-cell table:style-name="ce705"/>
          <table:table-cell table:style-name="ce795" table:number-columns-repeated="3"/>
          <table:table-cell table:style-name="ce794"/>
          <table:table-cell table:style-name="ce798"/>
          <table:table-cell table:style-name="ce822"/>
          <table:table-cell table:style-name="ce926"/>
          <table:table-cell table:style-name="ce920" table:number-columns-repeated="2"/>
          <table:table-cell table:style-name="ce362" table:number-columns-repeated="3"/>
          <table:table-cell table:style-name="ce794"/>
          <table:table-cell table:style-name="ce705" table:number-columns-repeated="17"/>
          <table:table-cell table:style-name="ce873"/>
          <table:table-cell table:style-name="ce705" table:number-columns-repeated="28"/>
          <table:table-cell table:number-columns-repeated="914"/>
        </table:table-row>
        <table:table-row table:style-name="ro29">
          <table:table-cell table:style-name="ce705"/>
          <table:table-cell table:style-name="ce795"/>
          <table:table-cell table:style-name="ce794"/>
          <table:table-cell table:style-name="ce795"/>
          <table:table-cell table:style-name="ce805" table:number-columns-repeated="4"/>
          <table:table-cell table:style-name="ce827"/>
          <table:table-cell table:number-columns-repeated="3"/>
          <table:table-cell table:style-name="ce856"/>
          <table:table-cell table:style-name="ce862"/>
          <table:table-cell table:style-name="ce856"/>
          <table:table-cell table:style-name="ce705" table:number-columns-repeated="7"/>
          <table:table-cell table:style-name="ce815"/>
          <table:table-cell table:style-name="ce879" table:number-columns-repeated="3"/>
          <table:table-cell table:style-name="ce896"/>
          <table:table-cell table:style-name="ce879" table:number-columns-repeated="2"/>
          <table:table-cell table:style-name="ce896"/>
          <table:table-cell table:style-name="ce705" table:number-columns-repeated="2"/>
          <table:table-cell table:style-name="ce795" table:number-columns-repeated="6"/>
          <table:table-cell table:style-name="ce904" table:number-columns-repeated="2"/>
          <table:table-cell table:style-name="ce705" table:number-columns-repeated="7"/>
          <table:table-cell table:style-name="ce795"/>
          <table:table-cell table:style-name="ce705"/>
          <table:table-cell table:style-name="ce795"/>
          <table:table-cell table:style-name="ce705"/>
          <table:table-cell table:style-name="ce795" table:number-columns-repeated="3"/>
          <table:table-cell table:style-name="ce794"/>
          <table:table-cell table:style-name="ce798"/>
          <table:table-cell table:style-name="ce822"/>
          <table:table-cell table:style-name="ce926"/>
          <table:table-cell table:style-name="ce920" table:number-columns-repeated="2"/>
          <table:table-cell table:style-name="ce362" table:number-columns-repeated="3"/>
          <table:table-cell table:style-name="ce705" table:number-columns-repeated="3"/>
          <table:table-cell table:style-name="ce794"/>
          <table:table-cell table:style-name="ce705" table:number-columns-repeated="43"/>
          <table:table-cell table:number-columns-repeated="914"/>
        </table:table-row>
        <table:table-row table:style-name="ro29">
          <table:table-cell table:style-name="ce705"/>
          <table:table-cell table:style-name="ce795"/>
          <table:table-cell table:style-name="ce794"/>
          <table:table-cell table:style-name="ce795"/>
          <table:table-cell table:style-name="ce805" table:number-columns-repeated="4"/>
          <table:table-cell table:style-name="ce827"/>
          <table:table-cell table:number-columns-repeated="3"/>
          <table:table-cell table:style-name="ce856"/>
          <table:table-cell table:style-name="ce798"/>
          <table:table-cell table:style-name="ce856"/>
          <table:table-cell table:style-name="ce705"/>
          <table:table-cell table:style-name="ce792"/>
          <table:table-cell table:style-name="ce705"/>
          <table:table-cell table:style-name="ce795" table:number-columns-repeated="2"/>
          <table:table-cell table:style-name="ce705"/>
          <table:table-cell table:style-name="ce795"/>
          <table:table-cell table:style-name="ce813"/>
          <table:table-cell table:style-name="ce857"/>
          <table:table-cell table:style-name="ce356" table:number-columns-repeated="3"/>
          <table:table-cell table:style-name="ce362" table:number-columns-repeated="4"/>
          <table:table-cell table:style-name="ce705"/>
          <table:table-cell table:style-name="ce795" table:number-columns-repeated="6"/>
          <table:table-cell table:style-name="ce904" table:number-columns-repeated="2"/>
          <table:table-cell table:style-name="ce705" table:number-columns-repeated="7"/>
          <table:table-cell table:style-name="ce795"/>
          <table:table-cell table:style-name="ce705"/>
          <table:table-cell table:style-name="ce795"/>
          <table:table-cell table:style-name="ce705"/>
          <table:table-cell table:style-name="ce795" table:number-columns-repeated="3"/>
          <table:table-cell table:style-name="ce794"/>
          <table:table-cell table:style-name="ce798"/>
          <table:table-cell table:style-name="ce822"/>
          <table:table-cell table:style-name="ce926"/>
          <table:table-cell table:style-name="ce920" table:number-columns-repeated="2"/>
          <table:table-cell table:style-name="ce362" table:number-columns-repeated="3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14"/>
          <table:table-cell table:style-name="ce795"/>
          <table:table-cell table:style-name="ce705" table:number-columns-repeated="5"/>
          <table:table-cell table:style-name="ce940"/>
          <table:table-cell table:style-name="ce705" table:number-columns-repeated="22"/>
          <table:table-cell table:number-columns-repeated="914"/>
        </table:table-row>
        <table:table-row table:style-name="ro29">
          <table:table-cell table:style-name="ce705"/>
          <table:table-cell table:style-name="ce795"/>
          <table:table-cell table:style-name="ce794"/>
          <table:table-cell table:style-name="ce795" table:number-columns-repeated="3"/>
          <table:table-cell table:style-name="ce805" table:number-columns-repeated="2"/>
          <table:table-cell table:style-name="ce827"/>
          <table:table-cell table:number-columns-repeated="3"/>
          <table:table-cell table:style-name="ce856"/>
          <table:table-cell table:style-name="ce862"/>
          <table:table-cell table:style-name="ce856"/>
          <table:table-cell table:style-name="ce705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12"/>
          <table:table-cell table:style-name="ce879"/>
          <table:table-cell table:style-name="ce890"/>
          <table:table-cell table:style-name="ce879"/>
          <table:table-cell table:style-name="ce884"/>
          <table:table-cell table:style-name="ce900" table:number-columns-repeated="4"/>
          <table:table-cell table:style-name="ce705"/>
          <table:table-cell table:style-name="ce795" table:number-columns-repeated="6"/>
          <table:table-cell table:style-name="ce904" table:number-columns-repeated="2"/>
          <table:table-cell table:style-name="ce705" table:number-columns-repeated="8"/>
          <table:table-cell table:style-name="ce795" table:number-columns-repeated="7"/>
          <table:table-cell table:style-name="ce794"/>
          <table:table-cell table:style-name="ce705" table:number-columns-repeated="7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43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705" table:number-columns-repeated="11"/>
          <table:table-cell table:style-name="ce879" table:number-columns-repeated="7"/>
          <table:table-cell table:style-name="ce705" table:number-columns-repeated="2"/>
          <table:table-cell table:style-name="ce795" table:number-columns-repeated="6"/>
          <table:table-cell table:style-name="ce904" table:number-columns-repeated="2"/>
          <table:table-cell table:style-name="ce705" table:number-columns-repeated="15"/>
          <table:table-cell table:style-name="ce798"/>
          <table:table-cell table:style-name="ce705" table:number-columns-repeated="7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14"/>
          <table:table-cell table:style-name="ce795"/>
          <table:table-cell table:style-name="ce705" table:number-columns-repeated="28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705" table:number-columns-repeated="20"/>
          <table:table-cell table:style-name="ce795" table:number-columns-repeated="6"/>
          <table:table-cell table:style-name="ce904" table:number-columns-repeated="2"/>
          <table:table-cell table:style-name="ce705" table:number-columns-repeated="15"/>
          <table:table-cell table:style-name="ce798"/>
          <table:table-cell table:style-name="ce705" table:number-columns-repeated="7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14"/>
          <table:table-cell table:style-name="ce795"/>
          <table:table-cell table:style-name="ce705" table:number-columns-repeated="28"/>
          <table:table-cell table:number-columns-repeated="914"/>
        </table:table-row>
        <table:table-row table:style-name="ro29">
          <table:table-cell table:style-name="ce705" table:number-columns-repeated="9"/>
          <table:table-cell table:number-columns-repeated="3"/>
          <table:table-cell table:style-name="ce705" table:number-columns-repeated="11"/>
          <table:table-cell table:style-name="ce873"/>
          <table:table-cell table:style-name="ce705" table:number-columns-repeated="8"/>
          <table:table-cell table:style-name="ce795" table:number-columns-repeated="6"/>
          <table:table-cell table:style-name="ce904" table:number-columns-repeated="2"/>
          <table:table-cell table:style-name="ce705" table:number-columns-repeated="15"/>
          <table:table-cell table:style-name="ce798"/>
          <table:table-cell table:style-name="ce705" table:number-columns-repeated="7"/>
          <table:table-cell table:style-name="ce795"/>
          <table:table-cell table:style-name="ce705" table:number-columns-repeated="2"/>
          <table:table-cell table:style-name="ce795"/>
          <table:table-cell table:style-name="ce705" table:number-columns-repeated="14"/>
          <table:table-cell table:style-name="ce795"/>
          <table:table-cell table:style-name="ce705" table:number-columns-repeated="28"/>
          <table:table-cell table:number-columns-repeated="914"/>
        </table:table-row>
        <table:table-row table:style-name="ro29">
          <table:table-cell table:style-name="ce705"/>
          <table:table-cell table:style-name="ce795"/>
          <table:table-cell table:style-name="ce705" table:number-columns-repeated="7"/>
          <table:table-cell table:number-columns-repeated="3"/>
          <table:table-cell table:style-name="ce705" table:number-columns-repeated="11"/>
          <table:table-cell table:style-name="ce873"/>
          <table:table-cell table:style-name="ce705" table:number-columns-repeated="8"/>
          <table:table-cell table:style-name="ce795" table:number-columns-repeated="6"/>
          <table:table-cell table:style-name="ce904" table:number-columns-repeated="2"/>
          <table:table-cell table:style-name="ce705" table:number-columns-repeated="15"/>
          <table:table-cell table:style-name="ce798"/>
          <table:table-cell table:style-name="ce705" table:number-columns-repeated="7"/>
          <table:table-cell table:style-name="ce795"/>
          <table:table-cell table:style-name="ce705" table:number-columns-repeated="2"/>
          <table:table-cell table:style-name="ce794"/>
          <table:table-cell table:style-name="ce705" table:number-columns-repeated="14"/>
          <table:table-cell table:style-name="ce795"/>
          <table:table-cell table:style-name="ce705" table:number-columns-repeated="28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705" table:number-columns-repeated="5"/>
          <table:table-cell table:style-name="ce798"/>
          <table:table-cell table:style-name="ce705" table:number-columns-repeated="4"/>
          <table:table-cell table:style-name="ce873" table:number-columns-repeated="2"/>
          <table:table-cell table:style-name="ce705" table:number-columns-repeated="8"/>
          <table:table-cell table:style-name="ce795" table:number-columns-repeated="6"/>
          <table:table-cell table:style-name="ce904" table:number-columns-repeated="2"/>
          <table:table-cell table:style-name="ce705" table:number-columns-repeated="15"/>
          <table:table-cell table:style-name="ce798"/>
          <table:table-cell table:style-name="ce705" table:number-columns-repeated="7"/>
          <table:table-cell table:style-name="ce795"/>
          <table:table-cell table:style-name="ce705" table:number-columns-repeated="2"/>
          <table:table-cell table:style-name="ce794"/>
          <table:table-cell table:style-name="ce705" table:number-columns-repeated="14"/>
          <table:table-cell table:style-name="ce795"/>
          <table:table-cell table:style-name="ce705" table:number-columns-repeated="28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7"/>
          <table:table-cell table:style-name="ce705"/>
          <table:table-cell table:number-columns-repeated="3"/>
          <table:table-cell table:style-name="ce705" table:number-columns-repeated="20"/>
          <table:table-cell table:style-name="ce795" table:number-columns-repeated="5"/>
          <table:table-cell table:style-name="ce705" table:number-columns-repeated="18"/>
          <table:table-cell table:style-name="ce798"/>
          <table:table-cell table:style-name="ce705" table:number-columns-repeated="7"/>
          <table:table-cell table:style-name="ce795"/>
          <table:table-cell table:style-name="ce705" table:number-columns-repeated="2"/>
          <table:table-cell table:style-name="ce794"/>
          <table:table-cell table:style-name="ce705" table:number-columns-repeated="43"/>
          <table:table-cell table:number-columns-repeated="914"/>
        </table:table-row>
        <table:table-row table:style-name="ro30">
          <table:table-cell table:style-name="ce705" table:number-columns-repeated="8"/>
          <table:table-cell table:style-name="ce799"/>
          <table:table-cell table:number-columns-repeated="3"/>
          <table:table-cell table:style-name="ce705" table:number-columns-repeated="12"/>
          <table:table-cell table:style-name="ce799"/>
          <table:table-cell table:style-name="ce705" table:number-columns-repeated="14"/>
          <table:table-cell table:style-name="ce799"/>
          <table:table-cell table:style-name="ce705" table:number-columns-repeated="15"/>
          <table:table-cell table:style-name="ce856"/>
          <table:table-cell table:style-name="ce705" table:number-columns-repeated="15"/>
          <table:table-cell table:style-name="ce799"/>
          <table:table-cell table:style-name="ce705"/>
          <table:table-cell table:style-name="ce799" table:number-columns-repeated="3"/>
          <table:table-cell table:style-name="ce705" table:number-columns-repeated="34"/>
          <table:table-cell table:number-columns-repeated="914"/>
        </table:table-row>
        <table:table-row table:style-name="ro31">
          <table:table-cell table:style-name="ce791" table:number-columns-repeated="7"/>
          <table:table-cell table:style-name="ce817"/>
          <table:table-cell table:style-name="ce356" table:number-columns-repeated="5"/>
          <table:table-cell table:style-name="ce817" table:number-columns-repeated="2"/>
          <table:table-cell table:style-name="ce705" table:number-columns-repeated="8"/>
          <table:table-cell table:style-name="ce880" table:number-columns-repeated="8"/>
          <table:table-cell table:style-name="ce705" table:number-columns-repeated="10"/>
          <table:table-cell table:style-name="ce897"/>
          <table:table-cell table:style-name="ce705" table:number-columns-repeated="2"/>
          <table:table-cell table:style-name="ce908"/>
          <table:table-cell table:style-name="ce705" table:number-columns-repeated="10"/>
          <table:table-cell table:style-name="ce798"/>
          <table:table-cell table:style-name="ce820"/>
          <table:table-cell table:style-name="ce819"/>
          <table:table-cell table:style-name="ce820"/>
          <table:table-cell table:style-name="ce819"/>
          <table:table-cell table:style-name="ce820"/>
          <table:table-cell table:style-name="ce356"/>
          <table:table-cell table:style-name="ce705" table:number-columns-repeated="22"/>
          <table:table-cell table:style-name="ce799"/>
          <table:table-cell table:style-name="ce705" table:number-columns-repeated="25"/>
          <table:table-cell table:number-columns-repeated="914"/>
        </table:table-row>
        <table:table-row table:style-name="ro32">
          <table:table-cell table:style-name="ce791" table:number-columns-repeated="7"/>
          <table:table-cell table:style-name="ce818"/>
          <table:table-cell table:style-name="ce356" table:number-columns-repeated="7"/>
          <table:table-cell table:style-name="ce705"/>
          <table:table-cell table:style-name="ce869"/>
          <table:table-cell table:style-name="ce791" table:number-columns-repeated="6"/>
          <table:table-cell table:style-name="ce356"/>
          <table:table-cell table:style-name="ce362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05" table:number-columns-repeated="2"/>
          <table:table-cell table:style-name="ce800"/>
          <table:table-cell table:style-name="ce796" table:number-columns-repeated="5"/>
          <table:table-cell table:style-name="ce705" table:number-columns-repeated="9"/>
          <table:table-cell table:style-name="ce800"/>
          <table:table-cell table:style-name="ce796" table:number-columns-repeated="6"/>
          <table:table-cell table:style-name="ce798"/>
          <table:table-cell table:style-name="ce820"/>
          <table:table-cell table:style-name="ce356"/>
          <table:table-cell table:style-name="ce820"/>
          <table:table-cell table:style-name="ce356" table:number-columns-repeated="3"/>
          <table:table-cell table:style-name="ce705" table:number-columns-repeated="48"/>
          <table:table-cell table:number-columns-repeated="914"/>
        </table:table-row>
        <table:table-row table:style-name="ro33">
          <table:table-cell table:style-name="ce791" table:number-columns-repeated="7"/>
          <table:table-cell table:style-name="ce362"/>
          <table:table-cell table:style-name="ce356" table:number-columns-repeated="4"/>
          <table:table-cell table:style-name="ce362" table:number-columns-repeated="3"/>
          <table:table-cell table:style-name="ce705"/>
          <table:table-cell table:style-name="ce791" table:number-columns-repeated="7"/>
          <table:table-cell table:style-name="ce839" table:number-columns-repeated="2"/>
          <table:table-cell table:style-name="ce894" table:number-columns-repeated="2"/>
          <table:table-cell table:style-name="ce839" table:number-columns-repeated="2"/>
          <table:table-cell table:style-name="ce894" table:number-columns-repeated="2"/>
          <table:table-cell table:style-name="ce705" table:number-columns-repeated="2"/>
          <table:table-cell table:style-name="ce800" table:number-columns-repeated="2"/>
          <table:table-cell table:style-name="ce796" table:number-columns-repeated="4"/>
          <table:table-cell table:style-name="ce705" table:number-columns-repeated="5"/>
          <table:table-cell table:style-name="ce909" table:number-columns-repeated="2"/>
          <table:table-cell table:style-name="ce705" table:number-columns-repeated="3"/>
          <table:table-cell table:style-name="ce796" table:number-columns-repeated="6"/>
          <table:table-cell table:style-name="ce798"/>
          <table:table-cell table:style-name="ce820"/>
          <table:table-cell table:style-name="ce356"/>
          <table:table-cell table:style-name="ce820"/>
          <table:table-cell table:style-name="ce356" table:number-columns-repeated="3"/>
          <table:table-cell table:style-name="ce705" table:number-columns-repeated="48"/>
          <table:table-cell table:number-columns-repeated="914"/>
        </table:table-row>
        <table:table-row table:style-name="ro34">
          <table:table-cell table:style-name="ce792"/>
          <table:table-cell table:style-name="ce705" table:number-columns-repeated="8"/>
          <table:table-cell table:number-columns-repeated="3"/>
          <table:table-cell table:style-name="ce798" table:number-columns-repeated="2"/>
          <table:table-cell table:style-name="ce866"/>
          <table:table-cell table:style-name="ce705" table:number-columns-repeated="7"/>
          <table:table-cell table:style-name="ce798"/>
          <table:table-cell table:style-name="ce881" table:number-columns-repeated="8"/>
          <table:table-cell table:style-name="ce705" table:number-columns-repeated="24"/>
          <table:table-cell table:style-name="ce798"/>
          <table:table-cell table:style-name="ce356" table:number-columns-repeated="6"/>
          <table:table-cell table:style-name="ce705" table:number-columns-repeated="48"/>
          <table:table-cell table:number-columns-repeated="914"/>
        </table:table-row>
        <table:table-row table:style-name="ro35">
          <table:table-cell table:style-name="ce793"/>
          <table:table-cell table:style-name="ce705" table:number-columns-repeated="6"/>
          <table:table-cell table:style-name="ce819"/>
          <table:table-cell table:style-name="ce356" table:number-columns-repeated="2"/>
          <table:table-cell table:style-name="ce846"/>
          <table:table-cell table:style-name="ce356"/>
          <table:table-cell table:style-name="ce839"/>
          <table:table-cell table:style-name="ce362"/>
          <table:table-cell table:style-name="ce867"/>
          <table:table-cell table:style-name="ce356"/>
          <table:table-cell table:style-name="ce705" table:number-columns-repeated="6"/>
          <table:table-cell table:style-name="ce798"/>
          <table:table-cell table:style-name="ce705" table:number-columns-repeated="10"/>
          <table:table-cell table:style-name="ce902"/>
          <table:table-cell table:style-name="ce705" table:number-columns-repeated="13"/>
          <table:table-cell table:style-name="ce798"/>
          <table:table-cell table:style-name="ce705" table:number-columns-repeated="7"/>
          <table:table-cell table:style-name="ce798"/>
          <table:table-cell table:style-name="ce857"/>
          <table:table-cell table:style-name="ce356"/>
          <table:table-cell table:style-name="ce857"/>
          <table:table-cell table:style-name="ce356" table:number-columns-repeated="3"/>
          <table:table-cell table:style-name="ce362"/>
          <table:table-cell table:style-name="ce356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7"/>
          <table:table-cell table:style-name="ce356" table:number-columns-repeated="3"/>
          <table:table-cell table:style-name="ce846" table:number-columns-repeated="2"/>
          <table:table-cell table:style-name="ce798"/>
          <table:table-cell table:style-name="ce863"/>
          <table:table-cell table:style-name="ce867"/>
          <table:table-cell table:style-name="ce846"/>
          <table:table-cell table:style-name="ce792"/>
          <table:table-cell table:style-name="ce705" table:number-columns-repeated="5"/>
          <table:table-cell table:style-name="ce798"/>
          <table:table-cell table:style-name="ce705" table:number-columns-repeated="25"/>
          <table:table-cell table:style-name="ce794"/>
          <table:table-cell table:style-name="ce795" table:number-columns-repeated="6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 table:number-columns-repeated="7"/>
          <table:table-cell table:style-name="ce820"/>
          <table:table-cell table:style-name="ce356" table:number-columns-repeated="2"/>
          <table:table-cell table:style-name="ce820"/>
          <table:table-cell table:style-name="ce356"/>
          <table:table-cell table:style-name="ce857"/>
          <table:table-cell table:style-name="ce362"/>
          <table:table-cell table:style-name="ce857"/>
          <table:table-cell table:style-name="ce356"/>
          <table:table-cell table:style-name="ce795"/>
          <table:table-cell table:style-name="ce705"/>
          <table:table-cell table:style-name="ce795" table:number-columns-repeated="4"/>
          <table:table-cell table:style-name="ce794"/>
          <table:table-cell table:style-name="ce857"/>
          <table:table-cell table:style-name="ce356" table:number-columns-repeated="3"/>
          <table:table-cell table:style-name="ce362" table:number-columns-repeated="4"/>
          <table:table-cell table:style-name="ce705"/>
          <table:table-cell table:style-name="ce795" table:number-columns-repeated="8"/>
          <table:table-cell table:style-name="ce705" table:number-columns-repeated="8"/>
          <table:table-cell table:style-name="ce795" table:number-columns-repeated="5"/>
          <table:table-cell table:style-name="ce805" table:number-columns-repeated="2"/>
          <table:table-cell table:style-name="ce798"/>
          <table:table-cell table:style-name="ce864"/>
          <table:table-cell table:style-name="ce898"/>
          <table:table-cell table:style-name="ce831"/>
          <table:table-cell table:style-name="ce356"/>
          <table:table-cell table:style-name="ce898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7"/>
          <table:table-cell table:style-name="ce821"/>
          <table:table-cell table:style-name="ce356" table:number-columns-repeated="2"/>
          <table:table-cell table:style-name="ce847"/>
          <table:table-cell table:style-name="ce356"/>
          <table:table-cell table:style-name="ce362"/>
          <table:table-cell table:style-name="ce864"/>
          <table:table-cell table:style-name="ce868"/>
          <table:table-cell table:style-name="ce847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12"/>
          <table:table-cell table:style-name="ce882"/>
          <table:table-cell table:style-name="ce884"/>
          <table:table-cell table:style-name="ce879"/>
          <table:table-cell table:style-name="ce884"/>
          <table:table-cell table:style-name="ce900" table:number-columns-repeated="4"/>
          <table:table-cell table:style-name="ce705"/>
          <table:table-cell table:style-name="ce795" table:number-columns-repeated="7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795" table:number-columns-repeated="7"/>
          <table:table-cell table:style-name="ce798"/>
          <table:table-cell table:style-name="ce864"/>
          <table:table-cell table:style-name="ce898"/>
          <table:table-cell table:style-name="ce831"/>
          <table:table-cell table:style-name="ce356"/>
          <table:table-cell table:style-name="ce898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7"/>
          <table:table-cell table:style-name="ce821"/>
          <table:table-cell table:style-name="ce356" table:number-columns-repeated="2"/>
          <table:table-cell table:style-name="ce848"/>
          <table:table-cell table:style-name="ce356"/>
          <table:table-cell table:style-name="ce798"/>
          <table:table-cell table:style-name="ce864"/>
          <table:table-cell table:style-name="ce866"/>
          <table:table-cell table:style-name="ce356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874"/>
          <table:table-cell table:style-name="ce882"/>
          <table:table-cell table:style-name="ce884"/>
          <table:table-cell table:style-name="ce879"/>
          <table:table-cell table:style-name="ce884"/>
          <table:table-cell table:style-name="ce900" table:number-columns-repeated="4"/>
          <table:table-cell table:style-name="ce705"/>
          <table:table-cell table:style-name="ce795" table:number-columns-repeated="7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795" table:number-columns-repeated="6"/>
          <table:table-cell table:style-name="ce805"/>
          <table:table-cell table:style-name="ce798"/>
          <table:table-cell table:style-name="ce864"/>
          <table:table-cell table:style-name="ce898"/>
          <table:table-cell table:style-name="ce831"/>
          <table:table-cell table:style-name="ce356"/>
          <table:table-cell table:style-name="ce898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9"/>
          <table:table-cell table:number-columns-repeated="3"/>
          <table:table-cell table:style-name="ce798" table:number-columns-repeated="3"/>
          <table:table-cell table:style-name="ce705" table:number-columns-repeated="7"/>
          <table:table-cell table:style-name="ce815"/>
          <table:table-cell table:style-name="ce883" table:number-columns-repeated="2"/>
          <table:table-cell table:style-name="ce895" table:number-columns-repeated="2"/>
          <table:table-cell table:style-name="ce875" table:number-columns-repeated="4"/>
          <table:table-cell table:style-name="ce705"/>
          <table:table-cell table:style-name="ce795" table:number-columns-repeated="7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794"/>
          <table:table-cell table:style-name="ce795" table:number-columns-repeated="6"/>
          <table:table-cell table:style-name="ce798"/>
          <table:table-cell table:style-name="ce864"/>
          <table:table-cell table:style-name="ce898"/>
          <table:table-cell table:style-name="ce705" table:number-columns-repeated="52"/>
          <table:table-cell table:number-columns-repeated="914"/>
        </table:table-row>
        <table:table-row table:style-name="ro29">
          <table:table-cell table:style-name="ce705" table:number-columns-repeated="9"/>
          <table:table-cell table:number-columns-repeated="3"/>
          <table:table-cell table:style-name="ce798" table:number-columns-repeated="3"/>
          <table:table-cell table:style-name="ce705" table:number-columns-repeated="7"/>
          <table:table-cell table:style-name="ce815"/>
          <table:table-cell table:style-name="ce883" table:number-columns-repeated="2"/>
          <table:table-cell table:style-name="ce895" table:number-columns-repeated="2"/>
          <table:table-cell table:style-name="ce875" table:number-columns-repeated="4"/>
          <table:table-cell table:style-name="ce705"/>
          <table:table-cell table:style-name="ce795" table:number-columns-repeated="3"/>
          <table:table-cell table:style-name="ce705"/>
          <table:table-cell table:style-name="ce795" table:number-columns-repeated="3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795" table:number-columns-repeated="5"/>
          <table:table-cell table:style-name="ce805" table:number-columns-repeated="2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05" table:number-columns-repeated="2"/>
          <table:table-cell table:style-name="ce795" table:number-columns-repeated="6"/>
          <table:table-cell table:number-columns-repeated="3"/>
          <table:table-cell table:style-name="ce798" table:number-columns-repeated="3"/>
          <table:table-cell table:style-name="ce705"/>
          <table:table-cell table:style-name="ce792"/>
          <table:table-cell table:style-name="ce705" table:number-columns-repeated="5"/>
          <table:table-cell table:style-name="ce815"/>
          <table:table-cell table:style-name="ce883" table:number-columns-repeated="2"/>
          <table:table-cell table:style-name="ce895" table:number-columns-repeated="2"/>
          <table:table-cell table:style-name="ce875" table:number-columns-repeated="4"/>
          <table:table-cell table:style-name="ce705"/>
          <table:table-cell table:style-name="ce795" table:number-columns-repeated="3"/>
          <table:table-cell table:style-name="ce705"/>
          <table:table-cell table:style-name="ce795" table:number-columns-repeated="3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795" table:number-columns-repeated="7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number-columns-repeated="3"/>
          <table:table-cell table:style-name="ce798" table:number-columns-repeated="3"/>
          <table:table-cell table:style-name="ce705" table:number-columns-repeated="7"/>
          <table:table-cell table:style-name="ce815"/>
          <table:table-cell table:style-name="ce883" table:number-columns-repeated="2"/>
          <table:table-cell table:style-name="ce895" table:number-columns-repeated="2"/>
          <table:table-cell table:style-name="ce875" table:number-columns-repeated="4"/>
          <table:table-cell table:style-name="ce705"/>
          <table:table-cell table:style-name="ce795" table:number-columns-repeated="8"/>
          <table:table-cell table:style-name="ce705" table:number-columns-repeated="8"/>
          <table:table-cell table:style-name="ce795" table:number-columns-repeated="6"/>
          <table:table-cell table:style-name="ce805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5"/>
          <table:table-cell table:style-name="ce705"/>
          <table:table-cell table:style-name="ce795"/>
          <table:table-cell table:style-name="ce705"/>
          <table:table-cell table:style-name="ce795" table:number-columns-repeated="2"/>
          <table:table-cell table:style-name="ce812"/>
          <table:table-cell table:style-name="ce822"/>
          <table:table-cell table:style-name="ce820"/>
          <table:table-cell table:style-name="ce822"/>
          <table:table-cell table:style-name="ce356" table:number-columns-repeated="2"/>
          <table:table-cell table:style-name="ce858" table:number-columns-repeated="2"/>
          <table:table-cell table:style-name="ce362"/>
          <table:table-cell table:style-name="ce356"/>
          <table:table-cell table:style-name="ce794"/>
          <table:table-cell table:style-name="ce705" table:number-columns-repeated="5"/>
          <table:table-cell table:style-name="ce815"/>
          <table:table-cell table:style-name="ce883" table:number-columns-repeated="2"/>
          <table:table-cell table:style-name="ce895" table:number-columns-repeated="2"/>
          <table:table-cell table:style-name="ce875" table:number-columns-repeated="4"/>
          <table:table-cell table:style-name="ce705"/>
          <table:table-cell table:style-name="ce795" table:number-columns-repeated="8"/>
          <table:table-cell table:style-name="ce705" table:number-columns-repeated="8"/>
          <table:table-cell table:style-name="ce794"/>
          <table:table-cell table:style-name="ce795" table:number-columns-repeated="6"/>
          <table:table-cell table:style-name="ce798"/>
          <table:table-cell table:style-name="ce794"/>
          <table:table-cell table:style-name="ce898"/>
          <table:table-cell table:style-name="ce705" table:number-columns-repeated="52"/>
          <table:table-cell table:number-columns-repeated="914"/>
        </table:table-row>
        <table:table-row table:style-name="ro29">
          <table:table-cell table:style-name="ce795"/>
          <table:table-cell table:style-name="ce705"/>
          <table:table-cell table:style-name="ce795"/>
          <table:table-cell table:style-name="ce705"/>
          <table:table-cell table:style-name="ce795" table:number-columns-repeated="2"/>
          <table:table-cell table:style-name="ce812"/>
          <table:table-cell table:style-name="ce805"/>
          <table:table-cell table:style-name="ce830"/>
          <table:table-cell/>
          <table:table-cell table:style-name="ce356" table:number-columns-repeated="2"/>
          <table:table-cell table:style-name="ce362" table:number-columns-repeated="3"/>
          <table:table-cell table:style-name="ce705" table:number-columns-repeated="2"/>
          <table:table-cell table:style-name="ce795"/>
          <table:table-cell table:style-name="ce705" table:number-columns-repeated="2"/>
          <table:table-cell table:style-name="ce795"/>
          <table:table-cell table:style-name="ce705"/>
          <table:table-cell table:style-name="ce815"/>
          <table:table-cell table:style-name="ce857"/>
          <table:table-cell table:style-name="ce356" table:number-columns-repeated="3"/>
          <table:table-cell table:style-name="ce362" table:number-columns-repeated="4"/>
          <table:table-cell table:style-name="ce705"/>
          <table:table-cell table:style-name="ce795" table:number-columns-repeated="7"/>
          <table:table-cell table:style-name="ce827"/>
          <table:table-cell table:style-name="ce705" table:number-columns-repeated="8"/>
          <table:table-cell table:style-name="ce795" table:number-columns-repeated="5"/>
          <table:table-cell table:style-name="ce805" table:number-columns-repeated="2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5"/>
          <table:table-cell table:style-name="ce705"/>
          <table:table-cell table:style-name="ce795"/>
          <table:table-cell table:style-name="ce705"/>
          <table:table-cell table:style-name="ce795" table:number-columns-repeated="2"/>
          <table:table-cell table:style-name="ce812"/>
          <table:table-cell table:style-name="ce795"/>
          <table:table-cell table:style-name="ce830"/>
          <table:table-cell/>
          <table:table-cell table:style-name="ce356" table:number-columns-repeated="2"/>
          <table:table-cell table:style-name="ce362" table:number-columns-repeated="3"/>
          <table:table-cell table:style-name="ce705" table:number-columns-repeated="2"/>
          <table:table-cell table:style-name="ce795"/>
          <table:table-cell table:style-name="ce705" table:number-columns-repeated="2"/>
          <table:table-cell table:style-name="ce795"/>
          <table:table-cell table:style-name="ce705"/>
          <table:table-cell table:style-name="ce812"/>
          <table:table-cell table:style-name="ce883" table:number-columns-repeated="2"/>
          <table:table-cell table:style-name="ce895" table:number-columns-repeated="2"/>
          <table:table-cell table:style-name="ce900" table:number-columns-repeated="4"/>
          <table:table-cell table:style-name="ce705"/>
          <table:table-cell table:style-name="ce795" table:number-columns-repeated="7"/>
          <table:table-cell table:style-name="ce827"/>
          <table:table-cell table:style-name="ce705" table:number-columns-repeated="8"/>
          <table:table-cell table:style-name="ce795" table:number-columns-repeated="7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5"/>
          <table:table-cell table:style-name="ce705"/>
          <table:table-cell table:style-name="ce795"/>
          <table:table-cell table:style-name="ce705"/>
          <table:table-cell table:style-name="ce795" table:number-columns-repeated="2"/>
          <table:table-cell table:style-name="ce812"/>
          <table:table-cell table:style-name="ce805"/>
          <table:table-cell table:style-name="ce830"/>
          <table:table-cell/>
          <table:table-cell table:style-name="ce356" table:number-columns-repeated="2"/>
          <table:table-cell table:style-name="ce362" table:number-columns-repeated="3"/>
          <table:table-cell table:style-name="ce705" table:number-columns-repeated="2"/>
          <table:table-cell table:style-name="ce795"/>
          <table:table-cell table:style-name="ce705" table:number-columns-repeated="2"/>
          <table:table-cell table:style-name="ce795"/>
          <table:table-cell table:style-name="ce705"/>
          <table:table-cell table:style-name="ce874"/>
          <table:table-cell table:style-name="ce883" table:number-columns-repeated="2"/>
          <table:table-cell table:style-name="ce895" table:number-columns-repeated="2"/>
          <table:table-cell table:style-name="ce900" table:number-columns-repeated="4"/>
          <table:table-cell table:style-name="ce705"/>
          <table:table-cell table:style-name="ce795" table:number-columns-repeated="7"/>
          <table:table-cell table:style-name="ce827"/>
          <table:table-cell table:style-name="ce705" table:number-columns-repeated="8"/>
          <table:table-cell table:style-name="ce795" table:number-columns-repeated="6"/>
          <table:table-cell table:style-name="ce805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4"/>
          <table:table-cell table:style-name="ce813"/>
          <table:table-cell table:style-name="ce795"/>
          <table:table-cell table:style-name="ce830"/>
          <table:table-cell table:number-columns-repeated="3"/>
          <table:table-cell table:style-name="ce856"/>
          <table:table-cell table:style-name="ce798" table:number-columns-repeated="2"/>
          <table:table-cell table:style-name="ce705" table:number-columns-repeated="7"/>
          <table:table-cell table:style-name="ce815"/>
          <table:table-cell table:style-name="ce883" table:number-columns-repeated="2"/>
          <table:table-cell table:style-name="ce895" table:number-columns-repeated="2"/>
          <table:table-cell table:style-name="ce875" table:number-columns-repeated="4"/>
          <table:table-cell table:style-name="ce705"/>
          <table:table-cell table:style-name="ce795" table:number-columns-repeated="8"/>
          <table:table-cell table:style-name="ce705" table:number-columns-repeated="8"/>
          <table:table-cell table:style-name="ce794"/>
          <table:table-cell table:style-name="ce795" table:number-columns-repeated="6"/>
          <table:table-cell table:style-name="ce798"/>
          <table:table-cell table:style-name="ce794"/>
          <table:table-cell table:style-name="ce898"/>
          <table:table-cell table:style-name="ce705" table:number-columns-repeated="52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4"/>
          <table:table-cell table:style-name="ce813"/>
          <table:table-cell table:style-name="ce795" table:number-columns-repeated="2"/>
          <table:table-cell table:number-columns-repeated="3"/>
          <table:table-cell table:style-name="ce856"/>
          <table:table-cell table:style-name="ce798" table:number-columns-repeated="2"/>
          <table:table-cell table:style-name="ce705"/>
          <table:table-cell table:style-name="ce794"/>
          <table:table-cell table:style-name="ce705" table:number-columns-repeated="2"/>
          <table:table-cell table:style-name="ce795"/>
          <table:table-cell table:style-name="ce705" table:number-columns-repeated="2"/>
          <table:table-cell table:style-name="ce815"/>
          <table:table-cell table:style-name="ce883" table:number-columns-repeated="2"/>
          <table:table-cell table:style-name="ce895" table:number-columns-repeated="2"/>
          <table:table-cell table:style-name="ce875" table:number-columns-repeated="4"/>
          <table:table-cell table:style-name="ce705"/>
          <table:table-cell table:style-name="ce795" table:number-columns-repeated="7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795" table:number-columns-repeated="5"/>
          <table:table-cell table:style-name="ce805" table:number-columns-repeated="2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05" table:number-columns-repeated="2"/>
          <table:table-cell table:style-name="ce795" table:number-columns-repeated="3"/>
          <table:table-cell table:style-name="ce813"/>
          <table:table-cell table:style-name="ce820"/>
          <table:table-cell table:style-name="ce356" table:number-columns-repeated="2"/>
          <table:table-cell table:style-name="ce820"/>
          <table:table-cell table:style-name="ce356"/>
          <table:table-cell table:style-name="ce362" table:number-columns-repeated="3"/>
          <table:table-cell table:style-name="ce705"/>
          <table:table-cell table:style-name="ce795" table:number-columns-repeated="2"/>
          <table:table-cell table:style-name="ce705" table:number-columns-repeated="4"/>
          <table:table-cell table:style-name="ce815"/>
          <table:table-cell table:style-name="ce857"/>
          <table:table-cell table:style-name="ce356" table:number-columns-repeated="3"/>
          <table:table-cell table:style-name="ce362" table:number-columns-repeated="4"/>
          <table:table-cell table:style-name="ce705"/>
          <table:table-cell table:style-name="ce795" table:number-columns-repeated="7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795" table:number-columns-repeated="7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4"/>
          <table:table-cell table:style-name="ce813"/>
          <table:table-cell table:style-name="ce795" table:number-columns-repeated="2"/>
          <table:table-cell table:number-columns-repeated="3"/>
          <table:table-cell table:style-name="ce856"/>
          <table:table-cell table:style-name="ce798" table:number-columns-repeated="2"/>
          <table:table-cell table:style-name="ce705"/>
          <table:table-cell table:style-name="ce795" table:number-columns-repeated="2"/>
          <table:table-cell table:style-name="ce705" table:number-columns-repeated="4"/>
          <table:table-cell table:style-name="ce812"/>
          <table:table-cell table:style-name="ce884" table:number-columns-repeated="2"/>
          <table:table-cell table:style-name="ce879" table:number-columns-repeated="2"/>
          <table:table-cell table:style-name="ce900" table:number-columns-repeated="4"/>
          <table:table-cell table:style-name="ce705"/>
          <table:table-cell table:style-name="ce795" table:number-columns-repeated="7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795" table:number-columns-repeated="6"/>
          <table:table-cell table:style-name="ce805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4"/>
          <table:table-cell table:style-name="ce813"/>
          <table:table-cell table:style-name="ce795" table:number-columns-repeated="2"/>
          <table:table-cell table:number-columns-repeated="3"/>
          <table:table-cell table:style-name="ce856"/>
          <table:table-cell table:style-name="ce798" table:number-columns-repeated="2"/>
          <table:table-cell table:style-name="ce705"/>
          <table:table-cell table:style-name="ce795" table:number-columns-repeated="2"/>
          <table:table-cell table:style-name="ce705" table:number-columns-repeated="4"/>
          <table:table-cell table:style-name="ce874"/>
          <table:table-cell table:style-name="ce884" table:number-columns-repeated="2"/>
          <table:table-cell table:style-name="ce879" table:number-columns-repeated="2"/>
          <table:table-cell table:style-name="ce900" table:number-columns-repeated="4"/>
          <table:table-cell table:style-name="ce705"/>
          <table:table-cell table:style-name="ce795" table:number-columns-repeated="8"/>
          <table:table-cell table:style-name="ce705" table:number-columns-repeated="8"/>
          <table:table-cell table:style-name="ce794"/>
          <table:table-cell table:style-name="ce795" table:number-columns-repeated="6"/>
          <table:table-cell table:style-name="ce798"/>
          <table:table-cell table:style-name="ce794"/>
          <table:table-cell table:style-name="ce898"/>
          <table:table-cell table:style-name="ce705" table:number-columns-repeated="52"/>
          <table:table-cell table:number-columns-repeated="914"/>
        </table:table-row>
        <table:table-row table:style-name="ro29">
          <table:table-cell table:style-name="ce794"/>
          <table:table-cell table:style-name="ce705" table:number-columns-repeated="2"/>
          <table:table-cell table:style-name="ce795" table:number-columns-repeated="3"/>
          <table:table-cell table:style-name="ce813"/>
          <table:table-cell table:style-name="ce795" table:number-columns-repeated="2"/>
          <table:table-cell table:number-columns-repeated="3"/>
          <table:table-cell table:style-name="ce856"/>
          <table:table-cell table:style-name="ce798" table:number-columns-repeated="2"/>
          <table:table-cell table:style-name="ce705" table:number-columns-repeated="7"/>
          <table:table-cell table:style-name="ce815"/>
          <table:table-cell table:style-name="ce883" table:number-columns-repeated="2"/>
          <table:table-cell table:style-name="ce895" table:number-columns-repeated="2"/>
          <table:table-cell table:style-name="ce875" table:number-columns-repeated="4"/>
          <table:table-cell table:style-name="ce705"/>
          <table:table-cell table:style-name="ce795"/>
          <table:table-cell table:style-name="ce792"/>
          <table:table-cell table:style-name="ce795" table:number-columns-repeated="6"/>
          <table:table-cell table:style-name="ce705" table:number-columns-repeated="8"/>
          <table:table-cell table:style-name="ce795" table:number-columns-repeated="5"/>
          <table:table-cell table:style-name="ce805" table:number-columns-repeated="2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4"/>
          <table:table-cell table:style-name="ce813"/>
          <table:table-cell table:style-name="ce795" table:number-columns-repeated="2"/>
          <table:table-cell table:number-columns-repeated="3"/>
          <table:table-cell table:style-name="ce856"/>
          <table:table-cell table:style-name="ce798" table:number-columns-repeated="2"/>
          <table:table-cell table:style-name="ce705" table:number-columns-repeated="7"/>
          <table:table-cell table:style-name="ce815"/>
          <table:table-cell table:style-name="ce883" table:number-columns-repeated="2"/>
          <table:table-cell table:style-name="ce895" table:number-columns-repeated="2"/>
          <table:table-cell table:style-name="ce875" table:number-columns-repeated="4"/>
          <table:table-cell table:style-name="ce705"/>
          <table:table-cell table:style-name="ce795"/>
          <table:table-cell table:style-name="ce705" table:number-columns-repeated="6"/>
          <table:table-cell table:style-name="ce795"/>
          <table:table-cell table:style-name="ce705" table:number-columns-repeated="8"/>
          <table:table-cell table:style-name="ce795" table:number-columns-repeated="7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5"/>
          <table:table-cell table:style-name="ce705"/>
          <table:table-cell table:style-name="ce795"/>
          <table:table-cell table:style-name="ce705"/>
          <table:table-cell table:style-name="ce795"/>
          <table:table-cell table:style-name="ce805"/>
          <table:table-cell table:style-name="ce812"/>
          <table:table-cell table:style-name="ce820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5"/>
          <table:table-cell table:style-name="ce792"/>
          <table:table-cell table:style-name="ce705" table:number-columns-repeated="5"/>
          <table:table-cell table:style-name="ce815"/>
          <table:table-cell table:style-name="ce883" table:number-columns-repeated="2"/>
          <table:table-cell table:style-name="ce895" table:number-columns-repeated="2"/>
          <table:table-cell table:style-name="ce875" table:number-columns-repeated="4"/>
          <table:table-cell table:style-name="ce705"/>
          <table:table-cell table:style-name="ce795" table:number-columns-repeated="7"/>
          <table:table-cell table:style-name="ce827"/>
          <table:table-cell table:style-name="ce705" table:number-columns-repeated="8"/>
          <table:table-cell table:style-name="ce795" table:number-columns-repeated="6"/>
          <table:table-cell table:style-name="ce805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5"/>
          <table:table-cell table:style-name="ce705"/>
          <table:table-cell table:style-name="ce795"/>
          <table:table-cell table:style-name="ce705"/>
          <table:table-cell table:style-name="ce795"/>
          <table:table-cell table:style-name="ce805"/>
          <table:table-cell table:style-name="ce812"/>
          <table:table-cell table:style-name="ce820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5"/>
          <table:table-cell table:style-name="ce795"/>
          <table:table-cell table:style-name="ce705" table:number-columns-repeated="5"/>
          <table:table-cell table:style-name="ce815"/>
          <table:table-cell table:style-name="ce883" table:number-columns-repeated="2"/>
          <table:table-cell table:style-name="ce895" table:number-columns-repeated="2"/>
          <table:table-cell table:style-name="ce875" table:number-columns-repeated="4"/>
          <table:table-cell table:style-name="ce705"/>
          <table:table-cell table:style-name="ce795" table:number-columns-repeated="7"/>
          <table:table-cell table:style-name="ce827"/>
          <table:table-cell table:style-name="ce705" table:number-columns-repeated="8"/>
          <table:table-cell table:style-name="ce794" table:number-columns-repeated="2"/>
          <table:table-cell table:style-name="ce795"/>
          <table:table-cell table:style-name="ce805" table:number-columns-repeated="4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5"/>
          <table:table-cell table:style-name="ce798"/>
          <table:table-cell table:style-name="ce795"/>
          <table:table-cell table:style-name="ce705"/>
          <table:table-cell table:style-name="ce795"/>
          <table:table-cell table:style-name="ce805"/>
          <table:table-cell table:style-name="ce812"/>
          <table:table-cell table:style-name="ce356"/>
          <table:table-cell table:style-name="ce820" table:number-columns-repeated="2"/>
          <table:table-cell table:number-columns-repeated="2"/>
          <table:table-cell table:style-name="ce362" table:number-columns-repeated="3"/>
          <table:table-cell table:style-name="ce705" table:number-columns-repeated="7"/>
          <table:table-cell table:style-name="ce815"/>
          <table:table-cell table:style-name="ce883" table:number-columns-repeated="2"/>
          <table:table-cell table:style-name="ce895" table:number-columns-repeated="2"/>
          <table:table-cell table:style-name="ce875" table:number-columns-repeated="4"/>
          <table:table-cell table:style-name="ce705"/>
          <table:table-cell table:style-name="ce795" table:number-columns-repeated="8"/>
          <table:table-cell table:style-name="ce705" table:number-columns-repeated="8"/>
          <table:table-cell table:style-name="ce794" table:number-columns-repeated="2"/>
          <table:table-cell table:style-name="ce795" table:number-columns-repeated="2"/>
          <table:table-cell table:style-name="ce705"/>
          <table:table-cell table:style-name="ce805" table:number-columns-repeated="2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5"/>
          <table:table-cell table:style-name="ce705"/>
          <table:table-cell table:style-name="ce795"/>
          <table:table-cell table:style-name="ce705"/>
          <table:table-cell table:style-name="ce795"/>
          <table:table-cell table:style-name="ce805"/>
          <table:table-cell table:style-name="ce812"/>
          <table:table-cell table:style-name="ce820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5"/>
          <table:table-cell table:style-name="ce794"/>
          <table:table-cell table:style-name="ce795"/>
          <table:table-cell table:style-name="ce705" table:number-columns-repeated="4"/>
          <table:table-cell table:style-name="ce815"/>
          <table:table-cell table:style-name="ce857"/>
          <table:table-cell table:style-name="ce356" table:number-columns-repeated="3"/>
          <table:table-cell table:style-name="ce362" table:number-columns-repeated="4"/>
          <table:table-cell table:style-name="ce705"/>
          <table:table-cell table:style-name="ce795" table:number-columns-repeated="7"/>
          <table:table-cell table:style-name="ce827"/>
          <table:table-cell table:style-name="ce705" table:number-columns-repeated="8"/>
          <table:table-cell table:style-name="ce794" table:number-columns-repeated="2"/>
          <table:table-cell table:style-name="ce795"/>
          <table:table-cell table:style-name="ce805" table:number-columns-repeated="4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5"/>
          <table:table-cell table:style-name="ce705"/>
          <table:table-cell table:style-name="ce795"/>
          <table:table-cell table:style-name="ce705"/>
          <table:table-cell table:style-name="ce795"/>
          <table:table-cell table:style-name="ce805"/>
          <table:table-cell table:style-name="ce812"/>
          <table:table-cell table:style-name="ce820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5"/>
          <table:table-cell table:style-name="ce795"/>
          <table:table-cell table:style-name="ce705" table:number-columns-repeated="5"/>
          <table:table-cell table:style-name="ce812"/>
          <table:table-cell table:style-name="ce882"/>
          <table:table-cell table:style-name="ce884"/>
          <table:table-cell table:style-name="ce879"/>
          <table:table-cell table:style-name="ce884"/>
          <table:table-cell table:style-name="ce900" table:number-columns-repeated="4"/>
          <table:table-cell table:style-name="ce705"/>
          <table:table-cell table:style-name="ce795" table:number-columns-repeated="7"/>
          <table:table-cell table:style-name="ce827"/>
          <table:table-cell table:style-name="ce705" table:number-columns-repeated="8"/>
          <table:table-cell table:style-name="ce794" table:number-columns-repeated="2"/>
          <table:table-cell table:style-name="ce795"/>
          <table:table-cell table:style-name="ce805" table:number-columns-repeated="4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5"/>
          <table:table-cell table:style-name="ce705"/>
          <table:table-cell table:style-name="ce795"/>
          <table:table-cell table:style-name="ce705"/>
          <table:table-cell table:style-name="ce795"/>
          <table:table-cell table:style-name="ce805"/>
          <table:table-cell table:style-name="ce812"/>
          <table:table-cell table:style-name="ce820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5"/>
          <table:table-cell table:style-name="ce795"/>
          <table:table-cell table:style-name="ce705" table:number-columns-repeated="5"/>
          <table:table-cell table:style-name="ce874"/>
          <table:table-cell table:style-name="ce882"/>
          <table:table-cell table:style-name="ce884"/>
          <table:table-cell table:style-name="ce879"/>
          <table:table-cell table:style-name="ce884"/>
          <table:table-cell table:style-name="ce900" table:number-columns-repeated="4"/>
          <table:table-cell table:style-name="ce705"/>
          <table:table-cell table:style-name="ce795" table:number-columns-repeated="7"/>
          <table:table-cell table:style-name="ce827"/>
          <table:table-cell table:style-name="ce705" table:number-columns-repeated="8"/>
          <table:table-cell table:style-name="ce794" table:number-columns-repeated="2"/>
          <table:table-cell table:style-name="ce795"/>
          <table:table-cell table:style-name="ce805" table:number-columns-repeated="4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5"/>
          <table:table-cell table:style-name="ce705"/>
          <table:table-cell table:style-name="ce795"/>
          <table:table-cell table:style-name="ce705"/>
          <table:table-cell table:style-name="ce795"/>
          <table:table-cell table:style-name="ce805"/>
          <table:table-cell table:style-name="ce812"/>
          <table:table-cell table:style-name="ce820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705"/>
          <table:table-cell table:style-name="ce795"/>
          <table:table-cell table:style-name="ce705" table:number-columns-repeated="5"/>
          <table:table-cell table:style-name="ce874"/>
          <table:table-cell table:style-name="ce882"/>
          <table:table-cell table:style-name="ce884"/>
          <table:table-cell table:style-name="ce879"/>
          <table:table-cell table:style-name="ce884"/>
          <table:table-cell table:style-name="ce900" table:number-columns-repeated="4"/>
          <table:table-cell table:style-name="ce705"/>
          <table:table-cell table:style-name="ce795" table:number-columns-repeated="3"/>
          <table:table-cell table:style-name="ce805" table:number-columns-repeated="4"/>
          <table:table-cell table:style-name="ce827"/>
          <table:table-cell table:style-name="ce705" table:number-columns-repeated="8"/>
          <table:table-cell table:style-name="ce794" table:number-columns-repeated="2"/>
          <table:table-cell table:style-name="ce795"/>
          <table:table-cell table:style-name="ce805" table:number-columns-repeated="4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number-columns-repeated="3"/>
          <table:table-cell table:style-name="ce859"/>
          <table:table-cell table:style-name="ce356"/>
          <table:table-cell table:style-name="ce705" table:number-columns-repeated="2"/>
          <table:table-cell table:style-name="ce795"/>
          <table:table-cell table:style-name="ce705" table:number-columns-repeated="5"/>
          <table:table-cell table:style-name="ce874"/>
          <table:table-cell table:style-name="ce882"/>
          <table:table-cell table:style-name="ce884"/>
          <table:table-cell table:style-name="ce879"/>
          <table:table-cell table:style-name="ce884"/>
          <table:table-cell table:style-name="ce900" table:number-columns-repeated="4"/>
          <table:table-cell table:style-name="ce705"/>
          <table:table-cell table:style-name="ce795" table:number-columns-repeated="8"/>
          <table:table-cell table:style-name="ce705"/>
          <table:table-cell table:style-name="ce907"/>
          <table:table-cell table:style-name="ce705" table:number-columns-repeated="2"/>
          <table:table-cell table:style-name="ce907"/>
          <table:table-cell table:style-name="ce705" table:number-columns-repeated="3"/>
          <table:table-cell table:style-name="ce794"/>
          <table:table-cell table:style-name="ce795" table:number-columns-repeated="6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number-columns-repeated="3"/>
          <table:table-cell table:style-name="ce705" table:number-columns-repeated="4"/>
          <table:table-cell table:style-name="ce794"/>
          <table:table-cell table:style-name="ce705" table:number-columns-repeated="5"/>
          <table:table-cell table:style-name="ce815"/>
          <table:table-cell table:style-name="ce857"/>
          <table:table-cell table:style-name="ce831" table:number-columns-repeated="3"/>
          <table:table-cell table:style-name="ce362" table:number-columns-repeated="4"/>
          <table:table-cell table:style-name="ce705"/>
          <table:table-cell table:style-name="ce795" table:number-columns-repeated="8"/>
          <table:table-cell table:style-name="ce705"/>
          <table:table-cell table:style-name="ce907"/>
          <table:table-cell table:style-name="ce705" table:number-columns-repeated="2"/>
          <table:table-cell table:style-name="ce907"/>
          <table:table-cell table:style-name="ce705" table:number-columns-repeated="3"/>
          <table:table-cell table:style-name="ce795" table:number-columns-repeated="7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number-columns-repeated="3"/>
          <table:table-cell table:style-name="ce705" table:number-columns-repeated="4"/>
          <table:table-cell table:style-name="ce795"/>
          <table:table-cell table:style-name="ce705" table:number-columns-repeated="5"/>
          <table:table-cell table:style-name="ce812"/>
          <table:table-cell table:style-name="ce882"/>
          <table:table-cell table:style-name="ce884"/>
          <table:table-cell table:style-name="ce879"/>
          <table:table-cell table:style-name="ce884"/>
          <table:table-cell table:style-name="ce900" table:number-columns-repeated="4"/>
          <table:table-cell table:style-name="ce705"/>
          <table:table-cell table:style-name="ce795" table:number-columns-repeated="6"/>
          <table:table-cell table:style-name="ce805"/>
          <table:table-cell table:style-name="ce827"/>
          <table:table-cell table:style-name="ce705" table:number-columns-repeated="8"/>
          <table:table-cell table:style-name="ce795" table:number-columns-repeated="7"/>
          <table:table-cell table:style-name="ce798"/>
          <table:table-cell table:style-name="ce864"/>
          <table:table-cell table:style-name="ce898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number-columns-repeated="3"/>
          <table:table-cell table:style-name="ce705" table:number-columns-repeated="4"/>
          <table:table-cell table:style-name="ce795"/>
          <table:table-cell table:style-name="ce705" table:number-columns-repeated="5"/>
          <table:table-cell table:style-name="ce874"/>
          <table:table-cell table:style-name="ce882"/>
          <table:table-cell table:style-name="ce884"/>
          <table:table-cell table:style-name="ce879"/>
          <table:table-cell table:style-name="ce884"/>
          <table:table-cell table:style-name="ce900" table:number-columns-repeated="4"/>
          <table:table-cell table:style-name="ce705"/>
          <table:table-cell table:style-name="ce795" table:number-columns-repeated="6"/>
          <table:table-cell table:style-name="ce805"/>
          <table:table-cell table:style-name="ce827"/>
          <table:table-cell table:style-name="ce705" table:number-columns-repeated="8"/>
          <table:table-cell table:style-name="ce794"/>
          <table:table-cell table:style-name="ce795" table:number-columns-repeated="3"/>
          <table:table-cell table:style-name="ce705"/>
          <table:table-cell table:style-name="ce805" table:number-columns-repeated="2"/>
          <table:table-cell table:style-name="ce798"/>
          <table:table-cell table:style-name="ce864"/>
          <table:table-cell table:style-name="ce898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number-columns-repeated="3"/>
          <table:table-cell table:style-name="ce705" table:number-columns-repeated="4"/>
          <table:table-cell table:style-name="ce795"/>
          <table:table-cell table:style-name="ce705" table:number-columns-repeated="5"/>
          <table:table-cell table:style-name="ce874"/>
          <table:table-cell table:style-name="ce882"/>
          <table:table-cell table:style-name="ce884"/>
          <table:table-cell table:style-name="ce879"/>
          <table:table-cell table:style-name="ce884"/>
          <table:table-cell table:style-name="ce900" table:number-columns-repeated="4"/>
          <table:table-cell table:style-name="ce705"/>
          <table:table-cell table:style-name="ce795" table:number-columns-repeated="6"/>
          <table:table-cell table:style-name="ce805"/>
          <table:table-cell table:style-name="ce827"/>
          <table:table-cell table:style-name="ce705" table:number-columns-repeated="8"/>
          <table:table-cell table:style-name="ce794"/>
          <table:table-cell table:style-name="ce795" table:number-columns-repeated="6"/>
          <table:table-cell table:style-name="ce798"/>
          <table:table-cell table:style-name="ce794"/>
          <table:table-cell table:style-name="ce898"/>
          <table:table-cell table:style-name="ce705" table:number-columns-repeated="52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number-columns-repeated="3"/>
          <table:table-cell table:style-name="ce705" table:number-columns-repeated="10"/>
          <table:table-cell table:style-name="ce815"/>
          <table:table-cell table:style-name="ce884" table:number-columns-repeated="2"/>
          <table:table-cell table:style-name="ce879" table:number-columns-repeated="2"/>
          <table:table-cell table:style-name="ce875" table:number-columns-repeated="4"/>
          <table:table-cell table:style-name="ce705"/>
          <table:table-cell table:style-name="ce902"/>
          <table:table-cell table:style-name="ce795" table:number-columns-repeated="3"/>
          <table:table-cell table:style-name="ce805" table:number-columns-repeated="2"/>
          <table:table-cell table:style-name="ce795" table:number-columns-repeated="2"/>
          <table:table-cell table:style-name="ce705" table:number-columns-repeated="8"/>
          <table:table-cell table:style-name="ce795" table:number-columns-repeated="4"/>
          <table:table-cell table:style-name="ce705"/>
          <table:table-cell table:style-name="ce795" table:number-columns-repeated="2"/>
          <table:table-cell table:style-name="ce798"/>
          <table:table-cell table:style-name="ce864"/>
          <table:table-cell table:style-name="ce898"/>
          <table:table-cell table:style-name="ce831"/>
          <table:table-cell table:style-name="ce356"/>
          <table:table-cell table:style-name="ce898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number-columns-repeated="3"/>
          <table:table-cell table:style-name="ce705" table:number-columns-repeated="10"/>
          <table:table-cell table:style-name="ce815"/>
          <table:table-cell table:style-name="ce884" table:number-columns-repeated="2"/>
          <table:table-cell table:style-name="ce879" table:number-columns-repeated="2"/>
          <table:table-cell table:style-name="ce875" table:number-columns-repeated="4"/>
          <table:table-cell table:style-name="ce705"/>
          <table:table-cell table:style-name="ce902"/>
          <table:table-cell table:style-name="ce795" table:number-columns-repeated="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795" table:number-columns-repeated="4"/>
          <table:table-cell table:style-name="ce705"/>
          <table:table-cell table:style-name="ce795" table:number-columns-repeated="2"/>
          <table:table-cell table:style-name="ce798"/>
          <table:table-cell table:style-name="ce864"/>
          <table:table-cell table:style-name="ce898"/>
          <table:table-cell table:style-name="ce831"/>
          <table:table-cell table:style-name="ce356"/>
          <table:table-cell table:style-name="ce898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number-columns-repeated="3"/>
          <table:table-cell table:style-name="ce705" table:number-columns-repeated="4"/>
          <table:table-cell table:style-name="ce792"/>
          <table:table-cell table:style-name="ce705" table:number-columns-repeated="5"/>
          <table:table-cell table:style-name="ce815"/>
          <table:table-cell table:style-name="ce884" table:number-columns-repeated="2"/>
          <table:table-cell table:style-name="ce879" table:number-columns-repeated="2"/>
          <table:table-cell table:style-name="ce875" table:number-columns-repeated="4"/>
          <table:table-cell table:style-name="ce705"/>
          <table:table-cell table:style-name="ce902"/>
          <table:table-cell table:style-name="ce795" table:number-columns-repeated="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795" table:number-columns-repeated="4"/>
          <table:table-cell table:style-name="ce705"/>
          <table:table-cell table:style-name="ce795" table:number-columns-repeated="2"/>
          <table:table-cell table:style-name="ce798"/>
          <table:table-cell table:style-name="ce864"/>
          <table:table-cell table:style-name="ce898"/>
          <table:table-cell table:style-name="ce831"/>
          <table:table-cell table:style-name="ce356"/>
          <table:table-cell table:style-name="ce898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number-columns-repeated="3"/>
          <table:table-cell table:style-name="ce705" table:number-columns-repeated="4"/>
          <table:table-cell table:style-name="ce795"/>
          <table:table-cell table:style-name="ce705" table:number-columns-repeated="5"/>
          <table:table-cell table:style-name="ce815"/>
          <table:table-cell table:style-name="ce857"/>
          <table:table-cell table:style-name="ce831" table:number-columns-repeated="3"/>
          <table:table-cell table:style-name="ce362" table:number-columns-repeated="4"/>
          <table:table-cell table:style-name="ce705"/>
          <table:table-cell table:style-name="ce902"/>
          <table:table-cell table:style-name="ce795" table:number-columns-repeated="7"/>
          <table:table-cell table:style-name="ce705" table:number-columns-repeated="8"/>
          <table:table-cell table:style-name="ce794"/>
          <table:table-cell table:style-name="ce795"/>
          <table:table-cell table:style-name="ce705"/>
          <table:table-cell table:style-name="ce805" table:number-columns-repeated="4"/>
          <table:table-cell table:style-name="ce798"/>
          <table:table-cell table:style-name="ce864"/>
          <table:table-cell table:style-name="ce928"/>
          <table:table-cell table:style-name="ce831"/>
          <table:table-cell table:style-name="ce356"/>
          <table:table-cell table:style-name="ce928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9"/>
          <table:table-cell table:number-columns-repeated="3"/>
          <table:table-cell table:style-name="ce705" table:number-columns-repeated="4"/>
          <table:table-cell table:style-name="ce795"/>
          <table:table-cell table:style-name="ce705" table:number-columns-repeated="5"/>
          <table:table-cell table:style-name="ce812"/>
          <table:table-cell table:style-name="ce885" table:number-columns-repeated="2"/>
          <table:table-cell table:style-name="ce886"/>
          <table:table-cell table:style-name="ce885"/>
          <table:table-cell table:style-name="ce900" table:number-columns-repeated="4"/>
          <table:table-cell table:style-name="ce705" table:number-columns-repeated="17"/>
          <table:table-cell table:style-name="ce794"/>
          <table:table-cell table:style-name="ce795"/>
          <table:table-cell table:style-name="ce705"/>
          <table:table-cell table:style-name="ce805" table:number-columns-repeated="4"/>
          <table:table-cell table:style-name="ce798"/>
          <table:table-cell table:style-name="ce864"/>
          <table:table-cell table:style-name="ce928"/>
          <table:table-cell table:style-name="ce831"/>
          <table:table-cell table:style-name="ce356"/>
          <table:table-cell table:style-name="ce928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/>
          <table:table-cell table:style-name="ce799"/>
          <table:table-cell table:style-name="ce795" table:number-columns-repeated="7"/>
          <table:table-cell table:style-name="ce836"/>
          <table:table-cell table:style-name="ce845"/>
          <table:table-cell table:style-name="ce854"/>
          <table:table-cell table:style-name="ce795" table:number-columns-repeated="3"/>
          <table:table-cell table:style-name="ce705" table:number-columns-repeated="7"/>
          <table:table-cell table:style-name="ce799"/>
          <table:table-cell table:style-name="ce705" table:number-columns-repeated="9"/>
          <table:table-cell table:style-name="ce792"/>
          <table:table-cell table:style-name="ce795" table:number-columns-repeated="5"/>
          <table:table-cell table:style-name="ce805"/>
          <table:table-cell table:style-name="ce827"/>
          <table:table-cell table:style-name="ce705" table:number-columns-repeated="8"/>
          <table:table-cell table:style-name="ce794"/>
          <table:table-cell table:style-name="ce795" table:number-columns-repeated="2"/>
          <table:table-cell table:style-name="ce805" table:number-columns-repeated="4"/>
          <table:table-cell table:style-name="ce798"/>
          <table:table-cell table:style-name="ce864"/>
          <table:table-cell table:style-name="ce928"/>
          <table:table-cell table:style-name="ce831"/>
          <table:table-cell table:style-name="ce356"/>
          <table:table-cell table:style-name="ce928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style-name="ce836"/>
          <table:table-cell table:style-name="ce845"/>
          <table:table-cell table:style-name="ce854"/>
          <table:table-cell table:style-name="ce795" table:number-columns-repeated="3"/>
          <table:table-cell table:style-name="ce705" table:number-columns-repeated="7"/>
          <table:table-cell table:style-name="ce799"/>
          <table:table-cell table:style-name="ce705" table:number-columns-repeated="9"/>
          <table:table-cell table:style-name="ce795" table:number-columns-repeated="6"/>
          <table:table-cell table:style-name="ce805"/>
          <table:table-cell table:style-name="ce827"/>
          <table:table-cell table:style-name="ce705" table:number-columns-repeated="8"/>
          <table:table-cell table:style-name="ce794"/>
          <table:table-cell table:style-name="ce795" table:number-columns-repeated="2"/>
          <table:table-cell table:style-name="ce805" table:number-columns-repeated="4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/>
          <table:table-cell table:style-name="ce799"/>
          <table:table-cell table:style-name="ce795" table:number-columns-repeated="7"/>
          <table:table-cell table:style-name="ce836"/>
          <table:table-cell table:style-name="ce845"/>
          <table:table-cell table:style-name="ce854"/>
          <table:table-cell table:style-name="ce795" table:number-columns-repeated="3"/>
          <table:table-cell table:style-name="ce705" table:number-columns-repeated="17"/>
          <table:table-cell table:style-name="ce795" table:number-columns-repeated="8"/>
          <table:table-cell table:style-name="ce705" table:number-columns-repeated="8"/>
          <table:table-cell table:style-name="ce794"/>
          <table:table-cell table:style-name="ce795"/>
          <table:table-cell table:style-name="ce705"/>
          <table:table-cell table:style-name="ce795" table:number-columns-repeated="3"/>
          <table:table-cell table:style-name="ce805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9"/>
          <table:table-cell table:number-columns-repeated="3"/>
          <table:table-cell table:style-name="ce705" table:number-columns-repeated="20"/>
          <table:table-cell table:style-name="ce795" table:number-columns-repeated="5"/>
          <table:table-cell table:style-name="ce805" table:number-columns-repeated="2"/>
          <table:table-cell table:style-name="ce827"/>
          <table:table-cell table:style-name="ce705" table:number-columns-repeated="11"/>
          <table:table-cell table:style-name="ce795" table:number-columns-repeated="3"/>
          <table:table-cell table:style-name="ce805"/>
          <table:table-cell table:style-name="ce798"/>
          <table:table-cell table:style-name="ce864"/>
          <table:table-cell table:style-name="ce927"/>
          <table:table-cell table:style-name="ce831"/>
          <table:table-cell table:style-name="ce356"/>
          <table:table-cell table:style-name="ce927"/>
          <table:table-cell table:style-name="ce705"/>
          <table:table-cell table:style-name="ce936" table:number-columns-repeated="2"/>
          <table:table-cell table:style-name="ce705" table:number-columns-repeated="46"/>
          <table:table-cell table:number-columns-repeated="914"/>
        </table:table-row>
        <table:table-row table:style-name="ro29" table:number-rows-repeated="2">
          <table:table-cell table:style-name="ce705" table:number-columns-repeated="9"/>
          <table:table-cell table:number-columns-repeated="3"/>
          <table:table-cell table:style-name="ce705" table:number-columns-repeated="43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 table:number-columns-repeated="8"/>
          <table:table-cell table:style-name="ce799"/>
          <table:table-cell table:number-columns-repeated="3"/>
          <table:table-cell table:style-name="ce705" table:number-columns-repeated="12"/>
          <table:table-cell table:style-name="ce799"/>
          <table:table-cell table:style-name="ce705" table:number-columns-repeated="14"/>
          <table:table-cell table:style-name="ce799"/>
          <table:table-cell table:style-name="ce705" table:number-columns-repeated="15"/>
          <table:table-cell table:style-name="ce856"/>
          <table:table-cell table:style-name="ce705" table:number-columns-repeated="54"/>
          <table:table-cell table:number-columns-repeated="914"/>
        </table:table-row>
        <table:table-row table:style-name="ro36">
          <table:table-cell table:style-name="ce705" table:number-columns-repeated="9"/>
          <table:table-cell table:number-columns-repeated="3"/>
          <table:table-cell table:style-name="ce705" table:number-columns-repeated="4"/>
          <table:table-cell table:style-name="ce356" table:number-columns-repeated="7"/>
          <table:table-cell table:style-name="ce705" table:number-columns-repeated="32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31">
          <table:table-cell table:style-name="ce705" table:number-columns-repeated="9"/>
          <table:table-cell/>
          <table:table-cell table:style-name="ce849"/>
          <table:table-cell/>
          <table:table-cell table:style-name="ce705" table:number-columns-repeated="4"/>
          <table:table-cell table:style-name="ce356" table:number-columns-repeated="7"/>
          <table:table-cell table:style-name="ce880" table:number-columns-repeated="8"/>
          <table:table-cell table:style-name="ce705" table:number-columns-repeated="10"/>
          <table:table-cell table:style-name="ce897"/>
          <table:table-cell table:style-name="ce705" table:number-columns-repeated="14"/>
          <table:table-cell table:style-name="ce834"/>
          <table:table-cell table:style-name="ce830"/>
          <table:table-cell table:style-name="ce705" table:number-columns-repeated="2"/>
          <table:table-cell table:style-name="ce932"/>
          <table:table-cell table:style-name="ce705" table:number-columns-repeated="49"/>
          <table:table-cell table:number-columns-repeated="914"/>
        </table:table-row>
        <table:table-row table:style-name="ro32">
          <table:table-cell table:style-name="ce705"/>
          <table:table-cell table:style-name="ce800"/>
          <table:table-cell table:style-name="ce796" table:number-columns-repeated="6"/>
          <table:table-cell table:style-name="ce705"/>
          <table:table-cell table:number-columns-repeated="3"/>
          <table:table-cell table:style-name="ce705" table:number-columns-repeated="4"/>
          <table:table-cell table:style-name="ce869"/>
          <table:table-cell table:style-name="ce791" table:number-columns-repeated="6"/>
          <table:table-cell table:style-name="ce356"/>
          <table:table-cell table:style-name="ce362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05"/>
          <table:table-cell table:style-name="ce800"/>
          <table:table-cell table:style-name="ce705" table:number-columns-repeated="23"/>
          <table:table-cell table:style-name="ce834"/>
          <table:table-cell table:style-name="ce705"/>
          <table:table-cell table:style-name="ce835"/>
          <table:table-cell table:style-name="ce705" table:number-columns-repeated="51"/>
          <table:table-cell table:number-columns-repeated="914"/>
        </table:table-row>
        <table:table-row table:style-name="ro37">
          <table:table-cell table:style-name="ce705" table:number-columns-repeated="2"/>
          <table:table-cell table:style-name="ce796" table:number-columns-repeated="6"/>
          <table:table-cell table:style-name="ce705"/>
          <table:table-cell table:number-columns-repeated="3"/>
          <table:table-cell table:style-name="ce705" table:number-columns-repeated="4"/>
          <table:table-cell table:style-name="ce791" table:number-columns-repeated="7"/>
          <table:table-cell table:style-name="ce839" table:number-columns-repeated="2"/>
          <table:table-cell table:style-name="ce894" table:number-columns-repeated="2"/>
          <table:table-cell table:style-name="ce839" table:number-columns-repeated="2"/>
          <table:table-cell table:style-name="ce894" table:number-columns-repeated="2"/>
          <table:table-cell table:style-name="ce705" table:number-columns-repeated="17"/>
          <table:table-cell table:style-name="ce800"/>
          <table:table-cell table:style-name="ce796" table:number-columns-repeated="6"/>
          <table:table-cell table:style-name="ce705"/>
          <table:table-cell table:style-name="ce834"/>
          <table:table-cell table:style-name="ce830"/>
          <table:table-cell table:style-name="ce835"/>
          <table:table-cell table:style-name="ce705" table:number-columns-repeated="51"/>
          <table:table-cell table:number-columns-repeated="914"/>
        </table:table-row>
        <table:table-row table:style-name="ro38">
          <table:table-cell table:style-name="ce705" table:number-columns-repeated="9"/>
          <table:table-cell table:number-columns-repeated="3"/>
          <table:table-cell table:style-name="ce705" table:number-columns-repeated="4"/>
          <table:table-cell table:style-name="ce870"/>
          <table:table-cell table:style-name="ce705" table:number-columns-repeated="5"/>
          <table:table-cell table:style-name="ce870"/>
          <table:table-cell table:style-name="ce705"/>
          <table:table-cell table:style-name="ce870"/>
          <table:table-cell table:style-name="ce705"/>
          <table:table-cell table:style-name="ce870"/>
          <table:table-cell table:style-name="ce705" table:number-columns-repeated="22"/>
          <table:table-cell table:style-name="ce796" table:number-columns-repeated="6"/>
          <table:table-cell table:style-name="ce705"/>
          <table:table-cell table:style-name="ce834"/>
          <table:table-cell table:style-name="ce830"/>
          <table:table-cell table:style-name="ce835"/>
          <table:table-cell table:style-name="ce705" table:number-columns-repeated="51"/>
          <table:table-cell table:number-columns-repeated="914"/>
        </table:table-row>
        <table:table-row table:style-name="ro32">
          <table:table-cell table:style-name="ce705" table:number-columns-repeated="7"/>
          <table:table-cell table:style-name="ce823" table:number-columns-repeated="8"/>
          <table:table-cell table:style-name="ce705" table:number-columns-repeated="8"/>
          <table:table-cell table:style-name="ce881" table:number-columns-repeated="8"/>
          <table:table-cell table:style-name="ce705" table:number-columns-repeated="16"/>
          <table:table-cell table:style-name="ce912" table:number-columns-repeated="5"/>
          <table:table-cell table:style-name="ce823"/>
          <table:table-cell table:style-name="ce356" table:number-columns-repeated="6"/>
          <table:table-cell table:style-name="ce823" table:number-columns-repeated="2"/>
          <table:table-cell table:style-name="ce356" table:number-columns-repeated="3"/>
          <table:table-cell table:style-name="ce705" table:number-columns-repeated="46"/>
          <table:table-cell table:number-columns-repeated="914"/>
        </table:table-row>
        <table:table-row table:style-name="ro32">
          <table:table-cell table:style-name="ce705"/>
          <table:table-cell table:style-name="ce794"/>
          <table:table-cell table:style-name="ce705" table:number-columns-repeated="5"/>
          <table:table-cell table:style-name="ce824"/>
          <table:table-cell table:style-name="ce705"/>
          <table:table-cell table:style-name="ce837" table:number-columns-repeated="2"/>
          <table:table-cell table:style-name="ce824"/>
          <table:table-cell table:style-name="ce705"/>
          <table:table-cell table:style-name="ce837" table:number-columns-repeated="2"/>
          <table:table-cell table:style-name="ce705"/>
          <table:table-cell table:style-name="ce792"/>
          <table:table-cell table:style-name="ce705" table:number-columns-repeated="12"/>
          <table:table-cell table:style-name="ce798"/>
          <table:table-cell table:style-name="ce705" table:number-columns-repeated="3"/>
          <table:table-cell table:style-name="ce902"/>
          <table:table-cell table:style-name="ce705" table:number-columns-repeated="7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2"/>
          <table:table-cell table:style-name="ce912" table:number-columns-repeated="5"/>
          <table:table-cell table:style-name="ce791"/>
          <table:table-cell table:style-name="ce356" table:number-columns-repeated="3"/>
          <table:table-cell table:style-name="ce362" table:number-columns-repeated="4"/>
          <table:table-cell table:style-name="ce791"/>
          <table:table-cell table:style-name="ce356"/>
          <table:table-cell table:style-name="ce362"/>
          <table:table-cell table:style-name="ce356" table:number-columns-repeated="3"/>
          <table:table-cell table:style-name="ce705" table:number-columns-repeated="44"/>
          <table:table-cell table:number-columns-repeated="914"/>
        </table:table-row>
        <table:table-row table:style-name="ro39">
          <table:table-cell table:style-name="ce705" table:number-columns-repeated="7"/>
          <table:table-cell table:style-name="ce799" table:number-columns-repeated="2"/>
          <table:table-cell table:style-name="ce837" table:number-columns-repeated="2"/>
          <table:table-cell table:style-name="ce799" table:number-columns-repeated="2"/>
          <table:table-cell table:style-name="ce837" table:number-columns-repeated="2"/>
          <table:table-cell table:style-name="ce705" table:number-columns-repeated="8"/>
          <table:table-cell table:style-name="ce857"/>
          <table:table-cell table:style-name="ce831" table:number-columns-repeated="3"/>
          <table:table-cell table:style-name="ce362" table:number-columns-repeated="4"/>
          <table:table-cell table:style-name="ce705" table:number-columns-repeated="16"/>
          <table:table-cell table:style-name="ce913"/>
          <table:table-cell table:style-name="ce917" table:number-columns-repeated="4"/>
          <table:table-cell table:style-name="ce356" table:number-columns-repeated="4"/>
          <table:table-cell table:style-name="ce362" table:number-columns-repeated="4"/>
          <table:table-cell table:style-name="ce356" table:number-columns-repeated="6"/>
          <table:table-cell table:style-name="ce705" table:number-columns-repeated="44"/>
          <table:table-cell table:number-columns-repeated="914"/>
        </table:table-row>
        <table:table-row table:style-name="ro29">
          <table:table-cell table:style-name="ce794"/>
          <table:table-cell table:style-name="ce705"/>
          <table:table-cell table:style-name="ce795" table:number-columns-repeated="7"/>
          <table:table-cell table:number-columns-repeated="2"/>
          <table:table-cell table:style-name="ce820"/>
          <table:table-cell table:style-name="ce705" table:number-columns-repeated="4"/>
          <table:table-cell table:style-name="ce795"/>
          <table:table-cell table:style-name="ce705" table:number-columns-repeated="2"/>
          <table:table-cell table:style-name="ce795" table:number-columns-repeated="2"/>
          <table:table-cell table:style-name="ce705"/>
          <table:table-cell table:style-name="ce812"/>
          <table:table-cell table:style-name="ce886" table:number-columns-repeated="4"/>
          <table:table-cell table:style-name="ce901" table:number-columns-repeated="4"/>
          <table:table-cell table:style-name="ce705" table:number-columns-repeated="24"/>
          <table:table-cell table:style-name="ce798" table:number-columns-repeated="5"/>
          <table:table-cell table:style-name="ce793" table:number-columns-repeated="2"/>
          <table:table-cell table:style-name="ce705" table:number-columns-repeated="48"/>
          <table:table-cell table:number-columns-repeated="914"/>
        </table:table-row>
        <table:table-row table:style-name="ro29">
          <table:table-cell table:style-name="ce795" table:number-columns-repeated="9"/>
          <table:table-cell table:style-name="ce838" table:number-columns-repeated="2"/>
          <table:table-cell/>
          <table:table-cell table:style-name="ce705" table:number-columns-repeated="4"/>
          <table:table-cell table:style-name="ce795"/>
          <table:table-cell table:style-name="ce705" table:number-columns-repeated="2"/>
          <table:table-cell table:style-name="ce795" table:number-columns-repeated="2"/>
          <table:table-cell table:style-name="ce705"/>
          <table:table-cell table:style-name="ce812"/>
          <table:table-cell table:style-name="ce886" table:number-columns-repeated="4"/>
          <table:table-cell table:style-name="ce901" table:number-columns-repeated="4"/>
          <table:table-cell table:style-name="ce705" table:number-columns-repeated="2"/>
          <table:table-cell table:style-name="ce795" table:number-columns-repeated="2"/>
          <table:table-cell table:style-name="ce805" table:number-columns-repeated="4"/>
          <table:table-cell table:style-name="ce827"/>
          <table:table-cell table:style-name="ce705" table:number-columns-repeated="7"/>
          <table:table-cell table:style-name="ce794"/>
          <table:table-cell table:style-name="ce705"/>
          <table:table-cell table:style-name="ce795" table:number-columns-repeated="6"/>
          <table:table-cell table:style-name="ce794"/>
          <table:table-cell table:style-name="ce798" table:number-columns-repeated="2"/>
          <table:table-cell table:style-name="ce856" table:number-columns-repeated="2"/>
          <table:table-cell table:style-name="ce933"/>
          <table:table-cell table:style-name="ce793"/>
          <table:table-cell table:style-name="ce705" table:number-columns-repeated="48"/>
          <table:table-cell table:number-columns-repeated="914"/>
        </table:table-row>
        <table:table-row table:style-name="ro29">
          <table:table-cell table:style-name="ce795" table:number-columns-repeated="6"/>
          <table:table-cell table:style-name="ce814"/>
          <table:table-cell table:style-name="ce825"/>
          <table:table-cell table:style-name="ce831"/>
          <table:table-cell table:style-name="ce839"/>
          <table:table-cell table:style-name="ce850"/>
          <table:table-cell table:style-name="ce822"/>
          <table:table-cell table:style-name="ce860"/>
          <table:table-cell table:style-name="ce839" table:number-columns-repeated="2"/>
          <table:table-cell table:style-name="ce705"/>
          <table:table-cell table:style-name="ce795"/>
          <table:table-cell table:style-name="ce705" table:number-columns-repeated="2"/>
          <table:table-cell table:style-name="ce795" table:number-columns-repeated="2"/>
          <table:table-cell table:style-name="ce705"/>
          <table:table-cell table:style-name="ce812"/>
          <table:table-cell table:style-name="ce886" table:number-columns-repeated="4"/>
          <table:table-cell table:style-name="ce901" table:number-columns-repeated="4"/>
          <table:table-cell table:style-name="ce705" table:number-columns-repeated="2"/>
          <table:table-cell table:style-name="ce795" table:number-columns-repeated="7"/>
          <table:table-cell table:style-name="ce705"/>
          <table:table-cell table:style-name="ce872" table:number-columns-repeated="4"/>
          <table:table-cell table:style-name="ce705" table:number-columns-repeated="3"/>
          <table:table-cell table:style-name="ce795" table:number-columns-repeated="7"/>
          <table:table-cell table:style-name="ce794"/>
          <table:table-cell table:style-name="ce798" table:number-columns-repeated="4"/>
          <table:table-cell table:style-name="ce793" table:number-columns-repeated="2"/>
          <table:table-cell table:style-name="ce705" table:number-columns-repeated="48"/>
          <table:table-cell table:number-columns-repeated="914"/>
        </table:table-row>
        <table:table-row table:style-name="ro29">
          <table:table-cell table:style-name="ce795"/>
          <table:table-cell table:style-name="ce705"/>
          <table:table-cell table:style-name="ce795" table:number-columns-repeated="3"/>
          <table:table-cell table:style-name="ce805"/>
          <table:table-cell table:style-name="ce812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/>
          <table:table-cell table:style-name="ce795"/>
          <table:table-cell table:style-name="ce705" table:number-columns-repeated="2"/>
          <table:table-cell table:style-name="ce795" table:number-columns-repeated="2"/>
          <table:table-cell table:style-name="ce705"/>
          <table:table-cell table:style-name="ce812"/>
          <table:table-cell table:style-name="ce886" table:number-columns-repeated="4"/>
          <table:table-cell table:style-name="ce901" table:number-columns-repeated="4"/>
          <table:table-cell table:style-name="ce705" table:number-columns-repeated="2"/>
          <table:table-cell table:style-name="ce795" table:number-columns-repeated="3"/>
          <table:table-cell table:style-name="ce805" table:number-columns-repeated="3"/>
          <table:table-cell table:style-name="ce82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5"/>
          <table:table-cell table:style-name="ce705" table:number-columns-repeated="2"/>
          <table:table-cell table:style-name="ce795"/>
          <table:table-cell table:style-name="ce812"/>
          <table:table-cell table:style-name="ce918"/>
          <table:table-cell table:style-name="ce859"/>
          <table:table-cell table:style-name="ce831"/>
          <table:table-cell table:style-name="ce859"/>
          <table:table-cell table:style-name="ce924" table:number-columns-repeated="4"/>
          <table:table-cell table:style-name="ce831" table:number-columns-repeated="2"/>
          <table:table-cell table:style-name="ce924" table:number-columns-repeated="2"/>
          <table:table-cell table:style-name="ce925"/>
          <table:table-cell table:style-name="ce922" table:number-columns-repeated="3"/>
          <table:table-cell table:style-name="ce705" table:number-columns-repeated="42"/>
          <table:table-cell table:number-columns-repeated="914"/>
        </table:table-row>
        <table:table-row table:style-name="ro29">
          <table:table-cell table:style-name="ce705" table:number-columns-repeated="3"/>
          <table:table-cell table:style-name="ce795" table:number-columns-repeated="2"/>
          <table:table-cell table:style-name="ce805"/>
          <table:table-cell table:style-name="ce812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7"/>
          <table:table-cell table:style-name="ce875"/>
          <table:table-cell table:style-name="ce886"/>
          <table:table-cell table:style-name="ce887"/>
          <table:table-cell table:style-name="ce705" table:number-columns-repeated="8"/>
          <table:table-cell table:style-name="ce795" table:number-columns-repeated="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5"/>
          <table:table-cell table:style-name="ce705" table:number-columns-repeated="2"/>
          <table:table-cell table:style-name="ce795"/>
          <table:table-cell table:style-name="ce812"/>
          <table:table-cell table:style-name="ce918"/>
          <table:table-cell table:style-name="ce859"/>
          <table:table-cell table:style-name="ce831"/>
          <table:table-cell table:style-name="ce859"/>
          <table:table-cell table:style-name="ce924" table:number-columns-repeated="4"/>
          <table:table-cell table:style-name="ce898" table:number-columns-repeated="2"/>
          <table:table-cell table:style-name="ce924" table:number-columns-repeated="2"/>
          <table:table-cell table:style-name="ce922"/>
          <table:table-cell table:style-name="ce705" table:number-columns-repeated="45"/>
          <table:table-cell table:number-columns-repeated="914"/>
        </table:table-row>
        <table:table-row table:style-name="ro29">
          <table:table-cell table:style-name="ce794"/>
          <table:table-cell table:style-name="ce705"/>
          <table:table-cell table:style-name="ce795" table:number-columns-repeated="5"/>
          <table:table-cell table:style-name="ce826"/>
          <table:table-cell table:style-name="ce825"/>
          <table:table-cell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/>
          <table:table-cell table:style-name="ce792"/>
          <table:table-cell table:style-name="ce705" table:number-columns-repeated="5"/>
          <table:table-cell table:style-name="ce875"/>
          <table:table-cell table:style-name="ce886"/>
          <table:table-cell table:style-name="ce887"/>
          <table:table-cell table:style-name="ce705" table:number-columns-repeated="8"/>
          <table:table-cell table:style-name="ce795" table:number-columns-repeated="4"/>
          <table:table-cell table:style-name="ce805" table:number-columns-repeated="2"/>
          <table:table-cell table:style-name="ce827"/>
          <table:table-cell table:style-name="ce705"/>
          <table:table-cell table:style-name="ce893"/>
          <table:table-cell table:style-name="ce872" table:number-columns-repeated="2"/>
          <table:table-cell table:style-name="ce893"/>
          <table:table-cell table:style-name="ce705" table:number-columns-repeated="2"/>
          <table:table-cell table:style-name="ce795"/>
          <table:table-cell table:style-name="ce705" table:number-columns-repeated="2"/>
          <table:table-cell table:style-name="ce795"/>
          <table:table-cell table:style-name="ce812"/>
          <table:table-cell table:style-name="ce918"/>
          <table:table-cell table:style-name="ce859"/>
          <table:table-cell table:style-name="ce831"/>
          <table:table-cell table:style-name="ce859"/>
          <table:table-cell table:style-name="ce924" table:number-columns-repeated="4"/>
          <table:table-cell table:style-name="ce898" table:number-columns-repeated="2"/>
          <table:table-cell table:style-name="ce924" table:number-columns-repeated="2"/>
          <table:table-cell table:style-name="ce922"/>
          <table:table-cell table:style-name="ce705" table:number-columns-repeated="45"/>
          <table:table-cell table:number-columns-repeated="914"/>
        </table:table-row>
        <table:table-row table:style-name="ro29">
          <table:table-cell table:style-name="ce795" table:number-columns-repeated="2"/>
          <table:table-cell table:style-name="ce705"/>
          <table:table-cell table:style-name="ce795" table:number-columns-repeated="4"/>
          <table:table-cell table:style-name="ce826"/>
          <table:table-cell table:style-name="ce825"/>
          <table:table-cell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/>
          <table:table-cell table:style-name="ce795"/>
          <table:table-cell table:style-name="ce705"/>
          <table:table-cell table:style-name="ce795" table:number-columns-repeated="4"/>
          <table:table-cell table:style-name="ce812"/>
          <table:table-cell table:style-name="ce887"/>
          <table:table-cell table:style-name="ce891"/>
          <table:table-cell table:style-name="ce705" table:number-columns-repeated="2"/>
          <table:table-cell table:style-name="ce901" table:number-columns-repeated="4"/>
          <table:table-cell table:style-name="ce705" table:number-columns-repeated="2"/>
          <table:table-cell table:style-name="ce795" table:number-columns-repeated="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5"/>
          <table:table-cell table:style-name="ce705" table:number-columns-repeated="2"/>
          <table:table-cell table:style-name="ce795"/>
          <table:table-cell table:style-name="ce812"/>
          <table:table-cell table:style-name="ce918"/>
          <table:table-cell table:style-name="ce859"/>
          <table:table-cell table:style-name="ce831"/>
          <table:table-cell table:style-name="ce859"/>
          <table:table-cell table:style-name="ce924" table:number-columns-repeated="4"/>
          <table:table-cell table:style-name="ce898" table:number-columns-repeated="2"/>
          <table:table-cell table:style-name="ce924" table:number-columns-repeated="2"/>
          <table:table-cell table:style-name="ce922"/>
          <table:table-cell table:style-name="ce705" table:number-columns-repeated="45"/>
          <table:table-cell table:number-columns-repeated="914"/>
        </table:table-row>
        <table:table-row table:style-name="ro29">
          <table:table-cell table:style-name="ce795" table:number-columns-repeated="2"/>
          <table:table-cell table:style-name="ce705"/>
          <table:table-cell table:style-name="ce795" table:number-columns-repeated="4"/>
          <table:table-cell table:style-name="ce826"/>
          <table:table-cell table:style-name="ce825"/>
          <table:table-cell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/>
          <table:table-cell table:style-name="ce795"/>
          <table:table-cell table:style-name="ce705"/>
          <table:table-cell table:style-name="ce795" table:number-columns-repeated="3"/>
          <table:table-cell table:style-name="ce805"/>
          <table:table-cell table:style-name="ce812"/>
          <table:table-cell table:style-name="ce888"/>
          <table:table-cell table:style-name="ce886"/>
          <table:table-cell table:style-name="ce705" table:number-columns-repeated="2"/>
          <table:table-cell table:style-name="ce901" table:number-columns-repeated="4"/>
          <table:table-cell table:style-name="ce705" table:number-columns-repeated="2"/>
          <table:table-cell table:style-name="ce795" table:number-columns-repeated="4"/>
          <table:table-cell table:style-name="ce805" table:number-columns-repeated="2"/>
          <table:table-cell table:style-name="ce827"/>
          <table:table-cell table:style-name="ce705"/>
          <table:table-cell table:style-name="ce893"/>
          <table:table-cell table:style-name="ce872" table:number-columns-repeated="2"/>
          <table:table-cell table:style-name="ce893"/>
          <table:table-cell table:style-name="ce705" table:number-columns-repeated="2"/>
          <table:table-cell table:style-name="ce795"/>
          <table:table-cell table:style-name="ce705" table:number-columns-repeated="2"/>
          <table:table-cell table:style-name="ce795"/>
          <table:table-cell table:style-name="ce812"/>
          <table:table-cell table:style-name="ce918"/>
          <table:table-cell table:style-name="ce859"/>
          <table:table-cell table:style-name="ce831"/>
          <table:table-cell table:style-name="ce859"/>
          <table:table-cell table:style-name="ce924" table:number-columns-repeated="4"/>
          <table:table-cell table:style-name="ce898" table:number-columns-repeated="2"/>
          <table:table-cell table:style-name="ce924" table:number-columns-repeated="2"/>
          <table:table-cell table:style-name="ce922"/>
          <table:table-cell table:style-name="ce705" table:number-columns-repeated="45"/>
          <table:table-cell table:number-columns-repeated="914"/>
        </table:table-row>
        <table:table-row table:style-name="ro29">
          <table:table-cell table:style-name="ce795" table:number-columns-repeated="2"/>
          <table:table-cell table:style-name="ce705"/>
          <table:table-cell table:style-name="ce795" table:number-columns-repeated="2"/>
          <table:table-cell table:style-name="ce805"/>
          <table:table-cell table:style-name="ce814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/>
          <table:table-cell table:style-name="ce795"/>
          <table:table-cell table:style-name="ce705"/>
          <table:table-cell table:style-name="ce795" table:number-columns-repeated="3"/>
          <table:table-cell table:style-name="ce805"/>
          <table:table-cell table:style-name="ce812"/>
          <table:table-cell table:style-name="ce888"/>
          <table:table-cell table:style-name="ce886"/>
          <table:table-cell table:style-name="ce705" table:number-columns-repeated="2"/>
          <table:table-cell table:style-name="ce901" table:number-columns-repeated="4"/>
          <table:table-cell table:style-name="ce705" table:number-columns-repeated="2"/>
          <table:table-cell table:style-name="ce795" table:number-columns-repeated="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5"/>
          <table:table-cell table:style-name="ce705" table:number-columns-repeated="2"/>
          <table:table-cell table:style-name="ce795"/>
          <table:table-cell table:style-name="ce812"/>
          <table:table-cell table:style-name="ce918"/>
          <table:table-cell table:style-name="ce859"/>
          <table:table-cell table:style-name="ce831"/>
          <table:table-cell table:style-name="ce859"/>
          <table:table-cell table:style-name="ce924" table:number-columns-repeated="4"/>
          <table:table-cell table:style-name="ce898" table:number-columns-repeated="2"/>
          <table:table-cell table:style-name="ce924" table:number-columns-repeated="2"/>
          <table:table-cell table:style-name="ce922"/>
          <table:table-cell table:style-name="ce705" table:number-columns-repeated="45"/>
          <table:table-cell table:number-columns-repeated="914"/>
        </table:table-row>
        <table:table-row table:style-name="ro29">
          <table:table-cell table:style-name="ce705"/>
          <table:table-cell table:style-name="ce795"/>
          <table:table-cell table:style-name="ce705"/>
          <table:table-cell table:style-name="ce795" table:number-columns-repeated="3"/>
          <table:table-cell table:style-name="ce812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/>
          <table:table-cell table:style-name="ce795"/>
          <table:table-cell table:style-name="ce705"/>
          <table:table-cell table:style-name="ce795" table:number-columns-repeated="3"/>
          <table:table-cell table:style-name="ce805"/>
          <table:table-cell table:style-name="ce812"/>
          <table:table-cell table:style-name="ce857"/>
          <table:table-cell table:style-name="ce831" table:number-columns-repeated="3"/>
          <table:table-cell table:style-name="ce901" table:number-columns-repeated="4"/>
          <table:table-cell table:style-name="ce705" table:number-columns-repeated="2"/>
          <table:table-cell table:style-name="ce795" table:number-columns-repeated="5"/>
          <table:table-cell table:style-name="ce805"/>
          <table:table-cell table:style-name="ce827"/>
          <table:table-cell table:style-name="ce705"/>
          <table:table-cell table:style-name="ce893"/>
          <table:table-cell table:style-name="ce872" table:number-columns-repeated="2"/>
          <table:table-cell table:style-name="ce893"/>
          <table:table-cell table:style-name="ce705" table:number-columns-repeated="3"/>
          <table:table-cell table:style-name="ce795" table:number-columns-repeated="6"/>
          <table:table-cell table:style-name="ce904" table:number-columns-repeated="2"/>
          <table:table-cell table:style-name="ce798" table:number-columns-repeated="2"/>
          <table:table-cell table:style-name="ce929" table:number-columns-repeated="2"/>
          <table:table-cell table:style-name="ce793" table:number-columns-repeated="2"/>
          <table:table-cell table:style-name="ce705" table:number-columns-repeated="48"/>
          <table:table-cell table:number-columns-repeated="914"/>
        </table:table-row>
        <table:table-row table:style-name="ro29">
          <table:table-cell table:style-name="ce794"/>
          <table:table-cell table:style-name="ce705"/>
          <table:table-cell table:style-name="ce795" table:number-columns-repeated="4"/>
          <table:table-cell table:style-name="ce812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/>
          <table:table-cell table:style-name="ce795"/>
          <table:table-cell table:style-name="ce705"/>
          <table:table-cell table:style-name="ce795" table:number-columns-repeated="3"/>
          <table:table-cell table:style-name="ce805"/>
          <table:table-cell table:style-name="ce812"/>
          <table:table-cell table:style-name="ce888"/>
          <table:table-cell table:style-name="ce886"/>
          <table:table-cell table:style-name="ce705" table:number-columns-repeated="2"/>
          <table:table-cell table:style-name="ce901" table:number-columns-repeated="4"/>
          <table:table-cell table:style-name="ce705" table:number-columns-repeated="2"/>
          <table:table-cell table:style-name="ce795" table:number-columns-repeated="6"/>
          <table:table-cell table:style-name="ce82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4"/>
          <table:table-cell table:style-name="ce705"/>
          <table:table-cell table:style-name="ce795" table:number-columns-repeated="5"/>
          <table:table-cell table:style-name="ce904" table:number-columns-repeated="2"/>
          <table:table-cell table:style-name="ce798" table:number-columns-repeated="2"/>
          <table:table-cell table:style-name="ce929" table:number-columns-repeated="2"/>
          <table:table-cell table:style-name="ce793" table:number-columns-repeated="2"/>
          <table:table-cell table:style-name="ce705" table:number-columns-repeated="48"/>
          <table:table-cell table:number-columns-repeated="914"/>
        </table:table-row>
        <table:table-row table:style-name="ro29">
          <table:table-cell table:style-name="ce794"/>
          <table:table-cell table:style-name="ce705"/>
          <table:table-cell table:style-name="ce795" table:number-columns-repeated="4"/>
          <table:table-cell table:style-name="ce813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7"/>
          <table:table-cell table:style-name="ce875"/>
          <table:table-cell table:style-name="ce886"/>
          <table:table-cell table:style-name="ce887"/>
          <table:table-cell table:style-name="ce705" table:number-columns-repeated="8"/>
          <table:table-cell table:style-name="ce795" table:number-columns-repeated="6"/>
          <table:table-cell table:style-name="ce827"/>
          <table:table-cell table:style-name="ce705"/>
          <table:table-cell table:style-name="ce893"/>
          <table:table-cell table:style-name="ce872" table:number-columns-repeated="2"/>
          <table:table-cell table:style-name="ce893"/>
          <table:table-cell table:style-name="ce705" table:number-columns-repeated="3"/>
          <table:table-cell table:style-name="ce795" table:number-columns-repeated="6"/>
          <table:table-cell table:style-name="ce904" table:number-columns-repeated="2"/>
          <table:table-cell table:style-name="ce798" table:number-columns-repeated="2"/>
          <table:table-cell table:style-name="ce929" table:number-columns-repeated="2"/>
          <table:table-cell table:style-name="ce793" table:number-columns-repeated="2"/>
          <table:table-cell table:style-name="ce705" table:number-columns-repeated="48"/>
          <table:table-cell table:number-columns-repeated="914"/>
        </table:table-row>
        <table:table-row table:style-name="ro29">
          <table:table-cell table:style-name="ce795" table:number-columns-repeated="2"/>
          <table:table-cell table:style-name="ce705"/>
          <table:table-cell table:style-name="ce795" table:number-columns-repeated="2"/>
          <table:table-cell table:style-name="ce805"/>
          <table:table-cell table:style-name="ce812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/>
          <table:table-cell table:style-name="ce792"/>
          <table:table-cell table:style-name="ce705" table:number-columns-repeated="5"/>
          <table:table-cell table:style-name="ce875"/>
          <table:table-cell table:style-name="ce886"/>
          <table:table-cell table:style-name="ce887"/>
          <table:table-cell table:style-name="ce705" table:number-columns-repeated="8"/>
          <table:table-cell table:style-name="ce795" table:number-columns-repeated="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4"/>
          <table:table-cell table:style-name="ce795" table:number-columns-repeated="2"/>
          <table:table-cell table:style-name="ce705"/>
          <table:table-cell table:style-name="ce795" table:number-columns-repeated="3"/>
          <table:table-cell table:style-name="ce904" table:number-columns-repeated="2"/>
          <table:table-cell table:style-name="ce798" table:number-columns-repeated="2"/>
          <table:table-cell table:style-name="ce929" table:number-columns-repeated="2"/>
          <table:table-cell table:style-name="ce793" table:number-columns-repeated="2"/>
          <table:table-cell table:style-name="ce705" table:number-columns-repeated="48"/>
          <table:table-cell table:number-columns-repeated="914"/>
        </table:table-row>
        <table:table-row table:style-name="ro29">
          <table:table-cell table:style-name="ce795" table:number-columns-repeated="2"/>
          <table:table-cell table:style-name="ce705"/>
          <table:table-cell table:style-name="ce795" table:number-columns-repeated="2"/>
          <table:table-cell table:style-name="ce805"/>
          <table:table-cell table:style-name="ce812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/>
          <table:table-cell table:style-name="ce795"/>
          <table:table-cell table:style-name="ce705" table:number-columns-repeated="2"/>
          <table:table-cell table:style-name="ce795" table:number-columns-repeated="3"/>
          <table:table-cell table:style-name="ce812"/>
          <table:table-cell table:style-name="ce887"/>
          <table:table-cell table:style-name="ce891"/>
          <table:table-cell table:style-name="ce887"/>
          <table:table-cell table:style-name="ce891"/>
          <table:table-cell table:style-name="ce901" table:number-columns-repeated="4"/>
          <table:table-cell table:style-name="ce705" table:number-columns-repeated="2"/>
          <table:table-cell table:style-name="ce795" table:number-columns-repeated="6"/>
          <table:table-cell table:style-name="ce82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5"/>
          <table:table-cell table:style-name="ce705"/>
          <table:table-cell table:style-name="ce795"/>
          <table:table-cell table:style-name="ce705"/>
          <table:table-cell table:style-name="ce812"/>
          <table:table-cell table:style-name="ce919"/>
          <table:table-cell table:style-name="ce920"/>
          <table:table-cell table:style-name="ce919"/>
          <table:table-cell table:style-name="ce920"/>
          <table:table-cell table:style-name="ce925"/>
          <table:table-cell table:style-name="ce362"/>
          <table:table-cell table:style-name="ce925"/>
          <table:table-cell table:style-name="ce362"/>
          <table:table-cell table:style-name="ce934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5" table:number-columns-repeated="2"/>
          <table:table-cell table:style-name="ce705"/>
          <table:table-cell table:style-name="ce795" table:number-columns-repeated="2"/>
          <table:table-cell table:style-name="ce805"/>
          <table:table-cell table:style-name="ce812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/>
          <table:table-cell table:style-name="ce795"/>
          <table:table-cell table:style-name="ce705" table:number-columns-repeated="2"/>
          <table:table-cell table:style-name="ce795" table:number-columns-repeated="3"/>
          <table:table-cell table:style-name="ce812"/>
          <table:table-cell table:style-name="ce888"/>
          <table:table-cell table:style-name="ce891"/>
          <table:table-cell table:style-name="ce888"/>
          <table:table-cell table:style-name="ce891"/>
          <table:table-cell table:style-name="ce901" table:number-columns-repeated="4"/>
          <table:table-cell table:style-name="ce705" table:number-columns-repeated="2"/>
          <table:table-cell table:style-name="ce795" table:number-columns-repeated="6"/>
          <table:table-cell table:style-name="ce82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914"/>
          <table:table-cell table:style-name="ce915" table:number-columns-repeated="3"/>
          <table:table-cell table:style-name="ce812"/>
          <table:table-cell table:style-name="ce831"/>
          <table:table-cell table:style-name="ce356"/>
          <table:table-cell table:style-name="ce918"/>
          <table:table-cell table:style-name="ce356"/>
          <table:table-cell table:style-name="ce924" table:number-columns-repeated="4"/>
          <table:table-cell table:style-name="ce926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05"/>
          <table:table-cell table:style-name="ce795" table:number-columns-repeated="4"/>
          <table:table-cell table:style-name="ce813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/>
          <table:table-cell table:style-name="ce795"/>
          <table:table-cell table:style-name="ce705" table:number-columns-repeated="2"/>
          <table:table-cell table:style-name="ce795" table:number-columns-repeated="3"/>
          <table:table-cell table:style-name="ce812"/>
          <table:table-cell table:style-name="ce887"/>
          <table:table-cell table:style-name="ce891"/>
          <table:table-cell table:style-name="ce887"/>
          <table:table-cell table:style-name="ce891"/>
          <table:table-cell table:style-name="ce901" table:number-columns-repeated="4"/>
          <table:table-cell table:style-name="ce705" table:number-columns-repeated="2"/>
          <table:table-cell table:style-name="ce795" table:number-columns-repeated="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915" table:number-columns-repeated="4"/>
          <table:table-cell table:style-name="ce812"/>
          <table:table-cell table:style-name="ce356" table:number-columns-repeated="4"/>
          <table:table-cell table:style-name="ce362" table:number-columns-repeated="4"/>
          <table:table-cell table:style-name="ce926" table:number-columns-repeated="2"/>
          <table:table-cell table:style-name="ce35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5" table:number-columns-repeated="2"/>
          <table:table-cell table:style-name="ce705"/>
          <table:table-cell table:style-name="ce795" table:number-columns-repeated="2"/>
          <table:table-cell table:style-name="ce805"/>
          <table:table-cell table:style-name="ce812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/>
          <table:table-cell table:style-name="ce795"/>
          <table:table-cell table:style-name="ce705" table:number-columns-repeated="2"/>
          <table:table-cell table:style-name="ce795" table:number-columns-repeated="3"/>
          <table:table-cell table:style-name="ce812"/>
          <table:table-cell table:style-name="ce888"/>
          <table:table-cell table:style-name="ce891"/>
          <table:table-cell table:style-name="ce888"/>
          <table:table-cell table:style-name="ce891"/>
          <table:table-cell table:style-name="ce901" table:number-columns-repeated="4"/>
          <table:table-cell table:style-name="ce705" table:number-columns-repeated="2"/>
          <table:table-cell table:style-name="ce795" table:number-columns-repeated="3"/>
          <table:table-cell table:style-name="ce805" table:number-columns-repeated="3"/>
          <table:table-cell table:style-name="ce827"/>
          <table:table-cell table:style-name="ce705"/>
          <table:table-cell table:style-name="ce893"/>
          <table:table-cell table:style-name="ce872" table:number-columns-repeated="2"/>
          <table:table-cell table:style-name="ce893"/>
          <table:table-cell table:style-name="ce705" table:number-columns-repeated="2"/>
          <table:table-cell table:style-name="ce794" table:number-columns-repeated="2"/>
          <table:table-cell table:style-name="ce795"/>
          <table:table-cell table:style-name="ce705"/>
          <table:table-cell table:style-name="ce813"/>
          <table:table-cell table:style-name="ce904"/>
          <table:table-cell table:style-name="ce898"/>
          <table:table-cell table:style-name="ce904" table:number-columns-repeated="2"/>
          <table:table-cell table:style-name="ce798" table:number-columns-repeated="2"/>
          <table:table-cell table:style-name="ce362" table:number-columns-repeated="2"/>
          <table:table-cell table:style-name="ce793" table:number-columns-repeated="2"/>
          <table:table-cell table:style-name="ce705" table:number-columns-repeated="48"/>
          <table:table-cell table:number-columns-repeated="914"/>
        </table:table-row>
        <table:table-row table:style-name="ro29">
          <table:table-cell table:style-name="ce795" table:number-columns-repeated="2"/>
          <table:table-cell table:style-name="ce705"/>
          <table:table-cell table:style-name="ce795" table:number-columns-repeated="2"/>
          <table:table-cell table:style-name="ce805"/>
          <table:table-cell table:style-name="ce812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5"/>
          <table:table-cell table:style-name="ce705"/>
          <table:table-cell table:style-name="ce795"/>
          <table:table-cell table:style-name="ce705"/>
          <table:table-cell table:style-name="ce812"/>
          <table:table-cell table:style-name="ce918"/>
          <table:table-cell table:style-name="ce831"/>
          <table:table-cell table:style-name="ce918"/>
          <table:table-cell table:style-name="ce831"/>
          <table:table-cell table:style-name="ce924" table:number-columns-repeated="2"/>
          <table:table-cell table:style-name="ce930"/>
          <table:table-cell table:style-name="ce931"/>
          <table:table-cell table:style-name="ce898"/>
          <table:table-cell table:style-name="ce879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5" table:number-columns-repeated="2"/>
          <table:table-cell table:style-name="ce705"/>
          <table:table-cell table:style-name="ce795" table:number-columns-repeated="2"/>
          <table:table-cell table:style-name="ce805"/>
          <table:table-cell table:style-name="ce812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/>
          <table:table-cell table:style-name="ce795"/>
          <table:table-cell table:style-name="ce705" table:number-columns-repeated="2"/>
          <table:table-cell table:style-name="ce795" table:number-columns-repeated="3"/>
          <table:table-cell table:style-name="ce812"/>
          <table:table-cell table:style-name="ce888"/>
          <table:table-cell table:style-name="ce891"/>
          <table:table-cell table:style-name="ce888"/>
          <table:table-cell table:style-name="ce891"/>
          <table:table-cell table:style-name="ce901" table:number-columns-repeated="4"/>
          <table:table-cell table:style-name="ce705" table:number-columns-repeated="2"/>
          <table:table-cell table:style-name="ce795" table:number-columns-repeated="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914"/>
          <table:table-cell table:style-name="ce915" table:number-columns-repeated="3"/>
          <table:table-cell table:style-name="ce812"/>
          <table:table-cell table:style-name="ce918"/>
          <table:table-cell table:style-name="ce831"/>
          <table:table-cell table:style-name="ce918"/>
          <table:table-cell table:style-name="ce831"/>
          <table:table-cell table:style-name="ce924" table:number-columns-repeated="4"/>
          <table:table-cell table:style-name="ce831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5"/>
          <table:table-cell table:style-name="ce813"/>
          <table:table-cell table:style-name="ce827"/>
          <table:table-cell table:style-name="ce825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7"/>
          <table:table-cell table:style-name="ce875"/>
          <table:table-cell table:style-name="ce886" table:number-columns-repeated="2"/>
          <table:table-cell table:style-name="ce705" table:number-columns-repeated="8"/>
          <table:table-cell table:style-name="ce795" table:number-columns-repeated="3"/>
          <table:table-cell table:style-name="ce805" table:number-columns-repeated="3"/>
          <table:table-cell table:style-name="ce827"/>
          <table:table-cell table:style-name="ce705"/>
          <table:table-cell table:style-name="ce893"/>
          <table:table-cell table:style-name="ce872" table:number-columns-repeated="2"/>
          <table:table-cell table:style-name="ce893"/>
          <table:table-cell table:style-name="ce705" table:number-columns-repeated="2"/>
          <table:table-cell table:style-name="ce915" table:number-columns-repeated="4"/>
          <table:table-cell table:style-name="ce812"/>
          <table:table-cell table:style-name="ce831" table:number-columns-repeated="4"/>
          <table:table-cell table:style-name="ce362" table:number-columns-repeated="4"/>
          <table:table-cell table:style-name="ce859" table:number-columns-repeated="2"/>
          <table:table-cell table:style-name="ce35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/>
          <table:table-cell table:style-name="ce794"/>
          <table:table-cell table:style-name="ce795" table:number-columns-repeated="4"/>
          <table:table-cell table:style-name="ce813"/>
          <table:table-cell table:style-name="ce827"/>
          <table:table-cell table:style-name="ce825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7"/>
          <table:table-cell table:style-name="ce875"/>
          <table:table-cell table:style-name="ce886" table:number-columns-repeated="2"/>
          <table:table-cell table:style-name="ce705" table:number-columns-repeated="8"/>
          <table:table-cell table:style-name="ce795" table:number-columns-repeated="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4"/>
          <table:table-cell table:style-name="ce795" table:number-columns-repeated="2"/>
          <table:table-cell table:style-name="ce705"/>
          <table:table-cell table:style-name="ce813"/>
          <table:table-cell table:style-name="ce904"/>
          <table:table-cell table:style-name="ce898"/>
          <table:table-cell table:style-name="ce904" table:number-columns-repeated="2"/>
          <table:table-cell table:style-name="ce798" table:number-columns-repeated="2"/>
          <table:table-cell table:style-name="ce929" table:number-columns-repeated="2"/>
          <table:table-cell table:style-name="ce793" table:number-columns-repeated="2"/>
          <table:table-cell table:style-name="ce705" table:number-columns-repeated="48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5"/>
          <table:table-cell table:style-name="ce813"/>
          <table:table-cell table:style-name="ce827"/>
          <table:table-cell table:style-name="ce825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/>
          <table:table-cell table:style-name="ce792"/>
          <table:table-cell table:style-name="ce705" table:number-columns-repeated="5"/>
          <table:table-cell table:style-name="ce876"/>
          <table:table-cell table:style-name="ce857"/>
          <table:table-cell table:style-name="ce831" table:number-columns-repeated="3"/>
          <table:table-cell table:style-name="ce362" table:number-columns-repeated="4"/>
          <table:table-cell table:style-name="ce705" table:number-columns-repeated="2"/>
          <table:table-cell table:style-name="ce795" table:number-columns-repeated="5"/>
          <table:table-cell table:style-name="ce805"/>
          <table:table-cell table:style-name="ce827"/>
          <table:table-cell table:style-name="ce705"/>
          <table:table-cell table:style-name="ce893"/>
          <table:table-cell table:style-name="ce705" table:number-columns-repeated="2"/>
          <table:table-cell table:style-name="ce893"/>
          <table:table-cell table:style-name="ce705" table:number-columns-repeated="2"/>
          <table:table-cell table:style-name="ce795"/>
          <table:table-cell table:style-name="ce705"/>
          <table:table-cell table:style-name="ce795"/>
          <table:table-cell table:style-name="ce705"/>
          <table:table-cell table:style-name="ce812"/>
          <table:table-cell table:style-name="ce918"/>
          <table:table-cell table:style-name="ce831"/>
          <table:table-cell table:style-name="ce918"/>
          <table:table-cell table:style-name="ce356"/>
          <table:table-cell table:style-name="ce924" table:number-columns-repeated="2"/>
          <table:table-cell table:style-name="ce930"/>
          <table:table-cell table:style-name="ce931"/>
          <table:table-cell table:style-name="ce879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5"/>
          <table:table-cell table:style-name="ce813"/>
          <table:table-cell table:style-name="ce827"/>
          <table:table-cell table:style-name="ce825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/>
          <table:table-cell table:style-name="ce792"/>
          <table:table-cell table:style-name="ce705" table:number-columns-repeated="5"/>
          <table:table-cell table:style-name="ce876"/>
          <table:table-cell table:style-name="ce857"/>
          <table:table-cell table:style-name="ce831" table:number-columns-repeated="3"/>
          <table:table-cell table:style-name="ce362" table:number-columns-repeated="4"/>
          <table:table-cell table:style-name="ce705" table:number-columns-repeated="2"/>
          <table:table-cell table:style-name="ce795" table:number-columns-repeated="5"/>
          <table:table-cell table:style-name="ce805"/>
          <table:table-cell table:style-name="ce827"/>
          <table:table-cell table:style-name="ce705"/>
          <table:table-cell table:style-name="ce893"/>
          <table:table-cell table:style-name="ce705" table:number-columns-repeated="2"/>
          <table:table-cell table:style-name="ce893"/>
          <table:table-cell table:style-name="ce705" table:number-columns-repeated="2"/>
          <table:table-cell table:style-name="ce916"/>
          <table:table-cell table:style-name="ce791" table:number-columns-repeated="3"/>
          <table:table-cell table:style-name="ce812"/>
          <table:table-cell table:style-name="ce918"/>
          <table:table-cell table:style-name="ce831"/>
          <table:table-cell table:style-name="ce918"/>
          <table:table-cell table:style-name="ce356"/>
          <table:table-cell table:style-name="ce924" table:number-columns-repeated="4"/>
          <table:table-cell table:style-name="ce935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05"/>
          <table:table-cell table:style-name="ce795" table:number-columns-repeated="2"/>
          <table:table-cell table:style-name="ce807"/>
          <table:table-cell table:style-name="ce705"/>
          <table:table-cell table:style-name="ce812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/>
          <table:table-cell table:style-name="ce795"/>
          <table:table-cell table:style-name="ce705" table:number-columns-repeated="2"/>
          <table:table-cell table:style-name="ce795" table:number-columns-repeated="2"/>
          <table:table-cell table:style-name="ce805"/>
          <table:table-cell table:style-name="ce812"/>
          <table:table-cell table:style-name="ce888"/>
          <table:table-cell table:style-name="ce891"/>
          <table:table-cell table:style-name="ce888"/>
          <table:table-cell table:style-name="ce891"/>
          <table:table-cell table:style-name="ce901" table:number-columns-repeated="4"/>
          <table:table-cell table:style-name="ce705" table:number-columns-repeated="2"/>
          <table:table-cell table:style-name="ce795" table:number-columns-repeated="5"/>
          <table:table-cell table:style-name="ce805"/>
          <table:table-cell table:style-name="ce827"/>
          <table:table-cell table:style-name="ce705"/>
          <table:table-cell table:style-name="ce893"/>
          <table:table-cell table:style-name="ce705" table:number-columns-repeated="2"/>
          <table:table-cell table:style-name="ce893"/>
          <table:table-cell table:style-name="ce705" table:number-columns-repeated="2"/>
          <table:table-cell table:style-name="ce791" table:number-columns-repeated="4"/>
          <table:table-cell table:style-name="ce812"/>
          <table:table-cell table:style-name="ce831" table:number-columns-repeated="2"/>
          <table:table-cell table:style-name="ce356" table:number-columns-repeated="2"/>
          <table:table-cell table:style-name="ce362" table:number-columns-repeated="4"/>
          <table:table-cell table:style-name="ce935" table:number-columns-repeated="2"/>
          <table:table-cell table:style-name="ce35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3"/>
          <table:table-cell table:style-name="ce807"/>
          <table:table-cell table:style-name="ce795"/>
          <table:table-cell table:style-name="ce813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8"/>
          <table:table-cell table:style-name="ce886" table:number-columns-repeated="2"/>
          <table:table-cell table:style-name="ce705" table:number-columns-repeated="8"/>
          <table:table-cell table:style-name="ce795" table:number-columns-repeated="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4"/>
          <table:table-cell table:style-name="ce795" table:number-columns-repeated="2"/>
          <table:table-cell table:style-name="ce705"/>
          <table:table-cell table:style-name="ce813"/>
          <table:table-cell table:style-name="ce904"/>
          <table:table-cell table:style-name="ce898"/>
          <table:table-cell table:style-name="ce904" table:number-columns-repeated="2"/>
          <table:table-cell table:style-name="ce798" table:number-columns-repeated="2"/>
          <table:table-cell table:style-name="ce929" table:number-columns-repeated="2"/>
          <table:table-cell table:style-name="ce879" table:number-columns-repeated="2"/>
          <table:table-cell table:style-name="ce705" table:number-columns-repeated="48"/>
          <table:table-cell table:number-columns-repeated="914"/>
        </table:table-row>
        <table:table-row table:style-name="ro29">
          <table:table-cell table:style-name="ce794"/>
          <table:table-cell table:style-name="ce705"/>
          <table:table-cell table:style-name="ce795" table:number-columns-repeated="2"/>
          <table:table-cell table:style-name="ce807"/>
          <table:table-cell table:style-name="ce705"/>
          <table:table-cell table:style-name="ce812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4"/>
          <table:table-cell table:style-name="ce805" table:number-columns-repeated="2"/>
          <table:table-cell table:style-name="ce827"/>
          <table:table-cell table:style-name="ce705"/>
          <table:table-cell table:style-name="ce893"/>
          <table:table-cell table:style-name="ce872" table:number-columns-repeated="2"/>
          <table:table-cell table:style-name="ce893"/>
          <table:table-cell table:style-name="ce705" table:number-columns-repeated="2"/>
          <table:table-cell table:style-name="ce795"/>
          <table:table-cell table:style-name="ce705"/>
          <table:table-cell table:style-name="ce795"/>
          <table:table-cell table:style-name="ce705"/>
          <table:table-cell table:style-name="ce812"/>
          <table:table-cell table:style-name="ce918"/>
          <table:table-cell table:style-name="ce831"/>
          <table:table-cell table:style-name="ce918"/>
          <table:table-cell table:style-name="ce356"/>
          <table:table-cell table:style-name="ce924" table:number-columns-repeated="4"/>
          <table:table-cell table:style-name="ce879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05"/>
          <table:table-cell table:style-name="ce795" table:number-columns-repeated="2"/>
          <table:table-cell table:style-name="ce807"/>
          <table:table-cell table:style-name="ce705"/>
          <table:table-cell table:style-name="ce812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4"/>
          <table:table-cell table:style-name="ce805" table:number-columns-repeated="2"/>
          <table:table-cell table:style-name="ce827"/>
          <table:table-cell table:style-name="ce705"/>
          <table:table-cell table:style-name="ce893"/>
          <table:table-cell table:style-name="ce872" table:number-columns-repeated="2"/>
          <table:table-cell table:style-name="ce893"/>
          <table:table-cell table:style-name="ce705" table:number-columns-repeated="2"/>
          <table:table-cell table:style-name="ce916"/>
          <table:table-cell table:style-name="ce791" table:number-columns-repeated="3"/>
          <table:table-cell table:style-name="ce812"/>
          <table:table-cell table:style-name="ce918"/>
          <table:table-cell table:style-name="ce831"/>
          <table:table-cell table:style-name="ce918"/>
          <table:table-cell table:style-name="ce356"/>
          <table:table-cell table:style-name="ce924" table:number-columns-repeated="4"/>
          <table:table-cell table:style-name="ce935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5"/>
          <table:table-cell table:style-name="ce795"/>
          <table:table-cell table:style-name="ce813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4"/>
          <table:table-cell table:style-name="ce805" table:number-columns-repeated="2"/>
          <table:table-cell table:style-name="ce827"/>
          <table:table-cell table:style-name="ce705"/>
          <table:table-cell table:style-name="ce893"/>
          <table:table-cell table:style-name="ce705" table:number-columns-repeated="2"/>
          <table:table-cell table:style-name="ce893"/>
          <table:table-cell table:style-name="ce705" table:number-columns-repeated="2"/>
          <table:table-cell table:style-name="ce791" table:number-columns-repeated="4"/>
          <table:table-cell table:style-name="ce812"/>
          <table:table-cell table:style-name="ce831" table:number-columns-repeated="2"/>
          <table:table-cell table:style-name="ce356" table:number-columns-repeated="2"/>
          <table:table-cell table:style-name="ce362" table:number-columns-repeated="4"/>
          <table:table-cell table:style-name="ce935" table:number-columns-repeated="2"/>
          <table:table-cell table:style-name="ce35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05"/>
          <table:table-cell table:style-name="ce795" table:number-columns-repeated="4"/>
          <table:table-cell table:style-name="ce813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4"/>
          <table:table-cell table:style-name="ce805" table:number-columns-repeated="2"/>
          <table:table-cell table:style-name="ce827"/>
          <table:table-cell table:style-name="ce705"/>
          <table:table-cell table:style-name="ce893"/>
          <table:table-cell table:style-name="ce872" table:number-columns-repeated="2"/>
          <table:table-cell table:style-name="ce893"/>
          <table:table-cell table:style-name="ce705" table:number-columns-repeated="2"/>
          <table:table-cell table:style-name="ce794" table:number-columns-repeated="2"/>
          <table:table-cell table:style-name="ce795"/>
          <table:table-cell table:style-name="ce705"/>
          <table:table-cell table:style-name="ce813"/>
          <table:table-cell table:style-name="ce904"/>
          <table:table-cell table:style-name="ce898"/>
          <table:table-cell table:style-name="ce904" table:number-columns-repeated="2"/>
          <table:table-cell table:style-name="ce798" table:number-columns-repeated="2"/>
          <table:table-cell table:style-name="ce929" table:number-columns-repeated="2"/>
          <table:table-cell table:style-name="ce879" table:number-columns-repeated="2"/>
          <table:table-cell table:style-name="ce705" table:number-columns-repeated="48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5"/>
          <table:table-cell table:style-name="ce812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5"/>
          <table:table-cell table:style-name="ce705"/>
          <table:table-cell table:style-name="ce795"/>
          <table:table-cell table:style-name="ce705"/>
          <table:table-cell table:style-name="ce812"/>
          <table:table-cell table:style-name="ce918"/>
          <table:table-cell table:style-name="ce831"/>
          <table:table-cell table:style-name="ce918"/>
          <table:table-cell table:style-name="ce356"/>
          <table:table-cell table:style-name="ce924" table:number-columns-repeated="4"/>
          <table:table-cell table:style-name="ce879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5"/>
          <table:table-cell table:style-name="ce812"/>
          <table:table-cell table:style-name="ce825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916"/>
          <table:table-cell table:style-name="ce791" table:number-columns-repeated="3"/>
          <table:table-cell table:style-name="ce812"/>
          <table:table-cell table:style-name="ce918"/>
          <table:table-cell table:style-name="ce831" table:number-columns-repeated="3"/>
          <table:table-cell table:style-name="ce924" table:number-columns-repeated="4"/>
          <table:table-cell table:style-name="ce935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6"/>
          <table:table-cell table:style-name="ce813"/>
          <table:table-cell table:style-name="ce799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3"/>
          <table:table-cell table:style-name="ce805" table:number-columns-repeated="3"/>
          <table:table-cell table:style-name="ce82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1" table:number-columns-repeated="4"/>
          <table:table-cell table:style-name="ce812"/>
          <table:table-cell table:style-name="ce831" table:number-columns-repeated="4"/>
          <table:table-cell table:style-name="ce362" table:number-columns-repeated="4"/>
          <table:table-cell table:style-name="ce935" table:number-columns-repeated="2"/>
          <table:table-cell table:style-name="ce356" table:number-columns-repeated="2"/>
          <table:table-cell table:style-name="ce705"/>
          <table:table-cell table:style-name="ce898"/>
          <table:table-cell table:style-name="ce705" table:number-columns-repeated="44"/>
          <table:table-cell table:number-columns-repeated="914"/>
        </table:table-row>
        <table:table-row table:style-name="ro29">
          <table:table-cell table:style-name="ce794"/>
          <table:table-cell table:style-name="ce705"/>
          <table:table-cell table:style-name="ce795" table:number-columns-repeated="2"/>
          <table:table-cell table:style-name="ce805" table:number-columns-repeated="2"/>
          <table:table-cell table:style-name="ce812"/>
          <table:table-cell table:style-name="ce799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4" table:number-columns-repeated="2"/>
          <table:table-cell table:style-name="ce795"/>
          <table:table-cell table:style-name="ce705"/>
          <table:table-cell table:style-name="ce813"/>
          <table:table-cell table:style-name="ce904"/>
          <table:table-cell table:style-name="ce898"/>
          <table:table-cell table:style-name="ce904" table:number-columns-repeated="2"/>
          <table:table-cell table:style-name="ce798" table:number-columns-repeated="2"/>
          <table:table-cell table:style-name="ce929" table:number-columns-repeated="2"/>
          <table:table-cell table:style-name="ce879" table:number-columns-repeated="2"/>
          <table:table-cell table:style-name="ce705" table:number-columns-repeated="48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2"/>
          <table:table-cell table:style-name="ce705" table:number-columns-repeated="3"/>
          <table:table-cell table:style-name="ce815"/>
          <table:table-cell table:style-name="ce799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4"/>
          <table:table-cell table:style-name="ce805" table:number-columns-repeated="2"/>
          <table:table-cell table:style-name="ce827"/>
          <table:table-cell table:style-name="ce705"/>
          <table:table-cell table:style-name="ce893"/>
          <table:table-cell table:style-name="ce872" table:number-columns-repeated="2"/>
          <table:table-cell table:style-name="ce893"/>
          <table:table-cell table:style-name="ce705" table:number-columns-repeated="2"/>
          <table:table-cell table:style-name="ce795"/>
          <table:table-cell table:style-name="ce705"/>
          <table:table-cell table:style-name="ce795"/>
          <table:table-cell table:style-name="ce705"/>
          <table:table-cell table:style-name="ce812"/>
          <table:table-cell table:style-name="ce918"/>
          <table:table-cell table:style-name="ce831"/>
          <table:table-cell table:style-name="ce918"/>
          <table:table-cell table:style-name="ce356"/>
          <table:table-cell table:style-name="ce924" table:number-columns-repeated="4"/>
          <table:table-cell table:style-name="ce879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2"/>
          <table:table-cell table:style-name="ce705" table:number-columns-repeated="3"/>
          <table:table-cell table:style-name="ce815"/>
          <table:table-cell table:style-name="ce799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4"/>
          <table:table-cell table:style-name="ce805" table:number-columns-repeated="2"/>
          <table:table-cell table:style-name="ce827"/>
          <table:table-cell table:style-name="ce705"/>
          <table:table-cell table:style-name="ce893"/>
          <table:table-cell table:style-name="ce872" table:number-columns-repeated="2"/>
          <table:table-cell table:style-name="ce893"/>
          <table:table-cell table:style-name="ce705" table:number-columns-repeated="2"/>
          <table:table-cell table:style-name="ce916"/>
          <table:table-cell table:style-name="ce791" table:number-columns-repeated="3"/>
          <table:table-cell table:style-name="ce812"/>
          <table:table-cell table:style-name="ce918"/>
          <table:table-cell table:style-name="ce831" table:number-columns-repeated="3"/>
          <table:table-cell table:style-name="ce924" table:number-columns-repeated="4"/>
          <table:table-cell table:style-name="ce935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6"/>
          <table:table-cell table:style-name="ce813"/>
          <table:table-cell table:style-name="ce799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1" table:number-columns-repeated="4"/>
          <table:table-cell table:style-name="ce812"/>
          <table:table-cell table:style-name="ce831" table:number-columns-repeated="4"/>
          <table:table-cell table:style-name="ce362" table:number-columns-repeated="4"/>
          <table:table-cell table:style-name="ce935" table:number-columns-repeated="2"/>
          <table:table-cell table:style-name="ce356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/>
          <table:table-cell table:style-name="ce794"/>
          <table:table-cell table:style-name="ce795" table:number-columns-repeated="4"/>
          <table:table-cell table:style-name="ce813"/>
          <table:table-cell table:style-name="ce799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4"/>
          <table:table-cell table:style-name="ce805" table:number-columns-repeated="2"/>
          <table:table-cell table:style-name="ce827"/>
          <table:table-cell table:style-name="ce705"/>
          <table:table-cell table:style-name="ce893"/>
          <table:table-cell table:style-name="ce872" table:number-columns-repeated="2"/>
          <table:table-cell table:style-name="ce893"/>
          <table:table-cell table:style-name="ce705" table:number-columns-repeated="2"/>
          <table:table-cell table:style-name="ce795"/>
          <table:table-cell table:style-name="ce705"/>
          <table:table-cell table:style-name="ce795"/>
          <table:table-cell table:style-name="ce705"/>
          <table:table-cell table:style-name="ce812"/>
          <table:table-cell table:style-name="ce918"/>
          <table:table-cell table:style-name="ce831"/>
          <table:table-cell table:style-name="ce918"/>
          <table:table-cell table:style-name="ce356"/>
          <table:table-cell table:style-name="ce362" table:number-columns-repeated="4"/>
          <table:table-cell table:style-name="ce879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05"/>
          <table:table-cell table:style-name="ce795" table:number-columns-repeated="3"/>
          <table:table-cell table:style-name="ce805"/>
          <table:table-cell table:style-name="ce812"/>
          <table:table-cell table:style-name="ce799" table:number-columns-repeated="2"/>
          <table:table-cell table:style-name="ce839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6"/>
          <table:table-cell table:style-name="ce827"/>
          <table:table-cell table:style-name="ce705"/>
          <table:table-cell table:style-name="ce893"/>
          <table:table-cell table:style-name="ce705" table:number-columns-repeated="2"/>
          <table:table-cell table:style-name="ce893"/>
          <table:table-cell table:style-name="ce705" table:number-columns-repeated="6"/>
          <table:table-cell table:style-name="ce815"/>
          <table:table-cell table:style-name="ce898" table:number-columns-repeated="4"/>
          <table:table-cell table:style-name="ce798" table:number-columns-repeated="2"/>
          <table:table-cell table:style-name="ce362" table:number-columns-repeated="2"/>
          <table:table-cell table:style-name="ce879" table:number-columns-repeated="2"/>
          <table:table-cell table:style-name="ce705" table:number-columns-repeated="48"/>
          <table:table-cell table:number-columns-repeated="914"/>
        </table:table-row>
        <table:table-row table:style-name="ro29">
          <table:table-cell table:style-name="ce705" table:number-columns-repeated="6"/>
          <table:table-cell table:style-name="ce813"/>
          <table:table-cell table:style-name="ce799" table:number-columns-repeated="2"/>
          <table:table-cell table:style-name="ce840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6"/>
          <table:table-cell table:style-name="ce82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2"/>
          <table:table-cell table:style-name="ce705"/>
          <table:table-cell table:style-name="ce795" table:number-columns-repeated="2"/>
          <table:table-cell table:style-name="ce815"/>
          <table:table-cell table:style-name="ce898" table:number-columns-repeated="4"/>
          <table:table-cell table:style-name="ce798" table:number-columns-repeated="2"/>
          <table:table-cell table:style-name="ce929" table:number-columns-repeated="2"/>
          <table:table-cell table:style-name="ce879" table:number-columns-repeated="2"/>
          <table:table-cell table:style-name="ce705" table:number-columns-repeated="48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5"/>
          <table:table-cell table:style-name="ce813"/>
          <table:table-cell table:style-name="ce799" table:number-columns-repeated="2"/>
          <table:table-cell table:style-name="ce840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7"/>
          <table:table-cell table:style-name="ce705"/>
          <table:table-cell table:style-name="ce872" table:number-columns-repeated="4"/>
          <table:table-cell table:style-name="ce705" table:number-columns-repeated="4"/>
          <table:table-cell table:style-name="ce795" table:number-columns-repeated="2"/>
          <table:table-cell table:style-name="ce815"/>
          <table:table-cell table:style-name="ce898" table:number-columns-repeated="4"/>
          <table:table-cell table:style-name="ce798" table:number-columns-repeated="2"/>
          <table:table-cell table:style-name="ce929" table:number-columns-repeated="2"/>
          <table:table-cell table:style-name="ce879" table:number-columns-repeated="2"/>
          <table:table-cell table:style-name="ce705" table:number-columns-repeated="48"/>
          <table:table-cell table:number-columns-repeated="914"/>
        </table:table-row>
        <table:table-row table:style-name="ro29">
          <table:table-cell table:style-name="ce792"/>
          <table:table-cell table:style-name="ce705" table:number-columns-repeated="2"/>
          <table:table-cell table:style-name="ce795" table:number-columns-repeated="3"/>
          <table:table-cell table:style-name="ce813"/>
          <table:table-cell table:style-name="ce799" table:number-columns-repeated="2"/>
          <table:table-cell table:style-name="ce840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5"/>
          <table:table-cell table:style-name="ce805"/>
          <table:table-cell table:style-name="ce82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5"/>
          <table:table-cell table:style-name="ce705" table:number-columns-repeated="2"/>
          <table:table-cell table:style-name="ce795"/>
          <table:table-cell table:style-name="ce812"/>
          <table:table-cell table:style-name="ce918"/>
          <table:table-cell table:style-name="ce831"/>
          <table:table-cell table:style-name="ce918"/>
          <table:table-cell table:style-name="ce831"/>
          <table:table-cell table:style-name="ce924" table:number-columns-repeated="4"/>
          <table:table-cell table:style-name="ce879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5"/>
          <table:table-cell table:style-name="ce813"/>
          <table:table-cell table:style-name="ce799" table:number-columns-repeated="2"/>
          <table:table-cell table:style-name="ce840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4"/>
          <table:table-cell table:style-name="ce805" table:number-columns-repeated="2"/>
          <table:table-cell table:style-name="ce82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5"/>
          <table:table-cell table:style-name="ce705" table:number-columns-repeated="2"/>
          <table:table-cell table:style-name="ce795"/>
          <table:table-cell table:style-name="ce812"/>
          <table:table-cell table:style-name="ce918"/>
          <table:table-cell table:style-name="ce831"/>
          <table:table-cell table:style-name="ce918"/>
          <table:table-cell table:style-name="ce831"/>
          <table:table-cell table:style-name="ce924" table:number-columns-repeated="4"/>
          <table:table-cell table:style-name="ce879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98"/>
          <table:table-cell table:style-name="ce795"/>
          <table:table-cell table:style-name="ce805" table:number-columns-repeated="3"/>
          <table:table-cell table:style-name="ce812"/>
          <table:table-cell table:style-name="ce799" table:number-columns-repeated="2"/>
          <table:table-cell table:style-name="ce840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18"/>
          <table:table-cell table:style-name="ce795" table:number-columns-repeated="3"/>
          <table:table-cell table:style-name="ce805" table:number-columns-repeated="3"/>
          <table:table-cell table:style-name="ce827"/>
          <table:table-cell table:style-name="ce705"/>
          <table:table-cell table:style-name="ce872" table:number-columns-repeated="4"/>
          <table:table-cell table:style-name="ce705" table:number-columns-repeated="2"/>
          <table:table-cell table:style-name="ce795"/>
          <table:table-cell table:style-name="ce705" table:number-columns-repeated="2"/>
          <table:table-cell table:style-name="ce795"/>
          <table:table-cell table:style-name="ce812"/>
          <table:table-cell table:style-name="ce918"/>
          <table:table-cell table:style-name="ce831"/>
          <table:table-cell table:style-name="ce918"/>
          <table:table-cell table:style-name="ce831"/>
          <table:table-cell table:style-name="ce924" table:number-columns-repeated="4"/>
          <table:table-cell table:style-name="ce879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98"/>
          <table:table-cell table:style-name="ce795"/>
          <table:table-cell table:style-name="ce805" table:number-columns-repeated="3"/>
          <table:table-cell table:style-name="ce812"/>
          <table:table-cell table:style-name="ce799" table:number-columns-repeated="2"/>
          <table:table-cell table:style-name="ce840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26"/>
          <table:table-cell table:style-name="ce872" table:number-columns-repeated="4"/>
          <table:table-cell table:style-name="ce705" table:number-columns-repeated="2"/>
          <table:table-cell table:style-name="ce795"/>
          <table:table-cell table:style-name="ce705" table:number-columns-repeated="3"/>
          <table:table-cell table:style-name="ce812"/>
          <table:table-cell table:style-name="ce918"/>
          <table:table-cell table:style-name="ce831"/>
          <table:table-cell table:style-name="ce918"/>
          <table:table-cell table:style-name="ce831"/>
          <table:table-cell table:style-name="ce924" table:number-columns-repeated="4"/>
          <table:table-cell table:style-name="ce879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94"/>
          <table:table-cell table:style-name="ce798"/>
          <table:table-cell table:style-name="ce795"/>
          <table:table-cell table:style-name="ce805" table:number-columns-repeated="3"/>
          <table:table-cell table:style-name="ce812"/>
          <table:table-cell table:style-name="ce799" table:number-columns-repeated="2"/>
          <table:table-cell table:style-name="ce840" table:number-columns-repeated="2"/>
          <table:table-cell table:style-name="ce820"/>
          <table:table-cell table:style-name="ce860"/>
          <table:table-cell table:style-name="ce839" table:number-columns-repeated="2"/>
          <table:table-cell table:style-name="ce705" table:number-columns-repeated="26"/>
          <table:table-cell table:style-name="ce872" table:number-columns-repeated="4"/>
          <table:table-cell table:style-name="ce705" table:number-columns-repeated="2"/>
          <table:table-cell table:style-name="ce795"/>
          <table:table-cell table:style-name="ce705" table:number-columns-repeated="2"/>
          <table:table-cell table:style-name="ce795"/>
          <table:table-cell table:style-name="ce812"/>
          <table:table-cell table:style-name="ce918"/>
          <table:table-cell table:style-name="ce831"/>
          <table:table-cell table:style-name="ce918"/>
          <table:table-cell table:style-name="ce831"/>
          <table:table-cell table:style-name="ce924" table:number-columns-repeated="4"/>
          <table:table-cell table:style-name="ce879" table:number-columns-repeated="2"/>
          <table:table-cell table:style-name="ce924" table:number-columns-repeated="2"/>
          <table:table-cell table:style-name="ce705" table:number-columns-repeated="46"/>
          <table:table-cell table:number-columns-repeated="914"/>
        </table:table-row>
        <table:table-row table:style-name="ro29">
          <table:table-cell table:style-name="ce705" table:number-columns-repeated="9"/>
          <table:table-cell table:number-columns-repeated="3"/>
          <table:table-cell table:style-name="ce705" table:number-columns-repeated="29"/>
          <table:table-cell table:style-name="ce872" table:number-columns-repeated="4"/>
          <table:table-cell table:style-name="ce705" table:number-columns-repeated="10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705" table:number-columns-repeated="29"/>
          <table:table-cell table:style-name="ce872" table:number-columns-repeated="4"/>
          <table:table-cell table:style-name="ce705" table:number-columns-repeated="10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 table:number-columns-repeated="8"/>
          <table:table-cell table:style-name="ce799"/>
          <table:table-cell table:number-columns-repeated="3"/>
          <table:table-cell table:style-name="ce705" table:number-columns-repeated="12"/>
          <table:table-cell table:style-name="ce799"/>
          <table:table-cell table:style-name="ce705" table:number-columns-repeated="14"/>
          <table:table-cell table:style-name="ce799"/>
          <table:table-cell table:style-name="ce705"/>
          <table:table-cell table:style-name="ce872" table:number-columns-repeated="4"/>
          <table:table-cell table:style-name="ce705" table:number-columns-repeated="10"/>
          <table:table-cell table:style-name="ce856"/>
          <table:table-cell table:style-name="ce705" table:number-columns-repeated="54"/>
          <table:table-cell table:number-columns-repeated="914"/>
        </table:table-row>
        <table:table-row table:style-name="ro40">
          <table:table-cell table:style-name="ce705" table:number-columns-repeated="9"/>
          <table:table-cell table:number-columns-repeated="3"/>
          <table:table-cell table:style-name="ce705" table:number-columns-repeated="43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31">
          <table:table-cell table:style-name="ce705" table:number-columns-repeated="9"/>
          <table:table-cell/>
          <table:table-cell table:style-name="ce849"/>
          <table:table-cell/>
          <table:table-cell table:style-name="ce705" table:number-columns-repeated="14"/>
          <table:table-cell table:style-name="ce897"/>
          <table:table-cell table:style-name="ce705" table:number-columns-repeated="14"/>
          <table:table-cell table:style-name="ce897"/>
          <table:table-cell table:style-name="ce705" table:number-columns-repeated="13"/>
          <table:table-cell table:style-name="ce798"/>
          <table:table-cell table:style-name="ce705"/>
          <table:table-cell table:style-name="ce897"/>
          <table:table-cell table:style-name="ce705" table:number-columns-repeated="52"/>
          <table:table-cell table:number-columns-repeated="914"/>
        </table:table-row>
        <table:table-row table:style-name="ro32">
          <table:table-cell table:style-name="ce796"/>
          <table:table-cell table:style-name="ce800"/>
          <table:table-cell table:style-name="ce705" table:number-columns-repeated="7"/>
          <table:table-cell table:number-columns-repeated="3"/>
          <table:table-cell table:style-name="ce705" table:number-columns-repeated="4"/>
          <table:table-cell table:style-name="ce796"/>
          <table:table-cell table:style-name="ce800"/>
          <table:table-cell table:style-name="ce705" table:number-columns-repeated="14"/>
          <table:table-cell table:style-name="ce800"/>
          <table:table-cell table:style-name="ce705" table:number-columns-repeated="14"/>
          <table:table-cell table:style-name="ce796"/>
          <table:table-cell table:style-name="ce800"/>
          <table:table-cell table:style-name="ce705" table:number-columns-repeated="6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37">
          <table:table-cell table:style-name="ce705" table:number-columns-repeated="9"/>
          <table:table-cell table:number-columns-repeated="3"/>
          <table:table-cell table:style-name="ce705" table:number-columns-repeated="43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38">
          <table:table-cell table:style-name="ce705" table:number-columns-repeated="9"/>
          <table:table-cell table:number-columns-repeated="3"/>
          <table:table-cell table:style-name="ce705" table:number-columns-repeated="43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35">
          <table:table-cell table:style-name="ce705" table:number-columns-repeated="9"/>
          <table:table-cell table:number-columns-repeated="3"/>
          <table:table-cell table:style-name="ce705"/>
          <table:table-cell table:style-name="ce865"/>
          <table:table-cell table:style-name="ce705" table:number-columns-repeated="12"/>
          <table:table-cell table:style-name="ce865"/>
          <table:table-cell table:style-name="ce705" table:number-columns-repeated="2"/>
          <table:table-cell table:style-name="ce865"/>
          <table:table-cell table:style-name="ce705" table:number-columns-repeated="11"/>
          <table:table-cell table:style-name="ce865"/>
          <table:table-cell table:style-name="ce705" table:number-columns-repeated="2"/>
          <table:table-cell table:style-name="ce865"/>
          <table:table-cell table:style-name="ce705" table:number-columns-repeated="10"/>
          <table:table-cell table:style-name="ce798"/>
          <table:table-cell table:style-name="ce705"/>
          <table:table-cell table:style-name="ce865"/>
          <table:table-cell table:style-name="ce705" table:number-columns-repeated="2"/>
          <table:table-cell table:style-name="ce865"/>
          <table:table-cell table:style-name="ce705" table:number-columns-repeated="49"/>
          <table:table-cell table:number-columns-repeated="914"/>
        </table:table-row>
        <table:table-row table:style-name="ro35">
          <table:table-cell table:style-name="ce705" table:number-columns-repeated="2"/>
          <table:table-cell table:style-name="ce801"/>
          <table:table-cell table:style-name="ce705" table:number-columns-repeated="6"/>
          <table:table-cell table:number-columns-repeated="3"/>
          <table:table-cell table:style-name="ce705" table:number-columns-repeated="6"/>
          <table:table-cell table:style-name="ce801"/>
          <table:table-cell table:style-name="ce705" table:number-columns-repeated="30"/>
          <table:table-cell table:style-name="ce902"/>
          <table:table-cell table:style-name="ce705" table:number-columns-repeated="5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/>
          <table:table-cell table:style-name="ce705" table:number-columns-repeated="6"/>
          <table:table-cell table:number-columns-repeated="3"/>
          <table:table-cell table:style-name="ce705" table:number-columns-repeated="6"/>
          <table:table-cell table:style-name="ce795" table:number-columns-repeated="3"/>
          <table:table-cell table:style-name="ce805" table:number-columns-repeated="3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871"/>
          <table:table-cell table:style-name="ce795"/>
          <table:table-cell table:style-name="ce805" table:number-columns-repeated="4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10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 table:number-columns-repeated="9"/>
          <table:table-cell table:number-columns-repeated="3"/>
          <table:table-cell table:style-name="ce705" table:number-columns-repeated="6"/>
          <table:table-cell table:style-name="ce795" table:number-columns-repeated="7"/>
          <table:table-cell table:style-name="ce705" table:number-columns-repeated="8"/>
          <table:table-cell table:style-name="ce795" table:number-columns-repeated="7"/>
          <table:table-cell table:style-name="ce705" table:number-columns-repeated="9"/>
          <table:table-cell table:style-name="ce795" table:number-columns-repeated="4"/>
          <table:table-cell table:style-name="ce805" table:number-columns-repeated="2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3"/>
          <table:table-cell table:style-name="ce805" table:number-columns-repeated="4"/>
          <table:table-cell table:style-name="ce827"/>
          <table:table-cell table:number-columns-repeated="3"/>
          <table:table-cell table:style-name="ce705" table:number-columns-repeated="6"/>
          <table:table-cell table:style-name="ce795" table:number-columns-repeated="7"/>
          <table:table-cell table:style-name="ce705" table:number-columns-repeated="8"/>
          <table:table-cell table:style-name="ce795" table:number-columns-repeated="4"/>
          <table:table-cell table:style-name="ce705" table:number-columns-repeated="11"/>
          <table:table-cell table:style-name="ce795" table:number-columns-repeated="7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705" table:number-columns-repeated="5"/>
          <table:table-cell table:style-name="ce795" table:number-columns-repeated="5"/>
          <table:table-cell table:style-name="ce805" table:number-columns-repeated="2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4"/>
          <table:table-cell table:style-name="ce795" table:number-columns-repeated="2"/>
          <table:table-cell table:style-name="ce805" table:number-columns-repeated="3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4"/>
          <table:table-cell table:style-name="ce795" table:number-columns-repeated="6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/>
          <table:table-cell table:style-name="ce795" table:number-columns-repeated="5"/>
          <table:table-cell table:style-name="ce705" table:number-columns-repeated="9"/>
          <table:table-cell table:style-name="ce795" table:number-columns-repeated="2"/>
          <table:table-cell table:style-name="ce805" table:number-columns-repeated="3"/>
          <table:table-cell table:style-name="ce827"/>
          <table:table-cell table:style-name="ce705"/>
          <table:table-cell table:style-name="ce893"/>
          <table:table-cell table:style-name="ce872" table:number-columns-repeated="2"/>
          <table:table-cell table:style-name="ce893"/>
          <table:table-cell table:style-name="ce705" table:number-columns-repeated="3"/>
          <table:table-cell table:style-name="ce795" table:number-columns-repeated="7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4"/>
          <table:table-cell table:style-name="ce805" table:number-columns-repeated="3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3"/>
          <table:table-cell table:style-name="ce871"/>
          <table:table-cell table:style-name="ce795"/>
          <table:table-cell table:style-name="ce805" table:number-columns-repeated="2"/>
          <table:table-cell table:style-name="ce892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18"/>
          <table:table-cell table:style-name="ce795" table:number-columns-repeated="6"/>
          <table:table-cell table:style-name="ce805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 table:number-columns-repeated="2"/>
          <table:table-cell table:style-name="ce795"/>
          <table:table-cell table:style-name="ce805" table:number-columns-repeated="2"/>
          <table:table-cell table:style-name="ce892"/>
          <table:table-cell table:style-name="ce705" table:number-columns-repeated="8"/>
          <table:table-cell table:style-name="ce795" table:number-columns-repeated="7"/>
          <table:table-cell table:style-name="ce705" table:number-columns-repeated="8"/>
          <table:table-cell table:style-name="ce795" table:number-columns-repeated="5"/>
          <table:table-cell table:style-name="ce805" table:number-columns-repeated="2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 table:number-columns-repeated="2"/>
          <table:table-cell table:style-name="ce795"/>
          <table:table-cell table:style-name="ce805" table:number-columns-repeated="2"/>
          <table:table-cell table:style-name="ce827"/>
          <table:table-cell table:style-name="ce705" table:number-columns-repeated="8"/>
          <table:table-cell table:style-name="ce795" table:number-columns-repeated="3"/>
          <table:table-cell table:style-name="ce805" table:number-columns-repeated="3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795" table:number-columns-repeated="5"/>
          <table:table-cell table:style-name="ce805" table:number-columns-repeated="2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6"/>
          <table:table-cell table:style-name="ce805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 table:number-columns-repeated="2"/>
          <table:table-cell table:style-name="ce795"/>
          <table:table-cell table:style-name="ce805" table:number-columns-repeated="2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795" table:number-columns-repeated="3"/>
          <table:table-cell table:style-name="ce805" table:number-columns-repeated="3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795" table:number-columns-repeated="7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6"/>
          <table:table-cell table:style-name="ce805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/>
          <table:table-cell table:style-name="ce795"/>
          <table:table-cell table:style-name="ce805" table:number-columns-repeated="3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795" table:number-columns-repeated="7"/>
          <table:table-cell table:style-name="ce705" table:number-columns-repeated="9"/>
          <table:table-cell table:style-name="ce795" table:number-columns-repeated="5"/>
          <table:table-cell table:style-name="ce805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6"/>
          <table:table-cell table:style-name="ce805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/>
          <table:table-cell table:style-name="ce795" table:number-columns-repeated="5"/>
          <table:table-cell table:style-name="ce705" table:number-columns-repeated="8"/>
          <table:table-cell table:style-name="ce795" table:number-columns-repeated="7"/>
          <table:table-cell table:style-name="ce705" table:number-columns-repeated="8"/>
          <table:table-cell table:style-name="ce795" table:number-columns-repeated="7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4"/>
          <table:table-cell table:style-name="ce805" table:number-columns-repeated="3"/>
          <table:table-cell table:style-name="ce827"/>
          <table:table-cell table:number-columns-repeated="3"/>
          <table:table-cell table:style-name="ce705" table:number-columns-repeated="6"/>
          <table:table-cell table:style-name="ce871" table:number-columns-repeated="2"/>
          <table:table-cell table:style-name="ce795" table:number-columns-repeated="5"/>
          <table:table-cell table:style-name="ce705" table:number-columns-repeated="8"/>
          <table:table-cell table:style-name="ce795" table:number-columns-repeated="3"/>
          <table:table-cell table:style-name="ce805" table:number-columns-repeated="3"/>
          <table:table-cell table:style-name="ce827"/>
          <table:table-cell table:style-name="ce705"/>
          <table:table-cell table:style-name="ce893"/>
          <table:table-cell table:style-name="ce872" table:number-columns-repeated="2"/>
          <table:table-cell table:style-name="ce893"/>
          <table:table-cell table:style-name="ce705" table:number-columns-repeated="4"/>
          <table:table-cell table:style-name="ce795" table:number-columns-repeated="6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4"/>
          <table:table-cell table:style-name="ce805" table:number-columns-repeated="3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4"/>
          <table:table-cell table:style-name="ce805" table:number-columns-repeated="3"/>
          <table:table-cell table:style-name="ce827"/>
          <table:table-cell table:style-name="ce705" table:number-columns-repeated="8"/>
          <table:table-cell table:style-name="ce795" table:number-columns-repeated="3"/>
          <table:table-cell table:style-name="ce805" table:number-columns-repeated="3"/>
          <table:table-cell table:style-name="ce827"/>
          <table:table-cell table:style-name="ce705"/>
          <table:table-cell table:style-name="ce872" table:number-columns-repeated="4"/>
          <table:table-cell table:style-name="ce705" table:number-columns-repeated="3"/>
          <table:table-cell table:style-name="ce795" table:number-columns-repeated="4"/>
          <table:table-cell table:style-name="ce805" table:number-columns-repeated="3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705" table:number-columns-repeated="5"/>
          <table:table-cell table:style-name="ce871"/>
          <table:table-cell table:style-name="ce795"/>
          <table:table-cell table:style-name="ce871"/>
          <table:table-cell table:style-name="ce795"/>
          <table:table-cell table:style-name="ce805" table:number-columns-repeated="3"/>
          <table:table-cell table:style-name="ce827"/>
          <table:table-cell table:style-name="ce705" table:number-columns-repeated="8"/>
          <table:table-cell table:style-name="ce795" table:number-columns-repeated="7"/>
          <table:table-cell table:style-name="ce705" table:number-columns-repeated="8"/>
          <table:table-cell table:style-name="ce795" table:number-columns-repeated="4"/>
          <table:table-cell table:style-name="ce805" table:number-columns-repeated="3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number-columns-repeated="3"/>
          <table:table-cell table:style-name="ce705" table:number-columns-repeated="6"/>
          <table:table-cell table:style-name="ce795" table:number-columns-repeated="7"/>
          <table:table-cell table:style-name="ce705" table:number-columns-repeated="8"/>
          <table:table-cell table:style-name="ce795" table:number-columns-repeated="4"/>
          <table:table-cell table:style-name="ce805" table:number-columns-repeated="2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795" table:number-columns-repeated="4"/>
          <table:table-cell table:style-name="ce805" table:number-columns-repeated="3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705" table:number-columns-repeated="6"/>
          <table:table-cell table:style-name="ce871" table:number-columns-repeated="2"/>
          <table:table-cell table:style-name="ce795" table:number-columns-repeated="5"/>
          <table:table-cell table:style-name="ce705" table:number-columns-repeated="8"/>
          <table:table-cell table:style-name="ce795" table:number-columns-repeated="7"/>
          <table:table-cell table:style-name="ce705" table:number-columns-repeated="8"/>
          <table:table-cell table:style-name="ce795" table:number-columns-repeated="7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4"/>
          <table:table-cell table:style-name="ce805" table:number-columns-repeated="3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/>
          <table:table-cell table:style-name="ce795" table:number-columns-repeated="2"/>
          <table:table-cell table:style-name="ce805" table:number-columns-repeated="2"/>
          <table:table-cell table:style-name="ce827"/>
          <table:table-cell table:style-name="ce705" table:number-columns-repeated="8"/>
          <table:table-cell table:style-name="ce795" table:number-columns-repeated="7"/>
          <table:table-cell table:style-name="ce705" table:number-columns-repeated="9"/>
          <table:table-cell table:style-name="ce795" table:number-columns-repeated="6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4"/>
          <table:table-cell table:style-name="ce805" table:number-columns-repeated="3"/>
          <table:table-cell table:style-name="ce827"/>
          <table:table-cell table:number-columns-repeated="3"/>
          <table:table-cell table:style-name="ce705" table:number-columns-repeated="5"/>
          <table:table-cell table:style-name="ce871"/>
          <table:table-cell table:style-name="ce795"/>
          <table:table-cell table:style-name="ce871"/>
          <table:table-cell table:style-name="ce795"/>
          <table:table-cell table:style-name="ce805" table:number-columns-repeated="3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3"/>
          <table:table-cell table:style-name="ce795" table:number-columns-repeated="3"/>
          <table:table-cell table:style-name="ce805" table:number-columns-repeated="3"/>
          <table:table-cell table:style-name="ce827"/>
          <table:table-cell table:style-name="ce705" table:number-columns-repeated="8"/>
          <table:table-cell table:style-name="ce795" table:number-columns-repeated="4"/>
          <table:table-cell table:style-name="ce805" table:number-columns-repeated="3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6"/>
          <table:table-cell table:style-name="ce805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6"/>
          <table:table-cell table:style-name="ce805"/>
          <table:table-cell table:style-name="ce827"/>
          <table:table-cell table:style-name="ce705" table:number-columns-repeated="8"/>
          <table:table-cell table:style-name="ce795" table:number-columns-repeated="3"/>
          <table:table-cell table:style-name="ce805" table:number-columns-repeated="3"/>
          <table:table-cell table:style-name="ce827"/>
          <table:table-cell table:style-name="ce705" table:number-columns-repeated="8"/>
          <table:table-cell table:style-name="ce795" table:number-columns-repeated="5"/>
          <table:table-cell table:style-name="ce805" table:number-columns-repeated="2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4"/>
          <table:table-cell table:style-name="ce805" table:number-columns-repeated="3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/>
          <table:table-cell table:style-name="ce795" table:number-columns-repeated="5"/>
          <table:table-cell table:style-name="ce705" table:number-columns-repeated="23"/>
          <table:table-cell table:style-name="ce795" table:number-columns-repeated="7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705" table:number-columns-repeated="6"/>
          <table:table-cell table:style-name="ce871"/>
          <table:table-cell table:style-name="ce795" table:number-columns-repeated="6"/>
          <table:table-cell table:style-name="ce705" table:number-columns-repeated="24"/>
          <table:table-cell table:style-name="ce795" table:number-columns-repeated="3"/>
          <table:table-cell table:style-name="ce805" table:number-columns-repeated="3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/>
          <table:table-cell table:style-name="ce795" table:number-columns-repeated="2"/>
          <table:table-cell table:style-name="ce805" table:number-columns-repeated="2"/>
          <table:table-cell table:style-name="ce827"/>
          <table:table-cell table:style-name="ce705" table:number-columns-repeated="23"/>
          <table:table-cell table:style-name="ce795" table:number-columns-repeated="7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 table:number-columns-repeated="2"/>
          <table:table-cell table:style-name="ce795" table:number-columns-repeated="7"/>
          <table:table-cell table:number-columns-repeated="3"/>
          <table:table-cell table:style-name="ce705" table:number-columns-repeated="5"/>
          <table:table-cell table:style-name="ce872"/>
          <table:table-cell table:style-name="ce795"/>
          <table:table-cell table:style-name="ce871"/>
          <table:table-cell table:style-name="ce795" table:number-columns-repeated="3"/>
          <table:table-cell table:style-name="ce805"/>
          <table:table-cell table:style-name="ce827"/>
          <table:table-cell table:style-name="ce705" table:number-columns-repeated="24"/>
          <table:table-cell table:style-name="ce795" table:number-columns-repeated="3"/>
          <table:table-cell table:style-name="ce805" table:number-columns-repeated="3"/>
          <table:table-cell table:style-name="ce864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49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/>
          <table:table-cell table:style-name="ce795" table:number-columns-repeated="2"/>
          <table:table-cell table:style-name="ce805" table:number-columns-repeated="2"/>
          <table:table-cell table:style-name="ce827"/>
          <table:table-cell table:style-name="ce705" table:number-columns-repeated="23"/>
          <table:table-cell table:style-name="ce795" table:number-columns-repeated="7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4"/>
          <table:table-cell table:style-name="ce805" table:number-columns-repeated="3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/>
          <table:table-cell table:style-name="ce795" table:number-columns-repeated="3"/>
          <table:table-cell table:style-name="ce805"/>
          <table:table-cell table:style-name="ce827"/>
          <table:table-cell table:style-name="ce705" table:number-columns-repeated="24"/>
          <table:table-cell table:style-name="ce795" table:number-columns-repeated="6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7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/>
          <table:table-cell table:style-name="ce795"/>
          <table:table-cell table:style-name="ce805" table:number-columns-repeated="3"/>
          <table:table-cell table:style-name="ce827"/>
          <table:table-cell table:style-name="ce705" table:number-columns-repeated="23"/>
          <table:table-cell table:style-name="ce795" table:number-columns-repeated="7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5"/>
          <table:table-cell table:style-name="ce805" table:number-columns-repeated="2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/>
          <table:table-cell table:style-name="ce795" table:number-columns-repeated="3"/>
          <table:table-cell table:style-name="ce805"/>
          <table:table-cell table:style-name="ce827"/>
          <table:table-cell table:style-name="ce705" table:number-columns-repeated="23"/>
          <table:table-cell table:style-name="ce795" table:number-columns-repeated="6"/>
          <table:table-cell table:style-name="ce805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6"/>
          <table:table-cell table:style-name="ce805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/>
          <table:table-cell table:style-name="ce795" table:number-columns-repeated="5"/>
          <table:table-cell table:style-name="ce705" table:number-columns-repeated="23"/>
          <table:table-cell table:style-name="ce795" table:number-columns-repeated="5"/>
          <table:table-cell table:style-name="ce805" table:number-columns-repeated="2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4"/>
          <table:table-cell table:style-name="ce805" table:number-columns-repeated="3"/>
          <table:table-cell table:style-name="ce827"/>
          <table:table-cell table:number-columns-repeated="3"/>
          <table:table-cell table:style-name="ce705" table:number-columns-repeated="6"/>
          <table:table-cell table:style-name="ce871" table:number-columns-repeated="2"/>
          <table:table-cell table:style-name="ce795" table:number-columns-repeated="2"/>
          <table:table-cell table:style-name="ce805" table:number-columns-repeated="2"/>
          <table:table-cell table:style-name="ce827"/>
          <table:table-cell table:style-name="ce705" table:number-columns-repeated="23"/>
          <table:table-cell table:style-name="ce795" table:number-columns-repeated="6"/>
          <table:table-cell table:style-name="ce805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4"/>
          <table:table-cell table:style-name="ce805" table:number-columns-repeated="3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8"/>
          <table:table-cell table:style-name="ce705" table:number-columns-repeated="23"/>
          <table:table-cell table:style-name="ce795" table:number-columns-repeated="4"/>
          <table:table-cell table:style-name="ce805" table:number-columns-repeated="3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7"/>
          <table:table-cell table:style-name="ce827"/>
          <table:table-cell table:number-columns-repeated="3"/>
          <table:table-cell table:style-name="ce705"/>
          <table:table-cell table:style-name="ce799"/>
          <table:table-cell table:style-name="ce705" table:number-columns-repeated="4"/>
          <table:table-cell table:style-name="ce871"/>
          <table:table-cell table:style-name="ce795" table:number-columns-repeated="6"/>
          <table:table-cell table:style-name="ce705" table:number-columns-repeated="23"/>
          <table:table-cell table:style-name="ce795" table:number-columns-repeated="7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5"/>
          <table:table-cell table:style-name="ce805" table:number-columns-repeated="2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6"/>
          <table:table-cell table:style-name="ce805"/>
          <table:table-cell table:style-name="ce827"/>
          <table:table-cell table:style-name="ce705" table:number-columns-repeated="24"/>
          <table:table-cell table:style-name="ce795" table:number-columns-repeated="3"/>
          <table:table-cell table:style-name="ce805" table:number-columns-repeated="3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4"/>
          <table:table-cell table:style-name="ce805" table:number-columns-repeated="3"/>
          <table:table-cell table:style-name="ce827"/>
          <table:table-cell table:number-columns-repeated="3"/>
          <table:table-cell table:style-name="ce705" table:number-columns-repeated="5"/>
          <table:table-cell table:style-name="ce871"/>
          <table:table-cell table:style-name="ce795"/>
          <table:table-cell table:style-name="ce871"/>
          <table:table-cell table:style-name="ce795" table:number-columns-repeated="2"/>
          <table:table-cell table:style-name="ce805" table:number-columns-repeated="2"/>
          <table:table-cell table:style-name="ce827"/>
          <table:table-cell table:style-name="ce705" table:number-columns-repeated="23"/>
          <table:table-cell table:style-name="ce795" table:number-columns-repeated="7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4"/>
          <table:table-cell table:style-name="ce805" table:number-columns-repeated="3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/>
          <table:table-cell table:style-name="ce795" table:number-columns-repeated="2"/>
          <table:table-cell table:style-name="ce805" table:number-columns-repeated="2"/>
          <table:table-cell table:style-name="ce827"/>
          <table:table-cell table:style-name="ce705" table:number-columns-repeated="24"/>
          <table:table-cell table:style-name="ce795" table:number-columns-repeated="6"/>
          <table:table-cell table:style-name="ce79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4"/>
          <table:table-cell table:style-name="ce805" table:number-columns-repeated="3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/>
          <table:table-cell table:style-name="ce795" table:number-columns-repeated="3"/>
          <table:table-cell table:style-name="ce805"/>
          <table:table-cell table:style-name="ce827"/>
          <table:table-cell table:style-name="ce705"/>
          <table:table-cell table:style-name="ce799"/>
          <table:table-cell table:style-name="ce705" table:number-columns-repeated="2"/>
          <table:table-cell table:style-name="ce799"/>
          <table:table-cell table:style-name="ce705" table:number-columns-repeated="18"/>
          <table:table-cell table:style-name="ce795" table:number-columns-repeated="7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4"/>
          <table:table-cell table:style-name="ce805" table:number-columns-repeated="3"/>
          <table:table-cell table:style-name="ce827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/>
          <table:table-cell table:style-name="ce795" table:number-columns-repeated="5"/>
          <table:table-cell table:style-name="ce705" table:number-columns-repeated="23"/>
          <table:table-cell table:style-name="ce795" table:number-columns-repeated="5"/>
          <table:table-cell table:style-name="ce805" table:number-columns-repeated="2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705" table:number-columns-repeated="6"/>
          <table:table-cell table:style-name="ce871" table:number-columns-repeated="2"/>
          <table:table-cell table:style-name="ce795" table:number-columns-repeated="5"/>
          <table:table-cell table:style-name="ce705"/>
          <table:table-cell table:style-name="ce872"/>
          <table:table-cell table:style-name="ce705" table:number-columns-repeated="2"/>
          <table:table-cell table:style-name="ce872"/>
          <table:table-cell table:style-name="ce705" table:number-columns-repeated="18"/>
          <table:table-cell table:style-name="ce795" table:number-columns-repeated="4"/>
          <table:table-cell table:style-name="ce805" table:number-columns-repeated="3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/>
          <table:table-cell table:style-name="ce795" table:number-columns-repeated="8"/>
          <table:table-cell table:number-columns-repeated="3"/>
          <table:table-cell table:style-name="ce705" table:number-columns-repeated="5"/>
          <table:table-cell table:style-name="ce795" table:number-columns-repeated="2"/>
          <table:table-cell table:style-name="ce871"/>
          <table:table-cell table:style-name="ce795" table:number-columns-repeated="2"/>
          <table:table-cell table:style-name="ce805" table:number-columns-repeated="2"/>
          <table:table-cell table:style-name="ce827"/>
          <table:table-cell table:style-name="ce705" table:number-columns-repeated="23"/>
          <table:table-cell table:style-name="ce795" table:number-columns-repeated="5"/>
          <table:table-cell table:style-name="ce805" table:number-columns-repeated="2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 table:number-columns-repeated="9"/>
          <table:table-cell table:number-columns-repeated="3"/>
          <table:table-cell table:style-name="ce705" table:number-columns-repeated="5"/>
          <table:table-cell table:style-name="ce872"/>
          <table:table-cell table:style-name="ce795"/>
          <table:table-cell table:style-name="ce871"/>
          <table:table-cell table:style-name="ce795"/>
          <table:table-cell table:style-name="ce805" table:number-columns-repeated="3"/>
          <table:table-cell table:style-name="ce827"/>
          <table:table-cell table:style-name="ce705" table:number-columns-repeated="23"/>
          <table:table-cell table:style-name="ce795" table:number-columns-repeated="4"/>
          <table:table-cell table:style-name="ce805" table:number-columns-repeated="3"/>
          <table:table-cell table:style-name="ce864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 table:number-columns-repeated="9"/>
          <table:table-cell table:number-columns-repeated="3"/>
          <table:table-cell table:style-name="ce705" table:number-columns-repeated="7"/>
          <table:table-cell table:style-name="ce872"/>
          <table:table-cell table:style-name="ce705" table:number-columns-repeated="35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 table:number-columns-repeated="9"/>
          <table:table-cell table:number-columns-repeated="3"/>
          <table:table-cell table:style-name="ce705" table:number-columns-repeated="8"/>
          <table:table-cell table:style-name="ce872"/>
          <table:table-cell table:style-name="ce705" table:number-columns-repeated="34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 table:number-columns-repeated="9"/>
          <table:table-cell table:number-columns-repeated="3"/>
          <table:table-cell table:style-name="ce705" table:number-columns-repeated="43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 table:number-columns-repeated="8"/>
          <table:table-cell table:style-name="ce799"/>
          <table:table-cell table:number-columns-repeated="3"/>
          <table:table-cell table:style-name="ce705" table:number-columns-repeated="12"/>
          <table:table-cell table:style-name="ce893"/>
          <table:table-cell table:style-name="ce872"/>
          <table:table-cell table:style-name="ce705" table:number-columns-repeated="13"/>
          <table:table-cell table:style-name="ce799"/>
          <table:table-cell table:style-name="ce705" table:number-columns-repeated="15"/>
          <table:table-cell table:style-name="ce856"/>
          <table:table-cell table:style-name="ce705" table:number-columns-repeated="54"/>
          <table:table-cell table:number-columns-repeated="914"/>
        </table:table-row>
        <table:table-row table:style-name="ro36">
          <table:table-cell table:style-name="ce705" table:number-columns-repeated="9"/>
          <table:table-cell table:number-columns-repeated="3"/>
          <table:table-cell table:style-name="ce705" table:number-columns-repeated="43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31">
          <table:table-cell table:style-name="ce705" table:number-columns-repeated="9"/>
          <table:table-cell table:number-columns-repeated="3"/>
          <table:table-cell table:style-name="ce705" table:number-columns-repeated="43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32" table:number-rows-repeated="2">
          <table:table-cell table:style-name="ce705" table:number-columns-repeated="9"/>
          <table:table-cell table:number-columns-repeated="3"/>
          <table:table-cell table:style-name="ce705" table:number-columns-repeated="43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38">
          <table:table-cell table:style-name="ce705" table:number-columns-repeated="9"/>
          <table:table-cell table:number-columns-repeated="3"/>
          <table:table-cell table:style-name="ce705" table:number-columns-repeated="43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35" table:number-rows-repeated="2">
          <table:table-cell table:style-name="ce705" table:number-columns-repeated="9"/>
          <table:table-cell table:number-columns-repeated="3"/>
          <table:table-cell table:style-name="ce705" table:number-columns-repeated="43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29" table:number-rows-repeated="2">
          <table:table-cell table:style-name="ce705" table:number-columns-repeated="9"/>
          <table:table-cell table:number-columns-repeated="3"/>
          <table:table-cell table:style-name="ce705" table:number-columns-repeated="43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 table:number-columns-repeated="9"/>
          <table:table-cell table:number-columns-repeated="3"/>
          <table:table-cell table:style-name="ce705" table:number-columns-repeated="14"/>
          <table:table-cell table:style-name="ce898" table:number-columns-repeated="3"/>
          <table:table-cell table:style-name="ce705" table:number-columns-repeated="26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29">
          <table:table-cell table:style-name="ce705" table:number-columns-repeated="9"/>
          <table:table-cell table:number-columns-repeated="3"/>
          <table:table-cell table:style-name="ce705" table:number-columns-repeated="43"/>
          <table:table-cell table:style-name="ce798"/>
          <table:table-cell table:style-name="ce705" table:number-columns-repeated="54"/>
          <table:table-cell table:number-columns-repeated="914"/>
        </table:table-row>
        <table:table-row table:style-name="ro29" table:number-rows-repeated="3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'latte-cereali'.$A$1" table:expression="[$bozza.$#RIF!$#RIF!]"/>
        <table:named-expression table:name="_C" table:base-cell-address="$'latte-cereali'.$A$1" table:expression="[$bozza.$#RIF!$#RIF!]"/>
        <table:named-expression table:name="_F" table:base-cell-address="$'latte-cereali'.$A$1" table:expression="[$bozza.$#RIF!$#RIF!]"/>
        <table:named-expression table:name="_M" table:base-cell-address="$'latte-cereali'.$A$1" table:expression="[$bozza.$#RIF!$#RIF!]"/>
        <table:named-expression table:name="_P" table:base-cell-address="$'latte-cereali'.$A$1" table:expression="[$bozza.$#RIF!$#RIF!]"/>
        <table:named-range table:name="Excel_BuiltIn_Print_Area" table:base-cell-address="$'latte-cereali'.$A$1" table:cell-range-address="$' ortaggi-frutta'.$A$1:.$N$48" table:range-usable-as="print-range"/>
        <table:named-range table:name="Excel_BuiltIn_Print_Area 1" table:base-cell-address="$'latte-cereali'.$A$1" table:cell-range-address="$bozza.$A$11:.$CK$213" table:range-usable-as="print-range"/>
        <table:named-range table:name="Excel_BuiltIn_Print_Area 2" table:base-cell-address="$'latte-cereali'.$A$1" table:cell-range-address="$'foraggi-lana'.$A$1:.$M$43" table:range-usable-as="print-range"/>
        <table:named-range table:name="Excel_BuiltIn_Print_Area 3" table:base-cell-address="$'latte-cereali'.$A$1" table:cell-range-address="$'frutta-ortaggi'.$A$1:.$O$48" table:range-usable-as="print-range"/>
        <table:named-range table:name="Excel_BuiltIn_Print_Area 4" table:base-cell-address="$'latte-cereali'.$A$1" table:cell-range-address="$indice.$A$1:.$Z$48" table:range-usable-as="print-range"/>
        <table:named-range table:name="Excel_BuiltIn_Print_Area 5" table:base-cell-address="$'latte-cereali'.$A$1" table:cell-range-address="$'latte-cereali'.$A$1:.$M$45" table:range-usable-as="print-range"/>
        <table:named-range table:name="Excel_BuiltIn_Print_Area 6" table:base-cell-address="$'latte-cereali'.$A$1" table:cell-range-address="$'note-indici'.$A$1:.$W$49" table:range-usable-as="print-range"/>
        <table:named-range table:name="Excel_BuiltIn_Print_Area 7" table:base-cell-address="$'latte-cereali'.$A$1" table:cell-range-address="$'ortaggi-bestiame allevam.'.$A$2:.$N$54" table:range-usable-as="print-range"/>
        <table:named-range table:name="Excel_BuiltIn_Print_Area 8" table:base-cell-address="$'latte-cereali'.$A$1" table:cell-range-address="$'pelli-farine'.$A$1:.$L$45" table:range-usable-as="print-range"/>
        <table:named-range table:name="Excel_BuiltIn_Print_Area 9" table:base-cell-address="$'latte-cereali'.$A$1" table:cell-range-address="$'prod. zoot.-olio'.$A$1:.$Q$56" table:range-usable-as="print-range"/>
        <table:named-range table:name="Excel_BuiltIn_Print_Area 10" table:base-cell-address="$'latte-cereali'.$A$1" table:cell-range-address="$'vini-bestiame macello'.$A$1:.$T$47" table:range-usable-as="print-range"/>
        <table:named-range table:name="Area_stampa_MI" table:base-cell-address="$'latte-cereali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atte-cereali" style:display-name="PageStyle_latte-cere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lli-farine" style:display-name="PageStyle_pelli-far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d._20_zoot.-olio" style:display-name="PageStyle_prod. zoot.-o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utta-ortaggi" style:display-name="PageStyle_frutta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aggi-lana" style:display-name="PageStyle_foraggi-l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-bestiame_20_macello" style:display-name="PageStyle_vini-bestiame mace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taggi-bestiame_20_allevam." style:display-name="PageStyle_ortaggi-bestiame alleva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ortaggi-frutta" style:display-name="PageStyle_ ortaggi-frut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-indici" style:display-name="PageStyle_note-ind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4:31</dc:date>
    <meta:print-date>2004-05-12T13:04:17</meta:print-date>
    <meta:document-statistic meta:table-count="11" meta:cell-count="2109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