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30/10 - 5/11/2005</text:p>
          </table:table-cell>
          <table:covered-table-cell table:style-name="ce81"/>
          <table:table-cell table:style-name="ce97" office:value-type="string" table:number-columns-spanned="2" table:number-rows-spanned="1">
            <text:p>09/11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office:value-type="string" table:number-columns-spanned="2" table:number-rows-spanned="1">
            <text:p>30/10 - 5/11/2005</text:p>
          </table:table-cell>
          <table:covered-table-cell table:style-name="ce161"/>
          <table:table-cell table:style-name="ce97" office:value-type="string" table:number-columns-spanned="2" table:number-rows-spanned="1">
            <text:p>09/11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office:value-type="string" table:number-columns-spanned="6" table:number-rows-spanned="1">
            <text:p>02 - 29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office:value-type="string" table:number-columns-spanned="2" table:number-rows-spanned="1">
            <text:p>30/10 - 5/11/2005</text:p>
          </table:table-cell>
          <table:covered-table-cell table:style-name="ce161"/>
          <table:table-cell table:style-name="ce97" office:value-type="string" table:number-columns-spanned="2" table:number-rows-spanned="1">
            <text:p>09/11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office:value-type="string" table:number-columns-spanned="2" table:number-rows-spanned="1">
            <text:p>16 - 29/10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office:value-type="string" table:number-columns-spanned="2" table:number-rows-spanned="1">
            <text:p>16 - 29/10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30/10 - 5/11/2005</text:p>
          </table:table-cell>
          <table:covered-table-cell table:style-name="ce300"/>
          <table:table-cell table:style-name="ce124" office:value-type="string" table:number-columns-spanned="2" table:number-rows-spanned="1">
            <text:p>09/11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office:value-type="string" table:number-columns-spanned="2" table:number-rows-spanned="1">
            <text:p>02 - 29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1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0.57">
            <text:p>0,5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05">
            <text:p>1,05</text:p>
          </table:table-cell>
          <table:table-cell table:style-name="ce129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48" table:default-cell-style-name="ce339"/>
        <table:table-column table:style-name="co54" table:default-cell-style-name="ce340"/>
        <table:table-column table:style-name="co52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office:value-type="string" table:number-columns-spanned="2" table:number-rows-spanned="1">
            <text:p>30/10 - 5/11/2005</text:p>
          </table:table-cell>
          <table:covered-table-cell table:style-name="ce81"/>
          <table:table-cell table:style-name="ce124" office:value-type="string" table:number-columns-spanned="2" table:number-rows-spanned="1">
            <text:p>09/11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office:value-type="string" table:number-columns-spanned="2" table:number-rows-spanned="1">
            <text:p>16 - 29/10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string">
            <text:p><text:s/>-</text:p>
          </table:table-cell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office:value-type="string" table:number-columns-spanned="2" table:number-rows-spanned="1">
            <text:p>16 - 29/10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office:value-type="string" table:number-columns-spanned="2" table:number-rows-spanned="1">
            <text:p>16 - 29/10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">
            <text:p>1,00 </text:p>
          </table:table-cell>
          <table:table-cell table:style-name="ce438" office:value-type="float" office:value="1.3">
            <text:p>1,3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">
            <text:p>4,00 </text:p>
          </table:table-cell>
          <table:table-cell table:style-name="ce438" office:value-type="float" office:value="4.5">
            <text:p>4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office:forms form:automatic-focus="false" form:apply-design-mode="false"/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office:value-type="string" table:number-columns-spanned="2" table:number-rows-spanned="1">
            <text:p>XL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office:value-type="float" office:value="42">
            <text:p><text:s/>42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office:value-type="string">
            <text:p>09/11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3-23T11:11:17</dc:date>
    <meta:print-date>2005-11-10T10:16:31</meta:print-date>
    <meta:document-statistic meta:table-count="10" meta:cell-count="199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