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013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635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110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1110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110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1110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Normale_5f_listino_5f_bmti_5f_11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1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110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1" style:family="table-cell" style:parent-style-name="Normale_5f_listino_5f_bmti_5f_1110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2" style:family="table-cell" style:parent-style-name="Normale_5f_listino_5f_bmti_5f_1110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11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1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1110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6" style:family="table-cell" style:parent-style-name="Normale_5f_listino_5f_bmti_5f_1110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11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1110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Normale_5f_listino_5f_bmti_5f_1110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0" style:family="table-cell" style:parent-style-name="Normale_5f_listino_5f_bmti_5f_1110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1" style:family="table-cell" style:parent-style-name="Normale_5f_listino_5f_bmti_5f_1110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2" style:family="table-cell" style:parent-style-name="Normale_5f_listino_5f_bmti_5f_1110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07-13/10/2007</text:p>
          </table:table-cell>
          <table:covered-table-cell table:style-name="ce90"/>
          <table:table-cell table:style-name="ce112" office:value-type="string" table:number-columns-spanned="2" table:number-rows-spanned="1">
            <text:p>17-10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27">
            <text:p>427</text:p>
          </table:table-cell>
          <table:table-cell table:style-name="ce106" office:value-type="float" office:value="430">
            <text:p>430</text:p>
          </table:table-cell>
          <table:table-cell table:style-name="ce106" office:value-type="float" office:value="457">
            <text:p>457</text:p>
          </table:table-cell>
          <table:table-cell table:style-name="ce95" office:value-type="float" office:value="460">
            <text:p>4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415">
            <text:p>415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445">
            <text:p>44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410">
            <text:p>410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244">
            <text:p>24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09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07-13/10/2007</text:p>
          </table:table-cell>
          <table:covered-table-cell table:style-name="ce180"/>
          <table:table-cell table:style-name="ce112" office:value-type="string" table:number-columns-spanned="2" table:number-rows-spanned="1">
            <text:p>17-10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622">
            <text:p>622</text:p>
          </table:table-cell>
          <table:table-cell table:style-name="ce95" office:value-type="float" office:value="659">
            <text:p>659</text:p>
          </table:table-cell>
          <table:table-cell table:style-name="ce95" office:value-type="float" office:value="662">
            <text:p>66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555">
            <text:p>555</text:p>
          </table:table-cell>
          <table:table-cell table:style-name="ce95" office:value-type="float" office:value="560">
            <text:p>560</text:p>
          </table:table-cell>
          <table:table-cell table:style-name="ce95" office:value-type="float" office:value="595">
            <text:p>595</text:p>
          </table:table-cell>
          <table:table-cell table:style-name="ce95" office:value-type="float" office:value="600">
            <text:p>6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7">
            <text:p>18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304">
            <text:p>30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89">
            <text:p>18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193">
            <text:p>19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56">
            <text:p>556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556">
            <text:p>556</text:p>
          </table:table-cell>
          <table:table-cell table:style-name="ce95" office:value-type="float" office:value="630">
            <text:p>6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09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30/09-13/10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400">
            <text:p>1.400</text:p>
          </table:table-cell>
          <table:table-cell table:style-name="ce289" office:value-type="float" office:value="1800">
            <text:p>1.8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2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string">
            <text:p>N.Q.</text:p>
          </table:table-cell>
          <table:table-cell table:style-name="ce289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9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5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4"/>
        <table:table-column table:style-name="co42" table:default-cell-style-name="ce334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5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7"/>
          <table:table-cell table:style-name="ce322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6" table:number-columns-spanned="2" table:number-rows-spanned="1"/>
          <table:covered-table-cell table:style-name="ce302"/>
          <table:table-cell table:style-name="ce303" table:number-columns-repeated="2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6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2"/>
          <table:table-cell table:style-name="ce30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7"/>
          <table:table-cell table:style-name="ce303" table:number-columns-repeated="3"/>
          <table:table-cell table:style-name="ce319"/>
          <table:table-cell table:style-name="ce324" table:number-columns-spanned="2" table:number-rows-spanned="1"/>
          <table:covered-table-cell table:style-name="ce324"/>
          <table:table-cell table:style-name="ce301"/>
          <table:table-cell table:style-name="ce343"/>
          <table:table-cell table:style-name="ce303"/>
          <table:table-cell table:style-name="ce341" table:number-columns-repeated="2"/>
          <table:table-cell table:style-name="ce324" table:number-columns-spanned="2" table:number-rows-spanned="1"/>
          <table:covered-table-cell table:style-name="ce324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8"/>
          <table:table-cell table:style-name="ce303" table:number-columns-repeated="3"/>
          <table:table-cell table:style-name="ce319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8"/>
          <table:table-cell table:style-name="ce303" table:number-columns-repeated="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9" office:value-type="string" table:number-columns-spanned="5" table:number-rows-spanned="2">
            <text:p>PRODOTTI <text:s/>ORTOFRUTTICOLI </text:p>
          </table:table-cell>
          <table:covered-table-cell table:number-columns-repeated="4" table:style-name="ce304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1"/>
          <table:table-cell table:style-name="ce344"/>
          <table:table-cell table:style-name="ce303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9"/>
          <table:covered-table-cell table:number-columns-repeated="4" table:style-name="ce305"/>
          <table:table-cell table:style-name="ce325" office:value-type="string" table:number-columns-spanned="2" table:number-rows-spanned="1">
            <text:p>30/09-13/10/2007</text:p>
          </table:table-cell>
          <table:covered-table-cell table:style-name="ce325"/>
          <table:table-cell table:style-name="ce303"/>
          <table:table-cell table:style-name="ce174" office:value-type="string">
            <text:p>PRODOTTI <text:s/>ORTOFRUTTICOLI </text:p>
          </table:table-cell>
          <table:table-cell table:style-name="ce346" table:number-columns-repeated="3"/>
          <table:table-cell table:style-name="ce325" office:value-type="string" table:number-columns-spanned="2" table:number-rows-spanned="1">
            <text:p>30/09-13/10/2007</text:p>
          </table:table-cell>
          <table:covered-table-cell table:style-name="ce32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303"/>
          <table:table-cell table:style-name="ce208"/>
          <table:table-cell table:style-name="ce8" table:number-columns-repeated="2"/>
          <table:table-cell table:style-name="ce5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0"/>
          <table:table-cell table:style-name="ce23"/>
          <table:table-cell table:style-name="ce336"/>
          <table:table-cell table:style-name="ce315"/>
          <table:table-cell table:style-name="ce6"/>
          <table:table-cell table:style-name="ce9" table:number-columns-repeated="2"/>
          <table:table-cell table:style-name="ce311"/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7"/>
          <table:table-cell table:style-name="ce337"/>
          <table:table-cell table:style-name="ce31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7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39"/>
          <table:table-cell table:style-name="ce31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9"/>
          <table:table-cell table:style-name="ce347" office:value-type="string">
            <text:p>lattuga cappuccio:</text:p>
          </table:table-cell>
          <table:table-cell table:style-name="ce9"/>
          <table:table-cell table:style-name="ce83"/>
          <table:table-cell table:style-name="ce352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2"/>
          <table:table-cell table:style-name="ce347" office:value-type="string">
            <text:p><text:s/>trocadero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347" office:value-type="string">
            <text:p><text:s/>iceberg 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9"/>
          <table:table-cell table:style-name="ce347" office:value-type="string">
            <text:p>indivia riccia </text:p>
          </table:table-cell>
          <table:table-cell table:style-name="ce347"/>
          <table:table-cell table:style-name="ce311" office:value-type="string">
            <text:p>al <text:s/>Kg.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indivia scarola </text:p>
          </table:table-cell>
          <table:table-cell table:style-name="ce347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radicchi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MELANZAN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tonda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ATAT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42"/>
          <table:table-cell table:style-name="ce9"/>
          <table:table-cell table:style-name="ce347" office:value-type="string">
            <text:p>bisestil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4">
            <text:p>0,40 </text:p>
          </table:table-cell>
          <table:table-cell table:style-name="ce338" office:value-type="float" office:value="0.5">
            <text:p>0,50 </text:p>
          </table:table-cell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83" table:number-columns-repeated="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colorati .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lungh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lunghi colorat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opep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peperoncin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7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15"/>
          <table:table-cell table:style-name="ce345" office:value-type="string">
            <text:p>PISELLI freschi</text:p>
          </table:table-cell>
          <table:table-cell table:style-name="ce347"/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3">
            <text:p>0,30 </text:p>
          </table:table-cell>
          <table:table-cell table:style-name="ce338" office:value-type="float" office:value="0.5">
            <text:p>0,50 </text:p>
          </table:table-cell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3">
            <text:p>0,30 </text:p>
          </table:table-cell>
          <table:table-cell table:style-name="ce338" office:value-type="float" office:value="0.4">
            <text:p>0,40 </text:p>
          </table:table-cell>
          <table:table-cell table:style-name="ce315"/>
          <table:table-cell table:style-name="ce345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12">
            <text:p>0,12</text:p>
          </table:table-cell>
          <table:table-cell table:style-name="ce357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3">
            <text:p>0,30 </text:p>
          </table:table-cell>
          <table:table-cell table:style-name="ce338" office:value-type="float" office:value="0.4">
            <text:p>0,40 </text:p>
          </table:table-cell>
          <table:table-cell table:style-name="ce315"/>
          <table:table-cell table:style-name="ce9"/>
          <table:table-cell table:style-name="ce347" office:value-type="string">
            <text:p>tipo "Roma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12">
            <text:p>0,12</text:p>
          </table:table-cell>
          <table:table-cell table:style-name="ce357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"Tondo Liscio"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1">
            <text:p>0,10</text:p>
          </table:table-cell>
          <table:table-cell table:style-name="ce357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4">
            <text:p>0,40</text:p>
          </table:table-cell>
          <table:table-cell table:style-name="ce357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"ciliegino"- 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7">
            <text:p>0,70</text:p>
          </table:table-cell>
          <table:table-cell table:style-name="ce357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1" table:number-columns-repeated="2"/>
          <table:table-cell table:style-name="ce315"/>
          <table:table-cell table:style-name="ce345" office:value-type="string">
            <text:p>POMODORI per industria: <text:s/>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2"/>
          <table:table-cell table:style-name="ce364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concentr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1" table:number-columns-repeated="3"/>
          <table:table-cell table:style-name="ce315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pel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0"/>
          <table:table-cell table:style-name="ce333" table:number-columns-repeated="2"/>
          <table:table-cell table:style-name="ce8" table:number-columns-repeated="5"/>
          <table:table-cell table:style-name="ce35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3"/>
          <table:table-cell table:style-name="ce8" table:number-columns-repeated="3"/>
          <table:table-cell table:style-name="ce349" office:value-type="string" table:number-columns-spanned="2" table:number-rows-spanned="1">
            <text:p>- 9 -</text:p>
          </table:table-cell>
          <table:covered-table-cell table:style-name="ce349"/>
          <table:table-cell table:style-name="ce354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3"/>
          <table:table-cell table:style-name="ce316" office:value-type="string">
            <text:p>- 12 -</text:p>
          </table:table-cell>
          <table:table-cell table:style-name="ce321"/>
          <table:table-cell table:number-columns-repeated="8"/>
          <table:table-cell table:style-name="ce36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4"/>
          <table:table-cell table:style-name="ce321"/>
          <table:table-cell table:number-columns-repeated="9"/>
          <table:table-cell table:style-name="ce36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75" table:number-columns-spanned="2" table:number-rows-spanned="1"/>
          <table:covered-table-cell table:style-name="ce375"/>
          <table:table-cell table:style-name="ce375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5"/>
          <table:table-cell table:style-name="ce404"/>
          <table:table-cell table:number-columns-repeated="1013"/>
        </table:table-row>
        <table:table-row table:style-name="ro8">
          <table:table-cell table:style-name="ce366" table:number-columns-spanned="2" table:number-rows-spanned="1"/>
          <table:covered-table-cell table:style-name="ce372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6" office:value-type="string" office:string-value="Settimana:" table:number-columns-spanned="2" table:number-rows-spanned="1">
            <text:p><text:s/>Settimana: </text:p>
          </table:table-cell>
          <table:covered-table-cell table:style-name="ce376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07-13/10/2007</text:p>
          </table:table-cell>
          <table:covered-table-cell table:style-name="ce380"/>
          <table:table-cell table:style-name="ce140" office:value-type="string" table:number-columns-spanned="2" table:number-rows-spanned="1">
            <text:p>17-10-2007</text:p>
          </table:table-cell>
          <table:covered-table-cell table:style-name="ce389"/>
          <table:table-cell table:style-name="ce14"/>
          <table:table-cell table:style-name="ce299" office:value-type="string" table:number-columns-spanned="2" table:number-rows-spanned="1">
            <text:p>PRODOTTI <text:s/>ZOOTECNICI <text:s text:c="2"/></text:p>
          </table:table-cell>
          <table:covered-table-cell table:style-name="ce305"/>
          <table:table-cell table:style-name="ce399" office:value-type="string" table:number-columns-spanned="2" table:number-rows-spanned="1">
            <text:p>01-30/09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7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385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385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7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8" office:value-type="string">
            <text:p>FIENO DI VECCIA-AVENA </text:p>
          </table:table-cell>
          <table:table-cell table:style-name="ce373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9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70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 office:value-type="float" office:value="205">
            <text:p>205,00</text:p>
          </table:table-cell>
          <table:table-cell table:style-name="ce379" office:value-type="float" office:value="210">
            <text:p>210,00</text:p>
          </table:table-cell>
          <table:table-cell table:style-name="ce386" office:value-type="float" office:value="205">
            <text:p>205,00</text:p>
          </table:table-cell>
          <table:table-cell table:style-name="ce379" office:value-type="float" office:value="210">
            <text:p>21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 office:value-type="float" office:value="200">
            <text:p>200,00</text:p>
          </table:table-cell>
          <table:table-cell table:style-name="ce379" office:value-type="float" office:value="205">
            <text:p>205,00</text:p>
          </table:table-cell>
          <table:table-cell table:style-name="ce386" office:value-type="float" office:value="200">
            <text:p>200,00</text:p>
          </table:table-cell>
          <table:table-cell table:style-name="ce379" office:value-type="float" office:value="205">
            <text:p>20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5"/>
        <table:table-column table:style-name="co61" table:default-cell-style-name="ce35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5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5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30/09-13/10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0/09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20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5">
            <text:p>3,5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5">
            <text:p>3,5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7">
            <text:p>3,70</text:p>
          </table:table-cell>
          <table:table-cell table:style-name="ce439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7">
            <text:p>3,70</text:p>
          </table:table-cell>
          <table:table-cell table:style-name="ce439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3">
            <text:p>3,3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office:value-type="float" office:value="250">
            <text:p>250</text:p>
          </table:table-cell>
          <table:table-cell table:style-name="ce441" office:value-type="float" office:value="280">
            <text:p>28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office:value-type="float" office:value="260">
            <text:p>260</text:p>
          </table:table-cell>
          <table:table-cell table:style-name="ce441" office:value-type="float" office:value="290">
            <text:p>29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office:value-type="float" office:value="270">
            <text:p>270</text:p>
          </table:table-cell>
          <table:table-cell table:style-name="ce441" office:value-type="float" office:value="300">
            <text:p>30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style-name="ce439" office:value-type="float" office:value="3">
            <text:p>3,00</text:p>
          </table:table-cell>
          <table:table-cell table:style-name="ce439" office:value-type="float" office:value="3.2">
            <text:p>3,20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">
            <text:p>3,00</text:p>
          </table:table-cell>
          <table:table-cell table:style-name="ce439" office:value-type="float" office:value="3.2">
            <text:p>3,20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2.9">
            <text:p>2,90</text:p>
          </table:table-cell>
          <table:table-cell table:style-name="ce439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2.9">
            <text:p>2,90</text:p>
          </table:table-cell>
          <table:table-cell table:style-name="ce439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office:value-type="float" office:value="2.8">
            <text:p>2,80</text:p>
          </table:table-cell>
          <table:table-cell table:style-name="ce439" office:value-type="float" office:value="3.1">
            <text:p>3,10</text:p>
          </table:table-cell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6" table:number-columns-spanned="2" table:number-rows-spanned="1"/>
          <table:covered-table-cell table:style-name="ce372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30/09-13/10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0/09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7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3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3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3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300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1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1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300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3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1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35">
            <text:p>0,35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1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1"/>
          <table:table-cell table:style-name="ce300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number-columns-repeated="2" table:style-name="ce489" office:value-type="string">
            <text:p><text:s/>-</text:p>
          </table:table-cell>
          <table:table-cell table:style-name="ce119"/>
          <table:table-cell table:style-name="ce222" office:value-type="string">
            <text:p>Giovench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6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30/09-13/10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30/09-13/10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.2">
            <text:p>1,20 </text:p>
          </table:table-cell>
          <table:table-cell table:style-name="ce566" office:value-type="float" office:value="1.4">
            <text:p>1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3.5">
            <text:p>3,50 </text:p>
          </table:table-cell>
          <table:table-cell table:style-name="ce566" office:value-type="float" office:value="4.5">
            <text:p>4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1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1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 il latte di vacca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 office:value-type="string">
            <text:p>invariati gli altri</text:p>
          </table:table-cell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45">
            <text:p>129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6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38">
            <text:p><text:s/>38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17-10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1102007_02" table:style-name="ta11">
        <table:table-column table:style-name="co111" table:default-cell-style-name="Normale_5f_listino_5f_bmti_5f_11102007_5f_02"/>
        <table:table-column table:style-name="co95" table:default-cell-style-name="Normale_5f_listino_5f_bmti_5f_11102007_5f_02"/>
        <table:table-column table:style-name="co112" table:default-cell-style-name="Normale_5f_listino_5f_bmti_5f_11102007_5f_02"/>
        <table:table-column table:style-name="co113" table:default-cell-style-name="Normale_5f_listino_5f_bmti_5f_11102007_5f_02"/>
        <table:table-column table:style-name="co114" table:default-cell-style-name="Normale_5f_listino_5f_bmti_5f_11102007_5f_02"/>
        <table:table-column table:style-name="co115" table:default-cell-style-name="Normale_5f_listino_5f_bmti_5f_11102007_5f_02"/>
        <table:table-column table:style-name="co77" table:default-cell-style-name="Normale_5f_listino_5f_bmti_5f_11102007_5f_02"/>
        <table:table-column table:style-name="co109" table:default-cell-style-name="Normale_5f_listino_5f_bmti_5f_11102007_5f_02"/>
        <table:table-column table:style-name="co116" table:default-cell-style-name="Normale_5f_listino_5f_bmti_5f_11102007_5f_02"/>
        <table:table-column table:style-name="co117" table:default-cell-style-name="Normale_5f_listino_5f_bmti_5f_11102007_5f_02"/>
        <table:table-column table:style-name="co115" table:default-cell-style-name="Normale_5f_listino_5f_bmti_5f_11102007_5f_02"/>
        <table:table-column table:style-name="co116" table:default-cell-style-name="Normale_5f_listino_5f_bmti_5f_11102007_5f_02"/>
        <table:table-column table:style-name="co117" table:number-columns-repeated="2" table:default-cell-style-name="Normale_5f_listino_5f_bmti_5f_11102007_5f_02"/>
        <table:table-column table:style-name="co118" table:number-columns-repeated="243" table:default-cell-style-name="Normale_5f_listino_5f_bmti_5f_11102007_5f_02"/>
        <table:table-column table:style-name="co118" table:number-columns-repeated="767" table:default-cell-style-name="Default"/>
        <table:table-row table:style-name="ro26">
          <table:table-cell table:style-name="ce695" office:value-type="string">
            <text:p>Quotazioni della Borsa Merci Telematica Italiana riferite al periodo 05/10/2007 - 11/10/2007</text:p>
          </table:table-cell>
          <table:table-cell table:number-columns-repeated="1023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7"/>
          <table:table-cell table:number-columns-repeated="7"/>
          <table:table-cell table:style-name="ce705" office:value-type="string" table:number-columns-spanned="3" table:number-rows-spanned="1">
            <text:p>å<text:span text:style-name="T19"> </text:span><text:span text:style-name="T20">28 Set - 4 Ott </text:span><text:span text:style-name="T21">æ</text:span></text:p>
          </table:table-cell>
          <table:covered-table-cell table:style-name="ce709"/>
          <table:covered-table-cell table:style-name="ce710"/>
          <table:table-cell table:style-name="ce711" office:value-type="string" table:number-columns-spanned="3" table:number-rows-spanned="1">
            <text:p> <text:span text:style-name="T21">å</text:span><text:span text:style-name="T20"> 21 Set - 27 Set </text:span><text:span text:style-name="T21">æ</text:span></text:p>
          </table:table-cell>
          <table:covered-table-cell table:number-columns-repeated="2" table:style-name="ce712"/>
          <table:table-cell table:number-columns-repeated="1010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Cereali minori </text:p>
          </table:table-cell>
          <table:table-cell table:style-name="ce699" office:value-type="string">
            <text:p>Avena comunitaria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AL </text:p>
          </table:table-cell>
          <table:table-cell table:style-name="ce704" office:value-type="string">
            <text:p>2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Avena nazionale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I </text:p>
          </table:table-cell>
          <table:table-cell table:style-name="ce704" office:value-type="string">
            <text:p>25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legger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R </text:p>
          </table:table-cell>
          <table:table-cell table:style-name="ce704" office:value-type="string">
            <text:p>25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49,000 </text:p>
          </table:table-cell>
          <table:table-cell table:style-name="ce704" office:value-type="string">
            <text:p>1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leggero naz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N </text:p>
          </table:table-cell>
          <table:table-cell table:style-name="ce704" office:value-type="string">
            <text:p>25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legger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I </text:p>
          </table:table-cell>
          <table:table-cell table:style-name="ce704" office:value-type="string">
            <text:p>26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leggero naz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G </text:p>
          </table:table-cell>
          <table:table-cell table:style-name="ce704" office:value-type="string">
            <text:p>24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O </text:p>
          </table:table-cell>
          <table:table-cell table:style-name="ce704" office:value-type="string">
            <text:p>22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4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Farine vegetali di estrazione </text:p>
          </table:table-cell>
          <table:table-cell table:style-name="ce699" office:value-type="string">
            <text:p>Far. soja est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284,5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80,000 </text:p>
          </table:table-cell>
          <table:table-cell table:style-name="ce704" office:value-type="string">
            <text:p>4,500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81,000 </text:p>
          </table:table-cell>
          <table:table-cell table:style-name="ce704" office:value-type="string">
            <text:p>3,5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. soja naz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311,333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309,000 </text:p>
          </table:table-cell>
          <table:table-cell table:style-name="ce704" office:value-type="string">
            <text:p>2,333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99,000 </text:p>
          </table:table-cell>
          <table:table-cell table:style-name="ce704" office:value-type="string">
            <text:p>12,333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Gallina macellata e congelata </text:p>
          </table:table-cell>
          <table:table-cell table:style-name="ce699" office:value-type="string">
            <text:p>Bus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0,94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08" office:value-type="string">
            <text:p>ßà</text:p>
          </table:table-cell>
          <table:table-cell table:style-name="ce704" office:value-type="string">
            <text:p>0,940 </text:p>
          </table:table-cell>
          <table:table-cell table:style-name="ce704" office:value-type="string">
            <text:p>0,000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0,730 </text:p>
          </table:table-cell>
          <table:table-cell table:style-name="ce704" office:value-type="string">
            <text:p>0,21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Quar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C </text:p>
          </table:table-cell>
          <table:table-cell table:style-name="ce704" office:value-type="string">
            <text:p>0,820 </text:p>
          </table:table-cell>
          <table:table-cell table:style-name="ce699" office:value-type="string">
            <text:p>€/kg </text:p>
          </table:table-cell>
          <table:table-cell table:style-name="ce704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duro </text:p>
          </table:table-cell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465,652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340,000 </text:p>
          </table:table-cell>
          <table:table-cell table:style-name="ce704" office:value-type="string">
            <text:p>125,652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4" office:value-type="string">
            <text:p>44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C </text:p>
          </table:table-cell>
          <table:table-cell table:style-name="ce704" office:value-type="string">
            <text:p>45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46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48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G </text:p>
          </table:table-cell>
          <table:table-cell table:style-name="ce704" office:value-type="string">
            <text:p>45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365,000 </text:p>
          </table:table-cell>
          <table:table-cell table:style-name="ce704" office:value-type="string">
            <text:p>9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T </text:p>
          </table:table-cell>
          <table:table-cell table:style-name="ce704" office:value-type="string">
            <text:p>44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4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SI </text:p>
          </table:table-cell>
          <table:table-cell table:style-name="ce704" office:value-type="string">
            <text:p>443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.20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404,000 </text:p>
          </table:table-cell>
          <table:table-cell table:style-name="ce704" office:value-type="string">
            <text:p>39,000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345,000 </text:p>
          </table:table-cell>
          <table:table-cell table:style-name="ce704" office:value-type="string">
            <text:p>98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T </text:p>
          </table:table-cell>
          <table:table-cell table:style-name="ce704" office:value-type="string">
            <text:p>43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45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380,000 </text:p>
          </table:table-cell>
          <table:table-cell table:style-name="ce704" office:value-type="string">
            <text:p>70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fino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G </text:p>
          </table:table-cell>
          <table:table-cell table:style-name="ce704" office:value-type="string">
            <text:p>4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tenero </text:p>
          </table:table-cell>
          <table:table-cell table:style-name="ce699" office:value-type="string">
            <text:p>Fr. T com. pan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2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4" office:value-type="string">
            <text:p>303,000 </text:p>
          </table:table-cell>
          <table:table-cell table:style-name="ce704" office:value-type="string">
            <text:p>-33,000 </text:p>
          </table:table-cell>
          <table:table-cell table:style-name="ce708" office:value-type="string">
            <text:p>ßà</text:p>
          </table:table-cell>
          <table:table-cell table:style-name="ce704" office:value-type="string">
            <text:p>270,000 </text:p>
          </table:table-cell>
          <table:table-cell table:style-name="ce704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com. pan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O </text:p>
          </table:table-cell>
          <table:table-cell table:style-name="ce704" office:value-type="string">
            <text:p>27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di forz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C </text:p>
          </table:table-cell>
          <table:table-cell table:style-name="ce704" office:value-type="string">
            <text:p>296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foragger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SP </text:p>
          </table:table-cell>
          <table:table-cell table:style-name="ce704" office:value-type="string">
            <text:p>257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7"/>
          <table:table-cell table:style-name="ce701" office:value-type="string">
            <text:p>å<text:span text:style-name="T19"> </text:span><text:span text:style-name="T20">28 Set - 4 Ott </text:span><text:span text:style-name="T21">æ</text:span></text:p>
          </table:table-cell>
          <table:table-cell table:style-name="ce702" office:value-type="string">
            <text:p> <text:span text:style-name="T21">å</text:span><text:span text:style-name="T20"> 21 Set - 27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Grano tenero </text:p>
          </table:table-cell>
          <table:table-cell table:style-name="ce699" office:value-type="string">
            <text:p>Fr. T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2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81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pa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SI </text:p>
          </table:table-cell>
          <table:table-cell table:style-name="ce704" office:value-type="string">
            <text:p>2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4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pan. sup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4" office:value-type="string">
            <text:p>29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1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turco secco </text:p>
          </table:table-cell>
          <table:table-cell table:style-name="ce699" office:value-type="string">
            <text:p>Mais bi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V </text:p>
          </table:table-cell>
          <table:table-cell table:style-name="ce704" office:value-type="string">
            <text:p>33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bi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34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I </text:p>
          </table:table-cell>
          <table:table-cell table:style-name="ce704" office:value-type="string">
            <text:p>23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4" office:value-type="string">
            <text:p>233,000 </text:p>
          </table:table-cell>
          <table:table-cell table:style-name="ce704" office:value-type="string">
            <text:p>-3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E </text:p>
          </table:table-cell>
          <table:table-cell table:style-name="ce704" office:value-type="string">
            <text:p>22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â</text:p>
          </table:table-cell>
          <table:table-cell table:style-name="ce704" office:value-type="string">
            <text:p>226,186 </text:p>
          </table:table-cell>
          <table:table-cell table:style-name="ce704" office:value-type="string">
            <text:p>-4,186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VT </text:p>
          </table:table-cell>
          <table:table-cell table:style-name="ce704" office:value-type="string">
            <text:p>25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Sfarinati frumento Duro </text:p>
          </table:table-cell>
          <table:table-cell table:style-name="ce699" office:value-type="string">
            <text:p>Semola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NA </text:p>
          </table:table-cell>
          <table:table-cell table:style-name="ce704" office:value-type="string">
            <text:p>63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81,267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75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â</text:p>
          </table:table-cell>
          <table:table-cell table:style-name="ce704" office:value-type="string">
            <text:p>181,643 </text:p>
          </table:table-cell>
          <table:table-cell table:style-name="ce704" office:value-type="string">
            <text:p>-0,376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152,000 </text:p>
          </table:table-cell>
          <table:table-cell table:style-name="ce704" office:value-type="string">
            <text:p>29,267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1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147,000 </text:p>
          </table:table-cell>
          <table:table-cell table:style-name="ce704" office:value-type="string">
            <text:p>2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R </text:p>
          </table:table-cell>
          <table:table-cell table:style-name="ce704" office:value-type="string">
            <text:p>223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A </text:p>
          </table:table-cell>
          <table:table-cell table:style-name="ce704" office:value-type="string">
            <text:p>1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148,000 </text:p>
          </table:table-cell>
          <table:table-cell table:style-name="ce704" office:value-type="string">
            <text:p>22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E </text:p>
          </table:table-cell>
          <table:table-cell table:style-name="ce704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8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15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159,000 </text:p>
          </table:table-cell>
          <table:table-cell table:style-name="ce704" office:value-type="string">
            <text:p>23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4" office:value-type="string">
            <text:p>18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54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157,000 </text:p>
          </table:table-cell>
          <table:table-cell table:style-name="ce704" office:value-type="string">
            <text:p>25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D </text:p>
          </table:table-cell>
          <table:table-cell table:style-name="ce704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U </text:p>
          </table:table-cell>
          <table:table-cell table:style-name="ce704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VI </text:p>
          </table:table-cell>
          <table:table-cell table:style-name="ce704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4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á</text:p>
          </table:table-cell>
          <table:table-cell table:style-name="ce704" office:value-type="string">
            <text:p>157,000 </text:p>
          </table:table-cell>
          <table:table-cell table:style-name="ce704" office:value-type="string">
            <text:p>17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FC </text:p>
          </table:table-cell>
          <table:table-cell table:style-name="ce704" office:value-type="string">
            <text:p>188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ßà</text:p>
          </table:table-cell>
          <table:table-cell table:style-name="ce704" office:value-type="string">
            <text:p>188,000 </text:p>
          </table:table-cell>
          <table:table-cell table:style-name="ce704" office:value-type="string">
            <text:p>0,000 </text:p>
          </table:table-cell>
          <table:table-cell table:style-name="ce708" office:value-type="string">
            <text:p>â</text:p>
          </table:table-cell>
          <table:table-cell table:style-name="ce704" office:value-type="string">
            <text:p>190,000 </text:p>
          </table:table-cell>
          <table:table-cell table:style-name="ce704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D </text:p>
          </table:table-cell>
          <table:table-cell table:style-name="ce704" office:value-type="string">
            <text:p>191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O </text:p>
          </table:table-cell>
          <table:table-cell table:style-name="ce704" office:value-type="string">
            <text:p>192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FC </text:p>
          </table:table-cell>
          <table:table-cell table:style-name="ce704" office:value-type="string">
            <text:p>270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65,000 </text:p>
          </table:table-cell>
          <table:table-cell table:style-name="ce704" office:value-type="string">
            <text:p>5,000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N </text:p>
          </table:table-cell>
          <table:table-cell table:style-name="ce704" office:value-type="string">
            <text:p>265,000 </text:p>
          </table:table-cell>
          <table:table-cell table:style-name="ce699" office:value-type="string">
            <text:p>€/t </text:p>
          </table:table-cell>
          <table:table-cell table:style-name="ce704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da tavola </text:p>
          </table:table-cell>
          <table:table-cell table:style-name="ce699" office:value-type="string">
            <text:p>Vino Bianc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CH </text:p>
          </table:table-cell>
          <table:table-cell table:style-name="ce704" office:value-type="string">
            <text:p>5,0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A </text:p>
          </table:table-cell>
          <table:table-cell table:style-name="ce704" office:value-type="string">
            <text:p>3,15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O </text:p>
          </table:table-cell>
          <table:table-cell table:style-name="ce704" office:value-type="string">
            <text:p>5,300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E </text:p>
          </table:table-cell>
          <table:table-cell table:style-name="ce704" office:value-type="string">
            <text:p>3,873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6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IGT </text:p>
          </table:table-cell>
          <table:table-cell table:style-name="ce699" office:value-type="string">
            <text:p>Lambr. Maestri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A </text:p>
          </table:table-cell>
          <table:table-cell table:style-name="ce704" office:value-type="string">
            <text:p>3,265 </text:p>
          </table:table-cell>
          <table:table-cell table:style-name="ce699" office:value-type="string">
            <text:p>€/ettogr </text:p>
          </table:table-cell>
          <table:table-cell table:style-name="ce704" office:value-type="string">
            <text:p>3.300 </text:p>
          </table:table-cell>
          <table:table-cell table:style-name="ce699" office:value-type="string">
            <text:p>hl </text:p>
          </table:table-cell>
          <table:table-cell table:style-name="ce707" office:value-type="string">
            <text:p>n.q.</text:p>
          </table:table-cell>
          <table:table-cell table:style-name="ce699" table:number-columns-repeated="2"/>
          <table:table-cell table:style-name="ce707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0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1102007_5f_02" style:display-name="Normale_listino_bmti_1110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1102007_5f_02" style:display-name="PageStyle_listino_bmti_1110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0-17T14:17:54</dc:date>
    <meta:print-date>2007-10-17T13:47:50</meta:print-date>
    <meta:document-statistic meta:table-count="11" meta:cell-count="243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