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7.417cm"/>
    </style:style>
    <style:style style:name="co88" style:family="table-column">
      <style:table-column-properties fo:break-before="auto" style:column-width="5.74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1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0.908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810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Normale_5f_listino_5f_bmti_5f_1810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1810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1810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Normale_5f_listino_5f_bmti_5f_1810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8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1810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1" style:family="table-cell" style:parent-style-name="Normale_5f_listino_5f_bmti_5f_18102007_5f_0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2" style:family="table-cell" style:parent-style-name="Normale_5f_listino_5f_bmti_5f_1810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1810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18102007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5" style:family="table-cell" style:parent-style-name="Normale_5f_listino_5f_bmti_5f_18102007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6" style:family="table-cell" style:parent-style-name="Normale_5f_listino_5f_bmti_5f_1810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18102007_5f_02">
      <style:table-cell-properties fo:background-color="#ffffff" style:diagonal-bl-tr="none" style:diagonal-tl-br="none" fo:border="none" style:rotation-align="none"/>
    </style:style>
    <style:style style:name="ce708" style:family="table-cell" style:parent-style-name="Normale_5f_listino_5f_bmti_5f_1810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9" style:family="table-cell" style:parent-style-name="Normale_5f_listino_5f_bmti_5f_1810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0" style:family="table-cell" style:parent-style-name="Normale_5f_listino_5f_bmti_5f_18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2" style:family="table-cell" style:parent-style-name="Normale_5f_listino_5f_bmti_5f_1810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3" style:family="table-cell" style:parent-style-name="Normale_5f_listino_5f_bmti_5f_18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4" style:family="table-cell" style:parent-style-name="Normale_5f_listino_5f_bmti_5f_18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Normale_5f_listino_5f_bmti_5f_1810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6" style:family="table-cell" style:parent-style-name="Default" style:data-style-name="N0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7" style:family="table-cell" style:parent-style-name="Normale_5f_listino_5f_bmti_5f_1810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8" style:family="table-cell" style:parent-style-name="Default" style:data-style-name="N0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0" style:family="table-cell" style:parent-style-name="Default" style:data-style-name="N0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1" style:family="table-cell" style:parent-style-name="Default" style:data-style-name="N0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14-20/10/2007</text:p>
          </table:table-cell>
          <table:covered-table-cell table:style-name="ce90"/>
          <table:table-cell table:style-name="ce112" office:value-type="string" table:number-columns-spanned="2" table:number-rows-spanned="1">
            <text:p>24-10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57">
            <text:p>457</text:p>
          </table:table-cell>
          <table:table-cell table:style-name="ce106" office:value-type="float" office:value="460">
            <text:p>460</text:p>
          </table:table-cell>
          <table:table-cell table:style-name="ce106" office:value-type="float" office:value="457">
            <text:p>457</text:p>
          </table:table-cell>
          <table:table-cell table:style-name="ce95" office:value-type="float" office:value="460">
            <text:p>46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445">
            <text:p>445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445">
            <text:p>44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0/09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14-20/10/2007</text:p>
          </table:table-cell>
          <table:covered-table-cell table:style-name="ce180"/>
          <table:table-cell table:style-name="ce112" office:value-type="string" table:number-columns-spanned="2" table:number-rows-spanned="1">
            <text:p>24-10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659">
            <text:p>659</text:p>
          </table:table-cell>
          <table:table-cell table:style-name="ce95" office:value-type="float" office:value="662">
            <text:p>662</text:p>
          </table:table-cell>
          <table:table-cell table:style-name="ce95" office:value-type="float" office:value="679">
            <text:p>679</text:p>
          </table:table-cell>
          <table:table-cell table:style-name="ce95" office:value-type="float" office:value="682">
            <text:p>68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595">
            <text:p>595</text:p>
          </table:table-cell>
          <table:table-cell table:style-name="ce95" office:value-type="float" office:value="600">
            <text:p>600</text:p>
          </table:table-cell>
          <table:table-cell table:style-name="ce95" office:value-type="float" office:value="615">
            <text:p>615</text:p>
          </table:table-cell>
          <table:table-cell table:style-name="ce95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7">
            <text:p>18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7">
            <text:p>18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304">
            <text:p>304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314">
            <text:p>31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6">
            <text:p>186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186">
            <text:p>186</text:p>
          </table:table-cell>
          <table:table-cell table:style-name="ce95" office:value-type="float" office:value="189">
            <text:p>189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3">
            <text:p>193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56">
            <text:p>556</text:p>
          </table:table-cell>
          <table:table-cell table:style-name="ce95" office:value-type="float" office:value="630">
            <text:p>630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0/09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30/09-13/10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400">
            <text:p>1.400</text:p>
          </table:table-cell>
          <table:table-cell table:style-name="ce289" office:value-type="float" office:value="1800">
            <text:p>1.8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2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9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5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4"/>
        <table:table-column table:style-name="co42" table:default-cell-style-name="ce334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5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7"/>
          <table:table-cell table:style-name="ce322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6" table:number-columns-spanned="2" table:number-rows-spanned="1"/>
          <table:covered-table-cell table:style-name="ce302"/>
          <table:table-cell table:style-name="ce303" table:number-columns-repeated="2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6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2"/>
          <table:table-cell table:style-name="ce30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7"/>
          <table:table-cell table:style-name="ce303" table:number-columns-repeated="3"/>
          <table:table-cell table:style-name="ce319"/>
          <table:table-cell table:style-name="ce324" table:number-columns-spanned="2" table:number-rows-spanned="1"/>
          <table:covered-table-cell table:style-name="ce324"/>
          <table:table-cell table:style-name="ce301"/>
          <table:table-cell table:style-name="ce343"/>
          <table:table-cell table:style-name="ce303"/>
          <table:table-cell table:style-name="ce341" table:number-columns-repeated="2"/>
          <table:table-cell table:style-name="ce324" table:number-columns-spanned="2" table:number-rows-spanned="1"/>
          <table:covered-table-cell table:style-name="ce324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8"/>
          <table:table-cell table:style-name="ce303" table:number-columns-repeated="3"/>
          <table:table-cell table:style-name="ce319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8"/>
          <table:table-cell table:style-name="ce303" table:number-columns-repeated="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9" office:value-type="string" table:number-columns-spanned="5" table:number-rows-spanned="2">
            <text:p>PRODOTTI <text:s/>ORTOFRUTTICOLI </text:p>
          </table:table-cell>
          <table:covered-table-cell table:number-columns-repeated="4" table:style-name="ce304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1"/>
          <table:table-cell table:style-name="ce344"/>
          <table:table-cell table:style-name="ce303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9"/>
          <table:covered-table-cell table:number-columns-repeated="4" table:style-name="ce305"/>
          <table:table-cell table:style-name="ce325" office:value-type="string" table:number-columns-spanned="2" table:number-rows-spanned="1">
            <text:p>30/09-13/10/2007</text:p>
          </table:table-cell>
          <table:covered-table-cell table:style-name="ce325"/>
          <table:table-cell table:style-name="ce303"/>
          <table:table-cell table:style-name="ce174" office:value-type="string">
            <text:p>PRODOTTI <text:s/>ORTOFRUTTICOLI </text:p>
          </table:table-cell>
          <table:table-cell table:style-name="ce346" table:number-columns-repeated="3"/>
          <table:table-cell table:style-name="ce325" office:value-type="string" table:number-columns-spanned="2" table:number-rows-spanned="1">
            <text:p>30/09-13/10/2007</text:p>
          </table:table-cell>
          <table:covered-table-cell table:style-name="ce32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303"/>
          <table:table-cell table:style-name="ce208"/>
          <table:table-cell table:style-name="ce8" table:number-columns-repeated="2"/>
          <table:table-cell table:style-name="ce5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0"/>
          <table:table-cell table:style-name="ce23"/>
          <table:table-cell table:style-name="ce336"/>
          <table:table-cell table:style-name="ce315"/>
          <table:table-cell table:style-name="ce6"/>
          <table:table-cell table:style-name="ce9" table:number-columns-repeated="2"/>
          <table:table-cell table:style-name="ce311"/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7"/>
          <table:table-cell table:style-name="ce337"/>
          <table:table-cell table:style-name="ce31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7" office:value-type="string">
            <text:p><text:s text:c="2"/>. </text:p>
          </table:table-cell>
          <table:table-cell table:style-name="ce309" office:value-type="string">
            <text:p>al <text:s/>Kg.</text:p>
          </table:table-cell>
          <table:table-cell table:style-name="ce320" office:value-type="string" office:string-value=" al    Kg.">
            <text:p><text:s text:c="2"/>al <text:s text:c="3"/>Kg.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1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39"/>
          <table:table-cell table:style-name="ce31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15"/>
          <table:table-cell table:style-name="ce9"/>
          <table:table-cell table:style-name="ce347" office:value-type="string">
            <text:p>lattuga cappuccio:</text:p>
          </table:table-cell>
          <table:table-cell table:style-name="ce9"/>
          <table:table-cell table:style-name="ce83"/>
          <table:table-cell table:style-name="ce352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2"/>
          <table:table-cell table:style-name="ce347" office:value-type="string">
            <text:p><text:s/>trocadero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25">
            <text:p>0,2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347" office:value-type="string">
            <text:p><text:s/>iceberg 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15"/>
          <table:table-cell table:style-name="ce9"/>
          <table:table-cell table:style-name="ce347" office:value-type="string">
            <text:p>indivia riccia </text:p>
          </table:table-cell>
          <table:table-cell table:style-name="ce347"/>
          <table:table-cell table:style-name="ce311" office:value-type="string">
            <text:p>al <text:s/>Kg.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indivia scarola </text:p>
          </table:table-cell>
          <table:table-cell table:style-name="ce347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radicchi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MELANZAN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tonda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ATAT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 al    Kg.">
            <text:p><text:s text:c="2"/>al <text:s text:c="3"/>Kg.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42"/>
          <table:table-cell table:style-name="ce9"/>
          <table:table-cell table:style-name="ce347" office:value-type="string">
            <text:p>bisestil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4">
            <text:p>0,40 </text:p>
          </table:table-cell>
          <table:table-cell table:style-name="ce338" office:value-type="float" office:value="0.5">
            <text:p>0,50 </text:p>
          </table:table-cell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83" table:number-columns-repeated="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colorati .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lungh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 al    Kg.">
            <text:p><text:s text:c="2"/>al <text:s text:c="3"/>Kg.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lunghi colorat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topep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peperoncin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7" office:value-type="string">
            <text:p><text:s text:c="2"/>. sup.protetta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15"/>
          <table:table-cell table:style-name="ce345" office:value-type="string">
            <text:p>PISELLI freschi</text:p>
          </table:table-cell>
          <table:table-cell table:style-name="ce347"/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3">
            <text:p>0,30 </text:p>
          </table:table-cell>
          <table:table-cell table:style-name="ce338" office:value-type="float" office:value="0.5">
            <text:p>0,50 </text:p>
          </table:table-cell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3">
            <text:p>0,30 </text:p>
          </table:table-cell>
          <table:table-cell table:style-name="ce338" office:value-type="float" office:value="0.4">
            <text:p>0,40 </text:p>
          </table:table-cell>
          <table:table-cell table:style-name="ce315"/>
          <table:table-cell table:style-name="ce345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12">
            <text:p>0,12</text:p>
          </table:table-cell>
          <table:table-cell table:style-name="ce357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3">
            <text:p>0,30 </text:p>
          </table:table-cell>
          <table:table-cell table:style-name="ce338" office:value-type="float" office:value="0.4">
            <text:p>0,40 </text:p>
          </table:table-cell>
          <table:table-cell table:style-name="ce315"/>
          <table:table-cell table:style-name="ce9"/>
          <table:table-cell table:style-name="ce347" office:value-type="string">
            <text:p>tipo "Roma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12">
            <text:p>0,12</text:p>
          </table:table-cell>
          <table:table-cell table:style-name="ce357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"Tondo Liscio"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1">
            <text:p>0,10</text:p>
          </table:table-cell>
          <table:table-cell table:style-name="ce357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4">
            <text:p>0,40</text:p>
          </table:table-cell>
          <table:table-cell table:style-name="ce357" office:value-type="float" office:value="0.6">
            <text:p>0,6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"ciliegino"- 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7">
            <text:p>0,70</text:p>
          </table:table-cell>
          <table:table-cell table:style-name="ce357" office:value-type="float" office:value="0.8">
            <text:p>0,8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1" table:number-columns-repeated="2"/>
          <table:table-cell table:style-name="ce315"/>
          <table:table-cell table:style-name="ce345" office:value-type="string">
            <text:p>POMODORI per industria: <text:s/>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2"/>
          <table:table-cell table:style-name="ce364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concentr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1" table:number-columns-repeated="3"/>
          <table:table-cell table:style-name="ce315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pel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0"/>
          <table:table-cell table:style-name="ce333" table:number-columns-repeated="2"/>
          <table:table-cell table:style-name="ce8" table:number-columns-repeated="5"/>
          <table:table-cell table:style-name="ce35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3"/>
          <table:table-cell table:style-name="ce8" table:number-columns-repeated="3"/>
          <table:table-cell table:style-name="ce349" office:value-type="string" table:number-columns-spanned="2" table:number-rows-spanned="1">
            <text:p>- 9 -</text:p>
          </table:table-cell>
          <table:covered-table-cell table:style-name="ce349"/>
          <table:table-cell table:style-name="ce354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3"/>
          <table:table-cell table:style-name="ce316" office:value-type="string">
            <text:p>- 12 -</text:p>
          </table:table-cell>
          <table:table-cell table:style-name="ce321"/>
          <table:table-cell table:number-columns-repeated="8"/>
          <table:table-cell table:style-name="ce36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4"/>
          <table:table-cell table:style-name="ce321"/>
          <table:table-cell table:number-columns-repeated="9"/>
          <table:table-cell table:style-name="ce36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75" table:number-columns-spanned="2" table:number-rows-spanned="1"/>
          <table:covered-table-cell table:style-name="ce375"/>
          <table:table-cell table:style-name="ce375"/>
          <table:table-cell table:style-name="ce387"/>
          <table:table-cell table:style-name="ce161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5"/>
          <table:table-cell table:style-name="ce404"/>
          <table:table-cell table:number-columns-repeated="1013"/>
        </table:table-row>
        <table:table-row table:style-name="ro8">
          <table:table-cell table:style-name="ce366" table:number-columns-spanned="2" table:number-rows-spanned="1"/>
          <table:covered-table-cell table:style-name="ce372"/>
          <table:table-cell table:style-name="ce160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6" office:value-type="string" office:string-value="Settimana:" table:number-columns-spanned="2" table:number-rows-spanned="1">
            <text:p><text:s/>Settimana: </text:p>
          </table:table-cell>
          <table:covered-table-cell table:style-name="ce376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14-20/10/2007</text:p>
          </table:table-cell>
          <table:covered-table-cell table:style-name="ce380"/>
          <table:table-cell table:style-name="ce140" office:value-type="string" table:number-columns-spanned="2" table:number-rows-spanned="1">
            <text:p>24-10-2007</text:p>
          </table:table-cell>
          <table:covered-table-cell table:style-name="ce389"/>
          <table:table-cell table:style-name="ce14"/>
          <table:table-cell table:style-name="ce299" office:value-type="string" table:number-columns-spanned="2" table:number-rows-spanned="1">
            <text:p>PRODOTTI <text:s/>ZOOTECNICI <text:s text:c="2"/></text:p>
          </table:table-cell>
          <table:covered-table-cell table:style-name="ce305"/>
          <table:table-cell table:style-name="ce399" office:value-type="string" table:number-columns-spanned="2" table:number-rows-spanned="1">
            <text:p>01-30/09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7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9"/>
          <table:table-cell table:style-name="ce391"/>
          <table:table-cell table:style-name="ce395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90">
            <text:p>390</text:p>
          </table:table-cell>
          <table:table-cell table:style-name="ce95" office:value-type="float" office:value="410">
            <text:p>410</text:p>
          </table:table-cell>
          <table:table-cell table:style-name="ce385" office:value-type="float" office:value="390">
            <text:p>390</text:p>
          </table:table-cell>
          <table:table-cell table:style-name="ce95" office:value-type="float" office:value="410">
            <text:p>410</text:p>
          </table:table-cell>
          <table:table-cell table:style-name="ce119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380">
            <text:p>380</text:p>
          </table:table-cell>
          <table:table-cell table:style-name="ce385" office:value-type="float" office:value="360">
            <text:p>360</text:p>
          </table:table-cell>
          <table:table-cell table:style-name="ce95" office:value-type="float" office:value="380">
            <text:p>38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7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8" office:value-type="string">
            <text:p>FIENO DI VECCIA-AVENA </text:p>
          </table:table-cell>
          <table:table-cell table:style-name="ce373"/>
          <table:table-cell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4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9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70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4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 office:value-type="float" office:value="205">
            <text:p>205,00</text:p>
          </table:table-cell>
          <table:table-cell table:style-name="ce379" office:value-type="float" office:value="210">
            <text:p>210,00</text:p>
          </table:table-cell>
          <table:table-cell table:style-name="ce386" office:value-type="float" office:value="205">
            <text:p>205,00</text:p>
          </table:table-cell>
          <table:table-cell table:style-name="ce379" office:value-type="float" office:value="210">
            <text:p>21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 office:value-type="float" office:value="200">
            <text:p>200,00</text:p>
          </table:table-cell>
          <table:table-cell table:style-name="ce379" office:value-type="float" office:value="205">
            <text:p>205,00</text:p>
          </table:table-cell>
          <table:table-cell table:style-name="ce386" office:value-type="float" office:value="200">
            <text:p>200,00</text:p>
          </table:table-cell>
          <table:table-cell table:style-name="ce379" office:value-type="float" office:value="205">
            <text:p>20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6"/>
        <table:table-column table:style-name="co59" table:default-cell-style-name="ce429"/>
        <table:table-column table:style-name="co60" table:default-cell-style-name="ce355"/>
        <table:table-column table:style-name="co61" table:default-cell-style-name="ce35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5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208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5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3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30/09-13/10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01-30/09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20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5">
            <text:p>3,5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5">
            <text:p>3,5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7">
            <text:p>3,70</text:p>
          </table:table-cell>
          <table:table-cell table:style-name="ce439" office:value-type="float" office:value="3.9">
            <text:p>3,9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7">
            <text:p>3,70</text:p>
          </table:table-cell>
          <table:table-cell table:style-name="ce439" office:value-type="float" office:value="3.9">
            <text:p>3,9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3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office:value-type="float" office:value="260">
            <text:p>260</text:p>
          </table:table-cell>
          <table:table-cell table:style-name="ce441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office:value-type="float" office:value="260">
            <text:p>260</text:p>
          </table:table-cell>
          <table:table-cell table:style-name="ce441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office:value-type="float" office:value="260">
            <text:p>260</text:p>
          </table:table-cell>
          <table:table-cell table:style-name="ce441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office:value-type="float" office:value="250">
            <text:p>250</text:p>
          </table:table-cell>
          <table:table-cell table:style-name="ce441" office:value-type="float" office:value="280">
            <text:p>280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office:value-type="float" office:value="260">
            <text:p>260</text:p>
          </table:table-cell>
          <table:table-cell table:style-name="ce441" office:value-type="float" office:value="290">
            <text:p>290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office:value-type="float" office:value="270">
            <text:p>270</text:p>
          </table:table-cell>
          <table:table-cell table:style-name="ce441" office:value-type="float" office:value="300">
            <text:p>300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style-name="ce439" office:value-type="float" office:value="3">
            <text:p>3,00</text:p>
          </table:table-cell>
          <table:table-cell table:style-name="ce439" office:value-type="float" office:value="3.2">
            <text:p>3,20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">
            <text:p>3,00</text:p>
          </table:table-cell>
          <table:table-cell table:style-name="ce439" office:value-type="float" office:value="3.2">
            <text:p>3,20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office:value-type="float" office:value="2.9">
            <text:p>2,90</text:p>
          </table:table-cell>
          <table:table-cell table:style-name="ce439" office:value-type="float" office:value="3.1">
            <text:p>3,1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2.9">
            <text:p>2,90</text:p>
          </table:table-cell>
          <table:table-cell table:style-name="ce439" office:value-type="float" office:value="3.1">
            <text:p>3,1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office:value-type="float" office:value="2.8">
            <text:p>2,80</text:p>
          </table:table-cell>
          <table:table-cell table:style-name="ce439" office:value-type="float" office:value="3.1">
            <text:p>3,10</text:p>
          </table:table-cell>
          <table:table-cell/>
          <table:table-cell table:style-name="ce208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6" table:number-columns-spanned="2" table:number-rows-spanned="1"/>
          <table:covered-table-cell table:style-name="ce372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3"/>
          <table:table-cell table:style-name="ce217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7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30/09-13/10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01-30/09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7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9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3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9"/>
          <table:table-cell table:style-name="ce210"/>
          <table:table-cell table:style-name="ce513" table:number-columns-repeated="2"/>
          <table:table-cell table:style-name="ce373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9"/>
          <table:table-cell table:style-name="ce508"/>
          <table:table-cell table:style-name="ce513" table:number-columns-repeated="2"/>
          <table:table-cell table:style-name="ce396"/>
          <table:table-cell table:style-name="ce373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300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1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9"/>
          <table:table-cell table:style-name="ce222" office:value-type="string">
            <text:p>Fattric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9"/>
          <table:table-cell table:style-name="ce222" office:value-type="string">
            <text:p>Puled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223"/>
          <table:table-cell table:style-name="ce301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 text:c="2"/>B O V I N I:</text:p>
          </table:table-cell>
          <table:table-cell table:style-name="ce300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/>Torelli:</text:p>
          </table:table-cell>
          <table:table-cell table:style-name="ce300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9" office:value-type="float" office:value="0.25">
            <text:p>0,25</text:p>
          </table:table-cell>
          <table:table-cell table:style-name="ce495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3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300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507" office:value-type="string">
            <text:p><text:s/>Giovenche:</text:p>
          </table:table-cell>
          <table:table-cell table:style-name="ce300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/>Vitelle sopra l'anno:</text:p>
          </table:table-cell>
          <table:table-cell table:style-name="ce300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1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507" office:value-type="string">
            <text:p><text:s/>Vitelle sotto l'anno:</text:p>
          </table:table-cell>
          <table:table-cell table:style-name="ce516"/>
          <table:table-cell table:style-name="ce300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0"/>
          <table:table-cell table:style-name="ce496"/>
          <table:table-cell table:style-name="ce119"/>
          <table:table-cell table:style-name="ce222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507" office:value-type="string">
            <text:p><text:s/>Vitelli scolostrati:</text:p>
          </table:table-cell>
          <table:table-cell table:style-name="ce516"/>
          <table:table-cell table:style-name="ce300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1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35">
            <text:p>0,35</text:p>
          </table:table-cell>
          <table:table-cell table:style-name="ce119"/>
          <table:table-cell table:style-name="ce507" office:value-type="string">
            <text:p><text:s text:c="2"/>B U F A L I N I:</text:p>
          </table:table-cell>
          <table:table-cell table:style-name="ce301"/>
          <table:table-cell table:style-name="ce300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7"/>
          <table:table-cell table:style-name="ce301"/>
          <table:table-cell table:style-name="ce300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To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3"/>
          <table:table-cell table:style-name="ce119"/>
          <table:table-cell table:style-name="ce222" office:value-type="string">
            <text:p>Bufal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number-columns-repeated="2" table:style-name="ce489" office:value-type="string">
            <text:p><text:s/>-</text:p>
          </table:table-cell>
          <table:table-cell table:style-name="ce119"/>
          <table:table-cell table:style-name="ce222" office:value-type="string">
            <text:p>Giovench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1"/>
          <table:table-cell table:style-name="ce502"/>
          <table:table-cell table:style-name="ce119"/>
          <table:table-cell table:style-name="ce222" office:value-type="string">
            <text:p>Manz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222" office:value-type="string">
            <text:p>Annutol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9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6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7cm" table:end-y="0.187cm" draw:z-index="0" draw:name="Immagine 1" draw:style-name="gr1" draw:text-style-name="P1" svg:width="20.082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30/09-13/10/2007</text:p>
          </table:table-cell>
          <table:covered-table-cell table:style-name="ce558"/>
          <table:table-cell/>
          <table:table-cell table:style-name="ce174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30/09-13/10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223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8" table:number-columns-repeated="2"/>
          <table:table-cell table:style-name="ce397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8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397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3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3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1.2">
            <text:p>1,20 </text:p>
          </table:table-cell>
          <table:table-cell table:style-name="ce566" office:value-type="float" office:value="1.4">
            <text:p>1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3.5">
            <text:p>3,50 </text:p>
          </table:table-cell>
          <table:table-cell table:style-name="ce566" office:value-type="float" office:value="4.5">
            <text:p>4,5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1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1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11"/>
          <table:table-cell table:style-name="ce590"/>
          <table:table-cell table:style-name="ce46" table:number-columns-repeated="3"/>
          <table:table-cell table:style-name="ce14"/>
          <table:table-cell table:style-name="ce62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11"/>
          <table:table-cell table:style-name="ce616"/>
          <table:table-cell table:style-name="ce62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2"/>
          <table: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8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7"/>
          <table:table-cell table:style-name="ce632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0"/>
          <table:table-cell table:style-name="ce168"/>
          <table:table-cell table:style-name="ce607"/>
          <table:table-cell table:style-name="ce92"/>
          <table:table-cell table:style-name="ce118"/>
          <table:table-cell table:style-name="ce622"/>
          <table:table-cell table:style-name="ce46" table:number-columns-repeated="4"/>
          <table:table-cell table:style-name="ce54"/>
          <table:table-cell table:style-name="ce628"/>
          <table:table-cell table:style-name="ce633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4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/>
          <table:table-cell table:style-name="ce640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22"/>
          <table:table-cell table:style-name="ce651"/>
          <table:table-cell table:style-name="ce54"/>
          <table:table-cell table:style-name="ce622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8" office:value-type="string" table:number-columns-spanned="3" table:number-rows-spanned="1">
            <text:p>in aumento la Farinetta</text:p>
          </table:table-cell>
          <table:covered-table-cell table:style-name="ce613"/>
          <table:covered-table-cell table:style-name="ce61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.Q.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1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 il latte di vacca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9" office:value-type="string">
            <text:p>invariati gli altri</text:p>
          </table:table-cell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45">
            <text:p>129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2"/>
          <table:covered-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4"/>
          <table:table-cell table:style-name="ce596"/>
          <table:table-cell table:style-name="ce62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6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0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39">
            <text:p><text:s/>39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24-10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8102007_02" table:style-name="ta11">
        <table:table-column table:style-name="co111" table:default-cell-style-name="Normale_5f_listino_5f_bmti_5f_18102007_5f_02"/>
        <table:table-column table:style-name="co95" table:default-cell-style-name="Normale_5f_listino_5f_bmti_5f_18102007_5f_02"/>
        <table:table-column table:style-name="co107" table:default-cell-style-name="Normale_5f_listino_5f_bmti_5f_18102007_5f_02"/>
        <table:table-column table:style-name="co112" table:default-cell-style-name="Normale_5f_listino_5f_bmti_5f_18102007_5f_02"/>
        <table:table-column table:style-name="co113" table:default-cell-style-name="Normale_5f_listino_5f_bmti_5f_18102007_5f_02"/>
        <table:table-column table:style-name="co114" table:default-cell-style-name="Normale_5f_listino_5f_bmti_5f_18102007_5f_02"/>
        <table:table-column table:style-name="co77" table:default-cell-style-name="Normale_5f_listino_5f_bmti_5f_18102007_5f_02"/>
        <table:table-column table:style-name="co109" table:default-cell-style-name="Normale_5f_listino_5f_bmti_5f_18102007_5f_02"/>
        <table:table-column table:style-name="co115" table:default-cell-style-name="Normale_5f_listino_5f_bmti_5f_18102007_5f_02"/>
        <table:table-column table:style-name="co116" table:default-cell-style-name="Normale_5f_listino_5f_bmti_5f_18102007_5f_02"/>
        <table:table-column table:style-name="co55" table:default-cell-style-name="Normale_5f_listino_5f_bmti_5f_18102007_5f_02"/>
        <table:table-column table:style-name="co117" table:default-cell-style-name="Normale_5f_listino_5f_bmti_5f_18102007_5f_02"/>
        <table:table-column table:style-name="co116" table:default-cell-style-name="Normale_5f_listino_5f_bmti_5f_18102007_5f_02"/>
        <table:table-column table:style-name="co114" table:default-cell-style-name="Normale_5f_listino_5f_bmti_5f_18102007_5f_02"/>
        <table:table-column table:style-name="co118" table:number-columns-repeated="243" table:default-cell-style-name="Normale_5f_listino_5f_bmti_5f_18102007_5f_02"/>
        <table:table-column table:style-name="co118" table:number-columns-repeated="767" table:default-cell-style-name="Default"/>
        <table:table-row table:style-name="ro26">
          <table:table-cell table:style-name="ce695" office:value-type="string">
            <text:p>Quotazioni della Borsa Merci Telematica Italiana riferite al periodo 12/10/2007 - 18/10/2007</text:p>
          </table:table-cell>
          <table:table-cell table:number-columns-repeated="1023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7"/>
          <table:table-cell table:style-name="ce704"/>
          <table:table-cell table:style-name="ce705"/>
          <table:table-cell table:number-columns-repeated="5"/>
          <table:table-cell table:style-name="ce711" office:value-type="string" table:number-columns-spanned="3" table:number-rows-spanned="1">
            <text:p>å<text:span text:style-name="T19"> </text:span><text:span text:style-name="T20">5 Ott - 11 Ott </text:span><text:span text:style-name="T21">æ</text:span></text:p>
          </table:table-cell>
          <table:covered-table-cell table:style-name="ce716"/>
          <table:covered-table-cell table:style-name="ce718"/>
          <table:table-cell table:style-name="ce719" office:value-type="string" table:number-columns-spanned="3" table:number-rows-spanned="1">
            <text:p> <text:span text:style-name="T21">å</text:span><text:span text:style-name="T20"> 28 Set - 4 Ott </text:span><text:span text:style-name="T21">æ</text:span></text:p>
          </table:table-cell>
          <table:covered-table-cell table:style-name="ce720"/>
          <table:covered-table-cell table:style-name="ce721"/>
          <table:table-cell table:number-columns-repeated="1010"/>
        </table:table-row>
        <table:table-row table:style-name="ro31">
          <table:table-cell table:style-name="ce698" office:value-type="string">
            <text:p>Categoria</text:p>
          </table:table-cell>
          <table:table-cell table:style-name="ce702" office:value-type="string">
            <text:p>Prodotto</text:p>
          </table:table-cell>
          <table:table-cell table:style-name="ce702" office:value-type="string">
            <text:p>Franco</text:p>
          </table:table-cell>
          <table:table-cell table:style-name="ce706" office:value-type="string">
            <text:p>PR</text:p>
          </table:table-cell>
          <table:table-cell table:style-name="ce709" office:value-type="string">
            <text:p>Prezzo / </text:p>
          </table:table-cell>
          <table:table-cell table:style-name="ce702" office:value-type="string">
            <text:p>UM</text:p>
          </table:table-cell>
          <table:table-cell table:style-name="ce709" office:value-type="string">
            <text:p>Q.tà</text:p>
          </table:table-cell>
          <table:table-cell table:style-name="ce702" office:value-type="string">
            <text:p>-UM</text:p>
          </table:table-cell>
          <table:table-cell table:style-name="ce712" office:value-type="string">
            <text:p>trend</text:p>
          </table:table-cell>
          <table:table-cell table:style-name="ce717" office:value-type="string">
            <text:p>prezzo</text:p>
          </table:table-cell>
          <table:table-cell table:style-name="ce717" office:value-type="string">
            <text:p>Var ass</text:p>
          </table:table-cell>
          <table:table-cell table:style-name="ce712" office:value-type="string">
            <text:p>trend</text:p>
          </table:table-cell>
          <table:table-cell table:style-name="ce717" office:value-type="string">
            <text:p>prezzo</text:p>
          </table:table-cell>
          <table:table-cell table:style-name="ce71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Cereali minori </text:p>
          </table:table-cell>
          <table:table-cell table:style-name="ce703" office:value-type="string">
            <text:p>Avena nazionale </text:p>
          </table:table-cell>
          <table:table-cell table:style-name="ce703" office:value-type="string">
            <text:p>Part. </text:p>
          </table:table-cell>
          <table:table-cell table:style-name="ce699" office:value-type="string">
            <text:p>LI </text:p>
          </table:table-cell>
          <table:table-cell table:style-name="ce710" office:value-type="string">
            <text:p>28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Avena nazionale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T </text:p>
          </table:table-cell>
          <table:table-cell table:style-name="ce710" office:value-type="string">
            <text:p>25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Orzo leggero com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RE </text:p>
          </table:table-cell>
          <table:table-cell table:style-name="ce710" office:value-type="string">
            <text:p>27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27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Orzo leggero naz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G </text:p>
          </table:table-cell>
          <table:table-cell table:style-name="ce710" office:value-type="string">
            <text:p>244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ßà</text:p>
          </table:table-cell>
          <table:table-cell table:style-name="ce710" office:value-type="string">
            <text:p>244,000 </text:p>
          </table:table-cell>
          <table:table-cell table:style-name="ce710" office:value-type="string">
            <text:p>0,000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Sorgo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10" office:value-type="string">
            <text:p>22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6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Sorgo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10" office:value-type="string">
            <text:p>211,769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9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Sorgo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O </text:p>
          </table:table-cell>
          <table:table-cell table:style-name="ce710" office:value-type="string">
            <text:p>212,5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6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222,000 </text:p>
          </table:table-cell>
          <table:table-cell table:style-name="ce710" office:value-type="string">
            <text:p>-9,500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Farine vegetali di estrazione </text:p>
          </table:table-cell>
          <table:table-cell table:style-name="ce699" office:value-type="string">
            <text:p>Far. soja est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10" office:value-type="string">
            <text:p>306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45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284,500 </text:p>
          </table:table-cell>
          <table:table-cell table:style-name="ce710" office:value-type="string">
            <text:p>21,500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280,000 </text:p>
          </table:table-cell>
          <table:table-cell table:style-name="ce710" office:value-type="string">
            <text:p>26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10" office:value-type="string">
            <text:p>335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27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311,333 </text:p>
          </table:table-cell>
          <table:table-cell table:style-name="ce710" office:value-type="string">
            <text:p>23,667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309,000 </text:p>
          </table:table-cell>
          <table:table-cell table:style-name="ce710" office:value-type="string">
            <text:p>26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G </text:p>
          </table:table-cell>
          <table:table-cell table:style-name="ce710" office:value-type="string">
            <text:p>327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8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allina macellata e congelata </text:p>
          </table:table-cell>
          <table:table-cell table:style-name="ce699" office:value-type="string">
            <text:p>Bus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S </text:p>
          </table:table-cell>
          <table:table-cell table:style-name="ce710" office:value-type="string">
            <text:p>0,900 </text:p>
          </table:table-cell>
          <table:table-cell table:style-name="ce699" office:value-type="string">
            <text:p>€/kg </text:p>
          </table:table-cell>
          <table:table-cell table:style-name="ce710" office:value-type="string">
            <text:p>40 </text:p>
          </table:table-cell>
          <table:table-cell table:style-name="ce699" office:value-type="string">
            <text:p>palle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0,940 </text:p>
          </table:table-cell>
          <table:table-cell table:style-name="ce710" office:value-type="string">
            <text:p>-0,040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0,940 </text:p>
          </table:table-cell>
          <table:table-cell table:style-name="ce710" office:value-type="string">
            <text:p>-0,04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Bus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R </text:p>
          </table:table-cell>
          <table:table-cell table:style-name="ce710" office:value-type="string">
            <text:p>0,880 </text:p>
          </table:table-cell>
          <table:table-cell table:style-name="ce699" office:value-type="string">
            <text:p>€/kg </text:p>
          </table:table-cell>
          <table:table-cell table:style-name="ce710" office:value-type="string">
            <text:p>40 </text:p>
          </table:table-cell>
          <table:table-cell table:style-name="ce699" office:value-type="string">
            <text:p>palle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duro </text:p>
          </table:table-cell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N </text:p>
          </table:table-cell>
          <table:table-cell table:style-name="ce710" office:value-type="string">
            <text:p>468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51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P </text:p>
          </table:table-cell>
          <table:table-cell table:style-name="ce710" office:value-type="string">
            <text:p>465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99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C </text:p>
          </table:table-cell>
          <table:table-cell table:style-name="ce710" office:value-type="string">
            <text:p>476,316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.14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I </text:p>
          </table:table-cell>
          <table:table-cell table:style-name="ce710" office:value-type="string">
            <text:p>465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48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C </text:p>
          </table:table-cell>
          <table:table-cell table:style-name="ce710" office:value-type="string">
            <text:p>468,852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4.86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458,000 </text:p>
          </table:table-cell>
          <table:table-cell table:style-name="ce710" office:value-type="string">
            <text:p>10,852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G </text:p>
          </table:table-cell>
          <table:table-cell table:style-name="ce710" office:value-type="string">
            <text:p>469,333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.80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458,000 </text:p>
          </table:table-cell>
          <table:table-cell table:style-name="ce710" office:value-type="string">
            <text:p>11,333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I </text:p>
          </table:table-cell>
          <table:table-cell table:style-name="ce710" office:value-type="string">
            <text:p>473,667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.08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4" office:value-type="string">
            <text:p>á</text:p>
          </table:table-cell>
          <table:table-cell table:style-name="ce710" office:value-type="string">
            <text:p>410,000 </text:p>
          </table:table-cell>
          <table:table-cell table:style-name="ce710" office:value-type="string">
            <text:p>63,667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U </text:p>
          </table:table-cell>
          <table:table-cell table:style-name="ce710" office:value-type="string">
            <text:p>472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21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SI </text:p>
          </table:table-cell>
          <table:table-cell table:style-name="ce710" office:value-type="string">
            <text:p>465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.80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443,000 </text:p>
          </table:table-cell>
          <table:table-cell table:style-name="ce710" office:value-type="string">
            <text:p>22,000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404,000 </text:p>
          </table:table-cell>
          <table:table-cell table:style-name="ce710" office:value-type="string">
            <text:p>61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E </text:p>
          </table:table-cell>
          <table:table-cell table:style-name="ce710" office:value-type="string">
            <text:p>46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5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T </text:p>
          </table:table-cell>
          <table:table-cell table:style-name="ce710" office:value-type="string">
            <text:p>468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437,000 </text:p>
          </table:table-cell>
          <table:table-cell table:style-name="ce710" office:value-type="string">
            <text:p>31,000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io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T </text:p>
          </table:table-cell>
          <table:table-cell table:style-name="ce710" office:value-type="string">
            <text:p>57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fin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10" office:value-type="string">
            <text:p>468,25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24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450,000 </text:p>
          </table:table-cell>
          <table:table-cell table:style-name="ce710" office:value-type="string">
            <text:p>18,250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701"/>
          <table:table-cell table:style-name="ce704"/>
          <table:table-cell table:style-name="ce705"/>
          <table:table-cell table:style-name="ce707"/>
          <table:table-cell table:number-columns-repeated="4"/>
          <table:table-cell table:style-name="ce711" office:value-type="string" table:number-columns-spanned="3" table:number-rows-spanned="1">
            <text:p>å<text:span text:style-name="T19"> </text:span><text:span text:style-name="T20">5 Ott - 11 Ott </text:span><text:span text:style-name="T21">æ</text:span></text:p>
          </table:table-cell>
          <table:covered-table-cell table:style-name="ce716"/>
          <table:covered-table-cell table:style-name="ce718"/>
          <table:table-cell table:style-name="ce719" office:value-type="string" table:number-columns-spanned="3" table:number-rows-spanned="1">
            <text:p> <text:span text:style-name="T21">å</text:span><text:span text:style-name="T20"> 28 Set - 4 Ott </text:span><text:span text:style-name="T21">æ</text:span></text:p>
          </table:table-cell>
          <table:covered-table-cell table:style-name="ce720"/>
          <table:covered-table-cell table:style-name="ce721"/>
          <table:table-cell table:number-columns-repeated="1010"/>
        </table:table-row>
        <table:table-row table:style-name="ro31">
          <table:table-cell table:style-name="ce702" office:value-type="string">
            <text:p>Categoria</text:p>
          </table:table-cell>
          <table:table-cell table:style-name="ce702" office:value-type="string">
            <text:p>Prodotto</text:p>
          </table:table-cell>
          <table:table-cell table:style-name="ce702" office:value-type="string">
            <text:p>Franco</text:p>
          </table:table-cell>
          <table:table-cell table:style-name="ce708" office:value-type="string">
            <text:p>PR</text:p>
          </table:table-cell>
          <table:table-cell table:style-name="ce709" office:value-type="string">
            <text:p>Prezzo / </text:p>
          </table:table-cell>
          <table:table-cell table:style-name="ce702" office:value-type="string">
            <text:p>UM</text:p>
          </table:table-cell>
          <table:table-cell table:style-name="ce709" office:value-type="string">
            <text:p>Q.tà</text:p>
          </table:table-cell>
          <table:table-cell table:style-name="ce702" office:value-type="string">
            <text:p>-UM</text:p>
          </table:table-cell>
          <table:table-cell table:style-name="ce715" office:value-type="string">
            <text:p>trend</text:p>
          </table:table-cell>
          <table:table-cell table:style-name="ce709" office:value-type="string">
            <text:p>prezzo</text:p>
          </table:table-cell>
          <table:table-cell table:style-name="ce709" office:value-type="string">
            <text:p>Var ass</text:p>
          </table:table-cell>
          <table:table-cell table:style-name="ce715" office:value-type="string">
            <text:p>trend</text:p>
          </table:table-cell>
          <table:table-cell table:style-name="ce709" office:value-type="string">
            <text:p>prezzo</text:p>
          </table:table-cell>
          <table:table-cell table:style-name="ce70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703" office:value-type="string">
            <text:p>Grano duro </text:p>
          </table:table-cell>
          <table:table-cell table:style-name="ce703" office:value-type="string">
            <text:p>Fr. duro fino </text:p>
          </table:table-cell>
          <table:table-cell table:style-name="ce703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10" office:value-type="string">
            <text:p>465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45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fin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N </text:p>
          </table:table-cell>
          <table:table-cell table:style-name="ce710" office:value-type="string">
            <text:p>467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60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fino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G </text:p>
          </table:table-cell>
          <table:table-cell table:style-name="ce710" office:value-type="string">
            <text:p>473,154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.17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470,000 </text:p>
          </table:table-cell>
          <table:table-cell table:style-name="ce710" office:value-type="string">
            <text:p>3,154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fin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SI </text:p>
          </table:table-cell>
          <table:table-cell table:style-name="ce710" office:value-type="string">
            <text:p>47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.02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fin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T </text:p>
          </table:table-cell>
          <table:table-cell table:style-name="ce710" office:value-type="string">
            <text:p>485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tenero </text:p>
          </table:table-cell>
          <table:table-cell table:style-name="ce699" office:value-type="string">
            <text:p>Fr. T com. pan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O </text:p>
          </table:table-cell>
          <table:table-cell table:style-name="ce710" office:value-type="string">
            <text:p>274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com. pan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10" office:value-type="string">
            <text:p>29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60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270,000 </text:p>
          </table:table-cell>
          <table:table-cell table:style-name="ce710" office:value-type="string">
            <text:p>20,000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303,000 </text:p>
          </table:table-cell>
          <table:table-cell table:style-name="ce710" office:value-type="string">
            <text:p>-13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foraggero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10" office:value-type="string">
            <text:p>258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pa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C </text:p>
          </table:table-cell>
          <table:table-cell table:style-name="ce710" office:value-type="string">
            <text:p>285,5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45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turco secco </text:p>
          </table:table-cell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D </text:p>
          </table:table-cell>
          <table:table-cell table:style-name="ce710" office:value-type="string">
            <text:p>222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51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I </text:p>
          </table:table-cell>
          <table:table-cell table:style-name="ce710" office:value-type="string">
            <text:p>225,333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8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4" office:value-type="string">
            <text:p>â</text:p>
          </table:table-cell>
          <table:table-cell table:style-name="ce710" office:value-type="string">
            <text:p>228,000 </text:p>
          </table:table-cell>
          <table:table-cell table:style-name="ce710" office:value-type="string">
            <text:p>-2,667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E </text:p>
          </table:table-cell>
          <table:table-cell table:style-name="ce710" office:value-type="string">
            <text:p>228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10" office:value-type="string">
            <text:p>218,476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6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4" office:value-type="string">
            <text:p>â</text:p>
          </table:table-cell>
          <table:table-cell table:style-name="ce710" office:value-type="string">
            <text:p>225,179 </text:p>
          </table:table-cell>
          <table:table-cell table:style-name="ce710" office:value-type="string">
            <text:p>-6,702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E </text:p>
          </table:table-cell>
          <table:table-cell table:style-name="ce710" office:value-type="string">
            <text:p>219,5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60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222,000 </text:p>
          </table:table-cell>
          <table:table-cell table:style-name="ce710" office:value-type="string">
            <text:p>-2,500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I </text:p>
          </table:table-cell>
          <table:table-cell table:style-name="ce710" office:value-type="string">
            <text:p>221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VT </text:p>
          </table:table-cell>
          <table:table-cell table:style-name="ce710" office:value-type="string">
            <text:p>245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250,000 </text:p>
          </table:table-cell>
          <table:table-cell table:style-name="ce710" office:value-type="string">
            <text:p>-5,000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Pollo macellato e congelato </text:p>
          </table:table-cell>
          <table:table-cell table:style-name="ce699" office:value-type="string">
            <text:p>Ali di Poll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CR </text:p>
          </table:table-cell>
          <table:table-cell table:style-name="ce710" office:value-type="string">
            <text:p>0,940 </text:p>
          </table:table-cell>
          <table:table-cell table:style-name="ce699" office:value-type="string">
            <text:p>€/kg </text:p>
          </table:table-cell>
          <table:table-cell table:style-name="ce710" office:value-type="string">
            <text:p>40 </text:p>
          </table:table-cell>
          <table:table-cell table:style-name="ce699" office:value-type="string">
            <text:p>palle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4" office:value-type="string">
            <text:p>á</text:p>
          </table:table-cell>
          <table:table-cell table:style-name="ce710" office:value-type="string">
            <text:p>0,850 </text:p>
          </table:table-cell>
          <table:table-cell table:style-name="ce710" office:value-type="string">
            <text:p>0,09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Ali di Poll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D </text:p>
          </table:table-cell>
          <table:table-cell table:style-name="ce710" office:value-type="string">
            <text:p>0,870 </text:p>
          </table:table-cell>
          <table:table-cell table:style-name="ce699" office:value-type="string">
            <text:p>€/kg </text:p>
          </table:table-cell>
          <table:table-cell table:style-name="ce710" office:value-type="string">
            <text:p>40 </text:p>
          </table:table-cell>
          <table:table-cell table:style-name="ce699" office:value-type="string">
            <text:p>palle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Sottoprodotti Macinazione </text:p>
          </table:table-cell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10" office:value-type="string">
            <text:p>178,684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475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181,267 </text:p>
          </table:table-cell>
          <table:table-cell table:style-name="ce710" office:value-type="string">
            <text:p>-2,582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181,643 </text:p>
          </table:table-cell>
          <table:table-cell table:style-name="ce710" office:value-type="string">
            <text:p>-2,959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Z </text:p>
          </table:table-cell>
          <table:table-cell table:style-name="ce710" office:value-type="string">
            <text:p>178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5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10" office:value-type="string">
            <text:p>173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25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182,000 </text:p>
          </table:table-cell>
          <table:table-cell table:style-name="ce710" office:value-type="string">
            <text:p>-9,000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RE </text:p>
          </table:table-cell>
          <table:table-cell table:style-name="ce710" office:value-type="string">
            <text:p>182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10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5 </text:p>
          </table:table-cell>
          <table:table-cell table:style-name="ce699" office:value-type="string">
            <text:p>t </text:p>
          </table:table-cell>
          <table:table-cell table:style-name="ce714" office:value-type="string">
            <text:p>ßà</text:p>
          </table:table-cell>
          <table:table-cell table:style-name="ce710" office:value-type="string">
            <text:p>174,000 </text:p>
          </table:table-cell>
          <table:table-cell table:style-name="ce710" office:value-type="string">
            <text:p>0,000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CR </text:p>
          </table:table-cell>
          <table:table-cell table:style-name="ce710" office:value-type="string">
            <text:p>182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N </text:p>
          </table:table-cell>
          <table:table-cell table:style-name="ce710" office:value-type="string">
            <text:p>182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R </text:p>
          </table:table-cell>
          <table:table-cell table:style-name="ce710" office:value-type="string">
            <text:p>182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10" office:value-type="string">
            <text:p>19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4" office:value-type="string">
            <text:p>á</text:p>
          </table:table-cell>
          <table:table-cell table:style-name="ce710" office:value-type="string">
            <text:p>189,000 </text:p>
          </table:table-cell>
          <table:table-cell table:style-name="ce710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RE </text:p>
          </table:table-cell>
          <table:table-cell table:style-name="ce710" office:value-type="string">
            <text:p>19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etta Du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FE </text:p>
          </table:table-cell>
          <table:table-cell table:style-name="ce710" office:value-type="string">
            <text:p>280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etta Du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C </text:p>
          </table:table-cell>
          <table:table-cell table:style-name="ce710" office:value-type="string">
            <text:p>265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Tritello Ten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10" office:value-type="string">
            <text:p>188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72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4" office:value-type="string">
            <text:p>á</text:p>
          </table:table-cell>
          <table:table-cell table:style-name="ce710" office:value-type="string">
            <text:p>165,000 </text:p>
          </table:table-cell>
          <table:table-cell table:style-name="ce710" office:value-type="string">
            <text:p>23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Tritello Ten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R </text:p>
          </table:table-cell>
          <table:table-cell table:style-name="ce710" office:value-type="string">
            <text:p>169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24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Tritello Ten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UD </text:p>
          </table:table-cell>
          <table:table-cell table:style-name="ce710" office:value-type="string">
            <text:p>186,000 </text:p>
          </table:table-cell>
          <table:table-cell table:style-name="ce699" office:value-type="string">
            <text:p>€/t </text:p>
          </table:table-cell>
          <table:table-cell table:style-name="ce710" office:value-type="string">
            <text:p>24 </text:p>
          </table:table-cell>
          <table:table-cell table:style-name="ce699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da tavola </text:p>
          </table:table-cell>
          <table:table-cell table:style-name="ce699" office:value-type="string">
            <text:p>Vino Bianc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C </text:p>
          </table:table-cell>
          <table:table-cell table:style-name="ce710" office:value-type="string">
            <text:p>4,000 </text:p>
          </table:table-cell>
          <table:table-cell table:style-name="ce699" office:value-type="string">
            <text:p>€/ettogr </text:p>
          </table:table-cell>
          <table:table-cell table:style-name="ce710" office:value-type="string">
            <text:p>900 </text:p>
          </table:table-cell>
          <table:table-cell table:style-name="ce699" office:value-type="string">
            <text:p>hl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E </text:p>
          </table:table-cell>
          <table:table-cell table:style-name="ce710" office:value-type="string">
            <text:p>5,423 </text:p>
          </table:table-cell>
          <table:table-cell table:style-name="ce699" office:value-type="string">
            <text:p>€/ettogr </text:p>
          </table:table-cell>
          <table:table-cell table:style-name="ce710" office:value-type="string">
            <text:p>1.500 </text:p>
          </table:table-cell>
          <table:table-cell table:style-name="ce699" office:value-type="string">
            <text:p>hl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3,873 </text:p>
          </table:table-cell>
          <table:table-cell table:style-name="ce710" office:value-type="string">
            <text:p>1,550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IGT </text:p>
          </table:table-cell>
          <table:table-cell table:style-name="ce699" office:value-type="string">
            <text:p>Pinot bianc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I </text:p>
          </table:table-cell>
          <table:table-cell table:style-name="ce710" office:value-type="string">
            <text:p>6,406 </text:p>
          </table:table-cell>
          <table:table-cell table:style-name="ce699" office:value-type="string">
            <text:p>€/ettogr </text:p>
          </table:table-cell>
          <table:table-cell table:style-name="ce710" office:value-type="string">
            <text:p>900 </text:p>
          </table:table-cell>
          <table:table-cell table:style-name="ce699" office:value-type="string">
            <text:p>hl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3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Pinot grigi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V </text:p>
          </table:table-cell>
          <table:table-cell table:style-name="ce710" office:value-type="string">
            <text:p>10,080 </text:p>
          </table:table-cell>
          <table:table-cell table:style-name="ce699" office:value-type="string">
            <text:p>€/ettogr </text:p>
          </table:table-cell>
          <table:table-cell table:style-name="ce710" office:value-type="string">
            <text:p>900 </text:p>
          </table:table-cell>
          <table:table-cell table:style-name="ce699" office:value-type="string">
            <text:p>hl </text:p>
          </table:table-cell>
          <table:table-cell table:style-name="ce713" office:value-type="string">
            <text:p>n.q.</text:p>
          </table:table-cell>
          <table:table-cell table:style-name="ce699" table:number-columns-repeated="2"/>
          <table:table-cell table:style-name="ce714" office:value-type="string">
            <text:p>á</text:p>
          </table:table-cell>
          <table:table-cell table:style-name="ce710" office:value-type="string">
            <text:p>9,504 </text:p>
          </table:table-cell>
          <table:table-cell table:style-name="ce710" office:value-type="string">
            <text:p>0,576 </text:p>
          </table:table-cell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0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8102007_5f_02" style:display-name="Normale_listino_bmti_1810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8102007_5f_02" style:display-name="PageStyle_listino_bmti_1810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0-24T13:17:01</dc:date>
    <meta:print-date>2007-10-24T13:04:52</meta:print-date>
    <meta:document-statistic meta:table-count="11" meta:cell-count="250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