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0.455cm"/>
    </style:style>
    <style:style style:name="co112" style:family="table-column">
      <style:table-column-properties fo:break-before="auto" style:column-width="0.967cm"/>
    </style:style>
    <style:style style:name="co113" style:family="table-column">
      <style:table-column-properties fo:break-before="auto" style:column-width="0.056cm"/>
    </style:style>
    <style:style style:name="co114" style:family="table-column">
      <style:table-column-properties fo:break-before="auto" style:column-width="1.335cm"/>
    </style:style>
    <style:style style:name="co115" style:family="table-column">
      <style:table-column-properties fo:break-before="auto" style:column-width="1.478cm"/>
    </style:style>
    <style:style style:name="co116" style:family="table-column">
      <style:table-column-properties fo:break-before="auto" style:column-width="2.131cm"/>
    </style:style>
    <style:style style:name="co117" style:family="table-column">
      <style:table-column-properties fo:break-before="auto" style:column-width="0.54cm"/>
    </style:style>
    <style:style style:name="co118" style:family="table-column">
      <style:table-column-properties fo:break-before="auto" style:column-width="7.872cm"/>
    </style:style>
    <style:style style:name="co119" style:family="table-column">
      <style:table-column-properties fo:break-before="auto" style:column-width="0.681cm"/>
    </style:style>
    <style:style style:name="co120" style:family="table-column">
      <style:table-column-properties fo:break-before="auto" style:column-width="8.384cm"/>
    </style:style>
    <style:style style:name="co121" style:family="table-column">
      <style:table-column-properties fo:break-before="auto" style:column-width="5.655cm"/>
    </style:style>
    <style:style style:name="co122" style:family="table-column">
      <style:table-column-properties fo:break-before="auto" style:column-width="2.245cm"/>
    </style:style>
    <style:style style:name="co123" style:family="table-column">
      <style:table-column-properties fo:break-before="auto" style:column-width="1.591cm"/>
    </style:style>
    <style:style style:name="co124" style:family="table-column">
      <style:table-column-properties fo:break-before="auto" style:column-width="1.819cm"/>
    </style:style>
    <style:style style:name="co125" style:family="table-column">
      <style:table-column-properties fo:break-before="auto" style:column-width="1.734cm"/>
    </style:style>
    <style:style style:name="co126" style:family="table-column">
      <style:table-column-properties fo:break-before="auto" style:column-width="1.676cm"/>
    </style:style>
    <style:style style:name="co127" style:family="table-column">
      <style:table-column-properties fo:break-before="auto" style:column-width="1.99cm"/>
    </style:style>
    <style:style style:name="co128" style:family="table-column">
      <style:table-column-properties fo:break-before="auto" style:column-width="0.369cm"/>
    </style:style>
    <style:style style:name="co129" style:family="table-column">
      <style:table-column-properties fo:break-before="auto" style:column-width="1.506cm"/>
    </style:style>
    <style:style style:name="co130" style:family="table-column">
      <style:table-column-properties fo:break-before="auto" style:column-width="0.312cm"/>
    </style:style>
    <style:style style:name="co131" style:family="table-column">
      <style:table-column-properties fo:break-before="auto" style:column-width="0.284cm"/>
    </style:style>
    <style:style style:name="co132" style:family="table-column">
      <style:table-column-properties fo:break-before="auto" style:column-width="1.931cm"/>
    </style:style>
    <style:style style:name="co133" style:family="table-column">
      <style:table-column-properties fo:break-before="auto" style:column-width="4.292cm"/>
    </style:style>
    <style:style style:name="co134" style:family="table-column">
      <style:table-column-properties fo:break-before="auto" style:column-width="4.036cm"/>
    </style:style>
    <style:style style:name="co135" style:family="table-column">
      <style:table-column-properties fo:break-before="auto" style:column-width="7.274cm"/>
    </style:style>
    <style:style style:name="co136" style:family="table-column">
      <style:table-column-properties fo:break-before="auto" style:column-width="3.154cm"/>
    </style:style>
    <style:style style:name="co137" style:family="table-column">
      <style:table-column-properties fo:break-before="auto" style:column-width="3.126cm"/>
    </style:style>
    <style:style style:name="co138" style:family="table-column">
      <style:table-column-properties fo:break-before="auto" style:column-width="0.711cm"/>
    </style:style>
    <style:style style:name="co139" style:family="table-column">
      <style:table-column-properties fo:break-before="auto" style:column-width="1.42cm"/>
    </style:style>
    <style:style style:name="co140" style:family="table-column">
      <style:table-column-properties fo:break-before="auto" style:column-width="0.852cm"/>
    </style:style>
    <style:style style:name="co141" style:family="table-column">
      <style:table-column-properties fo:break-before="auto" style:column-width="1.108cm"/>
    </style:style>
    <style:style style:name="co142" style:family="table-column">
      <style:table-column-properties fo:break-before="auto" style:column-width="1.3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2.117cm" fo:break-before="auto" style:use-optimal-row-height="false"/>
    </style:style>
    <style:style style:name="ro47" style:family="table-row">
      <style:table-row-properties style:row-height="0.497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457cm" fo:break-before="auto" style:use-optimal-row-height="false"/>
    </style:style>
    <style:style style:name="ro50" style:family="table-row">
      <style:table-row-properties style:row-height="0.563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623cm" fo:break-before="page" style:use-optimal-row-height="true"/>
    </style:style>
    <style:style style:name="ro53" style:family="table-row">
      <style:table-row-properties style:row-height="0.603cm" fo:break-before="auto" style:use-optimal-row-height="false"/>
    </style:style>
    <style:style style:name="ro54" style:family="table-row">
      <style:table-row-properties style:row-height="0.212cm" fo:break-before="auto" style:use-optimal-row-height="false"/>
    </style:style>
    <style:style style:name="ro55" style:family="table-row">
      <style:table-row-properties style:row-height="0.563cm" fo:break-before="page" style:use-optimal-row-height="false"/>
    </style:style>
    <style:style style:name="ro56" style:family="table-row">
      <style:table-row-properties style:row-height="0.106cm" fo:break-before="auto" style:use-optimal-row-height="false"/>
    </style:style>
    <style:style style:name="ro57" style:family="table-row">
      <style:table-row-properties style:row-height="0.582cm" fo:break-before="auto" style:use-optimal-row-height="false"/>
    </style:style>
    <style:style style:name="ro58" style:family="table-row">
      <style:table-row-properties style:row-height="0.291cm" fo:break-before="auto" style:use-optimal-row-height="false"/>
    </style:style>
    <style:style style:name="ro59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style:style style:name="ta12" style:family="table" style:master-page-name="PageStyle_5f_listino_5f_bmti_5f_0304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698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0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8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9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5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2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4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7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7" style:family="table-cell" style:parent-style-name="Default" style:data-style-name="N125">
      <style:table-cell-properties style:diagonal-bl-tr="none" style:diagonal-tl-br="none" fo:border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8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7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9" style:family="table-cell" style:parent-style-name="Default" style:data-style-name="N126">
      <style:table-cell-properties style:cell-protect="protected" style:print-content="true" style:diagonal-bl-tr="none" style:diagonal-tl-br="none" fo:border="none"/>
    </style:style>
    <style:style style:name="ce78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1" style:family="table-cell" style:parent-style-name="Default" style:data-style-name="N127">
      <style:table-cell-properties style:diagonal-bl-tr="none" style:diagonal-tl-br="none" fo:border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02" style:family="table-cell" style:parent-style-name="Default" style:data-style-name="N125">
      <style:table-cell-properties style:diagonal-bl-tr="none" style:diagonal-tl-br="none" fo:border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0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0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16" style:family="table-cell" style:parent-style-name="Default" style:data-style-name="N127">
      <style:table-cell-properties style:cell-protect="protected" style:print-content="true" style:diagonal-bl-tr="none" style:diagonal-tl-br="none" fo:border="none"/>
    </style:style>
    <style:style style:name="ce8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9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4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7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8" style:family="table-cell" style:parent-style-name="Default" style:data-style-name="N130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9" style:family="table-cell" style:parent-style-name="Normale_5f_listino_5f_bmti_5f_0304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0" style:family="table-cell" style:parent-style-name="Normale_5f_listino_5f_bmti_5f_0304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1" style:family="table-cell" style:parent-style-name="Normale_5f_listino_5f_bmti_5f_0304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2" style:family="table-cell" style:parent-style-name="Normale_5f_listino_5f_bmti_5f_0304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3" style:family="table-cell" style:parent-style-name="Normale_5f_listino_5f_bmti_5f_0304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4" style:family="table-cell" style:parent-style-name="Normale_5f_listino_5f_bmti_5f_0304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855" style:family="table-cell" style:parent-style-name="Normale_5f_listino_5f_bmti_5f_0304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856" style:family="table-cell" style:parent-style-name="Normale_5f_listino_5f_bmti_5f_0304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7" style:family="table-cell" style:parent-style-name="Normale_5f_listino_5f_bmti_5f_0304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8" style:family="table-cell" style:parent-style-name="Normale_5f_listino_5f_bmti_5f_0304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9" style:family="table-cell" style:parent-style-name="Normale_5f_listino_5f_bmti_5f_0304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0" style:family="table-cell" style:parent-style-name="Normale_5f_listino_5f_bmti_5f_0304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1" style:family="table-cell" style:parent-style-name="Normale_5f_listino_5f_bmti_5f_0304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6"/>
          <table:table-cell table:style-name="ce101"/>
          <table:table-cell table:style-name="ce86"/>
          <table:table-cell table:style-name="ce111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7" table:number-columns-repeated="2"/>
          <table:table-cell table:style-name="ce44"/>
          <table:table-cell table:style-name="ce112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8" office:value-type="string" table:number-columns-spanned="2" table:number-rows-spanned="1">
            <text:p>Settimana:</text:p>
          </table:table-cell>
          <table:covered-table-cell table:style-name="ce88"/>
          <table:table-cell table:style-name="ce107" office:value-type="string" table:number-columns-spanned="2" table:number-rows-spanned="1">
            <text:p>al giorno</text:p>
          </table:table-cell>
          <table:covered-table-cell table:style-name="ce113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01-31/03/2008" table:number-columns-spanned="4" table:number-rows-spanned="1">
            <text:p>01-31/03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table:formula="of:=[$bozza.K2]" office:value-type="string" office:string-value="30/03-5/04/08" table:number-columns-spanned="2" table:number-rows-spanned="1">
            <text:p>30/03-5/04/08</text:p>
          </table:table-cell>
          <table:covered-table-cell table:style-name="ce39"/>
          <table:table-cell table:style-name="ce108" table:formula="of:=[$bozza.K1]" office:value-type="string" office:string-value="09-04-2008" table:number-columns-spanned="2" table:number-rows-spanned="1">
            <text:p>09-04-2008</text:p>
          </table:table-cell>
          <table:covered-table-cell table:style-name="ce108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90" table:number-columns-repeated="3"/>
          <table:table-cell table:style-name="ce114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9" table:number-columns-spanned="2" table:number-rows-spanned="1"/>
          <table:covered-table-cell table:style-name="ce10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6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5%;</text:p>
          </table:table-cell>
          <table:table-cell table:style-name="ce8"/>
          <table:table-cell table:style-name="ce92"/>
          <table:table-cell table:style-name="ce5"/>
          <table:table-cell table:style-name="ce9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2" table:number-columns-repeated="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505">
            <text:p>505</text:p>
          </table:table-cell>
          <table:table-cell table:style-name="ce103" office:value-type="float" office:value="508">
            <text:p>508</text:p>
          </table:table-cell>
          <table:table-cell table:style-name="ce103" office:value-type="float" office:value="500">
            <text:p>500</text:p>
          </table:table-cell>
          <table:table-cell table:style-name="ce93" office:value-type="float" office:value="503">
            <text:p>503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 ed oltre <text:s/>per hl.;</text:p>
          </table:table-cell>
          <table:table-cell table:style-name="ce82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6% al 40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85">
            <text:p>485</text:p>
          </table:table-cell>
          <table:table-cell table:style-name="ce93" office:value-type="float" office:value="488">
            <text:p>488</text:p>
          </table:table-cell>
          <table:table-cell table:style-name="ce93" office:value-type="float" office:value="480">
            <text:p>480</text:p>
          </table:table-cell>
          <table:table-cell table:style-name="ce93" office:value-type="float" office:value="483">
            <text:p>48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80">
            <text:p>480</text:p>
          </table:table-cell>
          <table:table-cell table:style-name="ce93" office:value-type="float" office:value="483">
            <text:p>483</text:p>
          </table:table-cell>
          <table:table-cell table:style-name="ce93" office:value-type="float" office:value="475">
            <text:p>475</text:p>
          </table:table-cell>
          <table:table-cell table:style-name="ce93" office:value-type="float" office:value="478">
            <text:p>478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style-name="ce9" office:value-type="string">
            <text:p>(peso oltre Kg. 77 per hl.; tolleranza 1%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style-name="ce93" office:value-type="float" office:value="275">
            <text:p>275</text:p>
          </table:table-cell>
          <table:table-cell table:style-name="ce93" office:value-type="float" office:value="280">
            <text:p>28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76"/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/>
          <table:table-cell table:style-name="ce85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5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4">
            <text:p>204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204">
            <text:p>20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table:formula="of:=[$bozza.K5]" office:value-type="string" office:string-value="01-31/03/2008" table:number-columns-spanned="4" table:number-rows-spanned="1">
            <text:p>01-31/03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table:formula="of:=[$bozza.K2]" office:value-type="string" office:string-value="30/03-5/04/08" table:number-columns-spanned="2" table:number-rows-spanned="1">
            <text:p>30/03-5/04/08</text:p>
          </table:table-cell>
          <table:covered-table-cell table:style-name="ce175"/>
          <table:table-cell table:style-name="ce108" table:formula="of:=[$bozza.K1]" office:value-type="string" office:string-value="09-04-2008" table:number-columns-spanned="2" table:number-rows-spanned="1">
            <text:p>09-04-2008</text:p>
          </table:table-cell>
          <table:covered-table-cell table:style-name="ce108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90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769">
            <text:p>769</text:p>
          </table:table-cell>
          <table:table-cell table:style-name="ce93" office:value-type="float" office:value="772">
            <text:p>772</text:p>
          </table:table-cell>
          <table:table-cell table:style-name="ce93" office:value-type="float" office:value="769">
            <text:p>769</text:p>
          </table:table-cell>
          <table:table-cell table:style-name="ce93" office:value-type="float" office:value="772">
            <text:p>77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685">
            <text:p>685</text:p>
          </table:table-cell>
          <table:table-cell table:style-name="ce93" office:value-type="float" office:value="690">
            <text:p>690</text:p>
          </table:table-cell>
          <table:table-cell table:style-name="ce93" office:value-type="float" office:value="685">
            <text:p>685</text:p>
          </table:table-cell>
          <table:table-cell table:style-name="ce93" office:value-type="float" office:value="690">
            <text:p>6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9">
            <text:p>33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49">
            <text:p>349</text:p>
          </table:table-cell>
          <table:table-cell table:style-name="ce93" office:value-type="float" office:value="354">
            <text:p>354</text:p>
          </table:table-cell>
          <table:table-cell table:style-name="ce93" office:value-type="float" office:value="349">
            <text:p>349</text:p>
          </table:table-cell>
          <table:table-cell table:style-name="ce93" office:value-type="float" office:value="354">
            <text:p>354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5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9">
            <text:p>229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09">
            <text:p>20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90">
            <text:p>19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5">
            <text:p>225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205">
            <text:p>20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72">
            <text:p>372</text:p>
          </table:table-cell>
          <table:table-cell table:style-name="ce93" office:value-type="float" office:value="374">
            <text:p>374</text:p>
          </table:table-cell>
          <table:table-cell table:style-name="ce93" office:value-type="float" office:value="352">
            <text:p>352</text:p>
          </table:table-cell>
          <table:table-cell table:style-name="ce93" office:value-type="float" office:value="354">
            <text:p>35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5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9">
            <text:p>229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09">
            <text:p>20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2">
            <text:p>202</text:p>
          </table:table-cell>
          <table:table-cell table:style-name="ce93" office:value-type="float" office:value="179">
            <text:p>179</text:p>
          </table:table-cell>
          <table:table-cell table:style-name="ce93" office:value-type="float" office:value="182">
            <text:p>18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201">
            <text:p>201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90">
            <text:p>890</text:p>
          </table:table-cell>
          <table:table-cell table:style-name="ce93" office:value-type="float" office:value="940">
            <text:p>940</text:p>
          </table:table-cell>
          <table:table-cell table:style-name="ce93" office:value-type="float" office:value="890">
            <text:p>890</text:p>
          </table:table-cell>
          <table:table-cell table:style-name="ce93" office:value-type="float" office:value="940">
            <text:p>94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8" office:value-type="string" table:number-columns-spanned="6" table:number-rows-spanned="1">
            <text:p>Settimane: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table:formula="of:=[$bozza.K5]" office:value-type="string" office:string-value="01-31/03/2008" table:number-columns-spanned="6" table:number-rows-spanned="1">
            <text:p>01-31/03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table:formula="of:=[$bozza.K3]" office:value-type="string" office:string-value="16 - 29/03/08" table:number-columns-spanned="2" table:number-rows-spanned="1">
            <text:p>16 - 29/03/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7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900">
            <text:p>2.900</text:p>
          </table:table-cell>
          <table:table-cell table:style-name="ce284" office:value-type="float" office:value="3500">
            <text:p>3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600">
            <text:p>2.600</text:p>
          </table:table-cell>
          <table:table-cell table:style-name="ce284" office:value-type="float" office:value="2800">
            <text:p>2.8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200">
            <text:p>2.200</text:p>
          </table:table-cell>
          <table:table-cell table:style-name="ce284" office:value-type="float" office:value="2500">
            <text:p>2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500">
            <text:p>3.500</text:p>
          </table:table-cell>
          <table:table-cell table:style-name="ce284" office:value-type="float" office:value="4000">
            <text:p>4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700">
            <text:p>1.700</text:p>
          </table:table-cell>
          <table:table-cell table:style-name="ce28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table:formula="of:=[$bozza.K4]" office:value-type="string" office:string-value="16 - 29/03/08" table:number-columns-spanned="2" table:number-rows-spanned="1">
            <text:p>16 - 29/03/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table:formula="of:=[$bozza.K4]" office:value-type="string" office:string-value="16 - 29/03/08" table:number-columns-spanned="2" table:number-rows-spanned="1">
            <text:p>16 - 29/03/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8">
            <text:p>0,80</text:p>
          </table:table-cell>
          <table:table-cell table:style-name="ce351" office:value-type="float" office:value="1">
            <text:p>1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4"/>
          <table:table-cell table:style-name="ce156"/>
          <table:table-cell table:style-name="ce38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1"/>
          <table:table-cell table:style-name="ce369"/>
          <table:table-cell table:style-name="ce401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5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5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table:formula="of:=[$bozza.K2]" office:value-type="string" office:string-value="30/03-5/04/08" table:number-columns-spanned="2" table:number-rows-spanned="1">
            <text:p>30/03-5/04/08</text:p>
          </table:table-cell>
          <table:covered-table-cell table:style-name="ce376"/>
          <table:table-cell table:style-name="ce32" table:formula="of:=[$bozza.K1]" office:value-type="string" office:string-value="09-04-2008" table:number-columns-spanned="2" table:number-rows-spanned="1">
            <text:p>09-04-2008</text:p>
          </table:table-cell>
          <table:covered-table-cell table:style-name="ce386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6" table:formula="of:=[$bozza.K5]" office:value-type="string" office:string-value="01-31/03/2008" table:number-columns-spanned="2" table:number-rows-spanned="1">
            <text:p>01-31/03/2008</text:p>
          </table:table-cell>
          <table:covered-table-cell table:style-name="ce403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 table:number-columns-repeated="3"/>
          <table:table-cell table:style-name="ce380" table:number-columns-spanned="2" table:number-rows-spanned="1"/>
          <table:covered-table-cell table:style-name="ce380"/>
          <table:table-cell table:style-name="ce115"/>
          <table:table-cell table:style-name="ce388"/>
          <table:table-cell table:style-name="ce392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381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115"/>
          <table:table-cell table:style-name="ce389" office:value-type="string">
            <text:p>LANA DA MATERASSO SUCIDA</text:p>
          </table:table-cell>
          <table:table-cell table:style-name="ce39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381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115"/>
          <table:table-cell table:style-name="ce124" office:value-type="string">
            <text:p>tipo Altamurana</text:p>
          </table:table-cell>
          <table:table-cell table:style-name="ce394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124" office:value-type="string">
            <text:p>tipo Comisan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5"/>
          <table:table-cell table:style-name="ce124" office:value-type="string">
            <text:p>tipo Ordinari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203"/>
          <table:table-cell table:style-name="ce83"/>
          <table:table-cell table:style-name="ce398"/>
          <table:table-cell table:style-name="ce405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389" office:value-type="string">
            <text:p>LANA TESSILE SUCIDA:</text:p>
          </table:table-cell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glia 1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381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115"/>
          <table:table-cell table:style-name="ce124" office:value-type="string">
            <text:p>Puglia 2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Puglia 3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5"/>
          <table:table-cell table:style-name="ce203"/>
          <table:table-cell table:style-name="ce85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3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115"/>
          <table:table-cell table:style-name="ce390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2" table:number-columns-repeated="4"/>
          <table:table-cell table:style-name="ce115"/>
          <table:table-cell table:style-name="ce203"/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razzolanti nostrani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4">
            <text:p>4,00</text:p>
          </table:table-cell>
          <table:table-cell table:style-name="ce14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allevamento a terr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lcinotti misti svezzati</text:p>
          </table:table-cell>
          <table:table-cell table:style-name="ce394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381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115"/>
          <table:table-cell table:style-name="ce203"/>
          <table:table-cell table:style-name="ce394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Galline fine deposizione uova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0.2">
            <text:p>0,20</text:p>
          </table:table-cell>
          <table:table-cell table:style-name="ce14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Tacchin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15">
            <text:p>1,15</text:p>
          </table:table-cell>
          <table:table-cell table:style-name="ce140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Conigl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9">
            <text:p>1,90</text:p>
          </table:table-cell>
          <table:table-cell table:style-name="ce140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table:number-columns-repeated="2"/>
          <table:table-cell table:style-name="ce381"/>
          <table:table-cell table:style-name="ce93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389" office:value-type="string">
            <text:p>U O V A <text:s text:c="2"/><text:span text:style-name="T1">(in pezzatura)</text:span></text:p>
          </table:table-cell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7"/>
          <table:table-cell table:style-name="ce124"/>
          <table:table-cell table:style-name="ce24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382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382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4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5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383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3"/>
        <table:table-column table:style-name="co59" table:default-cell-style-name="ce426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40"/>
          <table:table-cell/>
          <table:table-cell table:style-name="ce443"/>
          <table:table-cell table:style-name="ce445" table:number-columns-repeated="6"/>
          <table:table-cell table:style-name="ce452"/>
          <table:table-cell table:style-name="ce455"/>
          <table:table-cell table:style-name="ce462"/>
          <table:table-cell table:style-name="ce466" table:number-columns-repeated="2"/>
          <table:table-cell table:number-columns-repeated="1004"/>
        </table:table-row>
        <table:table-row table:style-name="ro33">
          <table:table-cell table:style-name="ce41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6"/>
          <table:table-cell table:style-name="ce101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5"/>
          <table:table-cell table:style-name="ce453"/>
          <table:table-cell table:style-name="ce369"/>
          <table:table-cell table:style-name="ce463"/>
          <table:table-cell table:style-name="ce467"/>
          <table:table-cell table:style-name="ce472"/>
          <table:table-cell table:number-columns-repeated="1004"/>
        </table:table-row>
        <table:table-row table:style-name="ro34">
          <table:table-cell table:style-name="ce248"/>
          <table:table-cell table:style-name="ce417" table:number-columns-spanned="2" table:number-rows-spanned="1"/>
          <table:covered-table-cell table:style-name="ce417"/>
          <table:table-cell table:style-name="ce424" table:number-columns-repeated="2"/>
          <table:table-cell table:style-name="ce432" office:value-type="string" office:string-value="Settimane:" table:number-columns-spanned="2" table:number-rows-spanned="1">
            <text:p><text:s/>Settimane: </text:p>
          </table:table-cell>
          <table:covered-table-cell table:style-name="ce432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4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style-name="ce212"/>
          <table:covered-table-cell table:style-name="ce468"/>
          <table:covered-table-cell table:style-name="ce473"/>
          <table:table-cell table:number-columns-repeated="1004"/>
        </table:table-row>
        <table:table-row table:style-name="ro35">
          <table:table-cell table:style-name="ce411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8"/>
          <table:covered-table-cell table:style-name="ce418"/>
          <table:covered-table-cell table:style-name="ce418"/>
          <table:covered-table-cell table:style-name="ce418"/>
          <table:table-cell table:style-name="ce433" table:formula="of:=[$bozza.K3]" office:value-type="string" office:string-value="16 - 29/03/08" table:number-columns-spanned="2" table:number-rows-spanned="1">
            <text:p>16 - 29/03/08</text:p>
          </table:table-cell>
          <table:covered-table-cell table:style-name="ce433"/>
          <table:table-cell/>
          <table:table-cell table:style-name="ce444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3" table:formula="of:=[$bozza.K5]" office:value-type="string" office:string-value="01-31/03/2008" table:number-columns-spanned="4" table:number-rows-spanned="1">
            <text:p>01-31/03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04"/>
        </table:table-row>
        <table:table-row table:style-name="ro33">
          <table:table-cell table:style-name="ce41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5" table:number-columns-repeated="3"/>
          <table:table-cell table:style-name="ce427"/>
          <table:table-cell table:style-name="ce434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44"/>
          <table:table-cell table:style-name="ce85" office:value-type="string">
            <text:p><text:s text:c="3"/>BESTIAME <text:s/>DA <text:s/>MACELLO <text:s text:c="4"/></text:p>
          </table:table-cell>
          <table:table-cell table:style-name="ce447" office:value-type="string">
            <text:p>BESTIAME DA MACELLO</text:p>
          </table:table-cell>
          <table:table-cell table:style-name="ce449" table:number-columns-repeated="5"/>
          <table:table-cell table:style-name="ce314"/>
          <table:table-cell table:style-name="ce456" office:value-type="string" table:number-columns-spanned="2" table:number-rows-spanned="1">
            <text:p>min</text:p>
          </table:table-cell>
          <table:covered-table-cell table:style-name="ce464"/>
          <table:table-cell table:style-name="ce456" office:value-type="string" table:number-columns-spanned="2" table:number-rows-spanned="1">
            <text:p>max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198" office:value-type="string">
            <text:p>BIANCO:</text:p>
          </table:table-cell>
          <table:table-cell table:style-name="ce415" table:number-columns-repeated="3"/>
          <table:table-cell table:style-name="ce421"/>
          <table:table-cell table:style-name="ce435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5"/>
          <table:table-cell table:style-name="ce29" table:number-columns-repeated="2"/>
          <table:table-cell table:style-name="ce435"/>
          <table:table-cell table:number-columns-repeated="1004"/>
        </table:table-row>
        <table:table-row table:style-name="ro29">
          <table:table-cell table:style-name="ce413"/>
          <table:table-cell table:style-name="ce419" office:value-type="string">
            <text:p><text:s text:c="6"/>Zona San Severo gradi 10,5-11,5 <text:s/></text:p>
          </table:table-cell>
          <table:table-cell table:style-name="ce419" table:number-columns-repeated="2"/>
          <table:table-cell table:style-name="ce428" office:value-type="string">
            <text:p>al gr. x <text:s/>100 l.</text:p>
          </table:table-cell>
          <table:table-cell table:style-name="ce436" office:value-type="float" office:value="3.3">
            <text:p>3,30</text:p>
          </table:table-cell>
          <table:table-cell table:style-name="ce436" office:value-type="float" office:value="3.5">
            <text:p>3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7" office:value-type="float" office:value="1.9" table:number-columns-spanned="2" table:number-rows-spanned="1">
            <text:p>1,9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office:value-type="string">
            <text:p><text:s text:c="6"/>comune <text:s/></text:p>
          </table:table-cell>
          <table:table-cell table:style-name="ce419" office:value-type="string">
            <text:p><text:s text:c="15"/>gradi 10 - 11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office:value-type="float" office:value="3.3">
            <text:p>3,30</text:p>
          </table:table-cell>
          <table:table-cell table:style-name="ce436" office:value-type="float" office:value="3.5">
            <text:p>3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7" table:number-columns-spanned="2" table:number-rows-spanned="1">
            <text:p>1,70 </text:p>
          </table:table-cell>
          <table:covered-table-cell table:style-name="ce458"/>
          <table:table-cell table:style-name="ce469" office:value-type="float" office:value="1.8" table:number-columns-spanned="2" table:number-rows-spanned="1">
            <text:p>1,8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9" table:number-columns-repeated="3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3.2" table:number-columns-spanned="2" table:number-rows-spanned="1">
            <text:p>3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9" table:number-columns-repeated="2"/>
          <table:table-cell table:style-name="ce415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 office:value-type="string">
            <text:p><text:s text:c="27"/>Zona Cerignola <text:s/>gr. <text:s/>11- 12,5</text:p>
          </table:table-cell>
          <table:table-cell table:style-name="ce419"/>
          <table:table-cell table:style-name="ce415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2.9">
            <text:p>2,9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9" table:number-columns-spanned="2" table:number-rows-spanned="1">
            <text:p>1,9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33">
          <table:table-cell table:style-name="ce413"/>
          <table:table-cell table:style-name="ce419" office:value-type="string">
            <text:p>Cerignola - S. Ferdinando - gr. 13-14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5" table:number-columns-spanned="2" table:number-rows-spanned="1">
            <text:p>2,5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 office:value-type="string">
            <text:p>San Ferdinando <text:s text:c="4"/>gradi 14-15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8" table:number-columns-spanned="2" table:number-rows-spanned="1">
            <text:p>2,8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D.O.C.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9" table:number-columns-spanned="2" table:number-rows-spanned="1">
            <text:p>2,90 </text:p>
          </table:table-cell>
          <table:covered-table-cell table:style-name="ce458"/>
          <table:table-cell table:style-name="ce469" office:value-type="float" office:value="2" table:number-columns-spanned="2" table:number-rows-spanned="1">
            <text:p>2,0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20" office:value-type="string">
            <text:p>CACC'E MMITTE DI LUCER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.5">
            <text:p>4,50</text:p>
          </table:table-cell>
          <table:table-cell table:style-name="ce436" office:value-type="float" office:value="4.9">
            <text:p>4,9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ORTA NOV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.1">
            <text:p>4,10</text:p>
          </table:table-cell>
          <table:table-cell table:style-name="ce436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SAN SEVERO</text:p>
          </table:table-cell>
          <table:table-cell table:style-name="ce419"/>
          <table:table-cell table:style-name="ce419" office:value-type="string">
            <text:p>Bianco - Gr. 11,50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3">
            <text:p>4,30</text:p>
          </table:table-cell>
          <table:table-cell table:style-name="ce436" office:value-type="float" office:value="4.5">
            <text:p>4,5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2"/>
          <table:table-cell table:style-name="ce419" office:value-type="string">
            <text:p>Ross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3">
            <text:p>4,30</text:p>
          </table:table-cell>
          <table:table-cell table:style-name="ce436" office:value-type="float" office:value="4.5">
            <text:p>4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at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4.3">
            <text:p>4,30</text:p>
          </table:table-cell>
          <table:table-cell table:style-name="ce436" office:value-type="float" office:value="4.5">
            <text:p>4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I.G.T.:<text:span text:style-name="T10"> </text:span><text:span text:style-name="T11">DAUNIA - PUGLIA</text:span>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6" table:number-columns-spanned="2" table:number-rows-spanned="1">
            <text:p>2,60 </text:p>
          </table:table-cell>
          <table:covered-table-cell table:style-name="ce458"/>
          <table:table-cell table:style-name="ce469" office:value-type="float" office:value="2.8" table:number-columns-spanned="2" table:number-rows-spanned="1">
            <text:p>2,8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 table:number-columns-repeated="2"/>
          <table:table-cell table:style-name="ce419" office:value-type="string">
            <text:p>Bianco -Gr. 10,5-11,5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so - 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2">
            <text:p>3,2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9" table:number-columns-spanned="2" table:number-rows-spanned="1">
            <text:p>1,90 </text:p>
          </table:table-cell>
          <table:covered-table-cell table:style-name="ce457"/>
          <table:table-cell table:style-name="ce470" office:value-type="float" office:value="2" table:number-columns-spanned="2" table:number-rows-spanned="1">
            <text:p>2,0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 table:number-columns-repeated="2"/>
          <table:table-cell table:style-name="ce419" office:value-type="string">
            <text:p>Rosato -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2">
            <text:p>3,2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7"/>
          <table:table-cell table:style-name="ce470" office:value-type="float" office:value="2" table:number-columns-spanned="2" table:number-rows-spanned="1">
            <text:p>2,0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7"/>
          <table:table-cell table:style-name="ce470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9" table:number-columns-spanned="2" table:number-rows-spanned="1"/>
          <table:covered-table-cell table:style-name="ce459"/>
          <table:table-cell table:style-name="ce471" table:number-columns-spanned="2" table:number-rows-spanned="1"/>
          <table:covered-table-cell table:style-name="ce471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4" table:number-columns-spanned="2" table:number-rows-spanned="1">
            <text:p>2,4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U V A <text:s text:c="2"/>D A <text:s text:c="2"/>V I N O</text:p>
          </table:table-cell>
          <table:table-cell table:style-name="ce415" table:number-columns-repeated="3"/>
          <table:table-cell table:style-name="ce430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4" table:number-columns-spanned="2" table:number-rows-spanned="1">
            <text:p>2,4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BIANCA: </text:p>
          </table:table-cell>
          <table:table-cell table:style-name="ce419"/>
          <table:table-cell table:style-name="ce422" office:value-type="string">
            <text:p>zona San Severo </text:p>
          </table:table-cell>
          <table:table-cell table:style-name="ce415"/>
          <table:table-cell table:style-name="ce428" office:value-type="string">
            <text:p>tonn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6" table:number-columns-spanned="2" table:number-rows-spanned="1">
            <text:p>2,60 </text:p>
          </table:table-cell>
          <table:covered-table-cell table:style-name="ce458"/>
          <table:table-cell table:style-name="ce469" office:value-type="float" office:value="2.8" table:number-columns-spanned="2" table:number-rows-spanned="1">
            <text:p>2,8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ebbiano 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69" office:value-type="float" office:value="1.5" table:number-columns-spanned="2" table:number-rows-spanned="1">
            <text:p>1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Pinot,Chardonnay,Riesling,Sauvignon</text:p>
          </table:table-cell>
          <table:table-cell table:style-name="ce415"/>
          <table:table-cell table:style-name="ce419"/>
          <table:table-cell table:style-name="ce438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69" office:value-type="float" office:value="1.5" table:number-columns-spanned="2" table:number-rows-spanned="1">
            <text:p>1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 office:value-type="string">
            <text:p>ROSSA:</text:p>
          </table:table-cell>
          <table:table-cell table:style-name="ce419"/>
          <table:table-cell table:style-name="ce422" office:value-type="string">
            <text:p>Rossa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.8" table:number-columns-spanned="2" table:number-rows-spanned="1">
            <text:p>3,80 </text:p>
          </table:table-cell>
          <table:covered-table-cell table:style-name="ce458"/>
          <table:table-cell table:style-name="ce469" office:value-type="float" office:value="4.5" table:number-columns-spanned="2" table:number-rows-spanned="1">
            <text:p>4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oia e Montepulciano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.7" table:number-columns-spanned="2" table:number-rows-spanned="1">
            <text:p>3,70 </text:p>
          </table:table-cell>
          <table:covered-table-cell table:style-name="ce458"/>
          <table:table-cell table:style-name="ce469" office:value-type="float" office:value="4.4" table:number-columns-spanned="2" table:number-rows-spanned="1">
            <text:p>4,40 </text:p>
          </table:table-cell>
          <table:covered-table-cell table:style-name="ce470"/>
          <table:table-cell table:number-columns-repeated="1004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9" table:number-columns-repeated="2"/>
          <table:table-cell table:style-name="ce42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" table:number-columns-spanned="2" table:number-rows-spanned="1">
            <text:p>3,00 </text:p>
          </table:table-cell>
          <table:covered-table-cell table:style-name="ce458"/>
          <table:table-cell table:style-name="ce469" office:value-type="float" office:value="3.2" table:number-columns-spanned="2" table:number-rows-spanned="1">
            <text:p>3,20 </text:p>
          </table:table-cell>
          <table:covered-table-cell table:style-name="ce470"/>
          <table:table-cell table:number-columns-repeated="1004"/>
        </table:table-row>
        <table:table-row table:style-name="ro10">
          <table:table-cell table:style-name="ce412"/>
          <table:table-cell table:style-name="ce419" table:number-columns-repeated="4"/>
          <table:table-cell table:style-name="ce437"/>
          <table:table-cell table:style-name="ce442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9" table:number-columns-spanned="2" table:number-rows-spanned="1">
            <text:p>2,90 </text:p>
          </table:table-cell>
          <table:covered-table-cell table:style-name="ce458"/>
          <table:table-cell table:style-name="ce469" office:value-type="float" office:value="3.6" table:number-columns-spanned="2" table:number-rows-spanned="1">
            <text:p>3,6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31"/>
          <table:table-cell table:style-name="ce437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60"/>
          <table:table-cell table:style-name="ce465"/>
          <table:table-cell table:style-name="ce460" table:number-columns-repeated="2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57" office:value-type="float" office:value="1.5" table:number-columns-spanned="2" table:number-rows-spanned="1">
            <text:p>1,5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style-name="ce457" office:value-type="float" office:value="1.5" table:number-columns-spanned="2" table:number-rows-spanned="1">
            <text:p>1,5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2" office:value-type="string">
            <text:p>MOSTO MUTO </text:p>
          </table:table-cell>
          <table:table-cell table:style-name="ce419" table:number-columns-repeated="3"/>
          <table:table-cell table:style-name="ce431"/>
          <table:table-cell table:style-name="ce439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4.6" table:number-columns-spanned="2" table:number-rows-spanned="1">
            <text:p>4,60 </text:p>
          </table:table-cell>
          <table:covered-table-cell table:style-name="ce458"/>
          <table:table-cell table:style-name="ce457" office:value-type="float" office:value="5" table:number-columns-spanned="2" table:number-rows-spanned="1">
            <text:p>5,0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o </text:p>
          </table:table-cell>
          <table:table-cell table:style-name="ce419"/>
          <table:table-cell table:style-name="ce431" office:value-type="string">
            <text:p><text:s/>al gr. <text:s/>Bomè x <text:s/>100 l.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5" table:number-columns-spanned="2" table:number-rows-spanned="1">
            <text:p>5,00 </text:p>
          </table:table-cell>
          <table:covered-table-cell table:style-name="ce458"/>
          <table:table-cell table:style-name="ce469" office:value-type="float" office:value="5.5" table:number-columns-spanned="2" table:number-rows-spanned="1">
            <text:p>5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Bianco 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Feccioso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4" table:number-columns-spanned="2" table:number-rows-spanned="1">
            <text:p>2,4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2" office:value-type="string">
            <text:p>VINACCE: <text:s text:c="2"/></text:p>
          </table:table-cell>
          <table:table-cell table:style-name="ce419"/>
          <table:table-cell table:style-name="ce419" office:value-type="string">
            <text:p>Bianca </text:p>
          </table:table-cell>
          <table:table-cell table:style-name="ce419"/>
          <table:table-cell table:style-name="ce431" office:value-type="string">
            <text:p><text:s/>100 Kg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50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a</text:p>
          </table:table-cell>
          <table:table-cell table:style-name="ce419"/>
          <table:table-cell table:style-name="ce429" office:value-type="string">
            <text:p><text:s text:c="8"/>"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2" office:value-type="string">
            <text:p>FECCIA di vino </text:p>
          </table:table-cell>
          <table:table-cell table:style-name="ce419" table:number-columns-repeated="3"/>
          <table:table-cell table:style-name="ce431" office:value-type="string">
            <text:p>al gr. x <text:s/>100 Kg</text:p>
          </table:table-cell>
          <table:table-cell table:style-name="ce436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1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/>
          <table:table-cell table:style-name="ce5" table:number-columns-repeated="2"/>
          <table:table-cell/>
          <table:table-cell table:style-name="ce47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7"/>
          <table:table-cell table:style-name="ce53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83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14" table:number-columns-repeated="3"/>
          <table:table-cell table:style-name="ce483"/>
          <table:table-cell table:style-name="ce72"/>
          <table:table-cell table:style-name="ce526"/>
          <table:table-cell table:style-name="ce402"/>
          <table:table-cell table:number-columns-repeated="1010"/>
        </table:table-row>
        <table:table-row table:style-name="ro36">
          <table:table-cell table:style-name="ce476"/>
          <table:table-cell table:style-name="ce81"/>
          <table:table-cell table:style-name="ce484" table:number-columns-repeated="2"/>
          <table:table-cell/>
          <table:table-cell table:style-name="ce198"/>
          <table:table-cell table:style-name="ce212" table:number-columns-repeated="4"/>
          <table:table-cell table:style-name="ce468"/>
          <table:table-cell table:style-name="ce468" table:number-columns-spanned="2" table:number-rows-spanned="1"/>
          <table:covered-table-cell table:style-name="ce468"/>
          <table:table-cell table:style-name="ce473"/>
          <table:table-cell table:number-columns-repeated="1010"/>
        </table:table-row>
        <table:table-row table:style-name="ro36">
          <table:table-cell table:style-name="ce477"/>
          <table:table-cell table:style-name="ce81"/>
          <table:table-cell table:style-name="ce485" office:value-type="string" office:string-value="Settimane:" table:number-columns-spanned="2" table:number-rows-spanned="1">
            <text:p><text:s/>Settimane: </text:p>
          </table:table-cell>
          <table:covered-table-cell table:style-name="ce485"/>
          <table:table-cell/>
          <table:table-cell table:style-name="ce501"/>
          <table:table-cell table:style-name="ce212" table:number-columns-repeated="4"/>
          <table:table-cell table:style-name="ce395" office:value-type="string" office:string-value="Settimane:" table:number-columns-spanned="4" table:number-rows-spanned="1">
            <text:p><text:s/>Settimane: </text:p>
          </table:table-cell>
          <table:covered-table-cell table:style-name="ce521"/>
          <table:covered-table-cell table:style-name="ce521"/>
          <table:covered-table-cell table:style-name="ce531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80"/>
          <table:table-cell table:style-name="ce433" table:formula="of:=[$bozza.K4]" office:value-type="string" office:string-value="16 - 29/03/08" table:number-columns-spanned="2" table:number-rows-spanned="1">
            <text:p>16 - 29/03/08</text:p>
          </table:table-cell>
          <table:covered-table-cell table:style-name="ce433"/>
          <table:table-cell table:style-name="ce5"/>
          <table:table-cell table:style-name="ce502" office:value-type="string">
            <text:p>PRODOTTI <text:s/>ZOOTECNICI <text:s text:c="2"/></text:p>
          </table:table-cell>
          <table:table-cell table:style-name="ce508" table:number-columns-repeated="4"/>
          <table:table-cell table:style-name="ce433" table:formula="of:=[$bozza.K5]" office:value-type="string" office:string-value="01-31/03/2008" table:number-columns-spanned="4" table:number-rows-spanned="1">
            <text:p>01-31/03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10"/>
        </table:table-row>
        <table:table-row table:style-name="ro36">
          <table:table-cell table:style-name="ce5"/>
          <table:table-cell table:style-name="ce85"/>
          <table:table-cell table:style-name="ce371" office:value-type="string">
            <text:p>min</text:p>
          </table:table-cell>
          <table:table-cell table:style-name="ce491" office:value-type="string">
            <text:p>max</text:p>
          </table:table-cell>
          <table:table-cell table:style-name="ce115"/>
          <table:table-cell table:style-name="ce503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3"/>
          <table:table-cell table:style-name="ce516" table:number-columns-repeated="4"/>
          <table:table-cell table:number-columns-repeated="1010"/>
        </table:table-row>
        <table:table-row table:style-name="ro38">
          <table:table-cell table:style-name="ce422" office:value-type="string">
            <text:p>O R T A G G I <text:s text:c="3"/><text:span text:style-name="T9">(al netto di tara)</text:span></text:p>
          </table:table-cell>
          <table:table-cell table:style-name="ce85"/>
          <table:table-cell table:number-columns-repeated="2"/>
          <table:table-cell table:style-name="ce115"/>
          <table:table-cell table:style-name="ce504" office:value-type="string">
            <text:p>ALLEVAMENTO <text:s/>E DA <text:s/>REDDITO</text:p>
          </table:table-cell>
          <table:table-cell table:style-name="ce509" table:number-columns-repeated="3"/>
          <table:table-cell table:style-name="ce367"/>
          <table:table-cell table:style-name="ce517" office:value-type="string" office:string-value="SELEZIONATI" table:number-columns-spanned="2" table:number-rows-spanned="1">
            <text:p><text:s/>SELEZIONATI </text:p>
          </table:table-cell>
          <table:covered-table-cell table:style-name="ce522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400" table:number-columns-repeated="2"/>
          <table:table-cell table:style-name="ce115"/>
          <table:table-cell table:style-name="ce205"/>
          <table:table-cell table:style-name="ce510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72"/>
          <table:table-cell table:style-name="ce400"/>
          <table:table-cell table:style-name="ce115"/>
          <table:table-cell table:style-name="ce505"/>
          <table:table-cell table:style-name="ce510" table:number-columns-repeated="2"/>
          <table:table-cell table:style-name="ce393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 text:c="2"/>E Q U I N I :</text:p>
          </table:table-cell>
          <table:table-cell table:style-name="ce511"/>
          <table:table-cell table:style-name="ce294"/>
          <table:table-cell table:style-name="ce9"/>
          <table:table-cell table:style-name="ce82"/>
          <table:table-cell table:style-name="ce397"/>
          <table:table-cell table:style-name="ce463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18" office:value-type="float" office:value="2582">
            <text:p>2.582</text:p>
          </table:table-cell>
          <table:table-cell table:style-name="ce518" office:value-type="float" office:value="4648">
            <text:p>4.648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2"/>
          <table:table-cell table:style-name="ce115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2841">
            <text:p>2.841</text:p>
          </table:table-cell>
          <table:table-cell table:style-name="ce518" office:value-type="float" office:value="3357">
            <text:p>3.357</text:p>
          </table:table-cell>
          <table:table-cell table:style-name="ce518" office:value-type="float" office:value="1239">
            <text:p>1.239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/>
          <table:table-cell table:style-name="ce494"/>
          <table:table-cell table:style-name="ce115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930">
            <text:p>930</text:p>
          </table:table-cell>
          <table:table-cell table:style-name="ce518" office:value-type="float" office:value="1188">
            <text:p>1.188</text:p>
          </table:table-cell>
          <table:table-cell table:style-name="ce518" office:value-type="float" office:value="671">
            <text:p>671</text:p>
          </table:table-cell>
          <table:table-cell table:style-name="ce518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568">
            <text:p>568</text:p>
          </table:table-cell>
          <table:table-cell table:style-name="ce518" office:value-type="float" office:value="207">
            <text:p>207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2" office:value-type="float" office:value="0.4">
            <text:p>0,40</text:p>
          </table:table-cell>
          <table:table-cell table:style-name="ce115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232">
            <text:p>232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86" office:value-type="float" office:value="0.1">
            <text:p>0,10</text:p>
          </table:table-cell>
          <table:table-cell table:style-name="ce492" office:value-type="float" office:value="0.15">
            <text:p>0,15</text:p>
          </table:table-cell>
          <table:table-cell table:style-name="ce115"/>
          <table:table-cell table:style-name="ce217" office:value-type="string">
            <text:p>razza "pugliese" </text:p>
          </table:table-cell>
          <table:table-cell table:style-name="ce297"/>
          <table:table-cell table:style-name="ce515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00">
            <text:p>800</text:p>
          </table:table-cell>
          <table:table-cell table:style-name="ce518" office:value-type="float" office:value="900">
            <text:p>9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"/>
          <table:table-cell table:style-name="ce506" office:value-type="string">
            <text:p>razza "bruna" e "frisona italiana" <text:s text:c="24"/><text:span text:style-name="T13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200">
            <text:p>1.200</text:p>
          </table:table-cell>
          <table:table-cell table:style-name="ce518" office:value-type="float" office:value="1400">
            <text:p>1.4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/>Vacche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5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6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50">
            <text:p>750</text:p>
          </table:table-cell>
          <table:table-cell table:style-name="ce518" office:value-type="float" office:value="850">
            <text:p>85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86" office:value-type="float" office:value="0.08">
            <text:p>0,08</text:p>
          </table:table-cell>
          <table:table-cell table:style-name="ce495" office:value-type="float" office:value="0.12">
            <text:p>0,12</text:p>
          </table:table-cell>
          <table:table-cell table:style-name="ce5"/>
          <table:table-cell table:style-name="ce506" office:value-type="string">
            <text:p>razza "bruna" e "frisona italiana"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style-name="ce518" office:value-type="float" office:value="650">
            <text:p>650</text:p>
          </table:table-cell>
          <table:table-cell table:style-name="ce518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504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00">
            <text:p>500</text:p>
          </table:table-cell>
          <table:table-cell table:style-name="ce518" office:value-type="float" office:value="690">
            <text:p>690</text:p>
          </table:table-cell>
          <table:table-cell table:style-name="ce518" office:value-type="float" office:value="370">
            <text:p>370</text:p>
          </table:table-cell>
          <table:table-cell table:style-name="ce518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">
            <text:p>0,10</text:p>
          </table:table-cell>
          <table:table-cell table:style-name="ce495" office:value-type="float" office:value="0.15">
            <text:p>0,15</text:p>
          </table:table-cell>
          <table:table-cell table:style-name="ce115"/>
          <table:table-cell table:style-name="ce504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16">
            <text:p>516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413">
            <text:p>413</text:p>
          </table:table-cell>
          <table:table-cell table:style-name="ce518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8"/>
          <table:table-cell table:style-name="ce115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26">
            <text:p>826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115"/>
          <table:table-cell table:style-name="ce504" office:value-type="string">
            <text:p><text:s/>Vitelle sotto l'anno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7"/>
          <table:table-cell table:style-name="ce493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00">
            <text:p>400</text:p>
          </table:table-cell>
          <table:table-cell table:style-name="ce518" office:value-type="float" office:value="490">
            <text:p>49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362">
            <text:p>362</text:p>
          </table:table-cell>
          <table:table-cell table:style-name="ce518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504" office:value-type="string">
            <text:p><text:s/>Vitelli scolostrati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80">
            <text:p>80</text:p>
          </table:table-cell>
          <table:table-cell table:style-name="ce518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0">
            <text:p>150</text:p>
          </table:table-cell>
          <table:table-cell table:style-name="ce518" office:value-type="float" office:value="200">
            <text:p>2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504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49">
            <text:p>1.549</text:p>
          </table:table-cell>
          <table:table-cell table:style-name="ce518" office:value-type="float" office:value="2066">
            <text:p>2.066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500"/>
          <table:table-cell table:style-name="ce115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86" table:number-columns-repeated="2"/>
          <table:table-cell table:style-name="ce115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900">
            <text:p>1.900</text:p>
          </table:table-cell>
          <table:table-cell table:style-name="ce518" office:value-type="float" office:value="2100">
            <text:p>2.100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8"/>
          <table:table-cell table:style-name="ce499"/>
          <table:table-cell table:style-name="ce115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50">
            <text:p>55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5"/>
          <table:table-cell table:number-columns-repeated="2"/>
          <table:table-cell table:style-name="ce85"/>
          <table:table-cell/>
          <table:table-cell table:style-name="ce400"/>
          <table:table-cell table:style-name="ce176"/>
          <table:table-cell table:style-name="ce52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9" table:number-columns-repeated="2"/>
          <table:table-cell table:style-name="ce115"/>
          <table:table-cell table:style-name="ce507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90" table:number-columns-repeated="2"/>
          <table:table-cell table:style-name="ce11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400" table:number-columns-repeated="2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5" table:number-columns-repeated="2"/>
          <table:table-cell table:style-name="ce11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7"/>
        <table:table-column table:style-name="co12" table:default-cell-style-name="ce507"/>
        <table:table-column table:style-name="co81" table:default-cell-style-name="ce507"/>
        <table:table-column table:style-name="co82" table:default-cell-style-name="ce507"/>
        <table:table-column table:style-name="co83" table:default-cell-style-name="ce507"/>
        <table:table-column table:style-name="co84" table:default-cell-style-name="ce507"/>
        <table:table-column table:style-name="co85" table:default-cell-style-name="ce507"/>
        <table:table-column table:style-name="co12" table:number-columns-repeated="2" table:default-cell-style-name="ce507"/>
        <table:table-column table:style-name="co86" table:default-cell-style-name="ce507"/>
        <table:table-column table:style-name="co87" table:default-cell-style-name="ce507"/>
        <table:table-column table:style-name="co88" table:default-cell-style-name="ce507"/>
        <table:table-column table:style-name="co89" table:default-cell-style-name="ce507"/>
        <table:table-column table:style-name="co12" table:number-columns-repeated="244" table:default-cell-style-name="ce507"/>
        <table:table-column table:style-name="co12" table:number-columns-repeated="767" table:default-cell-style-name="Default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 table:number-columns-repeated="2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83"/>
          <table:table-cell table:style-name="ce552"/>
          <table:table-cell/>
          <table:table-cell table:style-name="ce542"/>
          <table:table-cell table:style-name="ce548" table:number-columns-repeated="3"/>
          <table:table-cell table:style-name="ce48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548"/>
          <table:table-cell/>
          <table:table-cell table:style-name="ce541"/>
          <table:table-cell table:style-name="ce548" table:number-columns-repeated="3"/>
          <table:table-cell table:style-name="ce554" table:number-columns-repeated="2"/>
          <table:table-cell table:style-name="ce538" table:number-columns-repeated="3"/>
          <table:table-cell table:number-columns-repeated="1008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/>
          <table:table-cell table:style-name="ce542"/>
          <table:table-cell table:style-name="ce548" table:number-columns-repeated="3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48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style-name="ce549"/>
          <table:covered-table-cell table:style-name="ce549"/>
          <table:table-cell table:style-name="ce555" table:formula="of:=[$bozza.K4]" office:value-type="string" office:string-value="16 - 29/03/08" table:number-columns-spanned="2" table:number-rows-spanned="1">
            <text:p>16 - 29/03/08</text:p>
          </table:table-cell>
          <table:covered-table-cell table:style-name="ce555"/>
          <table:table-cell/>
          <table:table-cell table:style-name="ce169" office:value-type="string">
            <text:p><text:s/>PRODOTTI ORTOFRUTTICOLI </text:p>
          </table:table-cell>
          <table:table-cell table:style-name="ce576" table:number-columns-repeated="3"/>
          <table:table-cell table:style-name="ce555" table:formula="of:=[$bozza.K4]" office:value-type="string" office:string-value="16 - 29/03/08" table:number-columns-spanned="2" table:number-rows-spanned="1">
            <text:p>16 - 29/03/08</text:p>
          </table:table-cell>
          <table:covered-table-cell table:style-name="ce55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1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8"/>
          <table:table-cell table:style-name="ce579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218"/>
          <table:table-cell table:style-name="ce538" table:number-columns-repeated="2"/>
          <table:table-cell table:style-name="ce562"/>
          <table:table-cell table:style-name="ce570"/>
          <table:table-cell table:style-name="ce571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78"/>
          <table:table-cell table:style-name="ce394" office:value-type="string">
            <text:p>al <text:s/>Kg.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2"/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8"/>
          <table:table-cell table:style-name="ce564"/>
          <table:table-cell table:style-name="ce570"/>
          <table:table-cell table:style-name="ce573" office:value-type="string">
            <text:p>ALBICOCCHE </text:p>
          </table:table-cell>
          <table:table-cell table:style-name="ce264" table:number-columns-repeated="2"/>
          <table:table-cell table:style-name="ce394" office:value-type="string">
            <text:p>al <text:s/>Kg.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PREZZEMOLO:</text:p>
          </table:table-cell>
          <table:table-cell table:style-name="ce478"/>
          <table:table-cell table:style-name="ce552"/>
          <table:table-cell table:style-name="ce558"/>
          <table:table-cell table:style-name="ce564"/>
          <table:table-cell table:style-name="ce570"/>
          <table:table-cell table:style-name="ce573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3" office:value-type="string">
            <text:p>ANGURI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5"/>
          <table:table-cell table:style-name="ce570"/>
          <table:table-cell table:style-name="ce574"/>
          <table:table-cell table:style-name="ce9"/>
          <table:table-cell table:style-name="ce264" office:value-type="string">
            <text:p><text:s/>"semi forzata" </text:p>
          </table:table-cell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"Sugar Baby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EDANO: </text:p>
          </table:table-cell>
          <table:table-cell table:style-name="ce9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25">
            <text:p>0,25 </text:p>
          </table:table-cell>
          <table:table-cell table:style-name="ce570"/>
          <table:table-cell table:style-name="ce574"/>
          <table:table-cell table:style-name="ce9" office:value-type="string">
            <text:p>"Crimson Sweet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/>
          <table:table-cell table:style-name="ce394"/>
          <table:table-cell table:style-name="ce559"/>
          <table:table-cell table:style-name="ce564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481" office:value-type="string">
            <text:p>ARANCE del Gargano </text:p>
          </table:table-cell>
          <table:table-cell table:style-name="ce25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PINACI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cespetti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3" office:value-type="float" office:value="0.5">
            <text:p>0,50 </text:p>
          </table:table-cell>
          <table:table-cell table:style-name="ce570"/>
          <table:table-cell table:style-name="ce573" office:value-type="string">
            <text:p>CILIEG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foglie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Tener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Durac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TALLI di CICORIA</text:p>
          </table:table-cell>
          <table:table-cell table:style-name="ce478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4"/>
          <table:table-cell table:style-name="ce9" office:value-type="string">
            <text:p>Ferrovia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5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ZUCCHINE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3" office:value-type="string">
            <text:p>FICH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bianche 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Fioro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verdi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264" table:number-columns-repeated="2"/>
          <table:table-cell table:style-name="ce394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 table:number-columns-repeated="2"/>
          <table:table-cell table:style-name="ce218"/>
          <table:table-cell/>
          <table:table-cell table:style-name="ce560"/>
          <table:table-cell table:style-name="ce568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FUNGHI COLTIVATI</text:p>
          </table:table-cell>
          <table:table-cell table:style-name="ce218"/>
          <table:table-cell/>
          <table:table-cell table:style-name="ce539"/>
          <table:table-cell table:style-name="ce569"/>
          <table:table-cell table:style-name="ce570"/>
          <table:table-cell table:style-name="ce573" office:value-type="string">
            <text:p>FRAGOLE 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1.8">
            <text:p>1,80 </text:p>
          </table:table-cell>
          <table:table-cell table:style-name="ce563" office:value-type="float" office:value="2.3">
            <text:p>2,3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hampignons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3" office:value-type="string">
            <text:p>LIMONI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 office:value-type="float" office:value="0.5">
            <text:p>0,50</text:p>
          </table:table-cell>
          <table:table-cell table:style-name="ce492" office:value-type="float" office:value="0.6">
            <text:p>0,60</text:p>
          </table:table-cell>
          <table:table-cell table:style-name="ce538"/>
          <table:table-cell table:style-name="ce580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ardarello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4">
            <text:p>4,00 </text:p>
          </table:table-cell>
          <table:table-cell table:style-name="ce563" office:value-type="float" office:value="4.5">
            <text:p>4,5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3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MELON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semi forzata" </text:p>
          </table:table-cell>
          <table:table-cell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tipo "Cantalupo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Retinato di Apricen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Gialletti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COCHE</text:p>
          </table:table-cell>
          <table:table-cell table:style-name="ce478"/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E:</text:p>
          </table:table-cell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5" table:number-columns-repeated="3"/>
          <table:table-cell table:style-name="ce394"/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5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8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1" office:value-type="string" table:number-columns-spanned="8" table:number-rows-spanned="1">
            <text:p><text:s/>ANDAMENTO DEL MERCATO <text:s/></text:p>
          </table:table-cell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table-cell table:style-name="ce587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2" table:number-columns-repeated="7"/>
          <table:table-cell table:style-name="ce608"/>
          <table:table-cell table:style-name="ce587"/>
          <table:table-cell table:style-name="ce44" table:number-columns-repeated="3"/>
          <table:table-cell table:style-name="ce14"/>
          <table:table-cell table:style-name="ce622" office:value-type="string" table:number-columns-spanned="10" table:number-rows-spanned="1">
            <text:p>NUMERI INDICI NAZIONALI DEI PREZZI AL CONSUMO</text:p>
          </table:table-cell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table-cell table:number-columns-repeated="1000"/>
        </table:table-row>
        <table:table-row table:style-name="ro18">
          <table:table-cell table:style-name="ce44"/>
          <table:table-cell table:style-name="ce583" office:value-type="string" table:number-columns-spanned="4" table:number-rows-spanned="1">
            <text:p><text:s/>PRODOTTI </text:p>
          </table:table-cell>
          <table:covered-table-cell table:style-name="ce588"/>
          <table:covered-table-cell table:style-name="ce588"/>
          <table:covered-table-cell table:style-name="ce597"/>
          <table:table-cell table:style-name="ce583" office:value-type="string" table:number-columns-spanned="3" table:number-rows-spanned="1">
            <text:p><text:s/>PREZZI </text:p>
          </table:table-cell>
          <table:covered-table-cell table:style-name="ce607"/>
          <table:covered-table-cell table:style-name="ce612"/>
          <table:table-cell table:style-name="ce61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3" office:value-type="string" table:number-columns-spanned="10" table:number-rows-spanned="1">
            <text:p>PER LE FAMIGLIE DI OPERAI ED IMPIEGATI</text:p>
          </table:table-cell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table:number-columns-repeated="3"/>
          <table:table-cell table:style-name="ce601"/>
          <table:table-cell table:style-name="ce608"/>
          <table:table-cell table:style-name="ce613"/>
          <table:table-cell table:style-name="ce61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5"/>
          <table:table-cell table:style-name="ce590" office:value-type="string">
            <text:p><text:s text:c="2"/>GRANO <text:s/>DUR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3"/>
          <table:table-cell table:style-name="ce445" table:number-columns-repeated="2"/>
          <table:table-cell table:style-name="ce443"/>
          <table:table-cell table:style-name="ce445" table:number-columns-repeated="5"/>
          <table:table-cell table:style-name="ce658"/>
          <table:table-cell table:number-columns-repeated="1000"/>
        </table:table-row>
        <table:table-row table:style-name="ro44">
          <table:table-cell table:style-name="ce44"/>
          <table:table-cell table:style-name="ce585"/>
          <table:table-cell table:style-name="ce590" table:number-columns-repeated="2"/>
          <table:table-cell table:style-name="ce598"/>
          <table:table-cell table:style-name="ce603"/>
          <table:table-cell table:style-name="ce609"/>
          <table: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5"/>
          <table:table-cell table:style-name="ce44" table:number-columns-repeated="2"/>
          <table:table-cell table:style-name="ce585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5"/>
          <table:table-cell table:style-name="ce591" office:value-type="string">
            <text:p><text:s/>GRANO TENERO</text:p>
          </table:table-cell>
          <table:table-cell table:style-name="ce591"/>
          <table:table-cell table:style-name="ce163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24"/>
          <table:table-cell table:style-name="ce629" office:value-type="string">
            <text:p><text:s text:c="7"/>ANNI</text:p>
          </table:table-cell>
          <table:table-cell table:style-name="ce634"/>
          <table:table-cell table:style-name="ce639" office:value-type="float" office:value="2002">
            <text:p>2002 </text:p>
          </table:table-cell>
          <table:table-cell table:style-name="ce647" office:value-type="float" office:value="2003">
            <text:p>2003 </text:p>
          </table:table-cell>
          <table:table-cell table:style-name="ce647" office:value-type="float" office:value="2004">
            <text:p>2004 </text:p>
          </table:table-cell>
          <table:table-cell table:style-name="ce647" office:value-type="float" office:value="2005">
            <text:p>2005 </text:p>
          </table:table-cell>
          <table:table-cell table:style-name="ce655" office:value-type="float" office:value="2006">
            <text:p>2006 </text:p>
          </table:table-cell>
          <table:table-cell table:style-name="ce657" office:value-type="float" office:value="2007">
            <text:p>2007 </text:p>
          </table:table-cell>
          <table:table-cell table:style-name="ce657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5"/>
          <table:table-cell table:style-name="ce590"/>
          <table:table-cell table:style-name="ce155"/>
          <table:table-cell table:style-name="ce163"/>
          <table:table-cell table:style-name="ce604"/>
          <table:table-cell table:style-name="ce90"/>
          <table:table-cell table:style-name="ce114"/>
          <table:table-cell table:style-name="ce619"/>
          <table:table-cell table:style-name="ce44" table:number-columns-repeated="4"/>
          <table:table-cell table:style-name="ce53"/>
          <table:table-cell table:style-name="ce625"/>
          <table:table-cell table:style-name="ce630"/>
          <table:table-cell table:style-name="ce635"/>
          <table:table-cell table:style-name="ce640"/>
          <table:table-cell table:style-name="ce648" table:number-columns-repeated="5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ZO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/>
          <table:table-cell table:style-name="ce636"/>
          <table:table-cell table:style-name="ce641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71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1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3"/>AVEN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/>
          <table:table-cell table:style-name="ce637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19"/>
          <table:table-cell table:style-name="ce649"/>
          <table:table-cell table:style-name="ce53"/>
          <table:table-cell table:style-name="ce619" table:number-columns-repeated="3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SEMOL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ENNAIO</text:p>
          </table:table-cell>
          <table:table-cell table:style-name="ce595"/>
          <table:table-cell table:style-name="ce642" office:value-type="float" office:value="116.5">
            <text:p>116,5 </text:p>
          </table:table-cell>
          <table:table-cell table:style-name="ce642" office:value-type="float" office:value="119.1">
            <text:p>119,1 </text:p>
          </table:table-cell>
          <table:table-cell table:style-name="ce642" office:value-type="float" office:value="122">
            <text:p>122,0 </text:p>
          </table:table-cell>
          <table:table-cell table:style-name="ce653" office:value-type="float" office:value="123.9">
            <text:p>123,9 </text:p>
          </table:table-cell>
          <table:table-cell table:style-name="ce642" office:value-type="float" office:value="126.6">
            <text:p>126,6 </text:p>
          </table:table-cell>
          <table:table-cell table:style-name="ce642" office:value-type="float" office:value="128.5">
            <text:p>128,5 </text:p>
          </table:table-cell>
          <table:table-cell table:style-name="ce646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ARINE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FEBBRAIO</text:p>
          </table:table-cell>
          <table:table-cell table:style-name="ce595"/>
          <table:table-cell table:style-name="ce642" office:value-type="float" office:value="116.9">
            <text:p>116,9 </text:p>
          </table:table-cell>
          <table:table-cell table:style-name="ce642" office:value-type="float" office:value="119.8">
            <text:p>119,8 </text:p>
          </table:table-cell>
          <table:table-cell table:style-name="ce642" office:value-type="float" office:value="122.4">
            <text:p>122,4 </text:p>
          </table:table-cell>
          <table:table-cell table:style-name="ce653" office:value-type="float" office:value="124.3">
            <text:p>124,3 </text:p>
          </table:table-cell>
          <table:table-cell table:style-name="ce642" office:value-type="float" office:value="126.9">
            <text:p>126,9 </text:p>
          </table:table-cell>
          <table:table-cell table:style-name="ce642" office:value-type="float" office:value="128.8">
            <text:p>128,8 </text:p>
          </table:table-cell>
          <table:table-cell table:style-name="ce646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CRUSCAM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RZO</text:p>
          </table:table-cell>
          <table:table-cell table:style-name="ce595"/>
          <table:table-cell table:style-name="ce642" office:value-type="float" office:value="117.2">
            <text:p>117,2 </text:p>
          </table:table-cell>
          <table:table-cell table:style-name="ce642" office:value-type="float" office:value="120.2">
            <text:p>120,2 </text:p>
          </table:table-cell>
          <table:table-cell table:style-name="ce642" office:value-type="float" office:value="122.5">
            <text:p>122,5 </text:p>
          </table:table-cell>
          <table:table-cell table:style-name="ce653" office:value-type="float" office:value="124.5">
            <text:p>124,5 </text:p>
          </table:table-cell>
          <table:table-cell table:style-name="ce642" office:value-type="float" office:value="127.1">
            <text:p>127,1 </text:p>
          </table:table-cell>
          <table:table-cell table:style-name="ce642" office:value-type="float" office:value="129">
            <text:p>129,0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5" table:number-columns-spanned="3" table:number-rows-spanned="1"/>
          <table:covered-table-cell table:style-name="ce610"/>
          <table:covered-table-cell table:style-name="ce61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50"/>
          <table:table-cell table:style-name="ce64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V I N I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PRILE</text:p>
          </table:table-cell>
          <table:table-cell table:style-name="ce595"/>
          <table:table-cell table:style-name="ce642" office:value-type="float" office:value="117.5">
            <text:p>117,5 </text:p>
          </table:table-cell>
          <table:table-cell table:style-name="ce642" office:value-type="float" office:value="120.4">
            <text:p>120,4 </text:p>
          </table:table-cell>
          <table:table-cell table:style-name="ce642" office:value-type="float" office:value="122.8">
            <text:p>122,8 </text:p>
          </table:table-cell>
          <table:table-cell table:style-name="ce653" office:value-type="float" office:value="124.9">
            <text:p>124,9 </text:p>
          </table:table-cell>
          <table:table-cell table:style-name="ce642" office:value-type="float" office:value="127.4">
            <text:p>127,4 </text:p>
          </table:table-cell>
          <table:table-cell table:style-name="ce642" office:value-type="float" office:value="129.2">
            <text:p>129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44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LI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GGIO</text:p>
          </table:table-cell>
          <table:table-cell table:style-name="ce595"/>
          <table:table-cell table:style-name="ce642" office:value-type="float" office:value="117.7">
            <text:p>117,7 </text:p>
          </table:table-cell>
          <table:table-cell table:style-name="ce642" office:value-type="float" office:value="120.5">
            <text:p>120,5 </text:p>
          </table:table-cell>
          <table:table-cell table:style-name="ce642" office:value-type="float" office:value="123">
            <text:p>123,0 </text:p>
          </table:table-cell>
          <table:table-cell table:style-name="ce653" office:value-type="float" office:value="125.1">
            <text:p>125,1 </text:p>
          </table:table-cell>
          <table:table-cell table:style-name="ce642" office:value-type="float" office:value="127.8">
            <text:p>127,8 </text:p>
          </table:table-cell>
          <table:table-cell table:style-name="ce642" office:value-type="float" office:value="129.6">
            <text:p>129,6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TAGG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IUGNO</text:p>
          </table:table-cell>
          <table:table-cell table:style-name="ce595"/>
          <table:table-cell table:style-name="ce642" office:value-type="float" office:value="117.9">
            <text:p>117,9 </text:p>
          </table:table-cell>
          <table:table-cell table:style-name="ce642" office:value-type="float" office:value="120.6">
            <text:p>120,6 </text:p>
          </table:table-cell>
          <table:table-cell table:style-name="ce642" office:value-type="float" office:value="123.3">
            <text:p>123,3 </text:p>
          </table:table-cell>
          <table:table-cell table:style-name="ce653" office:value-type="float" office:value="125.3">
            <text:p>125,3 </text:p>
          </table:table-cell>
          <table:table-cell table:style-name="ce642" office:value-type="float" office:value="127.9">
            <text:p>127,9 </text:p>
          </table:table-cell>
          <table:table-cell table:style-name="ce642" office:value-type="float" office:value="129.9">
            <text:p>129,9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RUTTA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LUGLIO</text:p>
          </table:table-cell>
          <table:table-cell table:style-name="ce595"/>
          <table:table-cell table:style-name="ce642" office:value-type="float" office:value="118">
            <text:p>118,0 </text:p>
          </table:table-cell>
          <table:table-cell table:style-name="ce642" office:value-type="float" office:value="120.9">
            <text:p>120,9 </text:p>
          </table:table-cell>
          <table:table-cell table:style-name="ce642" office:value-type="float" office:value="123.4">
            <text:p>123,4 </text:p>
          </table:table-cell>
          <table:table-cell table:style-name="ce653" office:value-type="float" office:value="125.6">
            <text:p>125,6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2">
            <text:p>130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ALLEV.T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GOSTO</text:p>
          </table:table-cell>
          <table:table-cell table:style-name="ce595"/>
          <table:table-cell table:style-name="ce642" office:value-type="float" office:value="118.2">
            <text:p>118,2 </text:p>
          </table:table-cell>
          <table:table-cell table:style-name="ce642" office:value-type="float" office:value="121.1">
            <text:p>121,1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8">
            <text:p>125,8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MACELL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AUMENTO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SETTEMBRE</text:p>
          </table:table-cell>
          <table:table-cell table:style-name="ce595"/>
          <table:table-cell table:style-name="ce642" office:value-type="float" office:value="118.4">
            <text:p>118,4 </text:p>
          </table:table-cell>
          <table:table-cell table:style-name="ce642" office:value-type="float" office:value="121.4">
            <text:p>121,4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9">
            <text:p>125,9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6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P E L L 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OTTOBRE</text:p>
          </table:table-cell>
          <table:table-cell table:style-name="ce595"/>
          <table:table-cell table:style-name="ce642" office:value-type="float" office:value="118.7">
            <text:p>118,7 </text:p>
          </table:table-cell>
          <table:table-cell table:style-name="ce642" office:value-type="float" office:value="121.5">
            <text:p>121,5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8">
            <text:p>130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U O V A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NOVEMBRE</text:p>
          </table:table-cell>
          <table:table-cell table:style-name="ce595"/>
          <table:table-cell table:style-name="ce642" office:value-type="float" office:value="119">
            <text:p>119,0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3">
            <text:p>128,3 </text:p>
          </table:table-cell>
          <table:table-cell table:style-name="ce642" office:value-type="float" office:value="131.3">
            <text:p>131,3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T T E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AUMENTO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DICEMBRE</text:p>
          </table:table-cell>
          <table:table-cell table:style-name="ce595"/>
          <table:table-cell table:style-name="ce642" office:value-type="float" office:value="119.1">
            <text:p>119,1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42" office:value-type="float" office:value="126.3">
            <text:p>126,3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1.8">
            <text:p>131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6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 table:number-columns-repeated="2"/>
          <table:table-cell table:style-name="ce644" table:number-columns-repeated="2"/>
          <table:table-cell table:style-name="ce652"/>
          <table:table-cell table:style-name="ce654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PRODOTTI CASEAR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45" table:number-columns-repeated="6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3" office:value-type="string">
            <text:p>MEDIA</text:p>
          </table:table-cell>
          <table:table-cell table:style-name="ce638"/>
          <table:table-cell table:style-name="ce646" table:formula="of:=AVERAGE([.R13:.R35])" office:value-type="float" office:value="117.925">
            <text:p>117,9 </text:p>
          </table:table-cell>
          <table:table-cell table:style-name="ce646" table:formula="of:=AVERAGE([.S13:.S35])" office:value-type="float" office:value="120.758333333333">
            <text:p>120,8 </text:p>
          </table:table-cell>
          <table:table-cell table:style-name="ce646" table:formula="of:=AVERAGE([.T13:.T35])" office:value-type="float" office:value="123.166666666667">
            <text:p>123,2 </text:p>
          </table:table-cell>
          <table:table-cell table:style-name="ce646" table:formula="of:=AVERAGE([.U13:.U35])" office:value-type="float" office:value="125.316666666667">
            <text:p>125,3 </text:p>
          </table:table-cell>
          <table:table-cell table:style-name="ce646" table:formula="of:=AVERAGE([.V13:.V35])" office:value-type="float" office:value="127.8">
            <text:p>127,8 </text:p>
          </table:table-cell>
          <table:table-cell table:style-name="ce646" table:formula="of:=AVERAGE([.W13:.W35])" office:value-type="float" office:value="129.991666666667">
            <text:p>130,0 </text:p>
          </table:table-cell>
          <table:table-cell table:style-name="ce646" table:formula="of:=AVERAGE([.X13:.X35])" office:value-type="float" office:value="132.35">
            <text:p>132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N A 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6"/>
          <table:table-cell table:style-name="ce593" table:number-columns-repeated="8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6"/>
          <table:table-cell table:style-name="ce593" table:number-columns-repeated="2"/>
          <table:table-cell table:style-name="ce600"/>
          <table:table-cell table:style-name="ce593"/>
          <table:table-cell table:style-name="ce611"/>
          <table:table-cell table:style-name="ce593"/>
          <table:table-cell table:style-name="ce62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56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5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/>
          <table:table-cell table:style-name="ce507"/>
          <table:table-cell table:style-name="ce676" table:formula="of:=[$bozza.D2]" office:value-type="string" office:string-value="ANNO XLIII" table:number-columns-spanned="2" table:number-rows-spanned="1">
            <text:p>ANNO XLIII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3" table:formula="of:=[$bozza.G1]" office:value-type="float" office:value="14">
            <text:p><text:s/>14 </text:p>
          </table:table-cell>
          <table:table-cell table:style-name="ce684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style-name="Default"/>
          <table:table-cell table:style-name="ce689" table:formula="of:=[$bozza.K1]" office:value-type="string" office:string-value="09-04-2008">
            <text:p>09-04-2008</text:p>
          </table:table-cell>
          <table:table-cell table:style-name="ce685"/>
          <table:table-cell table:number-columns-repeated="999"/>
        </table:table-row>
        <table:table-row table:style-name="ro8">
          <table:table-cell table:style-name="ce666" table:number-columns-repeated="8"/>
          <table:table-cell table:number-columns-repeated="1016"/>
        </table:table-row>
        <table:table-row table:style-name="ro8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1" table:number-columns-repeated="14"/>
          <table:table-cell table:style-name="ce415" table:number-columns-repeated="999"/>
        </table:table-row>
        <table:table-row table:style-name="ro8">
          <table:table-cell table:style-name="ce7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6"/>
          <table:table-cell table:style-name="ce670"/>
          <table:table-cell table:style-name="ce672" table:number-columns-repeated="6"/>
          <table:table-cell table:style-name="ce5"/>
          <table:table-cell table:number-columns-repeated="6"/>
          <table:table-cell table:style-name="ce68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8"/>
          <table:table-cell table:style-name="ce671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82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8" table:number-columns-repeated="2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5"/>
          <table:table-cell table:number-columns-repeated="1015"/>
        </table:table-row>
        <table:table-row table:style-name="ro8">
          <table:table-cell table:style-name="ce668" table:number-columns-repeated="2"/>
          <table:table-cell table:style-name="ce7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6" table:number-columns-repeated="8"/>
          <table:table-cell table:style-name="ce5"/>
          <table:table-cell/>
          <table:table-cell table:style-name="ce679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5"/>
          <table:table-cell/>
          <table:table-cell table:style-name="ce679" office:value-type="string" table:number-columns-spanned="15" table:number-rows-spanned="1">
            <text:p><text:s/>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8">
            <text:p>8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7"/>
          <table:table-cell table:style-name="ce687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6"/>
          <table:table-cell table:style-name="ce690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9" table:number-columns-repeated="3"/>
          <table:table-cell table:style-name="ce674"/>
          <table:table-cell table:style-name="ce66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6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111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5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ce739"/>
        <table:table-column table:style-name="co120" table:default-cell-style-name="ce732"/>
        <table:table-column table:style-name="co121" table:default-cell-style-name="ce740"/>
        <table:table-column table:style-name="co83" table:default-cell-style-name="Default"/>
        <table:table-column table:style-name="co122" table:number-columns-repeated="2" table:default-cell-style-name="Default"/>
        <table:table-column table:style-name="co108" table:default-cell-style-name="Default"/>
        <table:table-column table:style-name="co111" table:default-cell-style-name="Default"/>
        <table:table-column table:style-name="co112" table:number-columns-repeated="2" table:default-cell-style-name="Default"/>
        <table:table-column table:style-name="co115" table:number-columns-repeated="2" table:default-cell-style-name="Default"/>
        <table:table-column table:style-name="co114" table:default-cell-style-name="Default"/>
        <table:table-column table:style-name="co123" table:default-cell-style-name="Default"/>
        <table:table-column table:style-name="co124" table:default-cell-style-name="Default"/>
        <table:table-column table:style-name="co108" table:default-cell-style-name="Default"/>
        <table:table-column table:style-name="co125" table:default-cell-style-name="Default"/>
        <table:table-column table:style-name="co126" table:default-cell-style-name="Default"/>
        <table:table-column table:style-name="co127" table:number-columns-repeated="4" table:default-cell-style-name="Default"/>
        <table:table-column table:style-name="co111" table:default-cell-style-name="Default"/>
        <table:table-column table:style-name="co112" table:number-columns-repeated="2" table:default-cell-style-name="Default"/>
        <table:table-column table:style-name="co115" table:number-columns-repeated="4" table:default-cell-style-name="Default"/>
        <table:table-column table:style-name="co127" table:number-columns-repeated="8" table:default-cell-style-name="Default"/>
        <table:table-column table:style-name="co122" table:default-cell-style-name="Default"/>
        <table:table-column table:style-name="co111" table:default-cell-style-name="Default"/>
        <table:table-column table:style-name="co112" table:number-columns-repeated="2" table:default-cell-style-name="Default"/>
        <table:table-column table:style-name="co115" table:default-cell-style-name="Default"/>
        <table:table-column table:style-name="co123" table:default-cell-style-name="Default"/>
        <table:table-column table:style-name="co115" table:default-cell-style-name="Default"/>
        <table:table-column table:style-name="co128" table:default-cell-style-name="Default"/>
        <table:table-column table:style-name="co129" table:default-cell-style-name="Default"/>
        <table:table-column table:style-name="co130" table:default-cell-style-name="ce829"/>
        <table:table-column table:style-name="co101" table:default-cell-style-name="Default"/>
        <table:table-column table:style-name="co128" table:default-cell-style-name="Default"/>
        <table:table-column table:style-name="co101" table:default-cell-style-name="Default"/>
        <table:table-column table:style-name="co131" table:default-cell-style-name="Default"/>
        <table:table-column table:style-name="co132" table:default-cell-style-name="Default"/>
        <table:table-column table:style-name="co125" table:default-cell-style-name="Default"/>
        <table:table-column table:style-name="co110" table:number-columns-repeated="2" table:default-cell-style-name="Default"/>
        <table:table-column table:style-name="co111" table:default-cell-style-name="Default"/>
        <table:table-column table:style-name="co133" table:default-cell-style-name="Default"/>
        <table:table-column table:style-name="co111" table:default-cell-style-name="Default"/>
        <table:table-column table:style-name="co122" table:default-cell-style-name="Default"/>
        <table:table-column table:style-name="co92" table:number-columns-repeated="2" table:default-cell-style-name="Default"/>
        <table:table-column table:style-name="co111" table:default-cell-style-name="Default"/>
        <table:table-column table:style-name="co127" table:default-cell-style-name="Default"/>
        <table:table-column table:style-name="co111" table:default-cell-style-name="Default"/>
        <table:table-column table:style-name="co122" table:default-cell-style-name="Default"/>
        <table:table-column table:style-name="co111" table:number-columns-repeated="2" table:default-cell-style-name="Default"/>
        <table:table-column table:style-name="co134" table:default-cell-style-name="Default"/>
        <table:table-column table:style-name="co111" table:default-cell-style-name="Default"/>
        <table:table-column table:style-name="co134" table:default-cell-style-name="Default"/>
        <table:table-column table:style-name="co112" table:default-cell-style-name="Default"/>
        <table:table-column table:style-name="co125" table:default-cell-style-name="Default"/>
        <table:table-column table:style-name="co92" table:number-columns-repeated="4" table:default-cell-style-name="Default"/>
        <table:table-column table:style-name="co111" table:default-cell-style-name="Default"/>
        <table:table-column table:style-name="co92" table:default-cell-style-name="Default"/>
        <table:table-column table:style-name="co111" table:default-cell-style-name="Default"/>
        <table:table-column table:style-name="co92" table:number-columns-repeated="936" table:default-cell-style-name="Default"/>
        <table:table-row table:style-name="ro46">
          <table:table-cell table:style-name="ce691"/>
          <table:table-cell table:style-name="ce698" table:number-columns-repeated="2"/>
          <table:table-cell table:style-name="ce701" office:value-type="string">
            <text:p><text:s/>LISTINO</text:p>
          </table:table-cell>
          <table:table-cell table:style-name="ce701"/>
          <table:table-cell table:style-name="ce701" office:value-type="string">
            <text:p>N°</text:p>
          </table:table-cell>
          <table:table-cell table:style-name="ce708" office:value-type="float" office:value="14">
            <text:p>14 </text:p>
          </table:table-cell>
          <table:table-cell table:style-name="ce698"/>
          <table:table-cell table:style-name="ce728" office:value-type="string">
            <text:p>al Giorno</text:p>
          </table:table-cell>
          <table:table-cell table:style-name="ce734"/>
          <table:table-cell table:style-name="ce746" office:value-type="string">
            <text:p>09-04-2008</text:p>
          </table:table-cell>
          <table:table-cell table:style-name="ce757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46">
          <table:table-cell table:style-name="ce691" table:number-columns-repeated="3"/>
          <table:table-cell table:style-name="ce702" office:value-type="string" table:number-columns-spanned="3" table:number-rows-spanned="1">
            <text:p>ANNO XLIII</text:p>
          </table:table-cell>
          <table:covered-table-cell table:style-name="ce705"/>
          <table:covered-table-cell table:style-name="ce707"/>
          <table:table-cell table:style-name="ce709"/>
          <table:table-cell table:style-name="ce715"/>
          <table:table-cell table:style-name="ce728" office:value-type="string">
            <text:p>Settimana <text:s/>cereali</text:p>
          </table:table-cell>
          <table:table-cell table:style-name="ce734"/>
          <table:table-cell table:style-name="ce747" office:value-type="string">
            <text:p>30/03-5/04/08</text:p>
          </table:table-cell>
          <table:table-cell table:style-name="ce758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46">
          <table:table-cell table:style-name="ce691" table:number-columns-repeated="3"/>
          <table:table-cell table:style-name="ce703"/>
          <table:table-cell table:style-name="ce582" table:number-columns-repeated="2"/>
          <table:table-cell table:style-name="ce709"/>
          <table:table-cell table:style-name="ce715"/>
          <table:table-cell table:style-name="ce728" office:value-type="string">
            <text:p>Vini ed Olii</text:p>
          </table:table-cell>
          <table:table-cell table:style-name="ce734"/>
          <table:table-cell table:style-name="ce747" office:value-type="string">
            <text:p>16 - 29/03/08</text:p>
          </table:table-cell>
          <table:table-cell table:style-name="ce746" office:value-type="string">
            <text:p>02-04-2008</text:p>
          </table:table-cell>
          <table:table-cell table:style-name="ce747" office:value-type="string">
            <text:p>16 - 29/03/08</text:p>
          </table:table-cell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10">
          <table:table-cell table:style-name="ce691" table:number-columns-repeated="3"/>
          <table:table-cell table:style-name="ce703"/>
          <table:table-cell table:style-name="ce582" table:number-columns-repeated="2"/>
          <table:table-cell table:style-name="ce709"/>
          <table:table-cell table:style-name="ce715"/>
          <table:table-cell table:style-name="ce729" office:value-type="string">
            <text:p>Ortofrutticoli</text:p>
          </table:table-cell>
          <table:table-cell table:style-name="ce735"/>
          <table:table-cell table:style-name="ce747" office:value-type="string">
            <text:p>16 - 29/03/08</text:p>
          </table:table-cell>
          <table:table-cell table:style-name="ce746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46">
          <table:table-cell table:style-name="ce691" table:number-columns-repeated="6"/>
          <table:table-cell table:style-name="ce710"/>
          <table:table-cell table:style-name="ce715"/>
          <table:table-cell table:style-name="ce729" office:value-type="string">
            <text:p>Settimane <text:s/>Zootecnica</text:p>
          </table:table-cell>
          <table:table-cell table:style-name="ce736"/>
          <table:table-cell table:style-name="ce747" office:value-type="string">
            <text:p>01-31/03/2008</text:p>
          </table:table-cell>
          <table:table-cell table:style-name="ce759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21">
          <table:table-cell table:style-name="ce691" table:number-columns-repeated="6"/>
          <table:table-cell table:style-name="ce710"/>
          <table:table-cell table:style-name="ce715"/>
          <table:table-cell table:style-name="ce730"/>
          <table:table-cell table:style-name="ce737"/>
          <table:table-cell table:style-name="ce748"/>
          <table:table-cell table:style-name="ce760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21">
          <table:table-cell table:style-name="ce691" table:number-columns-repeated="6"/>
          <table:table-cell table:style-name="ce710"/>
          <table:table-cell table:style-name="ce715"/>
          <table:table-cell table:style-name="ce731"/>
          <table:table-cell table:style-name="ce738"/>
          <table:table-cell table:style-name="ce749"/>
          <table:table-cell table:style-name="ce760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21">
          <table:table-cell table:style-name="ce691" table:number-columns-repeated="6"/>
          <table:table-cell table:style-name="ce710"/>
          <table:table-cell table:style-name="ce715"/>
          <table:table-cell table:style-name="ce691"/>
          <table:table-cell table:style-name="ce738"/>
          <table:table-cell table:style-name="ce749"/>
          <table:table-cell table:style-name="ce760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21">
          <table:table-cell table:style-name="ce691" table:number-columns-repeated="6"/>
          <table:table-cell table:style-name="ce710"/>
          <table:table-cell table:style-name="ce715"/>
          <table:table-cell table:style-name="ce731"/>
          <table:table-cell table:style-name="ce738"/>
          <table:table-cell table:style-name="ce749"/>
          <table:table-cell table:style-name="ce760"/>
          <table:table-cell table:style-name="ce691"/>
          <table:table-cell table:style-name="ce768" table:number-columns-repeated="5"/>
          <table:table-cell table:style-name="ce691" table:number-columns-repeated="37"/>
          <table:table-cell table:style-name="ce828"/>
          <table:table-cell table:style-name="ce691" table:number-columns-repeated="968"/>
        </table:table-row>
        <table:table-row table:style-name="ro31">
          <table:table-cell table:number-columns-repeated="102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style-name="ce740"/>
          <table:table-cell table:style-name="ce750"/>
          <table:table-cell table:style-name="ce582"/>
          <table:table-cell table:style-name="ce718" table:number-columns-repeated="3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2"/>
          <table:table-cell table:style-name="ce732"/>
          <table:table-cell table:style-name="ce751"/>
          <table:table-cell table:style-name="ce732" table:number-columns-repeated="2"/>
          <table:table-cell table:style-name="ce806" table:number-columns-repeated="4"/>
          <table:table-cell table:style-name="ce87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 table:number-columns-repeated="3"/>
          <table:table-cell table:style-name="ce87"/>
          <table:table-cell table:style-name="ce696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582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style-name="ce740"/>
          <table:table-cell table:number-columns-repeated="2"/>
          <table:table-cell table:style-name="ce718" table:number-columns-repeated="3"/>
          <table:table-cell table:style-name="ce87" table:number-columns-repeated="2"/>
          <table:table-cell table:style-name="ce696" table:number-columns-repeated="5"/>
          <table:table-cell table:style-name="ce706"/>
          <table:table-cell table:style-name="ce784"/>
          <table:table-cell table:style-name="ce796"/>
          <table:table-cell table:style-name="ce786" table:number-columns-repeated="5"/>
          <table:table-cell table:style-name="ce87"/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811" table:number-columns-repeated="2"/>
          <table:table-cell table:style-name="ce87" table:number-columns-repeated="8"/>
          <table:table-cell table:style-name="ce696" table:number-columns-repeated="6"/>
          <table:table-cell table:style-name="ce695"/>
          <table:table-cell table:style-name="ce699"/>
          <table:table-cell table:style-name="ce805" table:number-columns-repeated="4"/>
          <table:table-cell table:style-name="ce87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845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8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style-name="ce740"/>
          <table:table-cell table:number-columns-repeated="2"/>
          <table:table-cell table:style-name="ce718" table:number-columns-repeated="3"/>
          <table:table-cell table:style-name="ce87" table:number-columns-repeated="2"/>
          <table:table-cell table:style-name="ce696" table:number-columns-repeated="5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810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5"/>
          <table:table-cell table:style-name="ce696"/>
          <table:table-cell table:style-name="ce87"/>
          <table:table-cell table:style-name="ce696" table:number-columns-repeated="4"/>
          <table:table-cell table:style-name="ce695"/>
          <table:table-cell table:style-name="ce699"/>
          <table:table-cell table:style-name="ce764"/>
          <table:table-cell table:style-name="ce582" table:number-columns-repeated="3"/>
          <table:table-cell table:style-name="ce718"/>
          <table:table-cell table:style-name="ce582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style-name="ce740"/>
          <table:table-cell table:number-columns-repeated="2"/>
          <table:table-cell table:style-name="ce718" table:number-columns-repeated="3"/>
          <table:table-cell table:style-name="ce87"/>
          <table:table-cell table:style-name="ce693"/>
          <table:table-cell table:style-name="ce87"/>
          <table:table-cell table:style-name="ce695" table:number-columns-repeated="4"/>
          <table:table-cell table:style-name="ce712"/>
          <table:table-cell table:style-name="ce785"/>
          <table:table-cell table:style-name="ce784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812"/>
          <table:table-cell table:style-name="ce813"/>
          <table:table-cell table:style-name="ce806" table:number-columns-repeated="4"/>
          <table:table-cell table:style-name="ce8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8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9"/>
          <table:table-cell/>
          <table:table-cell table:style-name="ce751"/>
          <table:table-cell/>
          <table:table-cell table:style-name="ce699" table:number-columns-repeated="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06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9"/>
          <table:table-cell/>
          <table:table-cell table:style-name="ce751"/>
          <table:table-cell/>
          <table:table-cell table:style-name="ce699" table:number-columns-repeated="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 table:number-columns-repeated="3"/>
          <table:table-cell table:style-name="ce87"/>
          <table:table-cell table:style-name="ce696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5"/>
          <table:table-cell table:style-name="ce87" table:number-columns-repeated="7"/>
          <table:table-cell/>
          <table:table-cell table:style-name="ce751"/>
          <table:table-cell/>
          <table:table-cell table:style-name="ce699" table:number-columns-repeated="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 table:number-columns-repeated="8"/>
          <table:table-cell table:style-name="ce699" table:number-columns-repeated="2"/>
          <table:table-cell table:style-name="ce830" table:number-columns-repeated="2"/>
          <table:table-cell table:style-name="ce805" table:number-columns-repeated="2"/>
          <table:table-cell table:style-name="ce699"/>
          <table:table-cell table:style-name="ce718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 table:number-columns-repeated="9"/>
          <table:table-cell/>
          <table:table-cell table:style-name="ce751"/>
          <table:table-cell/>
          <table:table-cell table:style-name="ce699" table:number-columns-repeated="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06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 table:number-columns-repeated="2"/>
          <table:table-cell table:style-name="ce696" table:number-columns-repeated="6"/>
          <table:table-cell table:style-name="ce695"/>
          <table:table-cell table:style-name="ce699"/>
          <table:table-cell table:style-name="ce830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4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6"/>
          <table:table-cell/>
          <table:table-cell table:style-name="ce751"/>
          <table:table-cell/>
          <table:table-cell table:style-name="ce699" table:number-columns-repeated="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1"/>
          <table:table-cell table:style-name="ce784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/>
          <table:table-cell table:style-name="ce817"/>
          <table:table-cell table:style-name="ce818" table:number-columns-repeated="5"/>
          <table:table-cell table:style-name="ce696"/>
          <table:table-cell table:style-name="ce695"/>
          <table:table-cell table:style-name="ce699"/>
          <table:table-cell table:style-name="ce830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2"/>
          <table:table-cell table:style-name="ce763" table:number-columns-repeated="2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810"/>
          <table:table-cell table:style-name="ce812"/>
          <table:table-cell table:style-name="ce813"/>
          <table:table-cell table:style-name="ce812"/>
          <table:table-cell table:style-name="ce813"/>
          <table:table-cell table:style-name="ce806" table:number-columns-repeated="4"/>
          <table:table-cell table:style-name="ce87"/>
          <table:table-cell table:style-name="ce818" table:number-columns-repeated="6"/>
          <table:table-cell table:style-name="ce696"/>
          <table:table-cell table:style-name="ce695"/>
          <table:table-cell table:style-name="ce699"/>
          <table:table-cell table:style-name="ce830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2"/>
          <table:table-cell table:style-name="ce763" table:number-columns-repeated="2"/>
          <table:table-cell table:style-name="ce87"/>
          <table:table-cell table:style-name="ce693"/>
          <table:table-cell table:style-name="ce87"/>
          <table:table-cell table:style-name="ce695" table:number-columns-repeated="4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811" table:number-columns-repeated="2"/>
          <table:table-cell table:style-name="ce87" table:number-columns-repeated="8"/>
          <table:table-cell table:style-name="ce696" table:number-columns-repeated="6"/>
          <table:table-cell table:style-name="ce695"/>
          <table:table-cell table:style-name="ce699"/>
          <table:table-cell table:style-name="ce764"/>
          <table:table-cell table:style-name="ce582" table:number-columns-repeated="3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3"/>
          <table:table-cell table:style-name="ce87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2"/>
          <table:table-cell table:style-name="ce763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27"/>
          <table:table-cell table:style-name="ce771"/>
          <table:table-cell table:style-name="ce699"/>
          <table:table-cell table:style-name="ce831" table:number-columns-repeated="2"/>
          <table:table-cell table:style-name="ce827" table:number-columns-repeated="2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845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3"/>
          <table:table-cell table:style-name="ce87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6"/>
          <table:table-cell table:style-name="ce732"/>
          <table:table-cell table:style-name="ce740"/>
          <table:table-cell/>
          <table:table-cell table:style-name="ce763"/>
          <table:table-cell table:style-name="ce69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 table:number-columns-repeated="8"/>
          <table:table-cell table:style-name="ce699" table:number-columns-repeated="2"/>
          <table:table-cell table:style-name="ce827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/>
          <table:table-cell table:style-name="ce740"/>
          <table:table-cell/>
          <table:table-cell table:style-name="ce763"/>
          <table:table-cell table:style-name="ce76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1"/>
          <table:table-cell table:style-name="ce784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5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 table:number-columns-repeated="8"/>
          <table:table-cell table:style-name="ce699" table:number-columns-repeated="2"/>
          <table:table-cell table:style-name="ce827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5"/>
          <table:table-cell table:style-name="ce727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5"/>
          <table:table-cell table:style-name="ce87"/>
          <table:table-cell table:style-name="ce696" table:number-columns-repeated="4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/>
          <table:table-cell table:style-name="ce693"/>
          <table:table-cell table:style-name="ce87"/>
          <table:table-cell table:style-name="ce696" table:number-columns-repeated="4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14"/>
          <table:table-cell table:style-name="ce699" table:number-columns-repeated="2"/>
          <table:table-cell table:style-name="ce827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4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6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5"/>
          <table:table-cell table:style-name="ce712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/>
          <table:table-cell table:style-name="ce704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1"/>
          <table:table-cell table:style-name="ce786"/>
          <table:table-cell table:style-name="ce797"/>
          <table:table-cell table:style-name="ce786" table:number-columns-repeated="5"/>
          <table:table-cell table:style-name="ce87"/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/>
          <table:table-cell table:style-name="ce87"/>
          <table:table-cell table:style-name="ce699" table:number-columns-repeated="2"/>
          <table:table-cell table:style-name="ce827" table:number-columns-repeated="2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/>
          <table:table-cell table:style-name="ce704" table:number-columns-repeated="2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/>
          <table:table-cell table:style-name="ce696" table:number-columns-repeated="2"/>
          <table:table-cell table:style-name="ce87"/>
          <table:table-cell table:style-name="ce696"/>
          <table:table-cell table:style-name="ce704" table:number-columns-repeated="2"/>
          <table:table-cell table:style-name="ce727"/>
          <table:table-cell table:style-name="ce771"/>
          <table:table-cell table:style-name="ce699"/>
          <table:table-cell table:style-name="ce827" table:number-columns-repeated="4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/>
          <table:table-cell table:style-name="ce696" table:number-columns-repeated="2"/>
          <table:table-cell table:style-name="ce87"/>
          <table:table-cell table:style-name="ce696"/>
          <table:table-cell table:style-name="ce704" table:number-columns-repeated="2"/>
          <table:table-cell table:style-name="ce810"/>
          <table:table-cell table:style-name="ce812"/>
          <table:table-cell table:style-name="ce813"/>
          <table:table-cell table:style-name="ce87" table:number-columns-repeated="2"/>
          <table:table-cell table:style-name="ce806" table:number-columns-repeated="4"/>
          <table:table-cell table:style-name="ce87" table:number-columns-repeated="2"/>
          <table:table-cell table:style-name="ce696" table:number-columns-repeated="6"/>
          <table:table-cell table:style-name="ce695"/>
          <table:table-cell table:style-name="ce699"/>
          <table:table-cell table:style-name="ce805"/>
          <table:table-cell table:style-name="ce830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4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6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 table:number-columns-repeated="7"/>
          <table:table-cell table:style-name="ce714"/>
          <table:table-cell table:style-name="ce786" table:number-columns-repeated="7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14"/>
          <table:table-cell table:style-name="ce699" table:number-columns-repeated="2"/>
          <table:table-cell table:style-name="ce805"/>
          <table:table-cell table:style-name="ce830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09" table:number-columns-repeated="2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3"/>
          <table:table-cell table:style-name="ce87"/>
          <table:table-cell table:style-name="ce696" table:number-columns-repeated="4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14"/>
          <table:table-cell table:style-name="ce699" table:number-columns-repeated="2"/>
          <table:table-cell table:style-name="ce805"/>
          <table:table-cell table:style-name="ce830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 table:number-columns-repeated="3"/>
          <table:table-cell table:style-name="ce87" table:number-columns-repeated="6"/>
          <table:table-cell table:style-name="ce809" table:number-columns-repeated="2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3"/>
          <table:table-cell table:style-name="ce87" table:number-columns-repeated="2"/>
          <table:table-cell table:style-name="ce696" table:number-columns-repeated="4"/>
          <table:table-cell table:style-name="ce695"/>
          <table:table-cell table:style-name="ce699"/>
          <table:table-cell table:style-name="ce805"/>
          <table:table-cell table:style-name="ce830"/>
          <table:table-cell table:style-name="ce805" table:number-columns-repeated="2"/>
          <table:table-cell table:style-name="ce699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696" table:number-columns-repeated="3"/>
          <table:table-cell table:style-name="ce87"/>
          <table:table-cell table:style-name="ce696" table:number-columns-repeated="3"/>
          <table:table-cell table:style-name="ce87" table:number-columns-repeated="6"/>
          <table:table-cell table:style-name="ce809" table:number-columns-repeated="2"/>
          <table:table-cell table:style-name="ce847" table:number-columns-repeated="3"/>
          <table:table-cell table:style-name="ce809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5"/>
          <table:table-cell table:style-name="ce696"/>
          <table:table-cell table:style-name="ce87"/>
          <table:table-cell table:style-name="ce696" table:number-columns-repeated="3"/>
          <table:table-cell table:style-name="ce711"/>
          <table:table-cell table:style-name="ce786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811" table:number-columns-repeated="2"/>
          <table:table-cell table:style-name="ce87" table:number-columns-repeated="8"/>
          <table:table-cell table:style-name="ce696" table:number-columns-repeated="6"/>
          <table:table-cell table:style-name="ce695"/>
          <table:table-cell table:style-name="ce699"/>
          <table:table-cell table:style-name="ce764"/>
          <table:table-cell table:style-name="ce582" table:number-columns-repeated="3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780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87" table:number-columns-repeated="4"/>
          <table:table-cell table:style-name="ce846"/>
          <table:table-cell table:style-name="ce809"/>
          <table:table-cell table:style-name="ce847" table:number-columns-repeated="6"/>
          <table:table-cell table:style-name="ce87" table:number-columns-repeated="21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/>
          <table:table-cell table:style-name="ce695"/>
          <table:table-cell table:style-name="ce696"/>
          <table:table-cell table:style-name="ce87"/>
          <table:table-cell table:style-name="ce696" table:number-columns-repeated="3"/>
          <table:table-cell table:style-name="ce765"/>
          <table:table-cell table:style-name="ce786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695"/>
          <table:table-cell table:style-name="ce699"/>
          <table:table-cell table:style-name="ce722"/>
          <table:table-cell table:style-name="ce834"/>
          <table:table-cell table:style-name="ce827" table:number-columns-repeated="2"/>
          <table:table-cell table:style-name="ce718" table:number-columns-repeated="3"/>
          <table:table-cell table:style-name="ce87" table:number-columns-repeated="3"/>
          <table:table-cell table:style-name="ce696"/>
          <table:table-cell table:style-name="ce87" table:number-columns-repeated="3"/>
          <table:table-cell table:style-name="ce696" table:number-columns-repeated="2"/>
          <table:table-cell table:style-name="ce87" table:number-columns-repeated="2"/>
          <table:table-cell table:style-name="ce696"/>
          <table:table-cell table:style-name="ce87" table:number-columns-repeated="35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3"/>
          <table:table-cell table:style-name="ce704" table:number-columns-repeated="2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 table:number-columns-repeated="2"/>
          <table:table-cell table:style-name="ce696" table:number-columns-repeated="5"/>
          <table:table-cell table:style-name="ce712"/>
          <table:table-cell table:style-name="ce784" table:number-columns-repeated="2"/>
          <table:table-cell table:style-name="ce786" table:number-columns-repeated="5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695"/>
          <table:table-cell table:style-name="ce699"/>
          <table:table-cell table:style-name="ce722"/>
          <table:table-cell table:style-name="ce834"/>
          <table:table-cell table:style-name="ce827" table:number-columns-repeated="2"/>
          <table:table-cell table:style-name="ce718" table:number-columns-repeated="3"/>
          <table:table-cell table:style-name="ce87" table:number-columns-repeated="47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87" table:number-columns-repeated="3"/>
          <table:table-cell table:style-name="ce704" table:number-columns-repeated="2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 table:number-columns-repeated="7"/>
          <table:table-cell table:style-name="ce714"/>
          <table:table-cell table:style-name="ce786" table:number-columns-repeated="7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695"/>
          <table:table-cell table:style-name="ce699"/>
          <table:table-cell table:style-name="ce722"/>
          <table:table-cell table:style-name="ce834"/>
          <table:table-cell table:style-name="ce827" table:number-columns-repeated="2"/>
          <table:table-cell table:style-name="ce718" table:number-columns-repeated="3"/>
          <table:table-cell table:style-name="ce695"/>
          <table:table-cell table:style-name="ce87" table:number-columns-repeated="17"/>
          <table:table-cell table:style-name="ce780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/>
          <table:table-cell table:style-name="ce704" table:number-columns-repeated="4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 table:number-columns-repeated="7"/>
          <table:table-cell table:style-name="ce714"/>
          <table:table-cell table:style-name="ce786" table:number-columns-repeated="3"/>
          <table:table-cell table:style-name="ce803"/>
          <table:table-cell table:style-name="ce786" table:number-columns-repeated="2"/>
          <table:table-cell table:style-name="ce803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695"/>
          <table:table-cell table:style-name="ce699"/>
          <table:table-cell table:style-name="ce722"/>
          <table:table-cell table:style-name="ce834"/>
          <table:table-cell table:style-name="ce827" table:number-columns-repeated="2"/>
          <table:table-cell table:style-name="ce718" table:number-columns-repeated="3"/>
          <table:table-cell table:style-name="ce87" table:number-columns-repeated="3"/>
          <table:table-cell table:style-name="ce695"/>
          <table:table-cell table:style-name="ce87" table:number-columns-repeated="43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/>
          <table:table-cell table:style-name="ce704" table:number-columns-repeated="4"/>
          <table:table-cell table:style-name="ce727"/>
          <table:table-cell table:number-columns-repeated="3"/>
          <table:table-cell table:style-name="ce763"/>
          <table:table-cell table:style-name="ce699"/>
          <table:table-cell table:style-name="ce763"/>
          <table:table-cell table:style-name="ce87"/>
          <table:table-cell table:style-name="ce693"/>
          <table:table-cell table:style-name="ce87"/>
          <table:table-cell table:style-name="ce696" table:number-columns-repeated="2"/>
          <table:table-cell table:style-name="ce87"/>
          <table:table-cell table:style-name="ce696"/>
          <table:table-cell table:style-name="ce712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6"/>
          <table:table-cell table:style-name="ce811" table:number-columns-repeated="2"/>
          <table:table-cell table:style-name="ce87" table:number-columns-repeated="7"/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695"/>
          <table:table-cell table:style-name="ce699"/>
          <table:table-cell table:style-name="ce722"/>
          <table:table-cell table:style-name="ce834"/>
          <table:table-cell table:style-name="ce827" table:number-columns-repeated="2"/>
          <table:table-cell table:style-name="ce718" table:number-columns-repeated="3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14"/>
          <table:table-cell table:style-name="ce696"/>
          <table:table-cell table:style-name="ce87" table:number-columns-repeated="5"/>
          <table:table-cell table:style-name="ce848"/>
          <table:table-cell table:style-name="ce87" table:number-columns-repeated="22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695"/>
          <table:table-cell table:style-name="ce696" table:number-columns-repeated="3"/>
          <table:table-cell table:style-name="ce704" table:number-columns-repeated="2"/>
          <table:table-cell table:style-name="ce727"/>
          <table:table-cell table:number-columns-repeated="3"/>
          <table:table-cell table:style-name="ce763"/>
          <table:table-cell table:style-name="ce769"/>
          <table:table-cell table:style-name="ce763"/>
          <table:table-cell table:style-name="ce87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1"/>
          <table:table-cell table:style-name="ce786"/>
          <table:table-cell table:style-name="ce797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811" table:number-columns-repeated="2"/>
          <table:table-cell table:style-name="ce87" table:number-columns-repeated="8"/>
          <table:table-cell table:style-name="ce696" table:number-columns-repeated="7"/>
          <table:table-cell table:style-name="ce695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43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11"/>
          <table:table-cell table:style-name="ce786" table:number-columns-repeated="7"/>
          <table:table-cell table:style-name="ce87" table:number-columns-repeated="2"/>
          <table:table-cell table:style-name="ce696" table:number-columns-repeated="6"/>
          <table:table-cell table:style-name="ce811" table:number-columns-repeated="2"/>
          <table:table-cell table:style-name="ce87" table:number-columns-repeated="15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14"/>
          <table:table-cell table:style-name="ce696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20"/>
          <table:table-cell table:style-name="ce696" table:number-columns-repeated="6"/>
          <table:table-cell table:style-name="ce811" table:number-columns-repeated="2"/>
          <table:table-cell table:style-name="ce87" table:number-columns-repeated="15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14"/>
          <table:table-cell table:style-name="ce696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11"/>
          <table:table-cell table:style-name="ce780"/>
          <table:table-cell table:style-name="ce87" table:number-columns-repeated="8"/>
          <table:table-cell table:style-name="ce696" table:number-columns-repeated="6"/>
          <table:table-cell table:style-name="ce811" table:number-columns-repeated="2"/>
          <table:table-cell table:style-name="ce87" table:number-columns-repeated="15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6"/>
          <table:table-cell table:style-name="ce87" table:number-columns-repeated="14"/>
          <table:table-cell table:style-name="ce696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87" table:number-columns-repeated="7"/>
          <table:table-cell table:number-columns-repeated="3"/>
          <table:table-cell table:style-name="ce87" table:number-columns-repeated="11"/>
          <table:table-cell table:style-name="ce780"/>
          <table:table-cell table:style-name="ce87" table:number-columns-repeated="8"/>
          <table:table-cell table:style-name="ce696" table:number-columns-repeated="6"/>
          <table:table-cell table:style-name="ce811" table:number-columns-repeated="2"/>
          <table:table-cell table:style-name="ce87" table:number-columns-repeated="15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5"/>
          <table:table-cell table:style-name="ce87" table:number-columns-repeated="14"/>
          <table:table-cell table:style-name="ce696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9"/>
          <table:table-cell table:style-name="ce87" table:number-columns-repeated="4"/>
          <table:table-cell table:style-name="ce780" table:number-columns-repeated="2"/>
          <table:table-cell table:style-name="ce87" table:number-columns-repeated="8"/>
          <table:table-cell table:style-name="ce696" table:number-columns-repeated="6"/>
          <table:table-cell table:style-name="ce811" table:number-columns-repeated="2"/>
          <table:table-cell table:style-name="ce87" table:number-columns-repeated="15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5"/>
          <table:table-cell table:style-name="ce87" table:number-columns-repeated="14"/>
          <table:table-cell table:style-name="ce696"/>
          <table:table-cell table:style-name="ce87" table:number-columns-repeated="2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87"/>
          <table:table-cell table:number-columns-repeated="3"/>
          <table:table-cell table:style-name="ce87" table:number-columns-repeated="20"/>
          <table:table-cell table:style-name="ce696" table:number-columns-repeated="5"/>
          <table:table-cell table:style-name="ce87" table:number-columns-repeated="18"/>
          <table:table-cell table:style-name="ce699"/>
          <table:table-cell table:style-name="ce87" table:number-columns-repeated="7"/>
          <table:table-cell table:style-name="ce696"/>
          <table:table-cell table:style-name="ce87" table:number-columns-repeated="2"/>
          <table:table-cell table:style-name="ce695"/>
          <table:table-cell table:style-name="ce87" table:number-columns-repeated="43"/>
          <table:table-cell table:number-columns-repeated="914"/>
        </table:table-row>
        <table:table-row table:style-name="ro48">
          <table:table-cell table:style-name="ce87" table:number-columns-repeated="8"/>
          <table:table-cell table:style-name="ce79"/>
          <table:table-cell table:number-columns-repeated="3"/>
          <table:table-cell table:style-name="ce87" table:number-columns-repeated="12"/>
          <table:table-cell table:style-name="ce79"/>
          <table:table-cell table:style-name="ce87" table:number-columns-repeated="14"/>
          <table:table-cell table:style-name="ce79"/>
          <table:table-cell table:style-name="ce87" table:number-columns-repeated="15"/>
          <table:table-cell table:style-name="ce763"/>
          <table:table-cell table:style-name="ce87" table:number-columns-repeated="15"/>
          <table:table-cell table:style-name="ce79"/>
          <table:table-cell table:style-name="ce87"/>
          <table:table-cell table:style-name="ce79" table:number-columns-repeated="3"/>
          <table:table-cell table:style-name="ce87" table:number-columns-repeated="34"/>
          <table:table-cell table:number-columns-repeated="914"/>
        </table:table-row>
        <table:table-row table:style-name="ro49">
          <table:table-cell table:style-name="ce692" table:number-columns-repeated="7"/>
          <table:table-cell table:style-name="ce716"/>
          <table:table-cell table:style-name="ce582" table:number-columns-repeated="5"/>
          <table:table-cell table:style-name="ce716" table:number-columns-repeated="2"/>
          <table:table-cell table:style-name="ce87" table:number-columns-repeated="8"/>
          <table:table-cell table:style-name="ce787" table:number-columns-repeated="8"/>
          <table:table-cell table:style-name="ce87" table:number-columns-repeated="10"/>
          <table:table-cell table:style-name="ce804"/>
          <table:table-cell table:style-name="ce87" table:number-columns-repeated="2"/>
          <table:table-cell table:style-name="ce815"/>
          <table:table-cell table:style-name="ce87" table:number-columns-repeated="10"/>
          <table:table-cell table:style-name="ce699"/>
          <table:table-cell table:style-name="ce720"/>
          <table:table-cell table:style-name="ce719"/>
          <table:table-cell table:style-name="ce720"/>
          <table:table-cell table:style-name="ce719"/>
          <table:table-cell table:style-name="ce720"/>
          <table:table-cell table:style-name="ce582"/>
          <table:table-cell table:style-name="ce87" table:number-columns-repeated="22"/>
          <table:table-cell table:style-name="ce79"/>
          <table:table-cell table:style-name="ce87" table:number-columns-repeated="25"/>
          <table:table-cell table:number-columns-repeated="914"/>
        </table:table-row>
        <table:table-row table:style-name="ro50">
          <table:table-cell table:style-name="ce692" table:number-columns-repeated="7"/>
          <table:table-cell table:style-name="ce717"/>
          <table:table-cell table:style-name="ce582" table:number-columns-repeated="7"/>
          <table:table-cell table:style-name="ce87"/>
          <table:table-cell table:style-name="ce776"/>
          <table:table-cell table:style-name="ce692" table:number-columns-repeated="6"/>
          <table:table-cell table:style-name="ce582"/>
          <table:table-cell table:style-name="ce718"/>
          <table:table-cell table:style-name="ce582" table:number-columns-repeated="3"/>
          <table:table-cell table:style-name="ce718"/>
          <table:table-cell table:style-name="ce582" table:number-columns-repeated="2"/>
          <table:table-cell table:style-name="ce87" table:number-columns-repeated="2"/>
          <table:table-cell table:style-name="ce700"/>
          <table:table-cell table:style-name="ce697" table:number-columns-repeated="5"/>
          <table:table-cell table:style-name="ce87" table:number-columns-repeated="9"/>
          <table:table-cell table:style-name="ce700"/>
          <table:table-cell table:style-name="ce697" table:number-columns-repeated="6"/>
          <table:table-cell table:style-name="ce699"/>
          <table:table-cell table:style-name="ce720"/>
          <table:table-cell table:style-name="ce582"/>
          <table:table-cell table:style-name="ce720"/>
          <table:table-cell table:style-name="ce582" table:number-columns-repeated="3"/>
          <table:table-cell table:style-name="ce87" table:number-columns-repeated="48"/>
          <table:table-cell table:number-columns-repeated="914"/>
        </table:table-row>
        <table:table-row table:style-name="ro51">
          <table:table-cell table:style-name="ce692" table:number-columns-repeated="7"/>
          <table:table-cell table:style-name="ce718"/>
          <table:table-cell table:style-name="ce582" table:number-columns-repeated="4"/>
          <table:table-cell table:style-name="ce718" table:number-columns-repeated="3"/>
          <table:table-cell table:style-name="ce87"/>
          <table:table-cell table:style-name="ce692" table:number-columns-repeated="7"/>
          <table:table-cell table:style-name="ce744" table:number-columns-repeated="2"/>
          <table:table-cell table:style-name="ce801" table:number-columns-repeated="2"/>
          <table:table-cell table:style-name="ce744" table:number-columns-repeated="2"/>
          <table:table-cell table:style-name="ce801" table:number-columns-repeated="2"/>
          <table:table-cell table:style-name="ce87" table:number-columns-repeated="2"/>
          <table:table-cell table:style-name="ce700" table:number-columns-repeated="2"/>
          <table:table-cell table:style-name="ce697" table:number-columns-repeated="4"/>
          <table:table-cell table:style-name="ce87" table:number-columns-repeated="5"/>
          <table:table-cell table:style-name="ce816" table:number-columns-repeated="2"/>
          <table:table-cell table:style-name="ce87" table:number-columns-repeated="3"/>
          <table:table-cell table:style-name="ce697" table:number-columns-repeated="6"/>
          <table:table-cell table:style-name="ce699"/>
          <table:table-cell table:style-name="ce720"/>
          <table:table-cell table:style-name="ce582"/>
          <table:table-cell table:style-name="ce720"/>
          <table:table-cell table:style-name="ce582" table:number-columns-repeated="3"/>
          <table:table-cell table:style-name="ce87" table:number-columns-repeated="48"/>
          <table:table-cell table:number-columns-repeated="914"/>
        </table:table-row>
        <table:table-row table:style-name="ro52">
          <table:table-cell table:style-name="ce693"/>
          <table:table-cell table:style-name="ce87" table:number-columns-repeated="8"/>
          <table:table-cell table:number-columns-repeated="3"/>
          <table:table-cell table:style-name="ce699" table:number-columns-repeated="2"/>
          <table:table-cell table:style-name="ce773"/>
          <table:table-cell table:style-name="ce87" table:number-columns-repeated="7"/>
          <table:table-cell table:style-name="ce699"/>
          <table:table-cell table:style-name="ce788" table:number-columns-repeated="8"/>
          <table:table-cell table:style-name="ce87" table:number-columns-repeated="24"/>
          <table:table-cell table:style-name="ce699"/>
          <table:table-cell table:style-name="ce582" table:number-columns-repeated="6"/>
          <table:table-cell table:style-name="ce87" table:number-columns-repeated="48"/>
          <table:table-cell table:number-columns-repeated="914"/>
        </table:table-row>
        <table:table-row table:style-name="ro53">
          <table:table-cell table:style-name="ce694"/>
          <table:table-cell table:style-name="ce87" table:number-columns-repeated="6"/>
          <table:table-cell table:style-name="ce719"/>
          <table:table-cell table:style-name="ce582" table:number-columns-repeated="2"/>
          <table:table-cell table:style-name="ce752"/>
          <table:table-cell table:style-name="ce582"/>
          <table:table-cell table:style-name="ce744"/>
          <table:table-cell table:style-name="ce718"/>
          <table:table-cell table:style-name="ce774"/>
          <table:table-cell table:style-name="ce582"/>
          <table:table-cell table:style-name="ce87" table:number-columns-repeated="6"/>
          <table:table-cell table:style-name="ce699"/>
          <table:table-cell table:style-name="ce87" table:number-columns-repeated="10"/>
          <table:table-cell table:style-name="ce809"/>
          <table:table-cell table:style-name="ce87" table:number-columns-repeated="13"/>
          <table:table-cell table:style-name="ce699"/>
          <table:table-cell table:style-name="ce87" table:number-columns-repeated="7"/>
          <table:table-cell table:style-name="ce699"/>
          <table:table-cell table:style-name="ce764"/>
          <table:table-cell table:style-name="ce582"/>
          <table:table-cell table:style-name="ce764"/>
          <table:table-cell table:style-name="ce582" table:number-columns-repeated="3"/>
          <table:table-cell table:style-name="ce718"/>
          <table:table-cell table:style-name="ce58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7"/>
          <table:table-cell table:style-name="ce582" table:number-columns-repeated="3"/>
          <table:table-cell table:style-name="ce752" table:number-columns-repeated="2"/>
          <table:table-cell table:style-name="ce699"/>
          <table:table-cell table:style-name="ce770"/>
          <table:table-cell table:style-name="ce774"/>
          <table:table-cell table:style-name="ce752"/>
          <table:table-cell table:style-name="ce693"/>
          <table:table-cell table:style-name="ce87" table:number-columns-repeated="5"/>
          <table:table-cell table:style-name="ce699"/>
          <table:table-cell table:style-name="ce87" table:number-columns-repeated="25"/>
          <table:table-cell table:style-name="ce695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7"/>
          <table:table-cell table:style-name="ce720"/>
          <table:table-cell table:style-name="ce582" table:number-columns-repeated="2"/>
          <table:table-cell table:style-name="ce720"/>
          <table:table-cell table:style-name="ce582"/>
          <table:table-cell table:style-name="ce764"/>
          <table:table-cell table:style-name="ce718"/>
          <table:table-cell table:style-name="ce764"/>
          <table:table-cell table:style-name="ce582"/>
          <table:table-cell table:style-name="ce696"/>
          <table:table-cell table:style-name="ce87"/>
          <table:table-cell table:style-name="ce696" table:number-columns-repeated="4"/>
          <table:table-cell table:style-name="ce695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6" table:number-columns-repeated="5"/>
          <table:table-cell table:style-name="ce704" table:number-columns-repeated="2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7"/>
          <table:table-cell table:style-name="ce721"/>
          <table:table-cell table:style-name="ce582" table:number-columns-repeated="2"/>
          <table:table-cell table:style-name="ce753"/>
          <table:table-cell table:style-name="ce582"/>
          <table:table-cell table:style-name="ce718"/>
          <table:table-cell table:style-name="ce771"/>
          <table:table-cell table:style-name="ce775"/>
          <table:table-cell table:style-name="ce753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1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7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7"/>
          <table:table-cell table:style-name="ce721"/>
          <table:table-cell table:style-name="ce582" table:number-columns-repeated="2"/>
          <table:table-cell table:style-name="ce754"/>
          <table:table-cell table:style-name="ce582"/>
          <table:table-cell table:style-name="ce699"/>
          <table:table-cell table:style-name="ce771"/>
          <table:table-cell table:style-name="ce773"/>
          <table:table-cell table:style-name="ce582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6"/>
          <table:table-cell table:style-name="ce704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699" table:number-columns-repeated="3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5"/>
          <table:table-cell table:style-name="ce696" table:number-columns-repeated="6"/>
          <table:table-cell table:style-name="ce699"/>
          <table:table-cell table:style-name="ce771"/>
          <table:table-cell table:style-name="ce805"/>
          <table:table-cell table:style-name="ce87" table:number-columns-repeated="52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699" table:number-columns-repeated="3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3"/>
          <table:table-cell table:style-name="ce87"/>
          <table:table-cell table:style-name="ce696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5"/>
          <table:table-cell table:style-name="ce704" table:number-columns-repeated="2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 table:number-columns-repeated="2"/>
          <table:table-cell table:style-name="ce696" table:number-columns-repeated="6"/>
          <table:table-cell table:number-columns-repeated="3"/>
          <table:table-cell table:style-name="ce699" table:number-columns-repeated="3"/>
          <table:table-cell table:style-name="ce87"/>
          <table:table-cell table:style-name="ce693"/>
          <table:table-cell table:style-name="ce87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3"/>
          <table:table-cell table:style-name="ce87"/>
          <table:table-cell table:style-name="ce696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7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699" table:number-columns-repeated="3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6" table:number-columns-repeated="6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11"/>
          <table:table-cell table:style-name="ce722"/>
          <table:table-cell table:style-name="ce720"/>
          <table:table-cell table:style-name="ce722"/>
          <table:table-cell table:style-name="ce582" table:number-columns-repeated="2"/>
          <table:table-cell table:style-name="ce765" table:number-columns-repeated="2"/>
          <table:table-cell table:style-name="ce718"/>
          <table:table-cell table:style-name="ce582"/>
          <table:table-cell table:style-name="ce695"/>
          <table:table-cell table:style-name="ce87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5"/>
          <table:table-cell table:style-name="ce696" table:number-columns-repeated="6"/>
          <table:table-cell table:style-name="ce699"/>
          <table:table-cell table:style-name="ce695"/>
          <table:table-cell table:style-name="ce805"/>
          <table:table-cell table:style-name="ce87" table:number-columns-repeated="52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11"/>
          <table:table-cell table:style-name="ce704"/>
          <table:table-cell table:style-name="ce732"/>
          <table:table-cell/>
          <table:table-cell table:style-name="ce582" table:number-columns-repeated="2"/>
          <table:table-cell table:style-name="ce718" table:number-columns-repeated="3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87"/>
          <table:table-cell table:style-name="ce714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6" table:number-columns-repeated="5"/>
          <table:table-cell table:style-name="ce704" table:number-columns-repeated="2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11"/>
          <table:table-cell table:style-name="ce696"/>
          <table:table-cell table:style-name="ce732"/>
          <table:table-cell/>
          <table:table-cell table:style-name="ce582" table:number-columns-repeated="2"/>
          <table:table-cell table:style-name="ce718" table:number-columns-repeated="3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87"/>
          <table:table-cell table:style-name="ce711"/>
          <table:table-cell table:style-name="ce790" table:number-columns-repeated="2"/>
          <table:table-cell table:style-name="ce802" table:number-columns-repeated="2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6" table:number-columns-repeated="7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 table:number-columns-repeated="2"/>
          <table:table-cell table:style-name="ce711"/>
          <table:table-cell table:style-name="ce704"/>
          <table:table-cell table:style-name="ce732"/>
          <table:table-cell/>
          <table:table-cell table:style-name="ce582" table:number-columns-repeated="2"/>
          <table:table-cell table:style-name="ce718" table:number-columns-repeated="3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87"/>
          <table:table-cell table:style-name="ce781"/>
          <table:table-cell table:style-name="ce790" table:number-columns-repeated="2"/>
          <table:table-cell table:style-name="ce802" table:number-columns-repeated="2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6" table:number-columns-repeated="6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4"/>
          <table:table-cell table:style-name="ce712"/>
          <table:table-cell table:style-name="ce696"/>
          <table:table-cell table:style-name="ce732"/>
          <table:table-cell table:number-columns-repeated="3"/>
          <table:table-cell table:style-name="ce763"/>
          <table:table-cell table:style-name="ce699" table:number-columns-repeated="2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5"/>
          <table:table-cell table:style-name="ce696" table:number-columns-repeated="6"/>
          <table:table-cell table:style-name="ce699"/>
          <table:table-cell table:style-name="ce695"/>
          <table:table-cell table:style-name="ce805"/>
          <table:table-cell table:style-name="ce87" table:number-columns-repeated="52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4"/>
          <table:table-cell table:style-name="ce712"/>
          <table:table-cell table:style-name="ce696" table:number-columns-repeated="2"/>
          <table:table-cell table:number-columns-repeated="3"/>
          <table:table-cell table:style-name="ce763"/>
          <table:table-cell table:style-name="ce699" table:number-columns-repeated="2"/>
          <table:table-cell table:style-name="ce87"/>
          <table:table-cell table:style-name="ce695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5"/>
          <table:table-cell table:style-name="ce704" table:number-columns-repeated="2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 table:number-columns-repeated="2"/>
          <table:table-cell table:style-name="ce696" table:number-columns-repeated="3"/>
          <table:table-cell table:style-name="ce712"/>
          <table:table-cell table:style-name="ce720"/>
          <table:table-cell table:style-name="ce582" table:number-columns-repeated="2"/>
          <table:table-cell table:style-name="ce720"/>
          <table:table-cell table:style-name="ce582"/>
          <table:table-cell table:style-name="ce718" table:number-columns-repeated="3"/>
          <table:table-cell table:style-name="ce87"/>
          <table:table-cell table:style-name="ce696" table:number-columns-repeated="2"/>
          <table:table-cell table:style-name="ce87" table:number-columns-repeated="4"/>
          <table:table-cell table:style-name="ce714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7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4"/>
          <table:table-cell table:style-name="ce712"/>
          <table:table-cell table:style-name="ce696" table:number-columns-repeated="2"/>
          <table:table-cell table:number-columns-repeated="3"/>
          <table:table-cell table:style-name="ce763"/>
          <table:table-cell table:style-name="ce699" table:number-columns-repeated="2"/>
          <table:table-cell table:style-name="ce87"/>
          <table:table-cell table:style-name="ce696" table:number-columns-repeated="2"/>
          <table:table-cell table:style-name="ce87" table:number-columns-repeated="4"/>
          <table:table-cell table:style-name="ce711"/>
          <table:table-cell table:style-name="ce791" table:number-columns-repeated="2"/>
          <table:table-cell table:style-name="ce786" table:number-columns-repeated="2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6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4"/>
          <table:table-cell table:style-name="ce712"/>
          <table:table-cell table:style-name="ce696" table:number-columns-repeated="2"/>
          <table:table-cell table:number-columns-repeated="3"/>
          <table:table-cell table:style-name="ce763"/>
          <table:table-cell table:style-name="ce699" table:number-columns-repeated="2"/>
          <table:table-cell table:style-name="ce87"/>
          <table:table-cell table:style-name="ce696" table:number-columns-repeated="2"/>
          <table:table-cell table:style-name="ce87" table:number-columns-repeated="4"/>
          <table:table-cell table:style-name="ce781"/>
          <table:table-cell table:style-name="ce791" table:number-columns-repeated="2"/>
          <table:table-cell table:style-name="ce786" table:number-columns-repeated="2"/>
          <table:table-cell table:style-name="ce807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5"/>
          <table:table-cell table:style-name="ce696" table:number-columns-repeated="6"/>
          <table:table-cell table:style-name="ce699"/>
          <table:table-cell table:style-name="ce695"/>
          <table:table-cell table:style-name="ce805"/>
          <table:table-cell table:style-name="ce87" table:number-columns-repeated="52"/>
          <table:table-cell table:number-columns-repeated="914"/>
        </table:table-row>
        <table:table-row table:style-name="ro47">
          <table:table-cell table:style-name="ce695"/>
          <table:table-cell table:style-name="ce87" table:number-columns-repeated="2"/>
          <table:table-cell table:style-name="ce696" table:number-columns-repeated="3"/>
          <table:table-cell table:style-name="ce712"/>
          <table:table-cell table:style-name="ce696" table:number-columns-repeated="2"/>
          <table:table-cell table:number-columns-repeated="3"/>
          <table:table-cell table:style-name="ce763"/>
          <table:table-cell table:style-name="ce699" table:number-columns-repeated="2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/>
          <table:table-cell table:style-name="ce693"/>
          <table:table-cell table:style-name="ce696" table:number-columns-repeated="6"/>
          <table:table-cell table:style-name="ce87" table:number-columns-repeated="8"/>
          <table:table-cell table:style-name="ce696" table:number-columns-repeated="5"/>
          <table:table-cell table:style-name="ce704" table:number-columns-repeated="2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4"/>
          <table:table-cell table:style-name="ce712"/>
          <table:table-cell table:style-name="ce696" table:number-columns-repeated="2"/>
          <table:table-cell table:number-columns-repeated="3"/>
          <table:table-cell table:style-name="ce763"/>
          <table:table-cell table:style-name="ce699" table:number-columns-repeated="2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/>
          <table:table-cell table:style-name="ce87" table:number-columns-repeated="6"/>
          <table:table-cell table:style-name="ce696"/>
          <table:table-cell table:style-name="ce87" table:number-columns-repeated="8"/>
          <table:table-cell table:style-name="ce696" table:number-columns-repeated="7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3"/>
          <table:table-cell table:style-name="ce87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6" table:number-columns-repeated="6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6"/>
          <table:table-cell table:style-name="ce87" table:number-columns-repeated="5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5" table:number-columns-repeated="2"/>
          <table:table-cell table:style-name="ce696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699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582"/>
          <table:table-cell table:style-name="ce720" table:number-columns-repeated="2"/>
          <table:table-cell table:number-columns-repeated="2"/>
          <table:table-cell table:style-name="ce718" table:number-columns-repeated="3"/>
          <table:table-cell table:style-name="ce87" table:number-columns-repeated="7"/>
          <table:table-cell table:style-name="ce714"/>
          <table:table-cell table:style-name="ce790" table:number-columns-repeated="2"/>
          <table:table-cell table:style-name="ce802" table:number-columns-repeated="2"/>
          <table:table-cell table:style-name="ce782" table:number-columns-repeated="4"/>
          <table:table-cell table:style-name="ce87"/>
          <table:table-cell table:style-name="ce696" table:number-columns-repeated="8"/>
          <table:table-cell table:style-name="ce87" table:number-columns-repeated="8"/>
          <table:table-cell table:style-name="ce695" table:number-columns-repeated="2"/>
          <table:table-cell table:style-name="ce696" table:number-columns-repeated="2"/>
          <table:table-cell table:style-name="ce87"/>
          <table:table-cell table:style-name="ce704" table:number-columns-repeated="2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5"/>
          <table:table-cell table:style-name="ce696"/>
          <table:table-cell table:style-name="ce87" table:number-columns-repeated="4"/>
          <table:table-cell table:style-name="ce714"/>
          <table:table-cell table:style-name="ce764"/>
          <table:table-cell table:style-name="ce582" table:number-columns-repeated="3"/>
          <table:table-cell table:style-name="ce718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5" table:number-columns-repeated="2"/>
          <table:table-cell table:style-name="ce696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6"/>
          <table:table-cell table:style-name="ce87" table:number-columns-repeated="5"/>
          <table:table-cell table:style-name="ce71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5" table:number-columns-repeated="2"/>
          <table:table-cell table:style-name="ce696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6"/>
          <table:table-cell table:style-name="ce87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7"/>
          <table:table-cell table:style-name="ce727"/>
          <table:table-cell table:style-name="ce87" table:number-columns-repeated="8"/>
          <table:table-cell table:style-name="ce695" table:number-columns-repeated="2"/>
          <table:table-cell table:style-name="ce696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/>
          <table:table-cell table:style-name="ce87"/>
          <table:table-cell table:style-name="ce696"/>
          <table:table-cell table:style-name="ce704"/>
          <table:table-cell table:style-name="ce711"/>
          <table:table-cell table:style-name="ce720"/>
          <table:table-cell table:style-name="ce582" table:number-columns-repeated="2"/>
          <table:table-cell table:number-columns-repeated="2"/>
          <table:table-cell table:style-name="ce718" table:number-columns-repeated="3"/>
          <table:table-cell table:style-name="ce87"/>
          <table:table-cell table:style-name="ce696"/>
          <table:table-cell table:style-name="ce87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3"/>
          <table:table-cell table:style-name="ce704" table:number-columns-repeated="4"/>
          <table:table-cell table:style-name="ce727"/>
          <table:table-cell table:style-name="ce87" table:number-columns-repeated="8"/>
          <table:table-cell table:style-name="ce695" table:number-columns-repeated="2"/>
          <table:table-cell table:style-name="ce696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766"/>
          <table:table-cell table:style-name="ce582"/>
          <table:table-cell table:style-name="ce87" table:number-columns-repeated="2"/>
          <table:table-cell table:style-name="ce696"/>
          <table:table-cell table:style-name="ce87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8"/>
          <table:table-cell table:style-name="ce87"/>
          <table:table-cell table:style-name="ce814"/>
          <table:table-cell table:style-name="ce87" table:number-columns-repeated="2"/>
          <table:table-cell table:style-name="ce814"/>
          <table:table-cell table:style-name="ce87" table:number-columns-repeated="3"/>
          <table:table-cell table:style-name="ce695"/>
          <table:table-cell table:style-name="ce696" table:number-columns-repeated="6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5"/>
          <table:table-cell table:style-name="ce87" table:number-columns-repeated="5"/>
          <table:table-cell table:style-name="ce714"/>
          <table:table-cell table:style-name="ce764"/>
          <table:table-cell table:style-name="ce733" table:number-columns-repeated="3"/>
          <table:table-cell table:style-name="ce718" table:number-columns-repeated="4"/>
          <table:table-cell table:style-name="ce87"/>
          <table:table-cell table:style-name="ce696" table:number-columns-repeated="8"/>
          <table:table-cell table:style-name="ce87"/>
          <table:table-cell table:style-name="ce814"/>
          <table:table-cell table:style-name="ce87" table:number-columns-repeated="2"/>
          <table:table-cell table:style-name="ce814"/>
          <table:table-cell table:style-name="ce87" table:number-columns-repeated="3"/>
          <table:table-cell table:style-name="ce696" table:number-columns-repeated="7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6"/>
          <table:table-cell table:style-name="ce87" table:number-columns-repeated="5"/>
          <table:table-cell table:style-name="ce71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8"/>
          <table:table-cell table:style-name="ce696" table:number-columns-repeated="7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6"/>
          <table:table-cell table:style-name="ce87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8"/>
          <table:table-cell table:style-name="ce695"/>
          <table:table-cell table:style-name="ce696" table:number-columns-repeated="3"/>
          <table:table-cell table:style-name="ce87"/>
          <table:table-cell table:style-name="ce704" table:number-columns-repeated="2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6"/>
          <table:table-cell table:style-name="ce87" table:number-columns-repeated="5"/>
          <table:table-cell table:style-name="ce781"/>
          <table:table-cell table:style-name="ce789"/>
          <table:table-cell table:style-name="ce791"/>
          <table:table-cell table:style-name="ce786"/>
          <table:table-cell table:style-name="ce791"/>
          <table:table-cell table:style-name="ce807" table:number-columns-repeated="4"/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8"/>
          <table:table-cell table:style-name="ce695"/>
          <table:table-cell table:style-name="ce696" table:number-columns-repeated="6"/>
          <table:table-cell table:style-name="ce699"/>
          <table:table-cell table:style-name="ce695"/>
          <table:table-cell table:style-name="ce805"/>
          <table:table-cell table:style-name="ce87" table:number-columns-repeated="52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10"/>
          <table:table-cell table:style-name="ce714"/>
          <table:table-cell table:style-name="ce791" table:number-columns-repeated="2"/>
          <table:table-cell table:style-name="ce786" table:number-columns-repeated="2"/>
          <table:table-cell table:style-name="ce782" table:number-columns-repeated="4"/>
          <table:table-cell table:style-name="ce87"/>
          <table:table-cell table:style-name="ce809"/>
          <table:table-cell table:style-name="ce696" table:number-columns-repeated="3"/>
          <table:table-cell table:style-name="ce704" table:number-columns-repeated="2"/>
          <table:table-cell table:style-name="ce696" table:number-columns-repeated="2"/>
          <table:table-cell table:style-name="ce87" table:number-columns-repeated="8"/>
          <table:table-cell table:style-name="ce696" table:number-columns-repeated="4"/>
          <table:table-cell table:style-name="ce87"/>
          <table:table-cell table:style-name="ce696" table:number-columns-repeated="2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10"/>
          <table:table-cell table:style-name="ce714"/>
          <table:table-cell table:style-name="ce791" table:number-columns-repeated="2"/>
          <table:table-cell table:style-name="ce786" table:number-columns-repeated="2"/>
          <table:table-cell table:style-name="ce782" table:number-columns-repeated="4"/>
          <table:table-cell table:style-name="ce87"/>
          <table:table-cell table:style-name="ce809"/>
          <table:table-cell table:style-name="ce696" table:number-columns-repeated="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4"/>
          <table:table-cell table:style-name="ce87"/>
          <table:table-cell table:style-name="ce696" table:number-columns-repeated="2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3"/>
          <table:table-cell table:style-name="ce87" table:number-columns-repeated="5"/>
          <table:table-cell table:style-name="ce714"/>
          <table:table-cell table:style-name="ce791" table:number-columns-repeated="2"/>
          <table:table-cell table:style-name="ce786" table:number-columns-repeated="2"/>
          <table:table-cell table:style-name="ce782" table:number-columns-repeated="4"/>
          <table:table-cell table:style-name="ce87"/>
          <table:table-cell table:style-name="ce809"/>
          <table:table-cell table:style-name="ce696" table:number-columns-repeated="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4"/>
          <table:table-cell table:style-name="ce87"/>
          <table:table-cell table:style-name="ce696" table:number-columns-repeated="2"/>
          <table:table-cell table:style-name="ce699"/>
          <table:table-cell table:style-name="ce771"/>
          <table:table-cell table:style-name="ce805"/>
          <table:table-cell table:style-name="ce733"/>
          <table:table-cell table:style-name="ce582"/>
          <table:table-cell table:style-name="ce80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4"/>
          <table:table-cell table:style-name="ce696"/>
          <table:table-cell table:style-name="ce87" table:number-columns-repeated="5"/>
          <table:table-cell table:style-name="ce714"/>
          <table:table-cell table:style-name="ce764"/>
          <table:table-cell table:style-name="ce733" table:number-columns-repeated="3"/>
          <table:table-cell table:style-name="ce718" table:number-columns-repeated="4"/>
          <table:table-cell table:style-name="ce87"/>
          <table:table-cell table:style-name="ce809"/>
          <table:table-cell table:style-name="ce696" table:number-columns-repeated="7"/>
          <table:table-cell table:style-name="ce87" table:number-columns-repeated="8"/>
          <table:table-cell table:style-name="ce695"/>
          <table:table-cell table:style-name="ce696"/>
          <table:table-cell table:style-name="ce87"/>
          <table:table-cell table:style-name="ce704" table:number-columns-repeated="4"/>
          <table:table-cell table:style-name="ce699"/>
          <table:table-cell table:style-name="ce771"/>
          <table:table-cell table:style-name="ce836"/>
          <table:table-cell table:style-name="ce733"/>
          <table:table-cell table:style-name="ce582"/>
          <table:table-cell table:style-name="ce836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4"/>
          <table:table-cell table:style-name="ce696"/>
          <table:table-cell table:style-name="ce87" table:number-columns-repeated="5"/>
          <table:table-cell table:style-name="ce711"/>
          <table:table-cell table:style-name="ce792" table:number-columns-repeated="2"/>
          <table:table-cell table:style-name="ce793"/>
          <table:table-cell table:style-name="ce792"/>
          <table:table-cell table:style-name="ce807" table:number-columns-repeated="4"/>
          <table:table-cell table:style-name="ce87" table:number-columns-repeated="17"/>
          <table:table-cell table:style-name="ce695"/>
          <table:table-cell table:style-name="ce696"/>
          <table:table-cell table:style-name="ce87"/>
          <table:table-cell table:style-name="ce704" table:number-columns-repeated="4"/>
          <table:table-cell table:style-name="ce699"/>
          <table:table-cell table:style-name="ce771"/>
          <table:table-cell table:style-name="ce836"/>
          <table:table-cell table:style-name="ce733"/>
          <table:table-cell table:style-name="ce582"/>
          <table:table-cell table:style-name="ce836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79"/>
          <table:table-cell table:style-name="ce696" table:number-columns-repeated="7"/>
          <table:table-cell table:style-name="ce741"/>
          <table:table-cell table:style-name="ce751"/>
          <table:table-cell table:style-name="ce761"/>
          <table:table-cell table:style-name="ce696" table:number-columns-repeated="3"/>
          <table:table-cell table:style-name="ce87" table:number-columns-repeated="7"/>
          <table:table-cell table:style-name="ce79"/>
          <table:table-cell table:style-name="ce87" table:number-columns-repeated="9"/>
          <table:table-cell table:style-name="ce693"/>
          <table:table-cell table:style-name="ce696" table:number-columns-repeated="5"/>
          <table:table-cell table:style-name="ce704"/>
          <table:table-cell table:style-name="ce727"/>
          <table:table-cell table:style-name="ce87" table:number-columns-repeated="8"/>
          <table:table-cell table:style-name="ce695"/>
          <table:table-cell table:style-name="ce696" table:number-columns-repeated="2"/>
          <table:table-cell table:style-name="ce704" table:number-columns-repeated="4"/>
          <table:table-cell table:style-name="ce699"/>
          <table:table-cell table:style-name="ce771"/>
          <table:table-cell table:style-name="ce836"/>
          <table:table-cell table:style-name="ce733"/>
          <table:table-cell table:style-name="ce582"/>
          <table:table-cell table:style-name="ce836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style-name="ce741"/>
          <table:table-cell table:style-name="ce751"/>
          <table:table-cell table:style-name="ce761"/>
          <table:table-cell table:style-name="ce696" table:number-columns-repeated="3"/>
          <table:table-cell table:style-name="ce87" table:number-columns-repeated="7"/>
          <table:table-cell table:style-name="ce79"/>
          <table:table-cell table:style-name="ce87" table:number-columns-repeated="9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8"/>
          <table:table-cell table:style-name="ce695"/>
          <table:table-cell table:style-name="ce696" table:number-columns-repeated="2"/>
          <table:table-cell table:style-name="ce704" table:number-columns-repeated="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79"/>
          <table:table-cell table:style-name="ce696" table:number-columns-repeated="7"/>
          <table:table-cell table:style-name="ce741"/>
          <table:table-cell table:style-name="ce751"/>
          <table:table-cell table:style-name="ce761"/>
          <table:table-cell table:style-name="ce696" table:number-columns-repeated="3"/>
          <table:table-cell table:style-name="ce87" table:number-columns-repeated="17"/>
          <table:table-cell table:style-name="ce696" table:number-columns-repeated="8"/>
          <table:table-cell table:style-name="ce87" table:number-columns-repeated="8"/>
          <table:table-cell table:style-name="ce695"/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20"/>
          <table:table-cell table:style-name="ce696" table:number-columns-repeated="5"/>
          <table:table-cell table:style-name="ce704" table:number-columns-repeated="2"/>
          <table:table-cell table:style-name="ce727"/>
          <table:table-cell table:style-name="ce87" table:number-columns-repeated="11"/>
          <table:table-cell table:style-name="ce696" table:number-columns-repeated="3"/>
          <table:table-cell table:style-name="ce704"/>
          <table:table-cell table:style-name="ce699"/>
          <table:table-cell table:style-name="ce771"/>
          <table:table-cell table:style-name="ce835"/>
          <table:table-cell table:style-name="ce733"/>
          <table:table-cell table:style-name="ce582"/>
          <table:table-cell table:style-name="ce835"/>
          <table:table-cell table:style-name="ce87"/>
          <table:table-cell table:style-name="ce844" table:number-columns-repeated="2"/>
          <table:table-cell table:style-name="ce87" table:number-columns-repeated="46"/>
          <table:table-cell table:number-columns-repeated="914"/>
        </table:table-row>
        <table:table-row table:style-name="ro47" table:number-rows-repeated="2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8"/>
          <table:table-cell table:style-name="ce79"/>
          <table:table-cell table:number-columns-repeated="3"/>
          <table:table-cell table:style-name="ce87" table:number-columns-repeated="12"/>
          <table:table-cell table:style-name="ce79"/>
          <table:table-cell table:style-name="ce87" table:number-columns-repeated="14"/>
          <table:table-cell table:style-name="ce79"/>
          <table:table-cell table:style-name="ce87" table:number-columns-repeated="15"/>
          <table:table-cell table:style-name="ce763"/>
          <table:table-cell table:style-name="ce87" table:number-columns-repeated="54"/>
          <table:table-cell table:number-columns-repeated="914"/>
        </table:table-row>
        <table:table-row table:style-name="ro54">
          <table:table-cell table:style-name="ce87" table:number-columns-repeated="9"/>
          <table:table-cell table:number-columns-repeated="3"/>
          <table:table-cell table:style-name="ce87" table:number-columns-repeated="4"/>
          <table:table-cell table:style-name="ce582" table:number-columns-repeated="7"/>
          <table:table-cell table:style-name="ce87" table:number-columns-repeated="32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9">
          <table:table-cell table:style-name="ce87" table:number-columns-repeated="9"/>
          <table:table-cell/>
          <table:table-cell table:style-name="ce755"/>
          <table:table-cell/>
          <table:table-cell table:style-name="ce87" table:number-columns-repeated="4"/>
          <table:table-cell table:style-name="ce582" table:number-columns-repeated="7"/>
          <table:table-cell table:style-name="ce787" table:number-columns-repeated="8"/>
          <table:table-cell table:style-name="ce87" table:number-columns-repeated="10"/>
          <table:table-cell table:style-name="ce804"/>
          <table:table-cell table:style-name="ce87" table:number-columns-repeated="14"/>
          <table:table-cell table:style-name="ce739"/>
          <table:table-cell table:style-name="ce732"/>
          <table:table-cell table:style-name="ce87" table:number-columns-repeated="2"/>
          <table:table-cell table:style-name="ce840"/>
          <table:table-cell table:style-name="ce87" table:number-columns-repeated="49"/>
          <table:table-cell table:number-columns-repeated="914"/>
        </table:table-row>
        <table:table-row table:style-name="ro50">
          <table:table-cell table:style-name="ce87"/>
          <table:table-cell table:style-name="ce700"/>
          <table:table-cell table:style-name="ce697" table:number-columns-repeated="6"/>
          <table:table-cell table:style-name="ce87"/>
          <table:table-cell table:number-columns-repeated="3"/>
          <table:table-cell table:style-name="ce87" table:number-columns-repeated="4"/>
          <table:table-cell table:style-name="ce776"/>
          <table:table-cell table:style-name="ce692" table:number-columns-repeated="6"/>
          <table:table-cell table:style-name="ce582"/>
          <table:table-cell table:style-name="ce718"/>
          <table:table-cell table:style-name="ce582" table:number-columns-repeated="3"/>
          <table:table-cell table:style-name="ce718"/>
          <table:table-cell table:style-name="ce582" table:number-columns-repeated="2"/>
          <table:table-cell table:style-name="ce87"/>
          <table:table-cell table:style-name="ce700"/>
          <table:table-cell table:style-name="ce87" table:number-columns-repeated="23"/>
          <table:table-cell table:style-name="ce739"/>
          <table:table-cell table:style-name="ce87"/>
          <table:table-cell table:style-name="ce740"/>
          <table:table-cell table:style-name="ce87" table:number-columns-repeated="51"/>
          <table:table-cell table:number-columns-repeated="914"/>
        </table:table-row>
        <table:table-row table:style-name="ro55">
          <table:table-cell table:style-name="ce87" table:number-columns-repeated="2"/>
          <table:table-cell table:style-name="ce697" table:number-columns-repeated="6"/>
          <table:table-cell table:style-name="ce87"/>
          <table:table-cell table:number-columns-repeated="3"/>
          <table:table-cell table:style-name="ce87" table:number-columns-repeated="4"/>
          <table:table-cell table:style-name="ce692" table:number-columns-repeated="7"/>
          <table:table-cell table:style-name="ce744" table:number-columns-repeated="2"/>
          <table:table-cell table:style-name="ce801" table:number-columns-repeated="2"/>
          <table:table-cell table:style-name="ce744" table:number-columns-repeated="2"/>
          <table:table-cell table:style-name="ce801" table:number-columns-repeated="2"/>
          <table:table-cell table:style-name="ce87" table:number-columns-repeated="17"/>
          <table:table-cell table:style-name="ce700"/>
          <table:table-cell table:style-name="ce697" table:number-columns-repeated="6"/>
          <table:table-cell table:style-name="ce87"/>
          <table:table-cell table:style-name="ce739"/>
          <table:table-cell table:style-name="ce732"/>
          <table:table-cell table:style-name="ce740"/>
          <table:table-cell table:style-name="ce87" table:number-columns-repeated="51"/>
          <table:table-cell table:number-columns-repeated="914"/>
        </table:table-row>
        <table:table-row table:style-name="ro56">
          <table:table-cell table:style-name="ce87" table:number-columns-repeated="9"/>
          <table:table-cell table:number-columns-repeated="3"/>
          <table:table-cell table:style-name="ce87" table:number-columns-repeated="4"/>
          <table:table-cell table:style-name="ce777"/>
          <table:table-cell table:style-name="ce87" table:number-columns-repeated="5"/>
          <table:table-cell table:style-name="ce777"/>
          <table:table-cell table:style-name="ce87"/>
          <table:table-cell table:style-name="ce777"/>
          <table:table-cell table:style-name="ce87"/>
          <table:table-cell table:style-name="ce777"/>
          <table:table-cell table:style-name="ce87" table:number-columns-repeated="22"/>
          <table:table-cell table:style-name="ce697" table:number-columns-repeated="6"/>
          <table:table-cell table:style-name="ce87"/>
          <table:table-cell table:style-name="ce739"/>
          <table:table-cell table:style-name="ce732"/>
          <table:table-cell table:style-name="ce740"/>
          <table:table-cell table:style-name="ce87" table:number-columns-repeated="51"/>
          <table:table-cell table:number-columns-repeated="914"/>
        </table:table-row>
        <table:table-row table:style-name="ro50">
          <table:table-cell table:style-name="ce87" table:number-columns-repeated="7"/>
          <table:table-cell table:style-name="ce723" table:number-columns-repeated="8"/>
          <table:table-cell table:style-name="ce87" table:number-columns-repeated="8"/>
          <table:table-cell table:style-name="ce788" table:number-columns-repeated="8"/>
          <table:table-cell table:style-name="ce87" table:number-columns-repeated="16"/>
          <table:table-cell table:style-name="ce819" table:number-columns-repeated="5"/>
          <table:table-cell table:style-name="ce723"/>
          <table:table-cell table:style-name="ce582" table:number-columns-repeated="6"/>
          <table:table-cell table:style-name="ce723" table:number-columns-repeated="2"/>
          <table:table-cell table:style-name="ce582" table:number-columns-repeated="3"/>
          <table:table-cell table:style-name="ce87" table:number-columns-repeated="46"/>
          <table:table-cell table:number-columns-repeated="914"/>
        </table:table-row>
        <table:table-row table:style-name="ro50">
          <table:table-cell table:style-name="ce87"/>
          <table:table-cell table:style-name="ce695"/>
          <table:table-cell table:style-name="ce87" table:number-columns-repeated="5"/>
          <table:table-cell table:style-name="ce724"/>
          <table:table-cell table:style-name="ce87"/>
          <table:table-cell table:style-name="ce742" table:number-columns-repeated="2"/>
          <table:table-cell table:style-name="ce724"/>
          <table:table-cell table:style-name="ce87"/>
          <table:table-cell table:style-name="ce742" table:number-columns-repeated="2"/>
          <table:table-cell table:style-name="ce87"/>
          <table:table-cell table:style-name="ce693"/>
          <table:table-cell table:style-name="ce87" table:number-columns-repeated="12"/>
          <table:table-cell table:style-name="ce699"/>
          <table:table-cell table:style-name="ce87" table:number-columns-repeated="3"/>
          <table:table-cell table:style-name="ce809"/>
          <table:table-cell table:style-name="ce87" table:number-columns-repeated="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2"/>
          <table:table-cell table:style-name="ce819" table:number-columns-repeated="5"/>
          <table:table-cell table:style-name="ce692"/>
          <table:table-cell table:style-name="ce582" table:number-columns-repeated="3"/>
          <table:table-cell table:style-name="ce718" table:number-columns-repeated="4"/>
          <table:table-cell table:style-name="ce692"/>
          <table:table-cell table:style-name="ce582"/>
          <table:table-cell table:style-name="ce718"/>
          <table:table-cell table:style-name="ce582" table:number-columns-repeated="3"/>
          <table:table-cell table:style-name="ce87" table:number-columns-repeated="44"/>
          <table:table-cell table:number-columns-repeated="914"/>
        </table:table-row>
        <table:table-row table:style-name="ro57">
          <table:table-cell table:style-name="ce87" table:number-columns-repeated="7"/>
          <table:table-cell table:style-name="ce79" table:number-columns-repeated="2"/>
          <table:table-cell table:style-name="ce742" table:number-columns-repeated="2"/>
          <table:table-cell table:style-name="ce79" table:number-columns-repeated="2"/>
          <table:table-cell table:style-name="ce742" table:number-columns-repeated="2"/>
          <table:table-cell table:style-name="ce87" table:number-columns-repeated="8"/>
          <table:table-cell table:style-name="ce764"/>
          <table:table-cell table:style-name="ce733" table:number-columns-repeated="3"/>
          <table:table-cell table:style-name="ce718" table:number-columns-repeated="4"/>
          <table:table-cell table:style-name="ce87" table:number-columns-repeated="16"/>
          <table:table-cell table:style-name="ce820"/>
          <table:table-cell table:style-name="ce824" table:number-columns-repeated="4"/>
          <table:table-cell table:style-name="ce582" table:number-columns-repeated="4"/>
          <table:table-cell table:style-name="ce718" table:number-columns-repeated="4"/>
          <table:table-cell table:style-name="ce582" table:number-columns-repeated="6"/>
          <table:table-cell table:style-name="ce87" table:number-columns-repeated="44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7"/>
          <table:table-cell table:number-columns-repeated="2"/>
          <table:table-cell table:style-name="ce720"/>
          <table:table-cell table:style-name="ce87" table:number-columns-repeated="4"/>
          <table:table-cell table:style-name="ce696"/>
          <table:table-cell table:style-name="ce87" table:number-columns-repeated="2"/>
          <table:table-cell table:style-name="ce696" table:number-columns-repeated="2"/>
          <table:table-cell table:style-name="ce87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87" table:number-columns-repeated="24"/>
          <table:table-cell table:style-name="ce699" table:number-columns-repeated="5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 table:number-columns-repeated="9"/>
          <table:table-cell table:style-name="ce743" table:number-columns-repeated="2"/>
          <table:table-cell/>
          <table:table-cell table:style-name="ce87" table:number-columns-repeated="4"/>
          <table:table-cell table:style-name="ce696"/>
          <table:table-cell table:style-name="ce87" table:number-columns-repeated="2"/>
          <table:table-cell table:style-name="ce696" table:number-columns-repeated="2"/>
          <table:table-cell table:style-name="ce87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87" table:number-columns-repeated="2"/>
          <table:table-cell table:style-name="ce696" table:number-columns-repeated="2"/>
          <table:table-cell table:style-name="ce704" table:number-columns-repeated="4"/>
          <table:table-cell table:style-name="ce727"/>
          <table:table-cell table:style-name="ce87" table:number-columns-repeated="7"/>
          <table:table-cell table:style-name="ce695"/>
          <table:table-cell table:style-name="ce87"/>
          <table:table-cell table:style-name="ce696" table:number-columns-repeated="6"/>
          <table:table-cell table:style-name="ce695"/>
          <table:table-cell table:style-name="ce699" table:number-columns-repeated="2"/>
          <table:table-cell table:style-name="ce763" table:number-columns-repeated="2"/>
          <table:table-cell table:style-name="ce841"/>
          <table:table-cell table:style-name="ce694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 table:number-columns-repeated="6"/>
          <table:table-cell table:style-name="ce713"/>
          <table:table-cell table:style-name="ce725"/>
          <table:table-cell table:style-name="ce733"/>
          <table:table-cell table:style-name="ce744"/>
          <table:table-cell table:style-name="ce756"/>
          <table:table-cell table:style-name="ce722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2"/>
          <table:table-cell table:style-name="ce87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87" table:number-columns-repeated="2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3"/>
          <table:table-cell table:style-name="ce696" table:number-columns-repeated="7"/>
          <table:table-cell table:style-name="ce695"/>
          <table:table-cell table:style-name="ce699" table:number-columns-repeated="4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2"/>
          <table:table-cell table:style-name="ce87"/>
          <table:table-cell table:style-name="ce711"/>
          <table:table-cell table:style-name="ce793" table:number-columns-repeated="4"/>
          <table:table-cell table:style-name="ce808" table:number-columns-repeated="4"/>
          <table:table-cell table:style-name="ce87" table:number-columns-repeated="2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733" table:number-columns-repeated="2"/>
          <table:table-cell table:style-name="ce832" table:number-columns-repeated="2"/>
          <table:table-cell table:style-name="ce833"/>
          <table:table-cell table:style-name="ce830" table:number-columns-repeated="3"/>
          <table:table-cell table:style-name="ce87" table:number-columns-repeated="42"/>
          <table:table-cell table:number-columns-repeated="914"/>
        </table:table-row>
        <table:table-row table:style-name="ro47">
          <table:table-cell table:style-name="ce87" table:number-columns-repeated="3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7"/>
          <table:table-cell table:style-name="ce782"/>
          <table:table-cell table:style-name="ce793"/>
          <table:table-cell table:style-name="ce794"/>
          <table:table-cell table:style-name="ce87" table:number-columns-repeated="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805" table:number-columns-repeated="2"/>
          <table:table-cell table:style-name="ce832" table:number-columns-repeated="2"/>
          <table:table-cell table:style-name="ce830"/>
          <table:table-cell table:style-name="ce87" table:number-columns-repeated="45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5"/>
          <table:table-cell table:style-name="ce726"/>
          <table:table-cell table:style-name="ce725"/>
          <table:table-cell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3"/>
          <table:table-cell table:style-name="ce87" table:number-columns-repeated="5"/>
          <table:table-cell table:style-name="ce782"/>
          <table:table-cell table:style-name="ce793"/>
          <table:table-cell table:style-name="ce794"/>
          <table:table-cell table:style-name="ce87" table:number-columns-repeated="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805" table:number-columns-repeated="2"/>
          <table:table-cell table:style-name="ce832" table:number-columns-repeated="2"/>
          <table:table-cell table:style-name="ce830"/>
          <table:table-cell table:style-name="ce87" table:number-columns-repeated="45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4"/>
          <table:table-cell table:style-name="ce726"/>
          <table:table-cell table:style-name="ce725"/>
          <table:table-cell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/>
          <table:table-cell table:style-name="ce696" table:number-columns-repeated="4"/>
          <table:table-cell table:style-name="ce711"/>
          <table:table-cell table:style-name="ce794"/>
          <table:table-cell table:style-name="ce798"/>
          <table:table-cell table:style-name="ce87" table:number-columns-repeated="2"/>
          <table:table-cell table:style-name="ce808" table:number-columns-repeated="4"/>
          <table:table-cell table:style-name="ce87" table:number-columns-repeated="2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805" table:number-columns-repeated="2"/>
          <table:table-cell table:style-name="ce832" table:number-columns-repeated="2"/>
          <table:table-cell table:style-name="ce830"/>
          <table:table-cell table:style-name="ce87" table:number-columns-repeated="45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4"/>
          <table:table-cell table:style-name="ce726"/>
          <table:table-cell table:style-name="ce725"/>
          <table:table-cell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95"/>
          <table:table-cell table:style-name="ce793"/>
          <table:table-cell table:style-name="ce87" table:number-columns-repeated="2"/>
          <table:table-cell table:style-name="ce808" table:number-columns-repeated="4"/>
          <table:table-cell table:style-name="ce87" table:number-columns-repeated="2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805" table:number-columns-repeated="2"/>
          <table:table-cell table:style-name="ce832" table:number-columns-repeated="2"/>
          <table:table-cell table:style-name="ce830"/>
          <table:table-cell table:style-name="ce87" table:number-columns-repeated="45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3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95"/>
          <table:table-cell table:style-name="ce793"/>
          <table:table-cell table:style-name="ce87" table:number-columns-repeated="2"/>
          <table:table-cell table:style-name="ce808" table:number-columns-repeated="4"/>
          <table:table-cell table:style-name="ce87" table:number-columns-repeated="2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66"/>
          <table:table-cell table:style-name="ce733"/>
          <table:table-cell table:style-name="ce766"/>
          <table:table-cell table:style-name="ce832" table:number-columns-repeated="4"/>
          <table:table-cell table:style-name="ce805" table:number-columns-repeated="2"/>
          <table:table-cell table:style-name="ce832" table:number-columns-repeated="2"/>
          <table:table-cell table:style-name="ce830"/>
          <table:table-cell table:style-name="ce87" table:number-columns-repeated="45"/>
          <table:table-cell table:number-columns-repeated="914"/>
        </table:table-row>
        <table:table-row table:style-name="ro47"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64"/>
          <table:table-cell table:style-name="ce733" table:number-columns-repeated="3"/>
          <table:table-cell table:style-name="ce808" table:number-columns-repeated="4"/>
          <table:table-cell table:style-name="ce87" table:number-columns-repeated="2"/>
          <table:table-cell table:style-name="ce696" table:number-columns-repeated="5"/>
          <table:table-cell table:style-name="ce704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3"/>
          <table:table-cell table:style-name="ce696" table:number-columns-repeated="6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95"/>
          <table:table-cell table:style-name="ce793"/>
          <table:table-cell table:style-name="ce87" table:number-columns-repeated="2"/>
          <table:table-cell table:style-name="ce808" table:number-columns-repeated="4"/>
          <table:table-cell table:style-name="ce87" table:number-columns-repeated="2"/>
          <table:table-cell table:style-name="ce696" table:number-columns-repeated="6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5"/>
          <table:table-cell table:style-name="ce87"/>
          <table:table-cell table:style-name="ce696" table:number-columns-repeated="5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7"/>
          <table:table-cell table:style-name="ce782"/>
          <table:table-cell table:style-name="ce793"/>
          <table:table-cell table:style-name="ce794"/>
          <table:table-cell table:style-name="ce87" table:number-columns-repeated="8"/>
          <table:table-cell table:style-name="ce696" table:number-columns-repeated="6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3"/>
          <table:table-cell table:style-name="ce696" table:number-columns-repeated="6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3"/>
          <table:table-cell table:style-name="ce87" table:number-columns-repeated="5"/>
          <table:table-cell table:style-name="ce782"/>
          <table:table-cell table:style-name="ce793"/>
          <table:table-cell table:style-name="ce794"/>
          <table:table-cell table:style-name="ce87" table:number-columns-repeated="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5"/>
          <table:table-cell table:style-name="ce696" table:number-columns-repeated="2"/>
          <table:table-cell table:style-name="ce87"/>
          <table:table-cell table:style-name="ce696" table:number-columns-repeated="3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1"/>
          <table:table-cell table:style-name="ce794"/>
          <table:table-cell table:style-name="ce798"/>
          <table:table-cell table:style-name="ce794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6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6"/>
          <table:table-cell table:style-name="ce827"/>
          <table:table-cell table:style-name="ce826"/>
          <table:table-cell table:style-name="ce827"/>
          <table:table-cell table:style-name="ce833"/>
          <table:table-cell table:style-name="ce718"/>
          <table:table-cell table:style-name="ce833"/>
          <table:table-cell table:style-name="ce718"/>
          <table:table-cell table:style-name="ce842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6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821"/>
          <table:table-cell table:style-name="ce822" table:number-columns-repeated="3"/>
          <table:table-cell table:style-name="ce711"/>
          <table:table-cell table:style-name="ce733"/>
          <table:table-cell table:style-name="ce582"/>
          <table:table-cell table:style-name="ce825"/>
          <table:table-cell table:style-name="ce582"/>
          <table:table-cell table:style-name="ce832" table:number-columns-repeated="4"/>
          <table:table-cell table:style-name="ce834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1"/>
          <table:table-cell table:style-name="ce794"/>
          <table:table-cell table:style-name="ce798"/>
          <table:table-cell table:style-name="ce794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822" table:number-columns-repeated="4"/>
          <table:table-cell table:style-name="ce711"/>
          <table:table-cell table:style-name="ce582" table:number-columns-repeated="4"/>
          <table:table-cell table:style-name="ce718" table:number-columns-repeated="4"/>
          <table:table-cell table:style-name="ce834" table:number-columns-repeated="2"/>
          <table:table-cell table:style-name="ce58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5" table:number-columns-repeated="2"/>
          <table:table-cell table:style-name="ce696"/>
          <table:table-cell table:style-name="ce87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9" table:number-columns-repeated="2"/>
          <table:table-cell table:style-name="ce718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2"/>
          <table:table-cell table:style-name="ce838"/>
          <table:table-cell table:style-name="ce839"/>
          <table:table-cell table:style-name="ce805"/>
          <table:table-cell table:style-name="ce786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6" table:number-columns-repeated="2"/>
          <table:table-cell table:style-name="ce87"/>
          <table:table-cell table:style-name="ce696" table:number-columns-repeated="2"/>
          <table:table-cell table:style-name="ce704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3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821"/>
          <table:table-cell table:style-name="ce822" table:number-columns-repeated="3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33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2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7"/>
          <table:table-cell table:style-name="ce782"/>
          <table:table-cell table:style-name="ce793" table:number-columns-repeated="2"/>
          <table:table-cell table:style-name="ce87" table:number-columns-repeated="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822" table:number-columns-repeated="4"/>
          <table:table-cell table:style-name="ce711"/>
          <table:table-cell table:style-name="ce733" table:number-columns-repeated="4"/>
          <table:table-cell table:style-name="ce718" table:number-columns-repeated="4"/>
          <table:table-cell table:style-name="ce766" table:number-columns-repeated="2"/>
          <table:table-cell table:style-name="ce58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5"/>
          <table:table-cell table:style-name="ce696" table:number-columns-repeated="4"/>
          <table:table-cell table:style-name="ce712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7"/>
          <table:table-cell table:style-name="ce782"/>
          <table:table-cell table:style-name="ce793" table:number-columns-repeated="2"/>
          <table:table-cell table:style-name="ce87" table:number-columns-repeated="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5"/>
          <table:table-cell table:style-name="ce696" table:number-columns-repeated="2"/>
          <table:table-cell table:style-name="ce87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694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2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3"/>
          <table:table-cell table:style-name="ce87" table:number-columns-repeated="5"/>
          <table:table-cell table:style-name="ce783"/>
          <table:table-cell table:style-name="ce764"/>
          <table:table-cell table:style-name="ce733" table:number-columns-repeated="3"/>
          <table:table-cell table:style-name="ce718" table:number-columns-repeated="4"/>
          <table:table-cell table:style-name="ce87" table:number-columns-repeated="2"/>
          <table:table-cell table:style-name="ce696" table:number-columns-repeated="5"/>
          <table:table-cell table:style-name="ce704"/>
          <table:table-cell table:style-name="ce727"/>
          <table:table-cell table:style-name="ce87"/>
          <table:table-cell table:style-name="ce800"/>
          <table:table-cell table:style-name="ce87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2"/>
          <table:table-cell table:style-name="ce838"/>
          <table:table-cell table:style-name="ce839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2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3"/>
          <table:table-cell table:style-name="ce87" table:number-columns-repeated="5"/>
          <table:table-cell table:style-name="ce783"/>
          <table:table-cell table:style-name="ce764"/>
          <table:table-cell table:style-name="ce733" table:number-columns-repeated="3"/>
          <table:table-cell table:style-name="ce718" table:number-columns-repeated="4"/>
          <table:table-cell table:style-name="ce87" table:number-columns-repeated="2"/>
          <table:table-cell table:style-name="ce696" table:number-columns-repeated="5"/>
          <table:table-cell table:style-name="ce704"/>
          <table:table-cell table:style-name="ce727"/>
          <table:table-cell table:style-name="ce87"/>
          <table:table-cell table:style-name="ce800"/>
          <table:table-cell table:style-name="ce87" table:number-columns-repeated="2"/>
          <table:table-cell table:style-name="ce800"/>
          <table:table-cell table:style-name="ce87" table:number-columns-repeated="2"/>
          <table:table-cell table:style-name="ce823"/>
          <table:table-cell table:style-name="ce692" table:number-columns-repeated="3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2"/>
          <table:table-cell table:style-name="ce706"/>
          <table:table-cell table:style-name="ce87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/>
          <table:table-cell table:style-name="ce696"/>
          <table:table-cell table:style-name="ce87" table:number-columns-repeated="2"/>
          <table:table-cell table:style-name="ce696" table:number-columns-repeated="2"/>
          <table:table-cell table:style-name="ce704"/>
          <table:table-cell table:style-name="ce711"/>
          <table:table-cell table:style-name="ce795"/>
          <table:table-cell table:style-name="ce798"/>
          <table:table-cell table:style-name="ce795"/>
          <table:table-cell table:style-name="ce798"/>
          <table:table-cell table:style-name="ce808" table:number-columns-repeated="4"/>
          <table:table-cell table:style-name="ce87" table:number-columns-repeated="2"/>
          <table:table-cell table:style-name="ce696" table:number-columns-repeated="5"/>
          <table:table-cell table:style-name="ce704"/>
          <table:table-cell table:style-name="ce727"/>
          <table:table-cell table:style-name="ce87"/>
          <table:table-cell table:style-name="ce800"/>
          <table:table-cell table:style-name="ce87" table:number-columns-repeated="2"/>
          <table:table-cell table:style-name="ce800"/>
          <table:table-cell table:style-name="ce87" table:number-columns-repeated="2"/>
          <table:table-cell table:style-name="ce692" table:number-columns-repeated="4"/>
          <table:table-cell table:style-name="ce711"/>
          <table:table-cell table:style-name="ce733" table:number-columns-repeated="2"/>
          <table:table-cell table:style-name="ce582" table:number-columns-repeated="2"/>
          <table:table-cell table:style-name="ce718" table:number-columns-repeated="4"/>
          <table:table-cell table:style-name="ce843" table:number-columns-repeated="2"/>
          <table:table-cell table:style-name="ce58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3"/>
          <table:table-cell table:style-name="ce706"/>
          <table:table-cell table:style-name="ce696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8"/>
          <table:table-cell table:style-name="ce793" table:number-columns-repeated="2"/>
          <table:table-cell table:style-name="ce87" table:number-columns-repeated="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5"/>
          <table:table-cell table:style-name="ce696" table:number-columns-repeated="2"/>
          <table:table-cell table:style-name="ce87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2"/>
          <table:table-cell table:style-name="ce706"/>
          <table:table-cell table:style-name="ce87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2"/>
          <table:table-cell table:style-name="ce706"/>
          <table:table-cell table:style-name="ce87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823"/>
          <table:table-cell table:style-name="ce692" table:number-columns-repeated="3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5"/>
          <table:table-cell table:style-name="ce696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87" table:number-columns-repeated="2"/>
          <table:table-cell table:style-name="ce800"/>
          <table:table-cell table:style-name="ce87" table:number-columns-repeated="2"/>
          <table:table-cell table:style-name="ce692" table:number-columns-repeated="4"/>
          <table:table-cell table:style-name="ce711"/>
          <table:table-cell table:style-name="ce733" table:number-columns-repeated="2"/>
          <table:table-cell table:style-name="ce582" table:number-columns-repeated="2"/>
          <table:table-cell table:style-name="ce718" table:number-columns-repeated="4"/>
          <table:table-cell table:style-name="ce843" table:number-columns-repeated="2"/>
          <table:table-cell table:style-name="ce58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4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5" table:number-columns-repeated="2"/>
          <table:table-cell table:style-name="ce696"/>
          <table:table-cell table:style-name="ce87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1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823"/>
          <table:table-cell table:style-name="ce692" table:number-columns-repeated="3"/>
          <table:table-cell table:style-name="ce711"/>
          <table:table-cell table:style-name="ce825"/>
          <table:table-cell table:style-name="ce733" table:number-columns-repeated="3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6"/>
          <table:table-cell table:style-name="ce712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2" table:number-columns-repeated="4"/>
          <table:table-cell table:style-name="ce711"/>
          <table:table-cell table:style-name="ce733" table:number-columns-repeated="4"/>
          <table:table-cell table:style-name="ce718" table:number-columns-repeated="4"/>
          <table:table-cell table:style-name="ce843" table:number-columns-repeated="2"/>
          <table:table-cell table:style-name="ce582" table:number-columns-repeated="2"/>
          <table:table-cell table:style-name="ce87"/>
          <table:table-cell table:style-name="ce805"/>
          <table:table-cell table:style-name="ce87" table:number-columns-repeated="44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2"/>
          <table:table-cell table:style-name="ce704" table:number-columns-repeated="2"/>
          <table:table-cell table:style-name="ce711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5" table:number-columns-repeated="2"/>
          <table:table-cell table:style-name="ce696"/>
          <table:table-cell table:style-name="ce87"/>
          <table:table-cell table:style-name="ce712"/>
          <table:table-cell table:style-name="ce811"/>
          <table:table-cell table:style-name="ce805"/>
          <table:table-cell table:style-name="ce811" table:number-columns-repeated="2"/>
          <table:table-cell table:style-name="ce699" table:number-columns-repeated="2"/>
          <table:table-cell table:style-name="ce837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2"/>
          <table:table-cell table:style-name="ce87" table:number-columns-repeated="3"/>
          <table:table-cell table:style-name="ce714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2"/>
          <table:table-cell table:style-name="ce87" table:number-columns-repeated="3"/>
          <table:table-cell table:style-name="ce714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823"/>
          <table:table-cell table:style-name="ce692" table:number-columns-repeated="3"/>
          <table:table-cell table:style-name="ce711"/>
          <table:table-cell table:style-name="ce825"/>
          <table:table-cell table:style-name="ce733" table:number-columns-repeated="3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6"/>
          <table:table-cell table:style-name="ce712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2" table:number-columns-repeated="4"/>
          <table:table-cell table:style-name="ce711"/>
          <table:table-cell table:style-name="ce733" table:number-columns-repeated="4"/>
          <table:table-cell table:style-name="ce718" table:number-columns-repeated="4"/>
          <table:table-cell table:style-name="ce843" table:number-columns-repeated="2"/>
          <table:table-cell table:style-name="ce58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5"/>
          <table:table-cell table:style-name="ce696" table:number-columns-repeated="4"/>
          <table:table-cell table:style-name="ce712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2"/>
          <table:table-cell table:style-name="ce696"/>
          <table:table-cell table:style-name="ce87"/>
          <table:table-cell table:style-name="ce696"/>
          <table:table-cell table:style-name="ce87"/>
          <table:table-cell table:style-name="ce711"/>
          <table:table-cell table:style-name="ce825"/>
          <table:table-cell table:style-name="ce733"/>
          <table:table-cell table:style-name="ce825"/>
          <table:table-cell table:style-name="ce582"/>
          <table:table-cell table:style-name="ce718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87"/>
          <table:table-cell table:style-name="ce696" table:number-columns-repeated="3"/>
          <table:table-cell table:style-name="ce704"/>
          <table:table-cell table:style-name="ce711"/>
          <table:table-cell table:style-name="ce79" table:number-columns-repeated="2"/>
          <table:table-cell table:style-name="ce744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6"/>
          <table:table-cell table:style-name="ce727"/>
          <table:table-cell table:style-name="ce87"/>
          <table:table-cell table:style-name="ce800"/>
          <table:table-cell table:style-name="ce87" table:number-columns-repeated="2"/>
          <table:table-cell table:style-name="ce800"/>
          <table:table-cell table:style-name="ce87" table:number-columns-repeated="6"/>
          <table:table-cell table:style-name="ce714"/>
          <table:table-cell table:style-name="ce805" table:number-columns-repeated="4"/>
          <table:table-cell table:style-name="ce699" table:number-columns-repeated="2"/>
          <table:table-cell table:style-name="ce718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87" table:number-columns-repeated="6"/>
          <table:table-cell table:style-name="ce712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6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3"/>
          <table:table-cell table:style-name="ce87"/>
          <table:table-cell table:style-name="ce696" table:number-columns-repeated="2"/>
          <table:table-cell table:style-name="ce714"/>
          <table:table-cell table:style-name="ce805" table:number-columns-repeated="4"/>
          <table:table-cell table:style-name="ce699" table:number-columns-repeated="2"/>
          <table:table-cell table:style-name="ce837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2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7"/>
          <table:table-cell table:style-name="ce87"/>
          <table:table-cell table:style-name="ce779" table:number-columns-repeated="4"/>
          <table:table-cell table:style-name="ce87" table:number-columns-repeated="4"/>
          <table:table-cell table:style-name="ce696" table:number-columns-repeated="2"/>
          <table:table-cell table:style-name="ce714"/>
          <table:table-cell table:style-name="ce805" table:number-columns-repeated="4"/>
          <table:table-cell table:style-name="ce699" table:number-columns-repeated="2"/>
          <table:table-cell table:style-name="ce837" table:number-columns-repeated="2"/>
          <table:table-cell table:style-name="ce786" table:number-columns-repeated="2"/>
          <table:table-cell table:style-name="ce87" table:number-columns-repeated="48"/>
          <table:table-cell table:number-columns-repeated="914"/>
        </table:table-row>
        <table:table-row table:style-name="ro47">
          <table:table-cell table:style-name="ce693"/>
          <table:table-cell table:style-name="ce87" table:number-columns-repeated="2"/>
          <table:table-cell table:style-name="ce696" table:number-columns-repeated="3"/>
          <table:table-cell table:style-name="ce712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5"/>
          <table:table-cell table:style-name="ce704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12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699"/>
          <table:table-cell table:style-name="ce696"/>
          <table:table-cell table:style-name="ce704" table:number-columns-repeated="3"/>
          <table:table-cell table:style-name="ce711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1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699"/>
          <table:table-cell table:style-name="ce696"/>
          <table:table-cell table:style-name="ce704" table:number-columns-repeated="3"/>
          <table:table-cell table:style-name="ce711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26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3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695"/>
          <table:table-cell table:style-name="ce699"/>
          <table:table-cell table:style-name="ce696"/>
          <table:table-cell table:style-name="ce704" table:number-columns-repeated="3"/>
          <table:table-cell table:style-name="ce711"/>
          <table:table-cell table:style-name="ce79" table:number-columns-repeated="2"/>
          <table:table-cell table:style-name="ce745" table:number-columns-repeated="2"/>
          <table:table-cell table:style-name="ce720"/>
          <table:table-cell table:style-name="ce767"/>
          <table:table-cell table:style-name="ce744" table:number-columns-repeated="2"/>
          <table:table-cell table:style-name="ce87" table:number-columns-repeated="26"/>
          <table:table-cell table:style-name="ce779" table:number-columns-repeated="4"/>
          <table:table-cell table:style-name="ce87" table:number-columns-repeated="2"/>
          <table:table-cell table:style-name="ce696"/>
          <table:table-cell table:style-name="ce87" table:number-columns-repeated="2"/>
          <table:table-cell table:style-name="ce696"/>
          <table:table-cell table:style-name="ce711"/>
          <table:table-cell table:style-name="ce825"/>
          <table:table-cell table:style-name="ce733"/>
          <table:table-cell table:style-name="ce825"/>
          <table:table-cell table:style-name="ce733"/>
          <table:table-cell table:style-name="ce832" table:number-columns-repeated="4"/>
          <table:table-cell table:style-name="ce786" table:number-columns-repeated="2"/>
          <table:table-cell table:style-name="ce832" table:number-columns-repeated="2"/>
          <table:table-cell table:style-name="ce87" table:number-columns-repeated="46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29"/>
          <table:table-cell table:style-name="ce779" table:number-columns-repeated="4"/>
          <table:table-cell table:style-name="ce87" table:number-columns-repeated="10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29"/>
          <table:table-cell table:style-name="ce779" table:number-columns-repeated="4"/>
          <table:table-cell table:style-name="ce87" table:number-columns-repeated="10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8"/>
          <table:table-cell table:style-name="ce79"/>
          <table:table-cell table:number-columns-repeated="3"/>
          <table:table-cell table:style-name="ce87" table:number-columns-repeated="12"/>
          <table:table-cell table:style-name="ce79"/>
          <table:table-cell table:style-name="ce87" table:number-columns-repeated="14"/>
          <table:table-cell table:style-name="ce79"/>
          <table:table-cell table:style-name="ce87"/>
          <table:table-cell table:style-name="ce779" table:number-columns-repeated="4"/>
          <table:table-cell table:style-name="ce87" table:number-columns-repeated="10"/>
          <table:table-cell table:style-name="ce763"/>
          <table:table-cell table:style-name="ce87" table:number-columns-repeated="54"/>
          <table:table-cell table:number-columns-repeated="914"/>
        </table:table-row>
        <table:table-row table:style-name="ro58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9">
          <table:table-cell table:style-name="ce87" table:number-columns-repeated="9"/>
          <table:table-cell/>
          <table:table-cell table:style-name="ce755"/>
          <table:table-cell/>
          <table:table-cell table:style-name="ce87" table:number-columns-repeated="14"/>
          <table:table-cell table:style-name="ce804"/>
          <table:table-cell table:style-name="ce87" table:number-columns-repeated="14"/>
          <table:table-cell table:style-name="ce804"/>
          <table:table-cell table:style-name="ce87" table:number-columns-repeated="13"/>
          <table:table-cell table:style-name="ce699"/>
          <table:table-cell table:style-name="ce87"/>
          <table:table-cell table:style-name="ce804"/>
          <table:table-cell table:style-name="ce87" table:number-columns-repeated="52"/>
          <table:table-cell table:number-columns-repeated="914"/>
        </table:table-row>
        <table:table-row table:style-name="ro50">
          <table:table-cell table:style-name="ce697"/>
          <table:table-cell table:style-name="ce700"/>
          <table:table-cell table:style-name="ce87" table:number-columns-repeated="7"/>
          <table:table-cell table:number-columns-repeated="3"/>
          <table:table-cell table:style-name="ce87" table:number-columns-repeated="4"/>
          <table:table-cell table:style-name="ce697"/>
          <table:table-cell table:style-name="ce700"/>
          <table:table-cell table:style-name="ce87" table:number-columns-repeated="14"/>
          <table:table-cell table:style-name="ce700"/>
          <table:table-cell table:style-name="ce87" table:number-columns-repeated="14"/>
          <table:table-cell table:style-name="ce697"/>
          <table:table-cell table:style-name="ce700"/>
          <table:table-cell table:style-name="ce87" table:number-columns-repeated="6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5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6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3">
          <table:table-cell table:style-name="ce87" table:number-columns-repeated="9"/>
          <table:table-cell table:number-columns-repeated="3"/>
          <table:table-cell table:style-name="ce87"/>
          <table:table-cell table:style-name="ce772"/>
          <table:table-cell table:style-name="ce87" table:number-columns-repeated="12"/>
          <table:table-cell table:style-name="ce772"/>
          <table:table-cell table:style-name="ce87" table:number-columns-repeated="2"/>
          <table:table-cell table:style-name="ce772"/>
          <table:table-cell table:style-name="ce87" table:number-columns-repeated="11"/>
          <table:table-cell table:style-name="ce772"/>
          <table:table-cell table:style-name="ce87" table:number-columns-repeated="2"/>
          <table:table-cell table:style-name="ce772"/>
          <table:table-cell table:style-name="ce87" table:number-columns-repeated="10"/>
          <table:table-cell table:style-name="ce699"/>
          <table:table-cell table:style-name="ce87"/>
          <table:table-cell table:style-name="ce772"/>
          <table:table-cell table:style-name="ce87" table:number-columns-repeated="2"/>
          <table:table-cell table:style-name="ce772"/>
          <table:table-cell table:style-name="ce87" table:number-columns-repeated="49"/>
          <table:table-cell table:number-columns-repeated="914"/>
        </table:table-row>
        <table:table-row table:style-name="ro53">
          <table:table-cell table:style-name="ce87" table:number-columns-repeated="2"/>
          <table:table-cell table:style-name="ce16"/>
          <table:table-cell table:style-name="ce87" table:number-columns-repeated="6"/>
          <table:table-cell table:number-columns-repeated="3"/>
          <table:table-cell table:style-name="ce87" table:number-columns-repeated="6"/>
          <table:table-cell table:style-name="ce16"/>
          <table:table-cell table:style-name="ce87" table:number-columns-repeated="30"/>
          <table:table-cell table:style-name="ce809"/>
          <table:table-cell table:style-name="ce87" table:number-columns-repeated="5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/>
          <table:table-cell table:style-name="ce87" table:number-columns-repeated="6"/>
          <table:table-cell table:number-columns-repeated="3"/>
          <table:table-cell table:style-name="ce87" table:number-columns-repeated="6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778"/>
          <table:table-cell table:style-name="ce696"/>
          <table:table-cell table:style-name="ce704" table:number-columns-repeated="4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10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6"/>
          <table:table-cell table:style-name="ce696" table:number-columns-repeated="7"/>
          <table:table-cell table:style-name="ce87" table:number-columns-repeated="8"/>
          <table:table-cell table:style-name="ce696" table:number-columns-repeated="7"/>
          <table:table-cell table:style-name="ce87" table:number-columns-repeated="9"/>
          <table:table-cell table:style-name="ce696" table:number-columns-repeated="4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3"/>
          <table:table-cell table:style-name="ce704" table:number-columns-repeated="4"/>
          <table:table-cell table:style-name="ce727"/>
          <table:table-cell table:number-columns-repeated="3"/>
          <table:table-cell table:style-name="ce87" table:number-columns-repeated="6"/>
          <table:table-cell table:style-name="ce696" table:number-columns-repeated="7"/>
          <table:table-cell table:style-name="ce87" table:number-columns-repeated="8"/>
          <table:table-cell table:style-name="ce696" table:number-columns-repeated="4"/>
          <table:table-cell table:style-name="ce87" table:number-columns-repeated="11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5"/>
          <table:table-cell table:style-name="ce704" table:number-columns-repeated="2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4"/>
          <table:table-cell table:style-name="ce696" table:number-columns-repeated="2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4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5"/>
          <table:table-cell table:style-name="ce87" table:number-columns-repeated="9"/>
          <table:table-cell table:style-name="ce696" table:number-columns-repeated="2"/>
          <table:table-cell table:style-name="ce704" table:number-columns-repeated="3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3"/>
          <table:table-cell table:style-name="ce778"/>
          <table:table-cell table:style-name="ce696"/>
          <table:table-cell table:style-name="ce704" table:number-columns-repeated="2"/>
          <table:table-cell table:style-name="ce799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18"/>
          <table:table-cell table:style-name="ce696" table:number-columns-repeated="6"/>
          <table:table-cell table:style-name="ce704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 table:number-columns-repeated="2"/>
          <table:table-cell table:style-name="ce696"/>
          <table:table-cell table:style-name="ce704" table:number-columns-repeated="2"/>
          <table:table-cell table:style-name="ce799"/>
          <table:table-cell table:style-name="ce87" table:number-columns-repeated="8"/>
          <table:table-cell table:style-name="ce696" table:number-columns-repeated="7"/>
          <table:table-cell table:style-name="ce87" table:number-columns-repeated="8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 table:number-columns-repeated="2"/>
          <table:table-cell table:style-name="ce696"/>
          <table:table-cell table:style-name="ce704" table:number-columns-repeated="2"/>
          <table:table-cell table:style-name="ce727"/>
          <table:table-cell table:style-name="ce87" table:number-columns-repeated="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 table:number-columns-repeated="2"/>
          <table:table-cell table:style-name="ce696"/>
          <table:table-cell table:style-name="ce704" table:number-columns-repeated="2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7"/>
          <table:table-cell table:style-name="ce87" table:number-columns-repeated="9"/>
          <table:table-cell table:style-name="ce696" table:number-columns-repeated="5"/>
          <table:table-cell table:style-name="ce704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5"/>
          <table:table-cell table:style-name="ce87" table:number-columns-repeated="8"/>
          <table:table-cell table:style-name="ce696" table:number-columns-repeated="7"/>
          <table:table-cell table:style-name="ce87" table:number-columns-repeated="8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6"/>
          <table:table-cell table:style-name="ce778" table:number-columns-repeated="2"/>
          <table:table-cell table:style-name="ce696" table:number-columns-repeated="5"/>
          <table:table-cell table:style-name="ce87" table:number-columns-repeated="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800"/>
          <table:table-cell table:style-name="ce779" table:number-columns-repeated="2"/>
          <table:table-cell table:style-name="ce800"/>
          <table:table-cell table:style-name="ce87" table:number-columns-repeated="4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4"/>
          <table:table-cell table:style-name="ce704" table:number-columns-repeated="3"/>
          <table:table-cell table:style-name="ce727"/>
          <table:table-cell table:style-name="ce87" table:number-columns-repeated="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/>
          <table:table-cell table:style-name="ce779" table:number-columns-repeated="4"/>
          <table:table-cell table:style-name="ce87" table:number-columns-repeated="3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778"/>
          <table:table-cell table:style-name="ce696"/>
          <table:table-cell table:style-name="ce778"/>
          <table:table-cell table:style-name="ce696"/>
          <table:table-cell table:style-name="ce704" table:number-columns-repeated="3"/>
          <table:table-cell table:style-name="ce727"/>
          <table:table-cell table:style-name="ce87" table:number-columns-repeated="8"/>
          <table:table-cell table:style-name="ce696" table:number-columns-repeated="7"/>
          <table:table-cell table:style-name="ce87" table:number-columns-repeated="8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6"/>
          <table:table-cell table:style-name="ce696" table:number-columns-repeated="7"/>
          <table:table-cell table:style-name="ce87" table:number-columns-repeated="8"/>
          <table:table-cell table:style-name="ce696" table:number-columns-repeated="4"/>
          <table:table-cell table:style-name="ce704" table:number-columns-repeated="2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6"/>
          <table:table-cell table:style-name="ce778" table:number-columns-repeated="2"/>
          <table:table-cell table:style-name="ce696" table:number-columns-repeated="5"/>
          <table:table-cell table:style-name="ce87" table:number-columns-repeated="8"/>
          <table:table-cell table:style-name="ce696" table:number-columns-repeated="7"/>
          <table:table-cell table:style-name="ce87" table:number-columns-repeated="8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8"/>
          <table:table-cell table:style-name="ce696" table:number-columns-repeated="7"/>
          <table:table-cell table:style-name="ce87" table:number-columns-repeated="9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778"/>
          <table:table-cell table:style-name="ce696"/>
          <table:table-cell table:style-name="ce778"/>
          <table:table-cell table:style-name="ce696"/>
          <table:table-cell table:style-name="ce704" table:number-columns-repeated="3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3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 table:number-columns-repeated="8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8"/>
          <table:table-cell table:style-name="ce696" table:number-columns-repeated="3"/>
          <table:table-cell table:style-name="ce704" table:number-columns-repeated="3"/>
          <table:table-cell table:style-name="ce727"/>
          <table:table-cell table:style-name="ce87" table:number-columns-repeated="8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5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6"/>
          <table:table-cell table:style-name="ce778"/>
          <table:table-cell table:style-name="ce696" table:number-columns-repeated="6"/>
          <table:table-cell table:style-name="ce87" table:number-columns-repeated="24"/>
          <table:table-cell table:style-name="ce696" table:number-columns-repeated="3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2"/>
          <table:table-cell table:style-name="ce696" table:number-columns-repeated="7"/>
          <table:table-cell table:number-columns-repeated="3"/>
          <table:table-cell table:style-name="ce87" table:number-columns-repeated="5"/>
          <table:table-cell table:style-name="ce779"/>
          <table:table-cell table:style-name="ce696"/>
          <table:table-cell table:style-name="ce778"/>
          <table:table-cell table:style-name="ce696" table:number-columns-repeated="3"/>
          <table:table-cell table:style-name="ce704"/>
          <table:table-cell table:style-name="ce727"/>
          <table:table-cell table:style-name="ce87" table:number-columns-repeated="24"/>
          <table:table-cell table:style-name="ce696" table:number-columns-repeated="3"/>
          <table:table-cell table:style-name="ce704" table:number-columns-repeated="3"/>
          <table:table-cell table:style-name="ce771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49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3"/>
          <table:table-cell table:style-name="ce704"/>
          <table:table-cell table:style-name="ce727"/>
          <table:table-cell table:style-name="ce87" table:number-columns-repeated="24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/>
          <table:table-cell table:style-name="ce704" table:number-columns-repeated="3"/>
          <table:table-cell table:style-name="ce727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04" table:number-columns-repeated="2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3"/>
          <table:table-cell table:style-name="ce704"/>
          <table:table-cell table:style-name="ce727"/>
          <table:table-cell table:style-name="ce87" table:number-columns-repeated="23"/>
          <table:table-cell table:style-name="ce696" table:number-columns-repeated="6"/>
          <table:table-cell table:style-name="ce704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6"/>
          <table:table-cell table:style-name="ce704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5"/>
          <table:table-cell table:style-name="ce87" table:number-columns-repeated="23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6"/>
          <table:table-cell table:style-name="ce778" table:number-columns-repeated="2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3"/>
          <table:table-cell table:style-name="ce696" table:number-columns-repeated="6"/>
          <table:table-cell table:style-name="ce704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8"/>
          <table:table-cell table:style-name="ce87" table:number-columns-repeated="23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7"/>
          <table:table-cell table:style-name="ce727"/>
          <table:table-cell table:number-columns-repeated="3"/>
          <table:table-cell table:style-name="ce87"/>
          <table:table-cell table:style-name="ce79"/>
          <table:table-cell table:style-name="ce87" table:number-columns-repeated="4"/>
          <table:table-cell table:style-name="ce778"/>
          <table:table-cell table:style-name="ce696" table:number-columns-repeated="6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5"/>
          <table:table-cell table:style-name="ce704" table:number-columns-repeated="2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6"/>
          <table:table-cell table:style-name="ce704"/>
          <table:table-cell table:style-name="ce727"/>
          <table:table-cell table:style-name="ce87" table:number-columns-repeated="24"/>
          <table:table-cell table:style-name="ce696" table:number-columns-repeated="3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778"/>
          <table:table-cell table:style-name="ce696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3"/>
          <table:table-cell table:style-name="ce696" table:number-columns-repeated="7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4"/>
          <table:table-cell table:style-name="ce696" table:number-columns-repeated="6"/>
          <table:table-cell table:style-name="ce695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3"/>
          <table:table-cell table:style-name="ce704"/>
          <table:table-cell table:style-name="ce727"/>
          <table:table-cell table:style-name="ce87"/>
          <table:table-cell table:style-name="ce79"/>
          <table:table-cell table:style-name="ce87" table:number-columns-repeated="2"/>
          <table:table-cell table:style-name="ce79"/>
          <table:table-cell table:style-name="ce87" table:number-columns-repeated="18"/>
          <table:table-cell table:style-name="ce696" table:number-columns-repeated="7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4"/>
          <table:table-cell table:style-name="ce704" table:number-columns-repeated="3"/>
          <table:table-cell table:style-name="ce727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5"/>
          <table:table-cell table:style-name="ce87" table:number-columns-repeated="23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6"/>
          <table:table-cell table:style-name="ce778" table:number-columns-repeated="2"/>
          <table:table-cell table:style-name="ce696" table:number-columns-repeated="5"/>
          <table:table-cell table:style-name="ce87"/>
          <table:table-cell table:style-name="ce779"/>
          <table:table-cell table:style-name="ce87" table:number-columns-repeated="2"/>
          <table:table-cell table:style-name="ce779"/>
          <table:table-cell table:style-name="ce87" table:number-columns-repeated="18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/>
          <table:table-cell table:style-name="ce696" table:number-columns-repeated="8"/>
          <table:table-cell table:number-columns-repeated="3"/>
          <table:table-cell table:style-name="ce87" table:number-columns-repeated="5"/>
          <table:table-cell table:style-name="ce696" table:number-columns-repeated="2"/>
          <table:table-cell table:style-name="ce778"/>
          <table:table-cell table:style-name="ce696" table:number-columns-repeated="2"/>
          <table:table-cell table:style-name="ce704" table:number-columns-repeated="2"/>
          <table:table-cell table:style-name="ce727"/>
          <table:table-cell table:style-name="ce87" table:number-columns-repeated="23"/>
          <table:table-cell table:style-name="ce696" table:number-columns-repeated="5"/>
          <table:table-cell table:style-name="ce704" table:number-columns-repeated="2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5"/>
          <table:table-cell table:style-name="ce779"/>
          <table:table-cell table:style-name="ce696"/>
          <table:table-cell table:style-name="ce778"/>
          <table:table-cell table:style-name="ce696"/>
          <table:table-cell table:style-name="ce704" table:number-columns-repeated="3"/>
          <table:table-cell table:style-name="ce727"/>
          <table:table-cell table:style-name="ce87" table:number-columns-repeated="23"/>
          <table:table-cell table:style-name="ce696" table:number-columns-repeated="4"/>
          <table:table-cell table:style-name="ce704" table:number-columns-repeated="3"/>
          <table:table-cell table:style-name="ce771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7"/>
          <table:table-cell table:style-name="ce779"/>
          <table:table-cell table:style-name="ce87" table:number-columns-repeated="35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8"/>
          <table:table-cell table:style-name="ce779"/>
          <table:table-cell table:style-name="ce87" table:number-columns-repeated="34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8"/>
          <table:table-cell table:style-name="ce79"/>
          <table:table-cell table:number-columns-repeated="3"/>
          <table:table-cell table:style-name="ce87" table:number-columns-repeated="12"/>
          <table:table-cell table:style-name="ce800"/>
          <table:table-cell table:style-name="ce779"/>
          <table:table-cell table:style-name="ce87" table:number-columns-repeated="13"/>
          <table:table-cell table:style-name="ce79"/>
          <table:table-cell table:style-name="ce87" table:number-columns-repeated="15"/>
          <table:table-cell table:style-name="ce763"/>
          <table:table-cell table:style-name="ce87" table:number-columns-repeated="54"/>
          <table:table-cell table:number-columns-repeated="914"/>
        </table:table-row>
        <table:table-row table:style-name="ro54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9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0" table:number-rows-repeated="2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6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53" table:number-rows-repeated="2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 table:number-rows-repeated="2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14"/>
          <table:table-cell table:style-name="ce805" table:number-columns-repeated="3"/>
          <table:table-cell table:style-name="ce87" table:number-columns-repeated="26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>
          <table:table-cell table:style-name="ce87" table:number-columns-repeated="9"/>
          <table:table-cell table:number-columns-repeated="3"/>
          <table:table-cell table:style-name="ce87" table:number-columns-repeated="43"/>
          <table:table-cell table:style-name="ce699"/>
          <table:table-cell table:style-name="ce87" table:number-columns-repeated="54"/>
          <table:table-cell table:number-columns-repeated="914"/>
        </table:table-row>
        <table:table-row table:style-name="ro47" table:number-rows-repeated="39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31" table:number-rows-repeated="65278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listino_bmti_03042008_02" table:style-name="ta12">
        <table:table-column table:style-name="co135" table:default-cell-style-name="Normale_5f_listino_5f_bmti_5f_03042008_5f_02"/>
        <table:table-column table:style-name="co136" table:default-cell-style-name="Normale_5f_listino_5f_bmti_5f_03042008_5f_02"/>
        <table:table-column table:style-name="co137" table:default-cell-style-name="Normale_5f_listino_5f_bmti_5f_03042008_5f_02"/>
        <table:table-column table:style-name="co138" table:default-cell-style-name="Normale_5f_listino_5f_bmti_5f_03042008_5f_02"/>
        <table:table-column table:style-name="co139" table:default-cell-style-name="Normale_5f_listino_5f_bmti_5f_03042008_5f_02"/>
        <table:table-column table:style-name="co140" table:default-cell-style-name="Normale_5f_listino_5f_bmti_5f_03042008_5f_02"/>
        <table:table-column table:style-name="co77" table:default-cell-style-name="Normale_5f_listino_5f_bmti_5f_03042008_5f_02"/>
        <table:table-column table:style-name="co98" table:default-cell-style-name="Normale_5f_listino_5f_bmti_5f_03042008_5f_02"/>
        <table:table-column table:style-name="co141" table:default-cell-style-name="Normale_5f_listino_5f_bmti_5f_03042008_5f_02"/>
        <table:table-column table:style-name="co142" table:default-cell-style-name="Normale_5f_listino_5f_bmti_5f_03042008_5f_02"/>
        <table:table-column table:style-name="co55" table:default-cell-style-name="Normale_5f_listino_5f_bmti_5f_03042008_5f_02"/>
        <table:table-column table:style-name="co141" table:default-cell-style-name="Normale_5f_listino_5f_bmti_5f_03042008_5f_02"/>
        <table:table-column table:style-name="co142" table:number-columns-repeated="2" table:default-cell-style-name="Normale_5f_listino_5f_bmti_5f_03042008_5f_02"/>
        <table:table-column table:style-name="co124" table:number-columns-repeated="243" table:default-cell-style-name="Normale_5f_listino_5f_bmti_5f_03042008_5f_02"/>
        <table:table-column table:style-name="co124" table:number-columns-repeated="767" table:default-cell-style-name="Default"/>
        <table:table-row table:style-name="ro26">
          <table:table-cell table:style-name="ce849" office:value-type="string">
            <text:p>Quotazioni della Borsa Merci Telematica Italiana riferite al periodo 28/03/2008 - 03/04/2008</text:p>
          </table:table-cell>
          <table:table-cell table:number-columns-repeated="1023"/>
        </table:table-row>
        <table:table-row table:style-name="ro31">
          <table:table-cell table:style-name="ce850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851"/>
          <table:table-cell table:style-name="ce855" office:value-type="string">
            <text:p>å<text:span text:style-name="T19"> </text:span><text:span text:style-name="T20">21 Mar - 27 Mar </text:span><text:span text:style-name="T21">æ</text:span></text:p>
          </table:table-cell>
          <table:table-cell table:style-name="ce856" office:value-type="string">
            <text:p> <text:span text:style-name="T21">å</text:span><text:span text:style-name="T20"> 14 Mar - 20 Mar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852" office:value-type="string">
            <text:p>Categoria</text:p>
          </table:table-cell>
          <table:table-cell table:style-name="ce852" office:value-type="string">
            <text:p>Prodotto</text:p>
          </table:table-cell>
          <table:table-cell table:style-name="ce852" office:value-type="string">
            <text:p>Franco</text:p>
          </table:table-cell>
          <table:table-cell table:style-name="ce852" office:value-type="string">
            <text:p>PR</text:p>
          </table:table-cell>
          <table:table-cell table:style-name="ce857" office:value-type="string">
            <text:p>Prezzo / </text:p>
          </table:table-cell>
          <table:table-cell table:style-name="ce852" office:value-type="string">
            <text:p>UM</text:p>
          </table:table-cell>
          <table:table-cell table:style-name="ce857" office:value-type="string">
            <text:p>Q.tà</text:p>
          </table:table-cell>
          <table:table-cell table:style-name="ce852" office:value-type="string">
            <text:p>-UM</text:p>
          </table:table-cell>
          <table:table-cell table:style-name="ce859" office:value-type="string">
            <text:p>trend</text:p>
          </table:table-cell>
          <table:table-cell table:style-name="ce857" office:value-type="string">
            <text:p>prezzo</text:p>
          </table:table-cell>
          <table:table-cell table:style-name="ce857" office:value-type="string">
            <text:p>Var ass</text:p>
          </table:table-cell>
          <table:table-cell table:style-name="ce859" office:value-type="string">
            <text:p>trend</text:p>
          </table:table-cell>
          <table:table-cell table:style-name="ce857" office:value-type="string">
            <text:p>prezzo</text:p>
          </table:table-cell>
          <table:table-cell table:style-name="ce857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853" office:value-type="string">
            <text:p>Cereali minori </text:p>
          </table:table-cell>
          <table:table-cell table:style-name="ce853" office:value-type="string">
            <text:p>Sorgo secco naz. </text:p>
          </table:table-cell>
          <table:table-cell table:style-name="ce853" office:value-type="string">
            <text:p>Arr. </text:p>
          </table:table-cell>
          <table:table-cell table:style-name="ce853" office:value-type="string">
            <text:p>MN </text:p>
          </table:table-cell>
          <table:table-cell table:style-name="ce858" office:value-type="string">
            <text:p>230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300 </text:p>
          </table:table-cell>
          <table:table-cell table:style-name="ce853" office:value-type="string">
            <text:p>t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0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Orzo pesante naz.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PG </text:p>
          </table:table-cell>
          <table:table-cell table:style-name="ce858" office:value-type="string">
            <text:p>263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30 </text:p>
          </table:table-cell>
          <table:table-cell table:style-name="ce853" office:value-type="string">
            <text:p>t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0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 office:value-type="string">
            <text:p>Farine vegetali di estrazione </text:p>
          </table:table-cell>
          <table:table-cell table:style-name="ce853" office:value-type="string">
            <text:p>Far. soja prot naz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RA </text:p>
          </table:table-cell>
          <table:table-cell table:style-name="ce858" office:value-type="string">
            <text:p>395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30 </text:p>
          </table:table-cell>
          <table:table-cell table:style-name="ce853" office:value-type="string">
            <text:p>t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1" office:value-type="string">
            <text:p>á</text:p>
          </table:table-cell>
          <table:table-cell table:style-name="ce858" office:value-type="string">
            <text:p>245,000 </text:p>
          </table:table-cell>
          <table:table-cell table:style-name="ce858" office:value-type="string">
            <text:p>150,000 </text:p>
          </table:table-cell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Far. soja naz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RA </text:p>
          </table:table-cell>
          <table:table-cell table:style-name="ce858" office:value-type="string">
            <text:p>377,667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90 </text:p>
          </table:table-cell>
          <table:table-cell table:style-name="ce853" office:value-type="string">
            <text:p>t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1" office:value-type="string">
            <text:p>á</text:p>
          </table:table-cell>
          <table:table-cell table:style-name="ce858" office:value-type="string">
            <text:p>360,000 </text:p>
          </table:table-cell>
          <table:table-cell table:style-name="ce858" office:value-type="string">
            <text:p>17,667 </text:p>
          </table:table-cell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Far. soja est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AN </text:p>
          </table:table-cell>
          <table:table-cell table:style-name="ce858" office:value-type="string">
            <text:p>370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60 </text:p>
          </table:table-cell>
          <table:table-cell table:style-name="ce853" office:value-type="string">
            <text:p>t </text:p>
          </table:table-cell>
          <table:table-cell table:style-name="ce861" office:value-type="string">
            <text:p>á</text:p>
          </table:table-cell>
          <table:table-cell table:style-name="ce858" office:value-type="string">
            <text:p>342,000 </text:p>
          </table:table-cell>
          <table:table-cell table:style-name="ce858" office:value-type="string">
            <text:p>28,000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Far. gir naz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RA </text:p>
          </table:table-cell>
          <table:table-cell table:style-name="ce858" office:value-type="string">
            <text:p>230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30 </text:p>
          </table:table-cell>
          <table:table-cell table:style-name="ce853" office:value-type="string">
            <text:p>t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1" office:value-type="string">
            <text:p>á</text:p>
          </table:table-cell>
          <table:table-cell table:style-name="ce858" office:value-type="string">
            <text:p>227,000 </text:p>
          </table:table-cell>
          <table:table-cell table:style-name="ce858" office:value-type="string">
            <text:p>3,000 </text:p>
          </table:table-cell>
          <table:table-cell table:number-columns-repeated="1010"/>
        </table:table-row>
        <table:table-row table:style-name="ro31">
          <table:table-cell table:style-name="ce853" office:value-type="string">
            <text:p>Grana Padano </text:p>
          </table:table-cell>
          <table:table-cell table:style-name="ce853" office:value-type="string">
            <text:p>Grana Padano 10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BS </text:p>
          </table:table-cell>
          <table:table-cell table:style-name="ce858" office:value-type="string">
            <text:p>5,809 </text:p>
          </table:table-cell>
          <table:table-cell table:style-name="ce853" office:value-type="string">
            <text:p>€/kg </text:p>
          </table:table-cell>
          <table:table-cell table:style-name="ce858" office:value-type="string">
            <text:p>2.600 </text:p>
          </table:table-cell>
          <table:table-cell table:style-name="ce853" office:value-type="string">
            <text:p>forme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0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 office:value-type="string">
            <text:p>Grano duro </text:p>
          </table:table-cell>
          <table:table-cell table:style-name="ce853" office:value-type="string">
            <text:p>Fr. duro b. merc.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MC </text:p>
          </table:table-cell>
          <table:table-cell table:style-name="ce858" office:value-type="string">
            <text:p>517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300 </text:p>
          </table:table-cell>
          <table:table-cell table:style-name="ce853" office:value-type="string">
            <text:p>t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1" office:value-type="string">
            <text:p>ßà</text:p>
          </table:table-cell>
          <table:table-cell table:style-name="ce858" office:value-type="string">
            <text:p>517,000 </text:p>
          </table:table-cell>
          <table:table-cell table:style-name="ce858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Fr. duro b. merc.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PG </text:p>
          </table:table-cell>
          <table:table-cell table:style-name="ce858" office:value-type="string">
            <text:p>515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300 </text:p>
          </table:table-cell>
          <table:table-cell table:style-name="ce853" office:value-type="string">
            <text:p>t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1" office:value-type="string">
            <text:p>â</text:p>
          </table:table-cell>
          <table:table-cell table:style-name="ce858" office:value-type="string">
            <text:p>523,000 </text:p>
          </table:table-cell>
          <table:table-cell table:style-name="ce858" office:value-type="string">
            <text:p>-8,000 </text:p>
          </table:table-cell>
          <table:table-cell table:number-columns-repeated="1010"/>
        </table:table-row>
        <table:table-row table:style-name="ro31">
          <table:table-cell table:style-name="ce853" office:value-type="string">
            <text:p>Grano tenero </text:p>
          </table:table-cell>
          <table:table-cell table:style-name="ce853" office:value-type="string">
            <text:p>Fr. T di forza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PG </text:p>
          </table:table-cell>
          <table:table-cell table:style-name="ce858" office:value-type="string">
            <text:p>278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360 </text:p>
          </table:table-cell>
          <table:table-cell table:style-name="ce853" office:value-type="string">
            <text:p>t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0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 office:value-type="string">
            <text:p>Granoturco secco </text:p>
          </table:table-cell>
          <table:table-cell table:style-name="ce853" office:value-type="string">
            <text:p>Mais Secco Naz.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PD </text:p>
          </table:table-cell>
          <table:table-cell table:style-name="ce858" office:value-type="string">
            <text:p>228,5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420 </text:p>
          </table:table-cell>
          <table:table-cell table:style-name="ce853" office:value-type="string">
            <text:p>t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1" office:value-type="string">
            <text:p>á</text:p>
          </table:table-cell>
          <table:table-cell table:style-name="ce858" office:value-type="string">
            <text:p>228,429 </text:p>
          </table:table-cell>
          <table:table-cell table:style-name="ce858" office:value-type="string">
            <text:p>0,071 </text:p>
          </table:table-cell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Mais Secco Naz.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PT </text:p>
          </table:table-cell>
          <table:table-cell table:style-name="ce858" office:value-type="string">
            <text:p>235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90 </text:p>
          </table:table-cell>
          <table:table-cell table:style-name="ce853" office:value-type="string">
            <text:p>t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0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Mais Secco Naz.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UD </text:p>
          </table:table-cell>
          <table:table-cell table:style-name="ce858" office:value-type="string">
            <text:p>221,6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450 </text:p>
          </table:table-cell>
          <table:table-cell table:style-name="ce853" office:value-type="string">
            <text:p>t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0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 office:value-type="string">
            <text:p>Sottoprodotti Macinazione </text:p>
          </table:table-cell>
          <table:table-cell table:style-name="ce853" office:value-type="string">
            <text:p>Farinetta Duro Rin </text:p>
          </table:table-cell>
          <table:table-cell table:style-name="ce853" office:value-type="string">
            <text:p>Arr. </text:p>
          </table:table-cell>
          <table:table-cell table:style-name="ce853" office:value-type="string">
            <text:p>MN </text:p>
          </table:table-cell>
          <table:table-cell table:style-name="ce858" office:value-type="string">
            <text:p>280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30 </text:p>
          </table:table-cell>
          <table:table-cell table:style-name="ce853" office:value-type="string">
            <text:p>t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0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Farinaccio Ten Rin </text:p>
          </table:table-cell>
          <table:table-cell table:style-name="ce853" office:value-type="string">
            <text:p>Arr. </text:p>
          </table:table-cell>
          <table:table-cell table:style-name="ce853" office:value-type="string">
            <text:p>BS </text:p>
          </table:table-cell>
          <table:table-cell table:style-name="ce858" office:value-type="string">
            <text:p>230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24 </text:p>
          </table:table-cell>
          <table:table-cell table:style-name="ce853" office:value-type="string">
            <text:p>t </text:p>
          </table:table-cell>
          <table:table-cell table:style-name="ce861" office:value-type="string">
            <text:p>ßà</text:p>
          </table:table-cell>
          <table:table-cell table:style-name="ce858" office:value-type="string">
            <text:p>230,000 </text:p>
          </table:table-cell>
          <table:table-cell table:style-name="ce858" office:value-type="string">
            <text:p>0,000 </text:p>
          </table:table-cell>
          <table:table-cell table:style-name="ce861" office:value-type="string">
            <text:p>â</text:p>
          </table:table-cell>
          <table:table-cell table:style-name="ce858" office:value-type="string">
            <text:p>234,143 </text:p>
          </table:table-cell>
          <table:table-cell table:style-name="ce858" office:value-type="string">
            <text:p>-4,143 </text:p>
          </table:table-cell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Farinaccio Ten Rin </text:p>
          </table:table-cell>
          <table:table-cell table:style-name="ce853" office:value-type="string">
            <text:p>Arr. </text:p>
          </table:table-cell>
          <table:table-cell table:style-name="ce853" office:value-type="string">
            <text:p>MN </text:p>
          </table:table-cell>
          <table:table-cell table:style-name="ce858" office:value-type="string">
            <text:p>232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48 </text:p>
          </table:table-cell>
          <table:table-cell table:style-name="ce853" office:value-type="string">
            <text:p>t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0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Farinaccio Dur Rin </text:p>
          </table:table-cell>
          <table:table-cell table:style-name="ce853" office:value-type="string">
            <text:p>Arr. </text:p>
          </table:table-cell>
          <table:table-cell table:style-name="ce853" office:value-type="string">
            <text:p>PC </text:p>
          </table:table-cell>
          <table:table-cell table:style-name="ce858" office:value-type="string">
            <text:p>213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28 </text:p>
          </table:table-cell>
          <table:table-cell table:style-name="ce853" office:value-type="string">
            <text:p>t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0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Farinaccio Dur Rin </text:p>
          </table:table-cell>
          <table:table-cell table:style-name="ce853" office:value-type="string">
            <text:p>Arr. </text:p>
          </table:table-cell>
          <table:table-cell table:style-name="ce853" office:value-type="string">
            <text:p>RO </text:p>
          </table:table-cell>
          <table:table-cell table:style-name="ce858" office:value-type="string">
            <text:p>213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140 </text:p>
          </table:table-cell>
          <table:table-cell table:style-name="ce853" office:value-type="string">
            <text:p>t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0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Cruscame Duro Cub </text:p>
          </table:table-cell>
          <table:table-cell table:style-name="ce853" office:value-type="string">
            <text:p>Arr. </text:p>
          </table:table-cell>
          <table:table-cell table:style-name="ce853" office:value-type="string">
            <text:p>BS </text:p>
          </table:table-cell>
          <table:table-cell table:style-name="ce858" office:value-type="string">
            <text:p>175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30 </text:p>
          </table:table-cell>
          <table:table-cell table:style-name="ce853" office:value-type="string">
            <text:p>t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0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Cruscame Duro Cub </text:p>
          </table:table-cell>
          <table:table-cell table:style-name="ce853" office:value-type="string">
            <text:p>Arr. </text:p>
          </table:table-cell>
          <table:table-cell table:style-name="ce853" office:value-type="string">
            <text:p>FC </text:p>
          </table:table-cell>
          <table:table-cell table:style-name="ce858" office:value-type="string">
            <text:p>170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30 </text:p>
          </table:table-cell>
          <table:table-cell table:style-name="ce853" office:value-type="string">
            <text:p>t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0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Crusca Tenero Rin </text:p>
          </table:table-cell>
          <table:table-cell table:style-name="ce853" office:value-type="string">
            <text:p>Arr. </text:p>
          </table:table-cell>
          <table:table-cell table:style-name="ce853" office:value-type="string">
            <text:p>BS </text:p>
          </table:table-cell>
          <table:table-cell table:style-name="ce858" office:value-type="string">
            <text:p>168,474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475 </text:p>
          </table:table-cell>
          <table:table-cell table:style-name="ce853" office:value-type="string">
            <text:p>t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1" office:value-type="string">
            <text:p>â</text:p>
          </table:table-cell>
          <table:table-cell table:style-name="ce858" office:value-type="string">
            <text:p>172,333 </text:p>
          </table:table-cell>
          <table:table-cell table:style-name="ce858" office:value-type="string">
            <text:p>-3,860 </text:p>
          </table:table-cell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Crusca Tenero Rin </text:p>
          </table:table-cell>
          <table:table-cell table:style-name="ce853" office:value-type="string">
            <text:p>Arr. </text:p>
          </table:table-cell>
          <table:table-cell table:style-name="ce853" office:value-type="string">
            <text:p>MN </text:p>
          </table:table-cell>
          <table:table-cell table:style-name="ce858" office:value-type="string">
            <text:p>165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25 </text:p>
          </table:table-cell>
          <table:table-cell table:style-name="ce853" office:value-type="string">
            <text:p>t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0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Crusca Tenero Rin </text:p>
          </table:table-cell>
          <table:table-cell table:style-name="ce853" office:value-type="string">
            <text:p>Arr. </text:p>
          </table:table-cell>
          <table:table-cell table:style-name="ce853" office:value-type="string">
            <text:p>PV </text:p>
          </table:table-cell>
          <table:table-cell table:style-name="ce858" office:value-type="string">
            <text:p>163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75 </text:p>
          </table:table-cell>
          <table:table-cell table:style-name="ce853" office:value-type="string">
            <text:p>t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0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Tritello Ten Rin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PG </text:p>
          </table:table-cell>
          <table:table-cell table:style-name="ce858" office:value-type="string">
            <text:p>164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48 </text:p>
          </table:table-cell>
          <table:table-cell table:style-name="ce853" office:value-type="string">
            <text:p>t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0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3"/>
          <table:table-cell table:style-name="ce853" office:value-type="string">
            <text:p>Farinetta Duro Rin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BA </text:p>
          </table:table-cell>
          <table:table-cell table:style-name="ce858" office:value-type="string">
            <text:p>266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30 </text:p>
          </table:table-cell>
          <table:table-cell table:style-name="ce853" office:value-type="string">
            <text:p>t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0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4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850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851"/>
          <table:table-cell table:style-name="ce855" office:value-type="string">
            <text:p>å<text:span text:style-name="T19"> </text:span><text:span text:style-name="T20">21 Mar - 27 Mar </text:span><text:span text:style-name="T21">æ</text:span></text:p>
          </table:table-cell>
          <table:table-cell table:style-name="ce856" office:value-type="string">
            <text:p> <text:span text:style-name="T21">å</text:span><text:span text:style-name="T20"> 14 Mar - 20 Mar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852" office:value-type="string">
            <text:p>Categoria</text:p>
          </table:table-cell>
          <table:table-cell table:style-name="ce852" office:value-type="string">
            <text:p>Prodotto</text:p>
          </table:table-cell>
          <table:table-cell table:style-name="ce852" office:value-type="string">
            <text:p>Franco</text:p>
          </table:table-cell>
          <table:table-cell table:style-name="ce852" office:value-type="string">
            <text:p>PR</text:p>
          </table:table-cell>
          <table:table-cell table:style-name="ce857" office:value-type="string">
            <text:p>Prezzo / </text:p>
          </table:table-cell>
          <table:table-cell table:style-name="ce852" office:value-type="string">
            <text:p>UM</text:p>
          </table:table-cell>
          <table:table-cell table:style-name="ce857" office:value-type="string">
            <text:p>Q.tà</text:p>
          </table:table-cell>
          <table:table-cell table:style-name="ce852" office:value-type="string">
            <text:p>-UM</text:p>
          </table:table-cell>
          <table:table-cell table:style-name="ce859" office:value-type="string">
            <text:p>trend</text:p>
          </table:table-cell>
          <table:table-cell table:style-name="ce857" office:value-type="string">
            <text:p>prezzo</text:p>
          </table:table-cell>
          <table:table-cell table:style-name="ce857" office:value-type="string">
            <text:p>Var ass</text:p>
          </table:table-cell>
          <table:table-cell table:style-name="ce859" office:value-type="string">
            <text:p>trend</text:p>
          </table:table-cell>
          <table:table-cell table:style-name="ce857" office:value-type="string">
            <text:p>prezzo</text:p>
          </table:table-cell>
          <table:table-cell table:style-name="ce857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853" office:value-type="string">
            <text:p>Sottoprodotti Macinazione </text:p>
          </table:table-cell>
          <table:table-cell table:style-name="ce853" office:value-type="string">
            <text:p>Cruscame Duro Cub </text:p>
          </table:table-cell>
          <table:table-cell table:style-name="ce853" office:value-type="string">
            <text:p>Part. </text:p>
          </table:table-cell>
          <table:table-cell table:style-name="ce853" office:value-type="string">
            <text:p>LU </text:p>
          </table:table-cell>
          <table:table-cell table:style-name="ce858" office:value-type="string">
            <text:p>170,000 </text:p>
          </table:table-cell>
          <table:table-cell table:style-name="ce853" office:value-type="string">
            <text:p>€/t </text:p>
          </table:table-cell>
          <table:table-cell table:style-name="ce858" office:value-type="string">
            <text:p>30 </text:p>
          </table:table-cell>
          <table:table-cell table:style-name="ce853" office:value-type="string">
            <text:p>t </text:p>
          </table:table-cell>
          <table:table-cell table:style-name="ce860" office:value-type="string">
            <text:p>n.q.</text:p>
          </table:table-cell>
          <table:table-cell table:style-name="ce853" table:number-columns-repeated="2"/>
          <table:table-cell table:style-name="ce860" office:value-type="string">
            <text:p>n.q.</text:p>
          </table:table-cell>
          <table:table-cell table:style-name="ce853" table:number-columns-repeated="2"/>
          <table:table-cell table:number-columns-repeated="1010"/>
        </table:table-row>
        <table:table-row table:style-name="ro31">
          <table:table-cell table:style-name="ce854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99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bozza.$#RIF!$#RIF!"/>
        <table:named-range table:name="_C" table:base-cell-address="$'1 cer.-latte'.$A$1" table:cell-range-address="$bozza.$#RIF!$#RIF!"/>
        <table:named-range table:name="_F" table:base-cell-address="$'1 cer.-latte'.$A$1" table:cell-range-address="$bozza.$#RIF!$#RIF!"/>
        <table:named-range table:name="_M" table:base-cell-address="$'1 cer.-latte'.$A$1" table:cell-range-address="$bozza.$#RIF!$#RIF!"/>
        <table:named-range table:name="_P" table:base-cell-address="$'1 cer.-latte'.$A$1" table:cell-range-address="$bozza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1" table:base-cell-address="$'1 cer.-latte'.$A$1" table:cell-range-address="$bozza.$A$11:.$CK$213" table:range-usable-as="print-range"/>
        <table:named-range table:name="Excel_BuiltIn_Print_Area_10" table:base-cell-address="$'1 cer.-latte'.$A$1" table:cell-range-address="$indice.$A$1:.$Z$47" table:range-usable-as="print-range"/>
        <table:named-range table:name="Area_stampa_MI_11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3042008_5f_02" style:display-name="Normale_listino_bmti_0304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1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3042008_5f_02" style:display-name="PageStyle_listino_bmti_03042008_02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4-09T13:09:21</dc:date>
    <meta:print-date>2008-04-09T13:07:37</meta:print-date>
    <meta:document-statistic meta:table-count="12" meta:cell-count="2028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9"/>
  <library:element library:name="Foglio9"/>
  <library:element library:name="Foglio10"/>
  <library:element library:name="Foglio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